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 svg:font-family="'Courier New'" style:font-pitch="variable"/>
    <style:font-face style:name="Symbol" svg:font-family="Symbol"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margin-left="0cm" fo:margin-right="0cm" fo:text-align="center" style:justify-single-word="false" fo:orphans="0" fo:widows="0" fo:text-indent="0cm" style:auto-text-indent="false"/>
      <style:text-properties style:font-name="Times New Roman1" fo:font-size="10pt" fo:language="fr" fo:country="FR" style:font-size-asian="10pt" style:font-name-complex="Times New Roman1"/>
    </style:style>
    <style:style style:name="P2" style:family="paragraph" style:parent-style-name="Standard" style:list-style-name="">
      <style:paragraph-properties fo:margin-left="0cm" fo:margin-right="0cm" fo:text-align="center" style:justify-single-word="false" fo:orphans="0" fo:widows="0" fo:text-indent="0cm" style:auto-text-indent="false"/>
      <style:text-properties style:font-name="Times New Roman1" fo:font-size="20pt" fo:language="fr" fo:country="CA" fo:font-weight="bold" style:font-size-asian="20pt" style:font-weight-asian="bold" style:font-name-complex="Times New Roman1"/>
    </style:style>
    <style:style style:name="P3" style:family="paragraph" style:parent-style-name="Standard" style:list-style-name="">
      <style:paragraph-properties fo:margin-left="0cm" fo:margin-right="0cm" fo:text-align="center" style:justify-single-word="false" fo:orphans="0" fo:widows="0" fo:text-indent="0cm" style:auto-text-indent="false"/>
      <style:text-properties style:font-name="Times New Roman1" fo:font-size="20pt" fo:letter-spacing="-0.012cm" fo:language="fr" fo:country="FR" fo:font-weight="bold" style:font-size-asian="20pt" style:font-weight-asian="bold" style:font-name-complex="Times New Roman1"/>
    </style:style>
    <style:style style:name="P4" style:family="paragraph" style:parent-style-name="Standard" style:list-style-name="">
      <style:paragraph-properties fo:margin-left="0cm" fo:margin-right="0cm" fo:text-align="center" style:justify-single-word="false" fo:orphans="0" fo:widows="0" fo:text-indent="0cm" style:auto-text-indent="false"/>
      <style:text-properties style:font-name="Times New Roman1" fo:font-size="20pt" fo:letter-spacing="-0.016cm" fo:language="fr" fo:country="FR" fo:font-weight="bold" style:font-size-asian="20pt" style:font-weight-asian="bold" style:font-name-complex="Times New Roman1"/>
    </style:style>
    <style:style style:name="P5" style:family="paragraph" style:parent-style-name="Standard" style:list-style-name="">
      <style:paragraph-properties fo:margin-left="0cm" fo:margin-right="0cm" fo:text-align="center" style:justify-single-word="false" fo:orphans="0" fo:widows="0" fo:text-indent="0cm" style:auto-text-indent="false"/>
      <style:text-properties style:font-name="Times New Roman1" fo:font-size="20pt" fo:letter-spacing="-0.002cm" fo:language="fr" fo:country="FR" fo:font-weight="bold" style:font-size-asian="20pt" style:font-weight-asian="bold" style:font-name-complex="Times New Roman1"/>
    </style:style>
    <style:style style:name="P6" style:family="paragraph" style:parent-style-name="Standard" style:list-style-name="">
      <style:paragraph-properties fo:margin-left="0cm" fo:margin-right="0cm" fo:text-align="center" style:justify-single-word="false" fo:orphans="0" fo:widows="0" fo:text-indent="0cm" style:auto-text-indent="false"/>
      <style:text-properties style:font-name="Times New Roman1" fo:font-size="20pt" fo:language="fr" fo:country="FR" fo:font-weight="bold" style:font-size-asian="20pt" style:font-weight-asian="bold" style:font-name-complex="Times New Roman1"/>
    </style:style>
    <style:style style:name="P7" style:family="paragraph" style:parent-style-name="Standard" style:list-style-name="">
      <style:paragraph-properties fo:margin-left="0cm" fo:margin-right="0cm" fo:text-align="center" style:justify-single-word="false" fo:orphans="0" fo:widows="0" fo:text-indent="0cm" style:auto-text-indent="false"/>
    </style:style>
    <style:style style:name="P8" style:family="paragraph" style:parent-style-name="Standard" style:list-style-name="">
      <style:paragraph-properties fo:margin-left="0cm" fo:margin-right="0cm" fo:text-align="center" style:justify-single-word="false" fo:orphans="0" fo:widows="0" fo:text-indent="0cm" style:auto-text-indent="false"/>
      <style:text-properties fo:language="fr" fo:country="FR"/>
    </style:style>
    <style:style style:name="P9" style:family="paragraph" style:parent-style-name="Standard" style:list-style-name="">
      <style:paragraph-properties fo:margin-left="0cm" fo:margin-right="0cm" fo:text-align="center" style:justify-single-word="false" fo:orphans="0" fo:widows="0" fo:text-indent="0cm" style:auto-text-indent="false" fo:break-before="page"/>
    </style:style>
    <style:style style:name="P10" style:family="paragraph" style:parent-style-name="Standard" style:list-style-name="">
      <style:paragraph-properties fo:margin-left="0cm" fo:margin-right="0cm" fo:text-align="center" style:justify-single-word="false" fo:orphans="0" fo:widows="0" fo:text-indent="0cm" style:auto-text-indent="false" fo:break-before="page"/>
      <style:text-properties style:font-name="Times New Roman1" fo:font-size="17pt" fo:letter-spacing="-0.014cm" fo:language="fr" fo:country="FR" fo:font-weight="bold" style:font-size-asian="17pt" style:font-weight-asian="bold" style:font-name-complex="Times New Roman1"/>
    </style:style>
    <style:style style:name="P11" style:family="paragraph" style:parent-style-name="Standard" style:list-style-name="">
      <style:paragraph-properties fo:margin-left="0cm" fo:margin-right="0cm" fo:text-align="center" style:justify-single-word="false" fo:orphans="0" fo:widows="0" fo:text-indent="0cm" style:auto-text-indent="false" fo:break-before="page"/>
      <style:text-properties style:font-name="Times New Roman1" fo:font-size="17pt" fo:language="fr" fo:country="FR" fo:font-weight="bold" style:font-size-asian="17pt" style:font-weight-asian="bold" style:font-name-complex="Times New Roman1"/>
    </style:style>
    <style:style style:name="P12" style:family="paragraph" style:parent-style-name="Standard">
      <style:paragraph-properties fo:margin-left="0cm" fo:margin-right="0cm" fo:orphans="0" fo:widows="0" fo:text-indent="1cm" style:auto-text-indent="false"/>
    </style:style>
    <style:style style:name="P13" style:family="paragraph" style:parent-style-name="Standard">
      <style:paragraph-properties fo:margin-left="0cm" fo:margin-right="0cm" fo:orphans="0" fo:widows="0" fo:text-indent="1cm" style:auto-text-indent="false"/>
      <style:text-properties style:font-name="Times New Roman1" fo:font-size="32pt" fo:letter-spacing="-0.039cm" fo:language="fr" fo:country="FR" fo:font-weight="bold" style:font-size-asian="32pt" style:font-weight-asian="bold" style:font-name-complex="Times New Roman1"/>
    </style:style>
    <style:style style:name="P14" style:family="paragraph" style:parent-style-name="Standard">
      <style:paragraph-properties fo:margin-left="0cm" fo:margin-right="0cm" fo:orphans="0" fo:widows="0" fo:text-indent="1cm" style:auto-text-indent="false"/>
      <style:text-properties style:font-name="Times New Roman1" fo:font-size="15pt" fo:language="fr" fo:country="FR" style:font-size-asian="15pt" style:font-name-complex="Times New Roman1"/>
    </style:style>
    <style:style style:name="P15" style:family="paragraph" style:parent-style-name="Standard">
      <style:paragraph-properties fo:margin-left="0cm" fo:margin-right="0cm" fo:orphans="0" fo:widows="0" fo:text-indent="1cm" style:auto-text-indent="false"/>
      <style:text-properties style:font-name="Times New Roman1" fo:font-size="13pt" fo:letter-spacing="-0.014cm" fo:language="fr" fo:country="FR" style:font-size-asian="13pt" style:font-name-complex="Times New Roman1"/>
    </style:style>
    <style:style style:name="P16" style:family="paragraph" style:parent-style-name="Standard">
      <style:paragraph-properties fo:margin-left="0cm" fo:margin-right="0cm" fo:orphans="0" fo:widows="0" fo:text-indent="1cm" style:auto-text-indent="false"/>
      <style:text-properties style:font-name="Times New Roman1" fo:font-size="10pt" fo:language="fr" fo:country="FR" style:font-size-asian="10pt" style:font-name-complex="Times New Roman1"/>
    </style:style>
    <style:style style:name="P17" style:family="paragraph" style:parent-style-name="Standard">
      <style:paragraph-properties fo:margin-left="0cm" fo:margin-right="0cm" fo:orphans="0" fo:widows="0" fo:text-indent="1cm" style:auto-text-indent="false">
        <style:tab-stops>
          <style:tab-stop style:position="11.337cm" style:leader-style="dotted" style:leader-text="."/>
          <style:tab-stop style:position="12.116cm" style:type="right"/>
        </style:tab-stops>
      </style:paragraph-properties>
      <style:text-properties style:font-name="Times New Roman1" fo:font-size="10pt" fo:language="fr" fo:country="FR" style:font-size-asian="10pt" style:font-name-complex="Times New Roman1"/>
    </style:style>
    <style:style style:name="P18" style:family="paragraph" style:parent-style-name="Standard">
      <style:paragraph-properties fo:margin-left="0cm" fo:margin-right="0cm" fo:text-align="center" style:justify-single-word="false" fo:orphans="0" fo:widows="0" fo:text-indent="1cm" style:auto-text-indent="false"/>
      <style:text-properties style:font-name="Times New Roman1" fo:font-size="10pt" fo:language="fr" fo:country="FR" fo:font-weight="bold" style:font-size-asian="10pt" style:font-weight-asian="bold" style:font-name-complex="Times New Roman1"/>
    </style:style>
    <style:style style:name="P19" style:family="paragraph" style:parent-style-name="Standard">
      <style:paragraph-properties fo:margin-left="0cm" fo:margin-right="0cm" fo:text-align="justify" style:justify-single-word="false" fo:orphans="0" fo:widows="0" fo:text-indent="1cm" style:auto-text-indent="false"/>
      <style:text-properties style:font-name="Times New Roman1" fo:font-size="10pt" fo:language="fr" fo:country="FR" fo:font-weight="bold" style:font-size-asian="10pt" style:font-weight-asian="bold" style:font-name-complex="Times New Roman1"/>
    </style:style>
    <style:style style:name="P20" style:family="paragraph" style:parent-style-name="Standard">
      <style:paragraph-properties fo:margin-left="0cm" fo:margin-right="0cm" fo:text-align="center" style:justify-single-word="false" fo:orphans="0" fo:widows="0" fo:text-indent="1cm" style:auto-text-indent="false"/>
      <style:text-properties style:font-name="Times New Roman1" fo:font-size="10pt" fo:language="fr" fo:country="FR" fo:font-style="italic" fo:font-weight="bold" style:font-size-asian="10pt" style:font-style-asian="italic" style:font-weight-asian="bold" style:font-name-complex="Times New Roman1"/>
    </style:style>
    <style:style style:name="P21" style:family="paragraph" style:parent-style-name="Standard">
      <style:paragraph-properties fo:margin-left="0cm" fo:margin-right="0cm" fo:text-align="center" style:justify-single-word="false" fo:orphans="0" fo:widows="0" fo:text-indent="1cm" style:auto-text-indent="false"/>
      <style:text-properties style:font-name="Times New Roman1" fo:font-size="10pt" fo:letter-spacing="-0.014cm" fo:language="fr" fo:country="CA" fo:font-weight="bold" style:font-size-asian="10pt" style:font-weight-asian="bold" style:font-name-complex="Times New Roman1"/>
    </style:style>
    <style:style style:name="P22" style:family="paragraph" style:parent-style-name="Standard">
      <style:paragraph-properties fo:margin-left="0cm" fo:margin-right="0cm" fo:text-align="justify" style:justify-single-word="false" fo:orphans="0" fo:widows="0" fo:text-indent="1cm" style:auto-text-indent="false"/>
      <style:text-properties style:font-name="Times New Roman1" fo:font-size="10pt" fo:language="fr" fo:country="CA" style:font-size-asian="10pt" style:font-name-complex="Times New Roman1"/>
    </style:style>
    <style:style style:name="P23" style:family="paragraph" style:parent-style-name="Standard">
      <style:paragraph-properties fo:margin-left="0cm" fo:margin-right="0cm" fo:text-align="center" style:justify-single-word="false" fo:orphans="0" fo:widows="0" fo:text-indent="1cm" style:auto-text-indent="false"/>
      <style:text-properties style:font-name="Times New Roman1" fo:font-size="10pt" fo:language="fr" fo:country="CA" style:font-size-asian="10pt" style:font-name-complex="Times New Roman1"/>
    </style:style>
    <style:style style:name="P24" style:family="paragraph" style:parent-style-name="Standard">
      <style:paragraph-properties fo:margin-left="0cm" fo:margin-right="0cm" fo:orphans="0" fo:widows="0" fo:text-indent="1cm" style:auto-text-indent="false"/>
      <style:text-properties style:font-name="Times New Roman1" fo:font-size="10pt" fo:language="fr" fo:country="CA" style:font-size-asian="10pt" style:font-name-complex="Times New Roman1"/>
    </style:style>
    <style:style style:name="P25" style:family="paragraph" style:parent-style-name="Standard">
      <style:paragraph-properties fo:margin-left="0cm" fo:margin-right="0cm" fo:text-align="center" style:justify-single-word="false" fo:orphans="0" fo:widows="0" fo:text-indent="1cm" style:auto-text-indent="false"/>
      <style:text-properties style:font-name="Times New Roman1" fo:font-size="17pt" fo:letter-spacing="-0.014cm" fo:language="fr" fo:country="FR" fo:font-weight="bold" style:font-size-asian="17pt" style:font-weight-asian="bold" style:font-name-complex="Times New Roman1"/>
    </style:style>
    <style:style style:name="P26" style:family="paragraph" style:parent-style-name="Standard">
      <style:paragraph-properties fo:margin-left="0cm" fo:margin-right="0cm" fo:text-align="end" style:justify-single-word="false" fo:orphans="0" fo:widows="0" fo:text-indent="1cm" style:auto-text-indent="false"/>
      <style:text-properties style:font-name="Times New Roman1" fo:font-size="12pt" fo:letter-spacing="-0.007cm" fo:language="fr" fo:country="FR" style:font-size-asian="12pt" style:font-name-complex="Times New Roman1"/>
    </style:style>
    <style:style style:name="P27"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07cm" fo:language="fr" fo:country="FR" style:font-size-asian="12pt" style:font-name-complex="Times New Roman1"/>
    </style:style>
    <style:style style:name="P28"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05cm" fo:language="fr" fo:country="FR" fo:font-style="italic" style:font-size-asian="12pt" style:font-style-asian="italic" style:font-name-complex="Times New Roman1"/>
    </style:style>
    <style:style style:name="P29"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05cm" fo:language="fr" fo:country="FR" style:font-size-asian="12pt" style:font-name-complex="Times New Roman1"/>
    </style:style>
    <style:style style:name="P30"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anguage="fr" fo:country="FR" fo:font-style="italic" style:font-size-asian="12pt" style:font-style-asian="italic" style:font-name-complex="Times New Roman1"/>
    </style:style>
    <style:style style:name="P31" style:family="paragraph" style:parent-style-name="Standard">
      <style:paragraph-properties fo:margin-left="0cm" fo:margin-right="0cm" fo:orphans="0" fo:widows="0" fo:text-indent="1cm" style:auto-text-indent="false"/>
      <style:text-properties style:font-name="Times New Roman1" fo:font-size="12pt" fo:language="fr" fo:country="FR" style:font-size-asian="12pt" style:font-name-complex="Times New Roman1"/>
    </style:style>
    <style:style style:name="P32"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anguage="fr" fo:country="FR" style:font-size-asian="12pt" style:font-name-complex="Times New Roman1"/>
    </style:style>
    <style:style style:name="P33"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09cm" fo:language="fr" fo:country="FR" fo:font-style="italic" style:font-size-asian="12pt" style:font-style-asian="italic" style:font-name-complex="Times New Roman1"/>
    </style:style>
    <style:style style:name="P34"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04cm" fo:language="fr" fo:country="FR" fo:font-style="italic" fo:font-weight="bold" style:font-size-asian="12pt" style:font-style-asian="italic" style:font-weight-asian="bold" style:font-name-complex="Times New Roman1"/>
    </style:style>
    <style:style style:name="P35"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04cm" fo:language="fr" fo:country="FR" style:font-size-asian="12pt" style:font-name-complex="Times New Roman1"/>
    </style:style>
    <style:style style:name="P36" style:family="paragraph" style:parent-style-name="Standard">
      <style:paragraph-properties fo:margin-left="0cm" fo:margin-right="0cm" fo:orphans="0" fo:widows="0" fo:text-indent="1cm" style:auto-text-indent="false"/>
      <style:text-properties style:font-name="Times New Roman1" fo:font-size="12pt" fo:letter-spacing="-0.004cm" fo:language="fr" fo:country="FR" style:font-size-asian="12pt" style:font-name-complex="Times New Roman1"/>
    </style:style>
    <style:style style:name="P37"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02cm" fo:language="fr" fo:country="FR" style:font-size-asian="12pt" style:font-name-complex="Times New Roman1"/>
    </style:style>
    <style:style style:name="P38" style:family="paragraph" style:parent-style-name="Standard">
      <style:paragraph-properties fo:margin-left="0cm" fo:margin-right="0cm" fo:orphans="0" fo:widows="0" fo:text-indent="1cm" style:auto-text-indent="false"/>
      <style:text-properties style:font-name="Times New Roman1" fo:font-size="12pt" fo:letter-spacing="-0.002cm" fo:language="fr" fo:country="FR" style:font-size-asian="12pt" style:font-name-complex="Times New Roman1"/>
    </style:style>
    <style:style style:name="P39"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18cm" fo:language="fr" fo:country="FR" fo:font-weight="bold" style:font-size-asian="12pt" style:font-weight-asian="bold" style:font-name-complex="Times New Roman1"/>
    </style:style>
    <style:style style:name="P40"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12cm" fo:language="fr" fo:country="FR" fo:font-weight="bold" style:font-size-asian="12pt" style:font-weight-asian="bold" style:font-name-complex="Times New Roman1"/>
    </style:style>
    <style:style style:name="P41"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16cm" fo:language="fr" fo:country="FR" fo:font-weight="bold" style:font-size-asian="12pt" style:font-weight-asian="bold" style:font-name-complex="Times New Roman1"/>
    </style:style>
    <style:style style:name="P42" style:family="paragraph" style:parent-style-name="Standard">
      <style:paragraph-properties fo:margin-left="0cm" fo:margin-right="0cm" fo:text-align="justify" style:justify-single-word="false" fo:orphans="0" fo:widows="0" fo:text-indent="1cm" style:auto-text-indent="false"/>
      <style:text-properties style:font-name="Times New Roman1" fo:font-size="12pt" fo:letter-spacing="-0.011cm" fo:language="fr" fo:country="FR" fo:font-weight="bold" style:font-size-asian="12pt" style:font-weight-asian="bold" style:font-name-complex="Times New Roman1"/>
    </style:style>
    <style:style style:name="P43" style:family="paragraph" style:parent-style-name="Standard">
      <style:paragraph-properties fo:margin-left="0cm" fo:margin-right="0cm" fo:text-align="justify" style:justify-single-word="false" fo:orphans="0" fo:widows="0" fo:text-indent="1cm" style:auto-text-indent="false"/>
      <style:text-properties style:font-name="Times New Roman1" fo:font-size="9pt" fo:language="fr" fo:country="FR" style:font-size-asian="9pt" style:font-name-complex="Times New Roman1"/>
    </style:style>
    <style:style style:name="P44" style:family="paragraph" style:parent-style-name="Standard">
      <style:paragraph-properties fo:margin-left="0cm" fo:margin-right="0cm" fo:text-align="justify" style:justify-single-word="false" fo:orphans="0" fo:widows="0" fo:text-indent="1cm" style:auto-text-indent="false"/>
    </style:style>
    <style:style style:name="P45" style:family="paragraph" style:parent-style-name="Standard">
      <style:paragraph-properties fo:margin-left="0cm" fo:margin-right="0cm" fo:text-align="justify" style:justify-single-word="false" fo:orphans="0" fo:widows="0" fo:text-indent="1cm" style:auto-text-indent="false">
        <style:tab-stops>
          <style:tab-stop style:position="12.446cm"/>
        </style:tab-stops>
      </style:paragraph-properties>
    </style:style>
    <style:style style:name="P46" style:family="paragraph" style:parent-style-name="Standard">
      <style:paragraph-properties fo:margin-left="0cm" fo:margin-right="0cm" fo:text-align="justify" style:justify-single-word="false" fo:orphans="0" fo:widows="0" fo:text-indent="1cm" style:auto-text-indent="false">
        <style:tab-stops>
          <style:tab-stop style:position="12.607cm"/>
        </style:tab-stops>
      </style:paragraph-properties>
    </style:style>
    <style:style style:name="P47" style:family="paragraph" style:parent-style-name="Standard" style:list-style-name="WW8Num1">
      <style:paragraph-properties fo:margin-left="0cm" fo:margin-right="0cm" fo:text-align="justify" style:justify-single-word="false" fo:orphans="0" fo:widows="0" fo:text-indent="1cm" style:auto-text-indent="false">
        <style:tab-stops>
          <style:tab-stop style:position="0.804cm"/>
        </style:tab-stops>
      </style:paragraph-properties>
    </style:style>
    <style:style style:name="P48" style:family="paragraph" style:parent-style-name="Standard">
      <style:paragraph-properties fo:margin-left="0cm" fo:margin-right="0cm" fo:text-align="justify" style:justify-single-word="false" fo:orphans="0" fo:widows="0" fo:text-indent="1cm" style:auto-text-indent="false">
        <style:tab-stops>
          <style:tab-stop style:position="0.864cm"/>
        </style:tab-stops>
      </style:paragraph-properties>
    </style:style>
    <style:style style:name="P49" style:family="paragraph" style:parent-style-name="Standard">
      <style:paragraph-properties fo:margin-left="0cm" fo:margin-right="0cm" fo:text-align="justify" style:justify-single-word="false" fo:orphans="0" fo:widows="0" fo:text-indent="1cm" style:auto-text-indent="false">
        <style:tab-stops>
          <style:tab-stop style:position="0.871cm"/>
        </style:tab-stops>
      </style:paragraph-properties>
    </style:style>
    <style:style style:name="P50" style:family="paragraph" style:parent-style-name="Standard">
      <style:paragraph-properties fo:margin-left="0cm" fo:margin-right="0cm" fo:text-align="justify" style:justify-single-word="false" fo:orphans="0" fo:widows="0" fo:text-indent="1cm" style:auto-text-indent="false">
        <style:tab-stops>
          <style:tab-stop style:position="0.914cm"/>
        </style:tab-stops>
      </style:paragraph-properties>
    </style:style>
    <style:style style:name="P51" style:family="paragraph" style:parent-style-name="Standard">
      <style:paragraph-properties fo:margin-left="0cm" fo:margin-right="0cm" fo:text-align="justify" style:justify-single-word="false" fo:orphans="0" fo:widows="0" fo:text-indent="1cm" style:auto-text-indent="false">
        <style:tab-stops>
          <style:tab-stop style:position="0.991cm"/>
        </style:tab-stops>
      </style:paragraph-properties>
    </style:style>
    <style:style style:name="P52" style:family="paragraph" style:parent-style-name="Standard">
      <style:paragraph-properties fo:margin-left="0cm" fo:margin-right="0cm" fo:text-align="justify" style:justify-single-word="false" fo:orphans="0" fo:widows="0" fo:text-indent="1cm" style:auto-text-indent="false">
        <style:tab-stops>
          <style:tab-stop style:position="0.847cm"/>
        </style:tab-stops>
      </style:paragraph-properties>
    </style:style>
    <style:style style:name="P53" style:family="paragraph" style:parent-style-name="Standard" style:list-style-name="">
      <style:paragraph-properties fo:margin-left="0cm" fo:margin-right="0cm" fo:text-align="center" style:justify-single-word="false" fo:orphans="0" fo:widows="0" fo:text-indent="1cm" style:auto-text-indent="false"/>
      <style:text-properties fo:language="fr" fo:country="FR"/>
    </style:style>
    <style:style style:name="P54" style:family="paragraph" style:parent-style-name="Standard">
      <style:paragraph-properties fo:margin-left="0cm" fo:margin-right="0cm" fo:orphans="0" fo:widows="0" fo:text-indent="1cm" style:auto-text-indent="false" fo:break-before="page"/>
      <style:text-properties style:font-name="Times New Roman1" fo:font-size="10pt" fo:language="fr" fo:country="FR" style:font-name-asian="Times New Roman1" style:font-size-asian="10pt" style:font-name-complex="Times New Roman1"/>
    </style:style>
    <style:style style:name="P55" style:family="paragraph" style:parent-style-name="Standard" style:list-style-name="">
      <style:paragraph-properties fo:margin-left="0cm" fo:margin-right="0cm" fo:text-align="center" style:justify-single-word="false" fo:orphans="0" fo:widows="0" fo:text-indent="1cm" style:auto-text-indent="false" fo:break-before="page"/>
    </style:style>
    <style:style style:name="P56" style:family="paragraph" style:parent-style-name="Standard" style:master-page-name="Standard">
      <style:paragraph-properties fo:margin-left="0cm" fo:margin-right="0cm" fo:orphans="0" fo:widows="0" fo:text-indent="1cm" style:auto-text-indent="false" style:page-number="auto"/>
      <style:text-properties fo:color="#000000" style:font-name="Times New Roman1" fo:font-size="12pt" fo:language="fr" fo:country="CA" style:font-size-asian="12pt" style:font-name-complex="Times New Roman1"/>
    </style:style>
    <style:style style:name="P57" style:family="paragraph" style:parent-style-name="Standard">
      <style:paragraph-properties fo:text-align="center" style:justify-single-word="false" fo:orphans="0" fo:widows="0"/>
    </style:style>
    <style:style style:name="P58" style:family="paragraph" style:parent-style-name="Standard">
      <style:paragraph-properties fo:text-align="center" style:justify-single-word="false" fo:orphans="0" fo:widows="0"/>
      <style:text-properties style:font-name="Times New Roman1" fo:font-size="32pt" fo:letter-spacing="-0.039cm" fo:language="fr" fo:country="FR" fo:font-weight="bold" style:font-size-asian="32pt" style:font-weight-asian="bold" style:font-name-complex="Times New Roman1"/>
    </style:style>
    <style:style style:name="P59" style:family="paragraph" style:parent-style-name="Standard">
      <style:paragraph-properties fo:text-align="center" style:justify-single-word="false" fo:orphans="0" fo:widows="0"/>
      <style:text-properties style:font-name="Times New Roman1" fo:font-size="13pt" fo:language="fr" fo:country="FR" style:font-size-asian="13pt" style:font-name-complex="Times New Roman1"/>
    </style:style>
    <style:style style:name="P60" style:family="paragraph" style:parent-style-name="Standard">
      <style:paragraph-properties fo:text-align="center" style:justify-single-word="false" fo:orphans="0" fo:widows="0"/>
      <style:text-properties style:font-name="Times New Roman1" fo:font-size="13pt" fo:letter-spacing="-0.014cm" fo:language="fr" fo:country="FR" style:font-size-asian="13pt" style:font-name-complex="Times New Roman1"/>
    </style:style>
    <style:style style:name="P61" style:family="paragraph" style:parent-style-name="Standard">
      <style:paragraph-properties fo:text-align="center" style:justify-single-word="false" fo:orphans="0" fo:widows="0"/>
      <style:text-properties style:font-name="Times New Roman1" fo:font-size="15pt" fo:language="fr" fo:country="FR" style:font-size-asian="15pt" style:font-name-complex="Times New Roman1"/>
    </style:style>
    <style:style style:name="P62" style:family="paragraph" style:parent-style-name="Standard">
      <style:paragraph-properties fo:text-align="center" style:justify-single-word="false" fo:orphans="0" fo:widows="0"/>
      <style:text-properties style:font-name="Times New Roman1" fo:font-size="10pt" fo:language="fr" fo:country="CA" style:font-size-asian="10pt" style:font-name-complex="Times New Roman1"/>
    </style:style>
    <style:style style:name="P63" style:family="paragraph" style:parent-style-name="Standard">
      <style:paragraph-properties fo:text-align="justify" style:justify-single-word="false" fo:orphans="0" fo:widows="0"/>
      <style:text-properties style:font-name="Times New Roman1" fo:font-size="10pt" fo:language="fr" fo:country="FR" fo:font-weight="bold" style:font-size-asian="10pt" style:font-weight-asian="bold" style:font-name-complex="Times New Roman1"/>
    </style:style>
    <style:style style:name="P64" style:family="paragraph" style:parent-style-name="Standard">
      <style:paragraph-properties fo:text-align="center" style:justify-single-word="false" fo:orphans="0" fo:widows="0"/>
      <style:text-properties style:font-name="Times New Roman1" fo:font-size="10pt" fo:language="fr" fo:country="FR" fo:font-weight="bold" style:font-size-asian="10pt" style:font-weight-asian="bold" style:font-name-complex="Times New Roman1"/>
    </style:style>
    <style:style style:name="P65" style:family="paragraph" style:parent-style-name="Standard">
      <style:paragraph-properties fo:text-align="center" style:justify-single-word="false" fo:orphans="0" fo:widows="0"/>
      <style:text-properties style:font-name="Times New Roman1" fo:font-size="10pt" fo:language="fr" fo:country="FR" fo:font-style="italic" fo:font-weight="bold" style:font-size-asian="10pt" style:font-style-asian="italic" style:font-weight-asian="bold" style:font-name-complex="Times New Roman1"/>
    </style:style>
    <style:style style:name="P66" style:family="paragraph" style:parent-style-name="Standard">
      <style:paragraph-properties fo:text-align="center" style:justify-single-word="false" fo:orphans="0" fo:widows="0"/>
      <style:text-properties style:font-name="Times New Roman1" fo:font-size="10pt" fo:language="fr" fo:country="FR" style:font-size-asian="10pt" style:font-name-complex="Times New Roman1"/>
    </style:style>
    <style:style style:name="P67" style:family="paragraph" style:parent-style-name="Standard">
      <style:paragraph-properties fo:text-align="center" style:justify-single-word="false" fo:orphans="0" fo:widows="0"/>
      <style:text-properties style:font-name="Times New Roman1" fo:font-size="17pt" fo:letter-spacing="-0.012cm" fo:language="fr" fo:country="FR" fo:font-weight="bold" style:font-size-asian="17pt" style:font-weight-asian="bold" style:font-name-complex="Times New Roman1"/>
    </style:style>
    <style:style style:name="P68" style:family="paragraph" style:parent-style-name="Standard">
      <style:paragraph-properties fo:text-align="center" style:justify-single-word="false" fo:orphans="0" fo:widows="0"/>
      <style:text-properties style:font-name="Times New Roman1" fo:font-size="17pt" fo:letter-spacing="-0.016cm" fo:language="fr" fo:country="FR" fo:font-weight="bold" style:font-size-asian="17pt" style:font-weight-asian="bold" style:font-name-complex="Times New Roman1"/>
    </style:style>
    <style:style style:name="P69" style:family="paragraph" style:parent-style-name="Standard">
      <style:paragraph-properties fo:text-align="center" style:justify-single-word="false" fo:orphans="0" fo:widows="0"/>
      <style:text-properties style:font-name="Times New Roman1" fo:font-size="9pt" fo:language="fr" fo:country="FR" style:font-size-asian="9pt" style:font-name-complex="Times New Roman1"/>
    </style:style>
    <style:style style:name="P70" style:family="paragraph" style:parent-style-name="Standard">
      <style:paragraph-properties fo:text-align="center" style:justify-single-word="false" fo:orphans="0" fo:widows="0"/>
      <style:text-properties style:font-name="Times New Roman1" fo:font-size="9pt" fo:language="fr" fo:country="FR" fo:font-style="italic" style:font-size-asian="9pt" style:font-style-asian="italic" style:font-name-complex="Times New Roman1"/>
    </style:style>
    <style:style style:name="P71" style:family="paragraph" style:parent-style-name="Standard">
      <style:paragraph-properties fo:text-align="center" style:justify-single-word="false" fo:orphans="0" fo:widows="0"/>
      <style:text-properties style:font-name="Times New Roman1" fo:font-size="12pt" fo:letter-spacing="-0.002cm" fo:language="fr" fo:country="FR" style:font-size-asian="12pt" style:font-name-complex="Times New Roman1"/>
    </style:style>
    <style:style style:name="P72" style:family="paragraph" style:parent-style-name="Standard">
      <style:paragraph-properties fo:text-align="center" style:justify-single-word="false" fo:orphans="0" fo:widows="0"/>
      <style:text-properties style:font-name="Times New Roman1" fo:font-size="12pt" fo:language="fr" fo:country="FR" style:font-size-asian="12pt" style:font-name-complex="Times New Roman1"/>
    </style:style>
    <style:style style:name="P73" style:family="paragraph" style:parent-style-name="Standard">
      <style:paragraph-properties fo:orphans="0" fo:widows="0"/>
    </style:style>
    <style:style style:name="P74" style:family="paragraph" style:parent-style-name="Standard">
      <style:paragraph-properties fo:text-align="center" style:justify-single-word="false" fo:orphans="0" fo:widows="0"/>
      <style:text-properties fo:language="fr" fo:country="FR"/>
    </style:style>
    <style:style style:name="P75" style:family="paragraph" style:parent-style-name="Standard">
      <style:paragraph-properties fo:text-align="center" style:justify-single-word="false" fo:orphans="0" fo:widows="0" fo:break-before="page"/>
      <style:text-properties style:font-name="Times New Roman1" fo:font-size="10pt" fo:language="fr" fo:country="CA" style:font-size-asian="10pt" style:font-name-complex="Times New Roman1"/>
    </style:style>
    <style:style style:name="P76" style:family="paragraph" style:parent-style-name="Standard">
      <style:paragraph-properties fo:text-align="center" style:justify-single-word="false" fo:orphans="0" fo:widows="0" fo:break-before="page"/>
      <style:text-properties style:font-name="Times New Roman1" fo:font-size="17pt" fo:letter-spacing="-0.012cm" fo:language="fr" fo:country="FR" fo:font-weight="bold" style:font-size-asian="17pt" style:font-weight-asian="bold" style:font-name-complex="Times New Roman1"/>
    </style:style>
    <style:style style:name="P77" style:family="paragraph" style:parent-style-name="Standard">
      <style:paragraph-properties fo:text-align="center" style:justify-single-word="false" fo:orphans="0" fo:widows="0" fo:break-before="page"/>
      <style:text-properties style:font-name="Times New Roman1" fo:font-size="17pt" fo:letter-spacing="-0.016cm" fo:language="fr" fo:country="FR" fo:font-weight="bold" style:font-size-asian="17pt" style:font-weight-asian="bold" style:font-name-complex="Times New Roman1"/>
    </style:style>
    <style:style style:name="P78" style:family="paragraph" style:parent-style-name="Standard">
      <style:paragraph-properties fo:text-align="center" style:justify-single-word="false" fo:orphans="0" fo:widows="0" fo:break-before="page"/>
      <style:text-properties style:font-name="Times New Roman1" fo:font-size="12pt" fo:letter-spacing="-0.002cm" fo:language="fr" fo:country="FR" style:font-size-asian="12pt" style:font-name-complex="Times New Roman1"/>
    </style:style>
    <style:style style:name="P79" style:family="paragraph" style:parent-style-name="Standard">
      <style:paragraph-properties fo:text-align="center" style:justify-single-word="false" fo:orphans="0" fo:widows="0" fo:break-before="page"/>
      <style:text-properties style:font-name="Times New Roman1" fo:font-size="12pt" fo:language="fr" fo:country="FR" style:font-size-asian="12pt" style:font-name-complex="Times New Roman1"/>
    </style:style>
    <style:style style:name="P80" style:family="paragraph" style:parent-style-name="Standard" style:list-style-name="WW8Num2">
      <style:paragraph-properties fo:margin-left="0.034cm" fo:margin-right="0cm" fo:text-align="justify" style:justify-single-word="false" fo:orphans="0" fo:widows="0" fo:text-indent="0.967cm" style:auto-text-indent="false">
        <style:tab-stops>
          <style:tab-stop style:position="0.822cm"/>
        </style:tab-stops>
      </style:paragraph-properties>
    </style:style>
    <style:style style:name="P81" style:family="paragraph" style:parent-style-name="Standard" style:list-style-name="WW8Num3">
      <style:paragraph-properties fo:margin-left="0.406cm" fo:margin-right="0cm" fo:text-align="justify" style:justify-single-word="false" fo:orphans="0" fo:widows="0" fo:text-indent="0cm" style:auto-text-indent="false">
        <style:tab-stops>
          <style:tab-stop style:position="0.923cm"/>
        </style:tab-stops>
      </style:paragraph-properties>
      <style:text-properties style:font-name="Times New Roman1" fo:font-size="12pt" fo:language="fr" fo:country="FR" style:font-size-asian="12pt" style:font-name-complex="Times New Roman1"/>
    </style:style>
    <style:style style:name="P82" style:family="paragraph" style:parent-style-name="Standard" style:list-style-name="WW8Num8">
      <style:paragraph-properties fo:margin-left="0.406cm" fo:margin-right="0cm" fo:orphans="0" fo:widows="0" fo:text-indent="0cm" style:auto-text-indent="false">
        <style:tab-stops>
          <style:tab-stop style:position="0.898cm"/>
        </style:tab-stops>
      </style:paragraph-properties>
      <style:text-properties style:font-name="Times New Roman1" fo:font-size="12pt" fo:language="fr" fo:country="FR" style:font-size-asian="12pt" style:font-name-complex="Times New Roman1"/>
    </style:style>
    <style:style style:name="P83" style:family="paragraph" style:parent-style-name="Standard" style:list-style-name="WW8Num8">
      <style:paragraph-properties fo:margin-left="0.406cm" fo:margin-right="0cm" fo:orphans="0" fo:widows="0" fo:text-indent="0cm" style:auto-text-indent="false">
        <style:tab-stops>
          <style:tab-stop style:position="0.898cm"/>
        </style:tab-stops>
      </style:paragraph-properties>
      <style:text-properties style:font-name="Times New Roman1" fo:font-size="12pt" fo:letter-spacing="-0.002cm" fo:language="fr" fo:country="FR" style:font-size-asian="12pt" style:font-name-complex="Times New Roman1"/>
    </style:style>
    <style:style style:name="P84" style:family="paragraph" style:parent-style-name="Standard" style:list-style-name="WW8Num8">
      <style:paragraph-properties fo:margin-left="0.406cm" fo:margin-right="0cm" fo:orphans="0" fo:widows="0" fo:text-indent="0cm" style:auto-text-indent="false">
        <style:tab-stops>
          <style:tab-stop style:position="0.898cm"/>
        </style:tab-stops>
      </style:paragraph-properties>
      <style:text-properties style:font-name="Times New Roman1" fo:font-size="12pt" fo:letter-spacing="-0.004cm" fo:language="fr" fo:country="FR" style:font-size-asian="12pt" style:font-name-complex="Times New Roman1"/>
    </style:style>
    <style:style style:name="P85" style:family="paragraph" style:parent-style-name="Standard" style:list-style-name="WW8Num3">
      <style:paragraph-properties fo:margin-left="0cm" fo:margin-right="0cm" fo:text-align="justify" style:justify-single-word="false" fo:orphans="0" fo:widows="0" fo:text-indent="0.406cm" style:auto-text-indent="false">
        <style:tab-stops>
          <style:tab-stop style:position="0.923cm"/>
        </style:tab-stops>
      </style:paragraph-properties>
    </style:style>
    <style:style style:name="P86" style:family="paragraph" style:parent-style-name="Standard" style:list-style-name="WW8Num8">
      <style:paragraph-properties fo:margin-left="0cm" fo:margin-right="0cm" fo:text-align="justify" style:justify-single-word="false" fo:orphans="0" fo:widows="0" fo:text-indent="0.406cm" style:auto-text-indent="false">
        <style:tab-stops>
          <style:tab-stop style:position="0.898cm"/>
        </style:tab-stops>
      </style:paragraph-properties>
    </style:style>
    <style:style style:name="P87" style:family="paragraph" style:parent-style-name="Standard" style:list-style-name="WW8Num8">
      <style:paragraph-properties fo:margin-left="0cm" fo:margin-right="0cm" fo:text-align="justify" style:justify-single-word="false" fo:orphans="0" fo:widows="0" fo:text-indent="0.406cm" style:auto-text-indent="false">
        <style:tab-stops>
          <style:tab-stop style:position="0.898cm"/>
        </style:tab-stops>
      </style:paragraph-properties>
      <style:text-properties style:font-name="Times New Roman1" fo:font-size="12pt" fo:language="fr" fo:country="FR" style:font-size-asian="12pt" style:font-name-complex="Times New Roman1"/>
    </style:style>
    <style:style style:name="P88" style:family="paragraph" style:parent-style-name="Standard" style:list-style-name="WW8Num4">
      <style:paragraph-properties fo:margin-left="0.018cm" fo:margin-right="0cm" fo:text-align="justify" style:justify-single-word="false" fo:orphans="0" fo:widows="0" fo:text-indent="0.372cm" style:auto-text-indent="false">
        <style:tab-stops>
          <style:tab-stop style:position="0.813cm"/>
        </style:tab-stops>
      </style:paragraph-properties>
    </style:style>
    <style:style style:name="P89" style:family="paragraph" style:parent-style-name="Standard" style:list-style-name="WW8Num4">
      <style:paragraph-properties fo:margin-left="0.39cm" fo:margin-right="0cm" fo:orphans="0" fo:widows="0" fo:text-indent="0cm" style:auto-text-indent="false">
        <style:tab-stops>
          <style:tab-stop style:position="0.813cm"/>
        </style:tab-stops>
      </style:paragraph-properties>
      <style:text-properties style:font-name="Times New Roman1" fo:font-size="12pt" fo:language="fr" fo:country="FR" style:font-size-asian="12pt" style:font-name-complex="Times New Roman1"/>
    </style:style>
    <style:style style:name="P90" style:family="paragraph" style:parent-style-name="Standard" style:list-style-name="WW8Num5">
      <style:paragraph-properties fo:margin-left="0.018cm" fo:margin-right="0cm" fo:orphans="0" fo:widows="0" fo:text-indent="0cm" style:auto-text-indent="false">
        <style:tab-stops>
          <style:tab-stop style:position="0.49cm"/>
        </style:tab-stops>
      </style:paragraph-properties>
      <style:text-properties style:font-name="Times New Roman1" fo:font-size="12pt" fo:letter-spacing="-0.004cm" fo:language="fr" fo:country="FR" style:font-size-asian="12pt" style:font-name-complex="Times New Roman1"/>
    </style:style>
    <style:style style:name="P91" style:family="paragraph" style:parent-style-name="Standard" style:list-style-name="WW8Num5">
      <style:paragraph-properties fo:margin-left="0.018cm" fo:margin-right="0cm" fo:text-align="justify" style:justify-single-word="false" fo:orphans="0" fo:widows="0" fo:text-indent="0cm" style:auto-text-indent="false">
        <style:tab-stops>
          <style:tab-stop style:position="0.49cm"/>
        </style:tab-stops>
      </style:paragraph-properties>
    </style:style>
    <style:style style:name="P92" style:family="paragraph" style:parent-style-name="Standard" style:list-style-name="WW8Num6">
      <style:paragraph-properties fo:margin-left="0.399cm" fo:margin-right="0cm" fo:orphans="0" fo:widows="0" fo:text-indent="0cm" style:auto-text-indent="false">
        <style:tab-stops>
          <style:tab-stop style:position="0.907cm"/>
        </style:tab-stops>
      </style:paragraph-properties>
      <style:text-properties style:font-name="Times New Roman1" fo:font-size="12pt" fo:language="fr" fo:country="FR" style:font-size-asian="12pt" style:font-name-complex="Times New Roman1"/>
    </style:style>
    <style:style style:name="P93" style:family="paragraph" style:parent-style-name="Standard" style:list-style-name="WW8Num6">
      <style:paragraph-properties fo:margin-left="0cm" fo:margin-right="0cm" fo:text-align="justify" style:justify-single-word="false" fo:orphans="0" fo:widows="0" fo:text-indent="0.399cm" style:auto-text-indent="false">
        <style:tab-stops>
          <style:tab-stop style:position="0.907cm"/>
        </style:tab-stops>
      </style:paragraph-properties>
      <style:text-properties style:font-name="Times New Roman1" fo:font-size="12pt" fo:language="fr" fo:country="FR" style:font-size-asian="12pt" style:font-name-complex="Times New Roman1"/>
    </style:style>
    <style:style style:name="P94" style:family="paragraph" style:parent-style-name="Standard" style:list-style-name="WW8Num6">
      <style:paragraph-properties fo:margin-left="0cm" fo:margin-right="0cm" fo:text-align="justify" style:justify-single-word="false" fo:orphans="0" fo:widows="0" fo:text-indent="0.399cm" style:auto-text-indent="false">
        <style:tab-stops>
          <style:tab-stop style:position="0.907cm"/>
        </style:tab-stops>
      </style:paragraph-properties>
    </style:style>
    <style:style style:name="P95" style:family="paragraph" style:parent-style-name="Standard" style:list-style-name="WW8Num7">
      <style:paragraph-properties fo:margin-left="0cm" fo:margin-right="0cm" fo:text-align="justify" style:justify-single-word="false" fo:orphans="0" fo:widows="0" fo:text-indent="0.399cm" style:auto-text-indent="false">
        <style:tab-stops>
          <style:tab-stop style:position="0.914cm"/>
        </style:tab-stops>
      </style:paragraph-properties>
    </style:style>
    <style:style style:name="P96" style:family="paragraph" style:parent-style-name="Standard" style:list-style-name="WW8Num9">
      <style:paragraph-properties fo:margin-left="0cm" fo:margin-right="0cm" fo:text-align="justify" style:justify-single-word="false" fo:orphans="0" fo:widows="0" fo:text-indent="0.39cm" style:auto-text-indent="false">
        <style:tab-stops>
          <style:tab-stop style:position="0.923cm"/>
        </style:tab-stops>
      </style:paragraph-properties>
    </style:style>
    <style:style style:name="P97" style:family="paragraph" style:parent-style-name="Header">
      <style:paragraph-properties fo:orphans="0" fo:widows="0" fo:padding="0cm" fo:border="none"/>
    </style:style>
    <style:style style:name="P98" style:family="paragraph" style:parent-style-name="Header">
      <style:paragraph-properties fo:margin-left="0cm" fo:margin-right="0.635cm" fo:orphans="0" fo:widows="0" fo:text-indent="0cm" style:auto-text-indent="false"/>
      <style:text-properties fo:font-size="10pt" fo:language="fr" fo:country="CA" style:font-size-asian="10pt"/>
    </style:style>
    <style:style style:name="P99" style:family="paragraph" style:parent-style-name="Contents_20_1">
      <style:paragraph-properties fo:margin-top="0.212cm" fo:margin-bottom="0.212cm" loext:contextual-spacing="false" fo:orphans="0" fo:widows="0">
        <style:tab-stops>
          <style:tab-stop style:position="16.57cm" style:type="right" style:leader-style="dotted" style:leader-text="."/>
        </style:tab-stops>
      </style:paragraph-properties>
    </style:style>
    <style:style style:name="P100" style:family="paragraph" style:parent-style-name="Contents_20_2">
      <style:paragraph-properties fo:orphans="0" fo:widows="0">
        <style:tab-stops>
          <style:tab-stop style:position="16.57cm" style:type="right" style:leader-style="dotted" style:leader-text="."/>
        </style:tab-stops>
      </style:paragraph-properties>
    </style:style>
    <style:style style:name="P101" style:family="paragraph">
      <loext:graphic-properties draw:fill="none" draw:fill-color="#ffffff"/>
      <style:paragraph-properties fo:text-align="center" style:writing-mode="lr-tb"/>
    </style:style>
    <style:style style:name="T1" style:family="text">
      <style:text-properties fo:color="#000000" style:font-name="Times New Roman1" fo:font-size="12pt" fo:language="fr" fo:country="CA" style:font-size-asian="12pt" style:font-name-complex="Times New Roman1"/>
    </style:style>
    <style:style style:name="T2" style:family="text">
      <style:text-properties fo:font-size="12pt" fo:letter-spacing="-0.002cm" fo:language="fr" fo:country="FR" style:font-size-asian="12pt"/>
    </style:style>
    <style:style style:name="T3" style:family="text">
      <style:text-properties style:font-name="Times New Roman1" fo:font-size="12pt" fo:language="fr" fo:country="CA" style:font-size-asian="12pt" style:font-name-complex="Times New Roman1"/>
    </style:style>
    <style:style style:name="T4" style:family="text">
      <style:text-properties style:font-name="Times New Roman1" fo:font-size="12pt" fo:language="fr" fo:country="CA" style:font-name-asian="Times New Roman1" style:font-size-asian="12pt" style:font-name-complex="Times New Roman1"/>
    </style:style>
    <style:style style:name="T5" style:family="text">
      <style:text-properties style:font-name="Times New Roman1" fo:font-size="12pt" fo:language="fr" fo:country="FR" style:font-size-asian="12pt" style:font-name-complex="Times New Roman1"/>
    </style:style>
    <style:style style:name="T6" style:family="text">
      <style:text-properties style:font-name="Times New Roman1" fo:font-size="12pt" fo:language="fr" fo:country="FR" fo:font-style="italic" style:font-size-asian="12pt" style:font-style-asian="italic" style:font-name-complex="Times New Roman1"/>
    </style:style>
    <style:style style:name="T7" style:family="text">
      <style:text-properties style:font-name="Times New Roman1" fo:font-size="12pt" fo:language="fr" fo:country="FR" fo:font-style="italic" fo:font-weight="bold" style:font-size-asian="12pt" style:font-style-asian="italic" style:font-weight-asian="bold" style:font-name-complex="Times New Roman1"/>
    </style:style>
    <style:style style:name="T8" style:family="text">
      <style:text-properties style:font-name="Times New Roman1" fo:font-size="12pt" fo:language="fr" fo:country="FR" fo:font-weight="bold" style:font-size-asian="12pt" style:font-weight-asian="bold" style:font-name-complex="Times New Roman1"/>
    </style:style>
    <style:style style:name="T9" style:family="text">
      <style:text-properties style:font-name="Times New Roman1" fo:font-size="12pt" fo:language="fr" fo:country="FR" style:font-name-asian="Times New Roman1" style:font-size-asian="12pt" style:font-name-complex="Times New Roman1"/>
    </style:style>
    <style:style style:name="T10" style:family="text">
      <style:text-properties style:font-name="Times New Roman1" fo:font-size="12pt" fo:letter-spacing="-0.002cm" fo:language="fr" fo:country="FR" style:font-size-asian="12pt" style:font-name-complex="Times New Roman1"/>
    </style:style>
    <style:style style:name="T11" style:family="text">
      <style:text-properties style:font-name="Times New Roman1" fo:font-size="12pt" fo:letter-spacing="-0.002cm" fo:language="fr" fo:country="FR" fo:font-style="italic" style:font-size-asian="12pt" style:font-style-asian="italic" style:font-name-complex="Times New Roman1"/>
    </style:style>
    <style:style style:name="T12" style:family="text">
      <style:text-properties style:font-name="Times New Roman1" fo:font-size="12pt" fo:letter-spacing="-0.002cm" fo:language="fr" fo:country="FR" fo:font-weight="bold" style:font-size-asian="12pt" style:font-weight-asian="bold" style:font-name-complex="Times New Roman1"/>
    </style:style>
    <style:style style:name="T13" style:family="text">
      <style:text-properties style:font-name="Times New Roman1" fo:font-size="12pt" fo:letter-spacing="-0.002cm" fo:language="fr" fo:country="FR" style:font-name-asian="Times New Roman1" style:font-size-asian="12pt" style:font-name-complex="Times New Roman1"/>
    </style:style>
    <style:style style:name="T14" style:family="text">
      <style:text-properties style:font-name="Times New Roman1" fo:font-size="12pt" fo:letter-spacing="-0.002cm" fo:language="en" fo:country="US" style:font-size-asian="12pt" style:font-name-complex="Times New Roman1"/>
    </style:style>
    <style:style style:name="T15" style:family="text">
      <style:text-properties style:font-name="Times New Roman1" fo:font-size="12pt" fo:letter-spacing="-0.002cm" fo:language="en" fo:country="US" fo:font-style="italic" style:font-size-asian="12pt" style:font-style-asian="italic" style:font-name-complex="Times New Roman1"/>
    </style:style>
    <style:style style:name="T16" style:family="text">
      <style:text-properties style:font-name="Times New Roman1" fo:font-size="12pt" fo:letter-spacing="-0.004cm" fo:language="fr" fo:country="FR" style:font-size-asian="12pt" style:font-name-complex="Times New Roman1"/>
    </style:style>
    <style:style style:name="T17" style:family="text">
      <style:text-properties style:font-name="Times New Roman1" fo:font-size="12pt" fo:letter-spacing="-0.004cm" fo:language="fr" fo:country="FR" fo:font-style="italic" style:font-size-asian="12pt" style:font-style-asian="italic" style:font-name-complex="Times New Roman1"/>
    </style:style>
    <style:style style:name="T18" style:family="text">
      <style:text-properties style:font-name="Times New Roman1" fo:font-size="12pt" fo:letter-spacing="-0.004cm" fo:language="fr" fo:country="FR" fo:font-style="italic" fo:font-weight="bold" style:font-size-asian="12pt" style:font-style-asian="italic" style:font-weight-asian="bold" style:font-name-complex="Times New Roman1"/>
    </style:style>
    <style:style style:name="T19" style:family="text">
      <style:text-properties style:font-name="Times New Roman1" fo:font-size="12pt" fo:letter-spacing="-0.004cm" fo:language="fr" fo:country="FR" fo:font-weight="bold" style:font-size-asian="12pt" style:font-weight-asian="bold" style:font-name-complex="Times New Roman1"/>
    </style:style>
    <style:style style:name="T20" style:family="text">
      <style:text-properties style:font-name="Times New Roman1" fo:font-size="12pt" fo:letter-spacing="-0.004cm" fo:language="en" fo:country="US" style:font-size-asian="12pt" style:font-name-complex="Times New Roman1"/>
    </style:style>
    <style:style style:name="T21" style:family="text">
      <style:text-properties style:font-name="Times New Roman1" fo:font-size="12pt" fo:letter-spacing="-0.004cm" fo:language="en" fo:country="US" fo:font-style="italic" style:font-size-asian="12pt" style:font-style-asian="italic" style:font-name-complex="Times New Roman1"/>
    </style:style>
    <style:style style:name="T22" style:family="text">
      <style:text-properties style:font-name="Times New Roman1" fo:font-size="12pt" fo:letter-spacing="-0.004cm" fo:language="en" fo:country="US" fo:font-weight="bold" style:font-size-asian="12pt" style:font-weight-asian="bold" style:font-name-complex="Times New Roman1"/>
    </style:style>
    <style:style style:name="T23" style:family="text">
      <style:text-properties style:font-name="Times New Roman1" fo:font-size="12pt" fo:letter-spacing="-0.007cm" fo:language="fr" fo:country="FR" style:font-size-asian="12pt" style:font-name-complex="Times New Roman1"/>
    </style:style>
    <style:style style:name="T24" style:family="text">
      <style:text-properties style:font-name="Times New Roman1" fo:font-size="12pt" fo:letter-spacing="-0.007cm" fo:language="fr" fo:country="FR" fo:font-style="italic" style:font-size-asian="12pt" style:font-style-asian="italic" style:font-name-complex="Times New Roman1"/>
    </style:style>
    <style:style style:name="T25" style:family="text">
      <style:text-properties style:font-name="Times New Roman1" fo:font-size="12pt" fo:letter-spacing="-0.007cm" fo:language="fr" fo:country="FR" fo:font-weight="bold" style:font-size-asian="12pt" style:font-weight-asian="bold" style:font-name-complex="Times New Roman1"/>
    </style:style>
    <style:style style:name="T26" style:family="text">
      <style:text-properties style:font-name="Times New Roman1" fo:font-size="12pt" fo:letter-spacing="-0.007cm" fo:language="en" fo:country="US" style:font-size-asian="12pt" style:font-name-complex="Times New Roman1"/>
    </style:style>
    <style:style style:name="T27" style:family="text">
      <style:text-properties style:font-name="Times New Roman1" fo:font-size="12pt" fo:letter-spacing="-0.005cm" fo:language="fr" fo:country="FR" fo:font-style="italic" style:font-size-asian="12pt" style:font-style-asian="italic" style:font-name-complex="Times New Roman1"/>
    </style:style>
    <style:style style:name="T28" style:family="text">
      <style:text-properties style:font-name="Times New Roman1" fo:font-size="12pt" fo:letter-spacing="-0.005cm" fo:language="fr" fo:country="FR" fo:font-style="italic" fo:font-weight="bold" style:font-size-asian="12pt" style:font-style-asian="italic" style:font-weight-asian="bold" style:font-name-complex="Times New Roman1"/>
    </style:style>
    <style:style style:name="T29" style:family="text">
      <style:text-properties style:font-name="Times New Roman1" fo:font-size="12pt" fo:letter-spacing="-0.005cm" fo:language="fr" fo:country="FR" style:font-size-asian="12pt" style:font-name-complex="Times New Roman1"/>
    </style:style>
    <style:style style:name="T30" style:family="text">
      <style:text-properties style:font-name="Times New Roman1" fo:font-size="12pt" fo:letter-spacing="-0.005cm" fo:language="fr" fo:country="FR" fo:font-weight="bold" style:font-size-asian="12pt" style:font-weight-asian="bold" style:font-name-complex="Times New Roman1"/>
    </style:style>
    <style:style style:name="T31" style:family="text">
      <style:text-properties style:font-name="Times New Roman1" fo:font-size="12pt" fo:letter-spacing="-0.005cm" fo:language="en" fo:country="US" style:font-size-asian="12pt" style:font-name-complex="Times New Roman1"/>
    </style:style>
    <style:style style:name="T32" style:family="text">
      <style:text-properties style:font-name="Times New Roman1" fo:font-size="12pt" fo:letter-spacing="-0.009cm" fo:language="fr" fo:country="FR" style:font-size-asian="12pt" style:font-name-complex="Times New Roman1"/>
    </style:style>
    <style:style style:name="T33" style:family="text">
      <style:text-properties style:font-name="Times New Roman1" fo:font-size="12pt" fo:letter-spacing="-0.009cm" fo:language="fr" fo:country="FR" fo:font-style="italic" style:font-size-asian="12pt" style:font-style-asian="italic" style:font-name-complex="Times New Roman1"/>
    </style:style>
    <style:style style:name="T34" style:family="text">
      <style:text-properties style:font-name="Times New Roman1" fo:font-size="12pt" fo:letter-spacing="-0.009cm" fo:language="fr" fo:country="FR" fo:font-style="italic" fo:font-weight="bold" style:font-size-asian="12pt" style:font-style-asian="italic" style:font-weight-asian="bold" style:font-name-complex="Times New Roman1"/>
    </style:style>
    <style:style style:name="T35" style:family="text">
      <style:text-properties style:font-name="Times New Roman1" fo:font-size="12pt" fo:letter-spacing="-0.009cm" fo:language="en" fo:country="US" style:font-size-asian="12pt" style:font-name-complex="Times New Roman1"/>
    </style:style>
    <style:style style:name="T36" style:family="text">
      <style:text-properties style:font-name="Times New Roman1" fo:font-size="12pt" fo:letter-spacing="-0.011cm" fo:language="fr" fo:country="FR" style:font-size-asian="12pt" style:font-name-complex="Times New Roman1"/>
    </style:style>
    <style:style style:name="T37" style:family="text">
      <style:text-properties style:font-name="Times New Roman1" fo:font-size="12pt" fo:letter-spacing="-0.011cm" fo:language="en" fo:country="US" style:font-size-asian="12pt" style:font-name-complex="Times New Roman1"/>
    </style:style>
    <style:style style:name="T38" style:family="text">
      <style:text-properties style:font-name="Times New Roman1" fo:font-size="12pt" fo:language="en" fo:country="US" style:font-size-asian="12pt" style:font-name-complex="Times New Roman1"/>
    </style:style>
    <style:style style:name="T39" style:family="text">
      <style:text-properties style:font-name="Times New Roman1" fo:font-size="12pt" fo:letter-spacing="-0.012cm" fo:language="fr" fo:country="FR" style:font-size-asian="12pt" style:font-name-complex="Times New Roman1"/>
    </style:style>
    <style:style style:name="T40" style:family="text">
      <style:text-properties style:font-name="Times New Roman1" fo:font-size="12pt" fo:letter-spacing="-0.012cm" fo:language="fr" fo:country="FR" fo:font-weight="bold" style:font-size-asian="12pt" style:font-weight-asian="bold" style:font-name-complex="Times New Roman1"/>
    </style:style>
    <style:style style:name="T41" style:family="text">
      <style:text-properties style:font-name="Times New Roman1" fo:font-size="12pt" fo:letter-spacing="-0.012cm" fo:language="en" fo:country="US" style:font-size-asian="12pt" style:font-name-complex="Times New Roman1"/>
    </style:style>
    <style:style style:name="T42" style:family="text">
      <style:text-properties style:font-name="Times New Roman1" fo:font-size="12pt" fo:letter-spacing="-0.018cm" fo:language="fr" fo:country="FR" fo:font-weight="bold" style:font-size-asian="12pt" style:font-weight-asian="bold" style:font-name-complex="Times New Roman1"/>
    </style:style>
    <style:style style:name="T43" style:family="text">
      <style:text-properties style:font-name="Times New Roman1" fo:font-size="12pt" fo:letter-spacing="-0.016cm" fo:language="fr" fo:country="FR" fo:font-weight="bold" style:font-size-asian="12pt" style:font-weight-asian="bold" style:font-name-complex="Times New Roman1"/>
    </style:style>
    <style:style style:name="T44" style:family="text">
      <style:text-properties style:font-name="Times New Roman1" fo:font-size="12pt" fo:letter-spacing="-0.016cm" fo:language="fr" fo:country="FR" style:font-size-asian="12pt" style:font-name-complex="Times New Roman1"/>
    </style:style>
    <style:style style:name="T45" style:family="text">
      <style:text-properties style:font-name="Times New Roman1" fo:font-size="12pt" fo:letter-spacing="-0.021cm" fo:language="fr" fo:country="FR" style:font-size-asian="12pt" style:font-name-complex="Times New Roman1"/>
    </style:style>
    <style:style style:name="T46" style:family="text">
      <style:text-properties style:font-name="Times New Roman1" fo:font-size="12pt" fo:letter-spacing="0.028cm" fo:language="fr" fo:country="FR" style:font-size-asian="12pt" style:font-name-complex="Times New Roman1"/>
    </style:style>
    <style:style style:name="T47" style:family="text">
      <style:text-properties style:font-name="Times New Roman1" fo:font-size="12pt" fo:letter-spacing="-0.034cm" fo:language="fr" fo:country="FR" style:font-size-asian="12pt" style:font-name-complex="Times New Roman1"/>
    </style:style>
    <style:style style:name="T48" style:family="text">
      <style:text-properties style:font-name="Times New Roman1" fo:font-size="12pt" fo:letter-spacing="0.03cm" fo:language="fr" fo:country="FR" style:font-size-asian="12pt" style:font-name-complex="Times New Roman1"/>
    </style:style>
    <style:style style:name="T49" style:family="text">
      <style:text-properties style:font-name="Times New Roman1" fo:font-size="15pt" fo:language="fr" fo:country="FR" style:font-size-asian="15pt" style:font-name-complex="Times New Roman1"/>
    </style:style>
    <style:style style:name="T50" style:family="text">
      <style:text-properties style:font-name="Times New Roman1" fo:font-size="32pt" fo:letter-spacing="-0.039cm" fo:language="fr" fo:country="FR" fo:font-weight="bold" style:font-size-asian="32pt" style:font-weight-asian="bold" style:font-name-complex="Times New Roman1"/>
    </style:style>
    <style:style style:name="T51" style:family="text">
      <style:text-properties style:font-name="Times New Roman1" fo:font-size="13pt" fo:language="fr" fo:country="FR" style:font-size-asian="13pt" style:font-name-complex="Times New Roman1"/>
    </style:style>
    <style:style style:name="T52" style:family="text">
      <style:text-properties style:font-name="Times New Roman1" fo:font-size="13pt" fo:letter-spacing="-0.014cm" fo:language="fr" fo:country="FR" style:font-size-asian="13pt" style:font-name-complex="Times New Roman1"/>
    </style:style>
    <style:style style:name="T53" style:family="text">
      <style:text-properties style:font-name="Times New Roman1" fo:font-size="10pt" fo:language="fr" fo:country="CA" style:font-size-asian="10pt" style:font-name-complex="Times New Roman1"/>
    </style:style>
    <style:style style:name="T54" style:family="text">
      <style:text-properties style:font-name="Times New Roman1" fo:font-size="10pt" fo:language="fr" fo:country="CA" style:font-name-asian="Times New Roman1" style:font-size-asian="10pt" style:font-name-complex="Times New Roman1"/>
    </style:style>
    <style:style style:name="T55" style:family="text">
      <style:text-properties style:font-name="Times New Roman1" fo:font-size="10pt" fo:language="fr" fo:country="FR" style:font-size-asian="10pt" style:font-name-complex="Times New Roman1"/>
    </style:style>
    <style:style style:name="T56" style:family="text">
      <style:text-properties style:font-name="Times New Roman1" fo:font-size="10pt" fo:language="fr" fo:country="FR" fo:font-weight="bold" style:font-size-asian="10pt" style:font-weight-asian="bold" style:font-name-complex="Times New Roman1"/>
    </style:style>
    <style:style style:name="T57" style:family="text">
      <style:text-properties style:font-name="Times New Roman1" fo:font-size="10pt" fo:language="fr" fo:country="FR" fo:font-style="italic" fo:font-weight="bold" style:font-size-asian="10pt" style:font-style-asian="italic" style:font-weight-asian="bold" style:font-name-complex="Times New Roman1"/>
    </style:style>
    <style:style style:name="T58" style:family="text">
      <style:text-properties style:font-name="Times New Roman1" fo:font-size="10pt" fo:letter-spacing="-0.005cm" fo:language="fr" fo:country="FR" fo:font-style="italic" style:font-size-asian="10pt" style:font-style-asian="italic" style:font-name-complex="Times New Roman1"/>
    </style:style>
    <style:style style:name="T59" style:family="text">
      <style:text-properties style:font-name="Times New Roman1" fo:font-size="10pt" fo:letter-spacing="-0.005cm" fo:language="fr" fo:country="FR" style:font-size-asian="10pt" style:font-name-complex="Times New Roman1"/>
    </style:style>
    <style:style style:name="T60" style:family="text">
      <style:text-properties style:font-name="Times New Roman1" fo:font-size="10pt" fo:letter-spacing="-0.004cm" fo:language="fr" fo:country="FR" fo:font-style="italic" style:font-size-asian="10pt" style:font-style-asian="italic" style:font-name-complex="Times New Roman1"/>
    </style:style>
    <style:style style:name="T61" style:family="text">
      <style:text-properties style:font-name="Times New Roman1" fo:font-size="10pt" fo:letter-spacing="-0.004cm" fo:language="fr" fo:country="FR" style:font-size-asian="10pt" style:font-name-complex="Times New Roman1"/>
    </style:style>
    <style:style style:name="T62" style:family="text">
      <style:text-properties style:font-name="Times New Roman1" fo:font-size="10pt" fo:letter-spacing="-0.012cm" fo:language="fr" fo:country="FR" style:font-size-asian="10pt" style:font-name-complex="Times New Roman1"/>
    </style:style>
    <style:style style:name="T63" style:family="text">
      <style:text-properties style:font-name="Times New Roman1" fo:font-size="10pt" fo:letter-spacing="-0.009cm" fo:language="fr" fo:country="FR" style:font-size-asian="10pt" style:font-name-complex="Times New Roman1"/>
    </style:style>
    <style:style style:name="T64" style:family="text">
      <style:text-properties style:font-name="Times New Roman1" fo:font-size="10pt" fo:letter-spacing="-0.009cm" fo:language="fr" fo:country="FR" fo:font-style="italic" style:font-size-asian="10pt" style:font-style-asian="italic" style:font-name-complex="Times New Roman1"/>
    </style:style>
    <style:style style:name="T65" style:family="text">
      <style:text-properties style:font-name="Times New Roman1" fo:font-size="10pt" fo:letter-spacing="-0.002cm" fo:language="fr" fo:country="FR" fo:font-style="italic" style:font-size-asian="10pt" style:font-style-asian="italic" style:font-name-complex="Times New Roman1"/>
    </style:style>
    <style:style style:name="T66" style:family="text">
      <style:text-properties style:font-name="Times New Roman1" fo:font-size="10pt" fo:letter-spacing="-0.002cm" fo:language="fr" fo:country="FR" style:font-size-asian="10pt" style:font-name-complex="Times New Roman1"/>
    </style:style>
    <style:style style:name="T67" style:family="text">
      <style:text-properties style:font-name="Times New Roman1" fo:font-size="10pt" fo:letter-spacing="-0.007cm" fo:language="fr" fo:country="FR" fo:font-style="italic" style:font-size-asian="10pt" style:font-style-asian="italic" style:font-name-complex="Times New Roman1"/>
    </style:style>
    <style:style style:name="T68" style:family="text">
      <style:text-properties style:font-name="Times New Roman1" fo:font-size="10pt" fo:letter-spacing="-0.007cm" fo:language="fr" fo:country="FR" style:font-size-asian="10pt" style:font-name-complex="Times New Roman1"/>
    </style:style>
    <style:style style:name="T69" style:family="text">
      <style:text-properties style:font-name="Times New Roman1" fo:font-size="10pt" fo:letter-spacing="-0.011cm" fo:language="fr" fo:country="FR" fo:font-style="italic" style:font-size-asian="10pt" style:font-style-asian="italic" style:font-name-complex="Times New Roman1"/>
    </style:style>
    <style:style style:name="T70" style:family="text">
      <style:text-properties style:font-name="Times New Roman1" fo:font-size="10pt" fo:letter-spacing="-0.011cm" fo:language="fr" fo:country="FR" style:font-size-asian="10pt" style:font-name-complex="Times New Roman1"/>
    </style:style>
    <style:style style:name="T71" style:family="text">
      <style:text-properties style:font-name="Times New Roman1" fo:font-size="17pt" fo:letter-spacing="-0.018cm" fo:language="fr" fo:country="FR" fo:font-weight="bold" style:font-size-asian="17pt" style:font-weight-asian="bold" style:font-name-complex="Times New Roman1"/>
    </style:style>
    <style:style style:name="T72" style:family="text">
      <style:text-properties style:font-name="Times New Roman1" fo:font-size="17pt" fo:letter-spacing="-0.014cm" fo:language="fr" fo:country="FR" fo:font-weight="bold" style:font-size-asian="17pt" style:font-weight-asian="bold" style:font-name-complex="Times New Roman1"/>
    </style:style>
    <style:style style:name="T73" style:family="text">
      <style:text-properties style:font-name="Times New Roman1" fo:font-size="17pt" fo:letter-spacing="-0.016cm" fo:language="fr" fo:country="FR" fo:font-weight="bold" style:font-size-asian="17pt" style:font-weight-asian="bold" style:font-name-complex="Times New Roman1"/>
    </style:style>
    <style:style style:name="T74" style:family="text">
      <style:text-properties style:font-name="Times New Roman1" fo:font-size="17pt" fo:letter-spacing="-0.012cm" fo:language="fr" fo:country="FR" fo:font-weight="bold" style:font-size-asian="17pt" style:font-weight-asian="bold" style:font-name-complex="Times New Roman1"/>
    </style:style>
    <style:style style:name="T75" style:family="text">
      <style:text-properties style:font-name="Times New Roman1" fo:font-size="17pt" fo:letter-spacing="-0.03cm" fo:language="fr" fo:country="FR" fo:font-weight="bold" style:font-size-asian="17pt" style:font-weight-asian="bold" style:font-name-complex="Times New Roman1"/>
    </style:style>
    <style:style style:name="T76" style:family="text">
      <style:text-properties style:font-name="Times New Roman1" fo:font-size="17pt" fo:letter-spacing="-0.011cm" fo:language="fr" fo:country="FR" fo:font-weight="bold" style:font-size-asian="17pt" style:font-weight-asian="bold" style:font-name-complex="Times New Roman1"/>
    </style:style>
    <style:style style:name="T77" style:family="text">
      <style:text-properties style:font-name="Times New Roman1" fo:font-size="17pt" fo:letter-spacing="-0.011cm" fo:language="fr" fo:country="FR" fo:font-style="italic" fo:font-weight="bold" style:font-size-asian="17pt" style:font-style-asian="italic" style:font-weight-asian="bold" style:font-name-complex="Times New Roman1"/>
    </style:style>
    <style:style style:name="T78" style:family="text">
      <style:text-properties style:font-name="Times New Roman1" fo:font-size="17pt" fo:letter-spacing="-0.019cm" fo:language="fr" fo:country="FR" fo:font-weight="bold" style:font-size-asian="17pt" style:font-weight-asian="bold" style:font-name-complex="Times New Roman1"/>
    </style:style>
    <style:style style:name="T79" style:family="text">
      <style:text-properties style:font-name="Times New Roman1" fo:font-size="17pt" fo:letter-spacing="-0.005cm" fo:language="fr" fo:country="FR" fo:font-weight="bold" style:font-size-asian="17pt" style:font-weight-asian="bold" style:font-name-complex="Times New Roman1"/>
    </style:style>
    <style:style style:name="T80" style:family="text">
      <style:text-properties style:font-name="Times New Roman1" fo:font-size="17pt" fo:letter-spacing="-0.009cm" fo:language="fr" fo:country="FR" fo:font-weight="bold" style:font-size-asian="17pt" style:font-weight-asian="bold" style:font-name-complex="Times New Roman1"/>
    </style:style>
    <style:style style:name="T81" style:family="text">
      <style:text-properties style:font-name="Times New Roman1" fo:font-size="17pt" fo:language="fr" fo:country="CA" fo:font-weight="bold" style:font-size-asian="17pt" style:font-weight-asian="bold" style:font-name-complex="Times New Roman1"/>
    </style:style>
    <style:style style:name="T82" style:family="text">
      <style:text-properties style:font-name="Times New Roman1" fo:font-size="17pt" fo:letter-spacing="-0.023cm" fo:language="fr" fo:country="FR" fo:font-weight="bold" style:font-size-asian="17pt" style:font-weight-asian="bold" style:font-name-complex="Times New Roman1"/>
    </style:style>
    <style:style style:name="T83" style:family="text">
      <style:text-properties style:font-name="Times New Roman1" fo:font-size="17pt" fo:letter-spacing="-0.007cm" fo:language="fr" fo:country="FR" fo:font-weight="bold" style:font-size-asian="17pt" style:font-weight-asian="bold" style:font-name-complex="Times New Roman1"/>
    </style:style>
    <style:style style:name="T84" style:family="text">
      <style:text-properties style:font-name="Times New Roman1" fo:font-size="17pt" fo:language="fr" fo:country="FR" fo:font-weight="bold" style:font-size-asian="17pt" style:font-weight-asian="bold" style:font-name-complex="Times New Roman1"/>
    </style:style>
    <style:style style:name="T85" style:family="text">
      <style:text-properties style:font-name="Times New Roman1" fo:font-size="9pt" fo:language="fr" fo:country="FR" style:font-size-asian="9pt" style:font-name-complex="Times New Roman1"/>
    </style:style>
    <style:style style:name="T86" style:family="text">
      <style:text-properties style:font-name="Times New Roman1" fo:font-size="9pt" fo:language="fr" fo:country="FR" fo:font-style="italic" style:font-size-asian="9pt" style:font-style-asian="italic" style:font-name-complex="Times New Roman1"/>
    </style:style>
    <style:style style:name="T87" style:family="text">
      <style:text-properties style:font-name="Times New Roman1" fo:font-size="16pt" fo:language="fr" fo:country="FR" fo:font-weight="bold" style:font-size-asian="16pt" style:font-weight-asian="bold" style:font-name-complex="Times New Roman1"/>
    </style:style>
    <style:style style:name="T88" style:family="text">
      <style:text-properties style:font-name="Times New Roman1" fo:font-size="16pt" fo:letter-spacing="-0.002cm" fo:language="fr" fo:country="FR" fo:font-weight="bold" style:font-size-asian="16pt" style:font-weight-asian="bold" style:font-name-complex="Times New Roman1"/>
    </style:style>
    <style:style style:name="T89" style:family="text">
      <style:text-properties style:font-name="Times New Roman1" fo:font-size="18pt" fo:letter-spacing="-0.026cm" fo:language="fr" fo:country="FR" fo:font-weight="bold" style:font-size-asian="18pt" style:font-weight-asian="bold" style:font-name-complex="Times New Roman1"/>
    </style:style>
    <style:style style:name="T90" style:family="text">
      <style:text-properties fo:language="fr" fo:country="FR"/>
    </style:style>
    <style:style style:name="T91" style:family="text">
      <style:text-properties fo:font-size="10pt" fo:language="fr" fo:country="CA" style:font-size-asian="10pt"/>
    </style:style>
    <style:style style:name="T92" style:family="text">
      <style:text-properties fo:font-size="10pt" fo:language="fr" fo:country="FR" style:font-size-asian="10pt"/>
    </style:style>
    <style:style style:name="T93" style:family="text">
      <style:text-properties fo:font-size="10pt" fo:language="fr" fo:country="FR" fo:font-style="italic" style:font-size-asian="10pt" style:font-style-asian="italic"/>
    </style:style>
    <style:style style:name="T94" style:family="text">
      <style:text-properties fo:text-transform="uppercase" fo:font-size="10pt" fo:language="fr" fo:country="FR" fo:font-weight="normal" style:font-size-asian="10pt" style:font-weight-asian="normal"/>
    </style:style>
    <style:style style:name="T95" style:family="text">
      <style:text-properties fo:text-transform="uppercase" fo:font-size="10pt" fo:letter-spacing="-0.004cm" fo:language="fr" fo:country="FR" fo:font-weight="normal" style:font-size-asian="10pt" style:font-weight-asian="normal"/>
    </style:style>
    <style:style style:name="T96" style:family="text">
      <style:text-properties fo:text-transform="uppercase" fo:font-size="10pt" fo:letter-spacing="-0.014cm" fo:language="fr" fo:country="FR" fo:font-weight="normal" style:font-size-asian="10pt" style:font-weight-asian="normal"/>
    </style:style>
    <style:style style:name="T97" style:family="text">
      <style:text-properties fo:text-transform="uppercase" fo:font-size="10pt" fo:letter-spacing="-0.012cm" fo:language="fr" fo:country="FR" fo:font-weight="normal" style:font-size-asian="10pt" style:font-weight-asian="normal"/>
    </style:style>
    <style:style style:name="T98" style:family="text">
      <style:text-properties fo:text-transform="uppercase" fo:font-size="10pt" fo:letter-spacing="-0.016cm" fo:language="fr" fo:country="FR" fo:font-weight="normal" style:font-size-asian="10pt" style:font-weight-asian="normal"/>
    </style:style>
    <style:style style:name="T99" style:family="text">
      <style:text-properties fo:text-transform="uppercase" fo:font-size="10pt" fo:letter-spacing="-0.002cm" fo:language="fr" fo:country="FR" fo:font-weight="normal" style:font-size-asian="10pt" style:font-weight-asian="normal"/>
    </style:style>
    <style:style style:name="T100" style:family="text">
      <style:text-properties fo:font-variant="small-caps" fo:font-size="10pt" fo:letter-spacing="-0.014cm" fo:language="fr" fo:country="FR" fo:font-weight="bold" style:font-size-asian="10pt" style:font-weight-asian="bold"/>
    </style:style>
    <style:style style:name="T101" style:family="text">
      <style:text-properties fo:font-variant="small-caps" fo:font-size="10pt" fo:letter-spacing="-0.016cm" fo:language="fr" fo:country="FR" fo:font-weight="bold" style:font-size-asian="10pt" style:font-weight-asian="bold"/>
    </style:style>
    <style:style style:name="T102" style:family="text">
      <style:text-properties fo:font-variant="small-caps" fo:font-size="10pt" fo:language="fr" fo:country="FR" style:font-size-asian="10pt"/>
    </style:style>
    <style:style style:name="T103" style:family="text">
      <style:text-properties fo:font-variant="small-caps" fo:font-size="10pt" fo:language="fr" fo:country="FR" fo:font-weight="bold" style:font-size-asian="10pt" style:font-weight-asian="bold"/>
    </style:style>
    <style:style style:name="T104" style:family="text">
      <style:text-properties fo:font-variant="small-caps" fo:font-size="10pt" fo:letter-spacing="-0.012cm" fo:language="fr" fo:country="FR" fo:font-weight="bold" style:font-size-asian="10pt" style:font-weight-asian="bold"/>
    </style:style>
    <style:style style:name="T105" style:family="text">
      <style:text-properties fo:font-variant="small-caps" fo:font-size="10pt" fo:letter-spacing="-0.03cm" fo:language="fr" fo:country="FR" fo:font-weight="bold" style:font-size-asian="10pt" style:font-weight-asian="bold"/>
    </style:style>
    <style:style style:name="T106" style:family="text">
      <style:text-properties fo:font-variant="small-caps" fo:font-size="10pt" fo:letter-spacing="-0.011cm" fo:language="fr" fo:country="FR" fo:font-weight="bold" style:font-size-asian="10pt" style:font-weight-asian="bold"/>
    </style:style>
    <style:style style:name="T107" style:family="text">
      <style:text-properties fo:font-variant="small-caps" fo:font-size="10pt" fo:letter-spacing="-0.011cm" fo:language="fr" fo:country="FR" fo:font-style="italic" fo:font-weight="bold" style:font-size-asian="10pt" style:font-style-asian="italic" style:font-weight-asian="bold"/>
    </style:style>
    <style:style style:name="T108" style:family="text">
      <style:text-properties fo:font-variant="small-caps" fo:font-size="10pt" fo:letter-spacing="-0.019cm" fo:language="fr" fo:country="FR" fo:font-weight="bold" style:font-size-asian="10pt" style:font-weight-asian="bold"/>
    </style:style>
    <style:style style:name="T109" style:family="text">
      <style:text-properties fo:font-variant="small-caps" fo:font-size="10pt" fo:letter-spacing="-0.018cm" fo:language="fr" fo:country="FR" fo:font-weight="bold" style:font-size-asian="10pt" style:font-weight-asian="bold"/>
    </style:style>
    <style:style style:name="T110" style:family="text">
      <style:text-properties fo:font-variant="small-caps" fo:font-size="10pt" fo:letter-spacing="-0.005cm" fo:language="fr" fo:country="FR" fo:font-weight="bold" style:font-size-asian="10pt" style:font-weight-asian="bold"/>
    </style:style>
    <style:style style:name="T111" style:family="text">
      <style:text-properties fo:font-variant="small-caps" fo:font-size="10pt" fo:letter-spacing="-0.009cm" fo:language="fr" fo:country="FR" fo:font-weight="bold" style:font-size-asian="10pt" style:font-weight-asian="bold"/>
    </style:style>
    <style:style style:name="T112" style:family="text">
      <style:text-properties fo:font-variant="small-caps" fo:font-size="10pt" fo:letter-spacing="-0.023cm" fo:language="fr" fo:country="FR" fo:font-weight="bold" style:font-size-asian="10pt" style:font-weight-asian="bold"/>
    </style:style>
    <style:style style:name="T113" style:family="text">
      <style:text-properties fo:font-variant="small-caps" fo:font-size="10pt" fo:letter-spacing="-0.007cm" fo:language="fr" fo:country="FR" fo:font-weight="bold" style:font-size-asian="10pt" style:font-weight-asian="bold"/>
    </style:style>
    <style:style style:name="T114" style:family="text">
      <style:text-properties fo:font-variant="small-caps" fo:font-size="10pt" fo:letter-spacing="-0.026cm" fo:language="fr" fo:country="FR" fo:font-weight="bold" style:font-size-asian="10pt" style:font-weight-asian="bold"/>
    </style:style>
    <style:style style:name="T115" style:family="text">
      <style:text-properties fo:font-variant="small-caps" fo:font-size="10pt" fo:letter-spacing="-0.002cm" fo:language="fr" fo:country="FR" fo:font-weight="bold" style:font-size-asian="10pt" style:font-weight-asian="bold"/>
    </style:style>
    <style:style style:name="T116" style:family="text">
      <style:text-properties fo:font-variant="small-caps" fo:color="#0000ff" style:text-position="super 58%" fo:font-size="10pt" fo:letter-spacing="-0.018cm" fo:language="fr" fo:country="FR" style:text-underline-style="solid" style:text-underline-width="auto" style:text-underline-color="font-color" fo:font-weight="bold" style:font-size-asian="10pt" style:font-weight-asian="bold"/>
    </style:style>
    <style:style style:name="T117" style:family="text">
      <style:text-properties style:text-position="super 58%" fo:font-size="12pt" fo:letter-spacing="-0.002cm" fo:language="fr" fo:country="FR" style:font-size-asian="12pt"/>
    </style:style>
    <style:style style:name="T118" style:family="text">
      <style:text-properties style:text-position="super 58%" style:font-name="Times New Roman1" fo:font-size="12pt" fo:letter-spacing="-0.004cm" fo:language="en" fo:country="US" style:font-size-asian="12pt" style:font-name-complex="Times New Roman1"/>
    </style:style>
    <style:style style:name="T119" style:family="text">
      <style:text-properties style:text-position="super 58%" style:font-name="Times New Roman1" fo:font-size="12pt" fo:letter-spacing="-0.004cm" fo:language="fr" fo:country="FR" style:font-size-asian="12pt" style:font-name-complex="Times New Roman1"/>
    </style:style>
    <style:style style:name="T120" style:family="text">
      <style:text-properties style:text-position="super 58%" style:font-name="Times New Roman1" fo:font-size="12pt" fo:letter-spacing="-0.007cm" fo:language="en" fo:country="US" style:font-size-asian="12pt" style:font-name-complex="Times New Roman1"/>
    </style:style>
    <style:style style:name="T121" style:family="text">
      <style:text-properties style:text-position="super 58%" style:font-name="Times New Roman1" fo:font-size="12pt" fo:letter-spacing="-0.005cm" fo:language="en" fo:country="US" style:font-size-asian="12pt" style:font-name-complex="Times New Roman1"/>
    </style:style>
    <style:style style:name="T122" style:family="text">
      <style:text-properties style:text-position="super 58%" style:font-name="Times New Roman1" fo:font-size="12pt" fo:letter-spacing="-0.005cm" fo:language="fr" fo:country="FR" style:font-size-asian="12pt" style:font-name-complex="Times New Roman1"/>
    </style:style>
    <style:style style:name="T123" style:family="text">
      <style:text-properties style:text-position="super 58%" style:font-name="Times New Roman1" fo:font-size="12pt" fo:letter-spacing="-0.009cm" fo:language="en" fo:country="US" style:font-size-asian="12pt" style:font-name-complex="Times New Roman1"/>
    </style:style>
    <style:style style:name="T124" style:family="text">
      <style:text-properties style:text-position="super 58%" style:font-name="Times New Roman1" fo:font-size="12pt" fo:language="en" fo:country="US" style:font-size-asian="12pt" style:font-name-complex="Times New Roman1"/>
    </style:style>
    <style:style style:name="T125" style:family="text">
      <style:text-properties style:text-position="super 58%" style:font-name="Times New Roman1" fo:font-size="12pt" fo:letter-spacing="-0.002cm" fo:language="en" fo:country="US" style:font-size-asian="12pt" style:font-name-complex="Times New Roman1"/>
    </style:style>
    <style:style style:name="T126" style:family="text">
      <style:text-properties style:text-position="super 58%" style:font-name="Times New Roman1" fo:font-size="12pt" fo:letter-spacing="-0.002cm" fo:language="en" fo:country="US" fo:font-style="italic" style:font-size-asian="12pt" style:font-style-asian="italic" style:font-name-complex="Times New Roman1"/>
    </style:style>
    <style:style style:name="T127" style:family="text">
      <style:text-properties style:text-position="super 58%" style:font-name="Times New Roman1" fo:font-size="12pt" fo:letter-spacing="-0.002cm" fo:language="fr" fo:country="FR" style:font-size-asian="12pt" style:font-name-complex="Times New Roman1"/>
    </style:style>
    <style:style style:name="T128" style:family="text">
      <style:text-properties style:text-position="super 58%" style:font-name="Times New Roman1" fo:font-size="12pt" fo:letter-spacing="-0.011cm" fo:language="en" fo:country="US" style:font-size-asian="12pt" style:font-name-complex="Times New Roman1"/>
    </style:style>
    <style:style style:name="T129" style:family="text">
      <style:text-properties style:text-position="super 58%" style:font-name="Times New Roman1" fo:font-size="12pt" fo:letter-spacing="-0.012cm" fo:language="en" fo:country="US" style:font-size-asian="12pt" style:font-name-complex="Times New Roman1"/>
    </style:style>
    <style:style style:name="T130" style:family="text">
      <style:text-properties style:text-position="super 58%" style:font-name="Times New Roman1" fo:font-size="12pt" fo:language="fr" fo:country="FR" style:font-size-asian="12pt" style:font-name-complex="Times New Roman1"/>
    </style:style>
    <style:style style:name="T131" style:family="text">
      <style:text-properties style:text-position="super 58%" style:font-name="Times New Roman1" fo:font-size="10pt" fo:letter-spacing="-0.007cm" fo:language="fr" fo:country="FR" style:font-size-asian="10pt" style:font-name-complex="Times New Roman1"/>
    </style:style>
    <style:style style:name="T132" style:family="text">
      <style:text-properties style:text-position="super 58%" style:font-name="Times New Roman1" fo:font-size="10pt" fo:letter-spacing="-0.005cm" fo:language="fr" fo:country="FR" style:font-size-asian="10pt" style:font-name-complex="Times New Roman1"/>
    </style:style>
    <style:style style:name="T133" style:family="text">
      <style:text-properties style:text-position="super 58%" style:font-name="Times New Roman1" fo:font-size="17pt" fo:letter-spacing="-0.018cm" fo:language="fr" fo:country="FR" fo:font-weight="bold" style:font-size-asian="17pt" style:font-weight-asian="bold" style:font-name-complex="Times New Roman1"/>
    </style:style>
    <style:style style:name="fr1" style:family="graphic" style:parent-style-name="Frame">
      <style:graphic-properties style:wrap="none" style:vertical-pos="from-top" style:vertical-rel="paragraph" style:horizontal-pos="from-left" style:horizontal-rel="page" fo:padding="0.002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57"><text:span text:style-name="T4"><text:s/></text:span><text:span text:style-name="T49">Claude Tresmontant</text:span></text:p>
      <text:p text:style-name="P13"/>
      <text:p text:style-name="P13"/>
      <text:p text:style-name="P58">PROBLEMES DE</text:p>
      <text:p text:style-name="P58">NOTRE TEMPS</text:p>
      <text:p text:style-name="P59"/>
      <text:p text:style-name="P59"/>
      <text:p text:style-name="P59">Chroniques</text:p>
      <text:p text:style-name="P14"/>
      <text:p text:style-name="P14"/>
      <text:p text:style-name="P14"/>
      <text:p text:style-name="P14"/>
      <text:p text:style-name="P14"/>
      <text:p text:style-name="P14"/>
      <text:p text:style-name="P61">Philosophie des sciences - Métaphysique - Exégèse</text:p>
      <text:p text:style-name="P61">Théologie - L'Univers - L'Évolution cosmique</text:p>
      <text:p text:style-name="P61">Évolution et Création - La théorie de l'information</text:p>
      <text:p text:style-name="P61">L'entropie - L'apparition de l'homme</text:p>
      <text:p text:style-name="P61">L'âme et le corps - Le cerveau et la pensée - La mort</text:p>
      <text:p text:style-name="P61">La normative - Les valeurs - Le problème du mal</text:p>
      <text:p text:style-name="P61">Le peuple hébreu - Israël et l'Église</text:p>
      <text:p text:style-name="P61">Christianisme et politique</text:p>
      <text:p text:style-name="P61">Le christianisme et la guerre</text:p>
      <text:p text:style-name="P60"/>
      <text:p text:style-name="P60"/>
      <text:p text:style-name="P60"/>
      <text:p text:style-name="P15"/>
      <text:p text:style-name="P54"><text:s/></text:p>
      <text:p text:style-name="P57"><text:span text:style-name="T54"><text:s/></text:span><text:span text:style-name="T71">Table des matières</text:span></text:p>
      <text:p text:style-name="P17"/>
      <text:p text:style-name="P17"/>
      <text:p text:style-name="P17"/>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9"><text:a xlink:type="simple" xlink:href="#__RefHeading___Toc128061688" text:style-name="Index_20_Link_20__28_user_29_" text:visited-style-name="Index_20_Link_20__28_user_29_"><text:span text:style-name="Index_20_Link"><text:span text:style-name="T94">PLAT RECTO<text:tab/>1</text:span></text:span></text:a></text:p>
          <text:p text:style-name="P99"><text:a xlink:type="simple" xlink:href="#__RefHeading___Toc128061689" text:style-name="Index_20_Link_20__28_user_29_" text:visited-style-name="Index_20_Link_20__28_user_29_"><text:span text:style-name="Index_20_Link"><text:span text:style-name="T94">PLAT VERSO<text:tab/>3</text:span></text:span></text:a></text:p>
          <text:p text:style-name="P99"><text:a xlink:type="simple" xlink:href="#__RefHeading___Toc128061690" text:style-name="Index_20_Link_20__28_user_29_" text:visited-style-name="Index_20_Link_20__28_user_29_"><text:span text:style-name="Index_20_Link"><text:span text:style-name="T95">DU MÊME AUTEUR</text:span></text:span></text:a><text:a xlink:type="simple" xlink:href="#__RefHeading___Toc128061690" text:style-name="Index_20_Link_20__28_user_29_" text:visited-style-name="Index_20_Link_20__28_user_29_"><text:span text:style-name="Index_20_Link"><text:span text:style-name="T94"><text:tab/>5</text:span></text:span></text:a></text:p>
          <text:p text:style-name="P99"><text:a xlink:type="simple" xlink:href="#__RefHeading___Toc128061691" text:style-name="Index_20_Link_20__28_user_29_" text:visited-style-name="Index_20_Link_20__28_user_29_"><text:span text:style-name="Index_20_Link"><text:span text:style-name="T96">En guise d'avant-propos</text:span></text:span></text:a><text:a xlink:type="simple" xlink:href="#__RefHeading___Toc128061691" text:style-name="Index_20_Link_20__28_user_29_" text:visited-style-name="Index_20_Link_20__28_user_29_"><text:span text:style-name="Index_20_Link"><text:span text:style-name="T94"><text:tab/>9</text:span></text:span></text:a></text:p>
          <text:p text:style-name="P99"><text:a xlink:type="simple" xlink:href="#__RefHeading___Toc128061692" text:style-name="Index_20_Link_20__28_user_29_" text:visited-style-name="Index_20_Link_20__28_user_29_"><text:span text:style-name="Index_20_Link"><text:span text:style-name="T94">1977<text:tab/>10</text:span></text:span></text:a></text:p>
          <text:p text:style-name="P100"><text:a xlink:type="simple" xlink:href="#__RefHeading___Toc128061693" text:style-name="Index_20_Link_20__28_user_29_" text:visited-style-name="Index_20_Link_20__28_user_29_"><text:span text:style-name="Index_20_Link"><text:span text:style-name="T100">Entretien de Robert Décout </text:span></text:span></text:a><text:a xlink:type="simple" xlink:href="#__RefHeading___Toc128061693" text:style-name="Index_20_Link_20__28_user_29_" text:visited-style-name="Index_20_Link_20__28_user_29_"><text:span text:style-name="Index_20_Link"><text:span text:style-name="T101">avec Claude Tresmontant </text:span></text:span></text:a><text:a xlink:type="simple" xlink:href="#__RefHeading___Toc128061693" text:style-name="Index_20_Link_20__28_user_29_" text:visited-style-name="Index_20_Link_20__28_user_29_"><text:span text:style-name="Index_20_Link"><text:span text:style-name="T102"><text:tab/>11</text:span></text:span></text:a></text:p>
          <text:p text:style-name="P100"><text:a xlink:type="simple" xlink:href="#__RefHeading___Toc128061694" text:style-name="Index_20_Link_20__28_user_29_" text:visited-style-name="Index_20_Link_20__28_user_29_"><text:span text:style-name="Index_20_Link"><text:span text:style-name="T100">L'enseignement de la philosophie en France </text:span></text:span></text:a><text:a xlink:type="simple" xlink:href="#__RefHeading___Toc128061694" text:style-name="Index_20_Link_20__28_user_29_" text:visited-style-name="Index_20_Link_20__28_user_29_"><text:span text:style-name="Index_20_Link"><text:span text:style-name="T102"><text:tab/>18</text:span></text:span></text:a></text:p>
          <text:p text:style-name="P100"><text:a xlink:type="simple" xlink:href="#__RefHeading___Toc128061695" text:style-name="Index_20_Link_20__28_user_29_" text:visited-style-name="Index_20_Link_20__28_user_29_"><text:span text:style-name="Index_20_Link"><text:span text:style-name="T104">Les nouveaux philosophes </text:span></text:span></text:a><text:a xlink:type="simple" xlink:href="#__RefHeading___Toc128061695" text:style-name="Index_20_Link_20__28_user_29_" text:visited-style-name="Index_20_Link_20__28_user_29_"><text:span text:style-name="Index_20_Link"><text:span text:style-name="T102"><text:tab/>25</text:span></text:span></text:a></text:p>
          <text:p text:style-name="P100"><text:a xlink:type="simple" xlink:href="#__RefHeading___Toc128061696" text:style-name="Index_20_Link_20__28_user_29_" text:visited-style-name="Index_20_Link_20__28_user_29_"><text:span text:style-name="Index_20_Link"><text:span text:style-name="T104">La peine de mort </text:span></text:span></text:a><text:a xlink:type="simple" xlink:href="#__RefHeading___Toc128061696" text:style-name="Index_20_Link_20__28_user_29_" text:visited-style-name="Index_20_Link_20__28_user_29_"><text:span text:style-name="Index_20_Link"><text:span text:style-name="T102"><text:tab/>27</text:span></text:span></text:a></text:p>
          <text:p text:style-name="P100"><text:a xlink:type="simple" xlink:href="#__RefHeading___Toc128061697" text:style-name="Index_20_Link_20__28_user_29_" text:visited-style-name="Index_20_Link_20__28_user_29_"><text:span text:style-name="Index_20_Link"><text:span text:style-name="T100">Athènes et Jérusalem </text:span></text:span></text:a><text:a xlink:type="simple" xlink:href="#__RefHeading___Toc128061697" text:style-name="Index_20_Link_20__28_user_29_" text:visited-style-name="Index_20_Link_20__28_user_29_"><text:span text:style-name="Index_20_Link"><text:span text:style-name="T102"><text:tab/>29</text:span></text:span></text:a></text:p>
          <text:p text:style-name="P100"><text:a xlink:type="simple" xlink:href="#__RefHeading___Toc128061698" text:style-name="Index_20_Link_20__28_user_29_" text:visited-style-name="Index_20_Link_20__28_user_29_"><text:span text:style-name="Index_20_Link"><text:span text:style-name="T100">Deux conceptions du christianisme </text:span></text:span></text:a><text:a xlink:type="simple" xlink:href="#__RefHeading___Toc128061698" text:style-name="Index_20_Link_20__28_user_29_" text:visited-style-name="Index_20_Link_20__28_user_29_"><text:span text:style-name="Index_20_Link"><text:span text:style-name="T102"><text:tab/>31</text:span></text:span></text:a></text:p>
          <text:p text:style-name="P100"><text:a xlink:type="simple" xlink:href="#__RefHeading___Toc128061699" text:style-name="Index_20_Link_20__28_user_29_" text:visited-style-name="Index_20_Link_20__28_user_29_"><text:span text:style-name="Index_20_Link"><text:span text:style-name="T105">L'œcuménisme </text:span></text:span></text:a><text:a xlink:type="simple" xlink:href="#__RefHeading___Toc128061699" text:style-name="Index_20_Link_20__28_user_29_" text:visited-style-name="Index_20_Link_20__28_user_29_"><text:span text:style-name="Index_20_Link"><text:span text:style-name="T102"><text:tab/>33</text:span></text:span></text:a></text:p>
          <text:p text:style-name="P100"><text:a xlink:type="simple" xlink:href="#__RefHeading___Toc128061700" text:style-name="Index_20_Link_20__28_user_29_" text:visited-style-name="Index_20_Link_20__28_user_29_"><text:span text:style-name="Index_20_Link"><text:span text:style-name="T106">Les sciences et la théologie </text:span></text:span></text:a><text:a xlink:type="simple" xlink:href="#__RefHeading___Toc128061700" text:style-name="Index_20_Link_20__28_user_29_" text:visited-style-name="Index_20_Link_20__28_user_29_"><text:span text:style-name="Index_20_Link"><text:span text:style-name="T102"><text:tab/>35</text:span></text:span></text:a></text:p>
          <text:p text:style-name="P100"><text:a xlink:type="simple" xlink:href="#__RefHeading___Toc128061701" text:style-name="Index_20_Link_20__28_user_29_" text:visited-style-name="Index_20_Link_20__28_user_29_"><text:span text:style-name="Index_20_Link"><text:span text:style-name="T100">L'évolution biologique et l’idée de Création </text:span></text:span></text:a><text:a xlink:type="simple" xlink:href="#__RefHeading___Toc128061701" text:style-name="Index_20_Link_20__28_user_29_" text:visited-style-name="Index_20_Link_20__28_user_29_"><text:span text:style-name="Index_20_Link"><text:span text:style-name="T102"><text:tab/>37</text:span></text:span></text:a></text:p>
          <text:p text:style-name="P100"><text:a xlink:type="simple" xlink:href="#__RefHeading___Toc128061702" text:style-name="Index_20_Link_20__28_user_29_" text:visited-style-name="Index_20_Link_20__28_user_29_"><text:span text:style-name="Index_20_Link"><text:span text:style-name="T104">La critique biblique et la théologie </text:span></text:span></text:a><text:a xlink:type="simple" xlink:href="#__RefHeading___Toc128061702" text:style-name="Index_20_Link_20__28_user_29_" text:visited-style-name="Index_20_Link_20__28_user_29_"><text:span text:style-name="Index_20_Link"><text:span text:style-name="T102"><text:tab/>39</text:span></text:span></text:a></text:p>
          <text:p text:style-name="P100"><text:a xlink:type="simple" xlink:href="#__RefHeading___Toc128061703" text:style-name="Index_20_Link_20__28_user_29_" text:visited-style-name="Index_20_Link_20__28_user_29_"><text:span text:style-name="Index_20_Link"><text:span text:style-name="T101">Le christianisme et la raison </text:span></text:span></text:a><text:a xlink:type="simple" xlink:href="#__RefHeading___Toc128061703" text:style-name="Index_20_Link_20__28_user_29_" text:visited-style-name="Index_20_Link_20__28_user_29_"><text:span text:style-name="Index_20_Link"><text:span text:style-name="T102"><text:tab/>41</text:span></text:span></text:a></text:p>
          <text:p text:style-name="P100"><text:a xlink:type="simple" xlink:href="#__RefHeading___Toc128061704" text:style-name="Index_20_Link_20__28_user_29_" text:visited-style-name="Index_20_Link_20__28_user_29_"><text:span text:style-name="Index_20_Link"><text:span text:style-name="T100">Christianisme et politique </text:span></text:span></text:a><text:a xlink:type="simple" xlink:href="#__RefHeading___Toc128061704" text:style-name="Index_20_Link_20__28_user_29_" text:visited-style-name="Index_20_Link_20__28_user_29_"><text:span text:style-name="Index_20_Link"><text:span text:style-name="T102"><text:tab/>43</text:span></text:span></text:a></text:p>
          <text:p text:style-name="P100"><text:a xlink:type="simple" xlink:href="#__RefHeading___Toc128061705" text:style-name="Index_20_Link_20__28_user_29_" text:visited-style-name="Index_20_Link_20__28_user_29_"><text:span text:style-name="Index_20_Link"><text:span text:style-name="T108">Christianisme et marxisme </text:span></text:span></text:a><text:a xlink:type="simple" xlink:href="#__RefHeading___Toc128061705" text:style-name="Index_20_Link_20__28_user_29_" text:visited-style-name="Index_20_Link_20__28_user_29_"><text:span text:style-name="Index_20_Link"><text:span text:style-name="T102"><text:tab/>45</text:span></text:span></text:a></text:p>
          <text:p text:style-name="P100"><text:a xlink:type="simple" xlink:href="#__RefHeading___Toc128061706" text:style-name="Index_20_Link_20__28_user_29_" text:visited-style-name="Index_20_Link_20__28_user_29_"><text:span text:style-name="Index_20_Link"><text:span text:style-name="T109">Intégrisme, progressisme et modernisme </text:span></text:span></text:a><text:a xlink:type="simple" xlink:href="#__RefHeading___Toc128061706" text:style-name="Index_20_Link_20__28_user_29_" text:visited-style-name="Index_20_Link_20__28_user_29_"><text:span text:style-name="Index_20_Link"><text:span text:style-name="T102"><text:tab/>48</text:span></text:span></text:a></text:p>
          <text:p text:style-name="P100"><text:a xlink:type="simple" xlink:href="#__RefHeading___Toc128061707" text:style-name="Index_20_Link_20__28_user_29_" text:visited-style-name="Index_20_Link_20__28_user_29_"><text:span text:style-name="Index_20_Link"><text:span text:style-name="T101">La crise moderniste </text:span></text:span></text:a><text:a xlink:type="simple" xlink:href="#__RefHeading___Toc128061707" text:style-name="Index_20_Link_20__28_user_29_" text:visited-style-name="Index_20_Link_20__28_user_29_"><text:span text:style-name="Index_20_Link"><text:span text:style-name="T102"><text:tab/>50</text:span></text:span></text:a></text:p>
          <text:p text:style-name="P100"><text:a xlink:type="simple" xlink:href="#__RefHeading___Toc128061708" text:style-name="Index_20_Link_20__28_user_29_" text:visited-style-name="Index_20_Link_20__28_user_29_"><text:span text:style-name="Index_20_Link"><text:span text:style-name="T106">La théorie de l'information </text:span></text:span></text:a><text:a xlink:type="simple" xlink:href="#__RefHeading___Toc128061708" text:style-name="Index_20_Link_20__28_user_29_" text:visited-style-name="Index_20_Link_20__28_user_29_"><text:span text:style-name="Index_20_Link"><text:span text:style-name="T102"><text:tab/>52</text:span></text:span></text:a></text:p>
          <text:p text:style-name="P100"><text:a xlink:type="simple" xlink:href="#__RefHeading___Toc128061709" text:style-name="Index_20_Link_20__28_user_29_" text:visited-style-name="Index_20_Link_20__28_user_29_"><text:span text:style-name="Index_20_Link"><text:span text:style-name="T106">L'origine de l'information </text:span></text:span></text:a><text:a xlink:type="simple" xlink:href="#__RefHeading___Toc128061709" text:style-name="Index_20_Link_20__28_user_29_" text:visited-style-name="Index_20_Link_20__28_user_29_"><text:span text:style-name="Index_20_Link"><text:span text:style-name="T102"><text:tab/>56</text:span></text:span></text:a></text:p>
          <text:p text:style-name="P100"><text:a xlink:type="simple" xlink:href="#__RefHeading___Toc128061710" text:style-name="Index_20_Link_20__28_user_29_" text:visited-style-name="Index_20_Link_20__28_user_29_"><text:span text:style-name="Index_20_Link"><text:span text:style-name="T100">La mort </text:span></text:span></text:a><text:a xlink:type="simple" xlink:href="#__RefHeading___Toc128061710" text:style-name="Index_20_Link_20__28_user_29_" text:visited-style-name="Index_20_Link_20__28_user_29_"><text:span text:style-name="Index_20_Link"><text:span text:style-name="T102"><text:tab/>59</text:span></text:span></text:a></text:p>
          <text:p text:style-name="P100"><text:a xlink:type="simple" xlink:href="#__RefHeading___Toc128061711" text:style-name="Index_20_Link_20__28_user_29_" text:visited-style-name="Index_20_Link_20__28_user_29_"><text:span text:style-name="Index_20_Link"><text:span text:style-name="T104">Israël et l’Église </text:span></text:span></text:a><text:a xlink:type="simple" xlink:href="#__RefHeading___Toc128061711" text:style-name="Index_20_Link_20__28_user_29_" text:visited-style-name="Index_20_Link_20__28_user_29_"><text:span text:style-name="Index_20_Link"><text:span text:style-name="T102"><text:tab/>61</text:span></text:span></text:a></text:p>
          <text:p text:style-name="P100"><text:a xlink:type="simple" xlink:href="#__RefHeading___Toc128061712" text:style-name="Index_20_Link_20__28_user_29_" text:visited-style-name="Index_20_Link_20__28_user_29_"><text:span text:style-name="Index_20_Link"><text:span text:style-name="T106">L'âme et le corps </text:span></text:span></text:a><text:a xlink:type="simple" xlink:href="#__RefHeading___Toc128061712" text:style-name="Index_20_Link_20__28_user_29_" text:visited-style-name="Index_20_Link_20__28_user_29_"><text:span text:style-name="Index_20_Link"><text:span text:style-name="T102"><text:tab/>63</text:span></text:span></text:a></text:p>
          <text:p text:style-name="P100"><text:a xlink:type="simple" xlink:href="#__RefHeading___Toc128061713" text:style-name="Index_20_Link_20__28_user_29_" text:visited-style-name="Index_20_Link_20__28_user_29_"><text:span text:style-name="Index_20_Link"><text:span text:style-name="T100">La catéchèse </text:span></text:span></text:a><text:a xlink:type="simple" xlink:href="#__RefHeading___Toc128061713" text:style-name="Index_20_Link_20__28_user_29_" text:visited-style-name="Index_20_Link_20__28_user_29_"><text:span text:style-name="Index_20_Link"><text:span text:style-name="T102"><text:tab/>65</text:span></text:span></text:a></text:p>
          <text:p text:style-name="P100"><text:a xlink:type="simple" xlink:href="#__RefHeading___Toc128061714" text:style-name="Index_20_Link_20__28_user_29_" text:visited-style-name="Index_20_Link_20__28_user_29_"><text:span text:style-name="Index_20_Link"><text:span text:style-name="T104">Le problème de l'éthique </text:span></text:span></text:a><text:a xlink:type="simple" xlink:href="#__RefHeading___Toc128061714" text:style-name="Index_20_Link_20__28_user_29_" text:visited-style-name="Index_20_Link_20__28_user_29_"><text:span text:style-name="Index_20_Link"><text:span text:style-name="T102"><text:tab/>68</text:span></text:span></text:a></text:p>
          <text:p text:style-name="P100"><text:a xlink:type="simple" xlink:href="#__RefHeading___Toc128061715" text:style-name="Index_20_Link_20__28_user_29_" text:visited-style-name="Index_20_Link_20__28_user_29_"><text:span text:style-name="Index_20_Link"><text:span text:style-name="T110">Noël </text:span></text:span></text:a><text:a xlink:type="simple" xlink:href="#__RefHeading___Toc128061715" text:style-name="Index_20_Link_20__28_user_29_" text:visited-style-name="Index_20_Link_20__28_user_29_"><text:span text:style-name="Index_20_Link"><text:span text:style-name="T102"><text:tab/>71</text:span></text:span></text:a></text:p>
          <text:p text:style-name="P100"><text:a xlink:type="simple" xlink:href="#__RefHeading___Toc128061716" text:style-name="Index_20_Link_20__28_user_29_" text:visited-style-name="Index_20_Link_20__28_user_29_"><text:span text:style-name="Index_20_Link"><text:span text:style-name="T106">L'animal et l'homme </text:span></text:span></text:a><text:a xlink:type="simple" xlink:href="#__RefHeading___Toc128061716" text:style-name="Index_20_Link_20__28_user_29_" text:visited-style-name="Index_20_Link_20__28_user_29_"><text:span text:style-name="Index_20_Link"><text:span text:style-name="T102"><text:tab/>74</text:span></text:span></text:a></text:p>
          <text:p text:style-name="P100"><text:a xlink:type="simple" xlink:href="#__RefHeading___Toc128061717" text:style-name="Index_20_Link_20__28_user_29_" text:visited-style-name="Index_20_Link_20__28_user_29_"><text:span text:style-name="Index_20_Link"><text:span text:style-name="T111">L'homme et la femme </text:span></text:span></text:a><text:a xlink:type="simple" xlink:href="#__RefHeading___Toc128061717" text:style-name="Index_20_Link_20__28_user_29_" text:visited-style-name="Index_20_Link_20__28_user_29_"><text:span text:style-name="Index_20_Link"><text:span text:style-name="T102"><text:tab/>76</text:span></text:span></text:a></text:p>
          <text:p text:style-name="P99"><text:a xlink:type="simple" xlink:href="#__RefHeading___Toc128061718" text:style-name="Index_20_Link_20__28_user_29_" text:visited-style-name="Index_20_Link_20__28_user_29_"><text:span text:style-name="Index_20_Link"><text:span text:style-name="T97">1978</text:span></text:span></text:a><text:a xlink:type="simple" xlink:href="#__RefHeading___Toc128061718" text:style-name="Index_20_Link_20__28_user_29_" text:visited-style-name="Index_20_Link_20__28_user_29_"><text:span text:style-name="Index_20_Link"><text:span text:style-name="T94"><text:tab/>78</text:span></text:span></text:a></text:p>
          <text:p text:style-name="P100"><text:a xlink:type="simple" xlink:href="#__RefHeading___Toc128061719" text:style-name="Index_20_Link_20__28_user_29_" text:visited-style-name="Index_20_Link_20__28_user_29_"><text:span text:style-name="Index_20_Link"><text:span text:style-name="T104">Défense de la psychiatrie </text:span></text:span></text:a><text:a xlink:type="simple" xlink:href="#__RefHeading___Toc128061719" text:style-name="Index_20_Link_20__28_user_29_" text:visited-style-name="Index_20_Link_20__28_user_29_"><text:span text:style-name="Index_20_Link"><text:span text:style-name="T102"><text:tab/>79</text:span></text:span></text:a></text:p>
          <text:p text:style-name="P100"><text:a xlink:type="simple" xlink:href="#__RefHeading___Toc128061720" text:style-name="Index_20_Link_20__28_user_29_" text:visited-style-name="Index_20_Link_20__28_user_29_"><text:span text:style-name="Index_20_Link"><text:span text:style-name="T101">Les trois premières minutes de l'univers </text:span></text:span></text:a><text:a xlink:type="simple" xlink:href="#__RefHeading___Toc128061720" text:style-name="Index_20_Link_20__28_user_29_" text:visited-style-name="Index_20_Link_20__28_user_29_"><text:span text:style-name="Index_20_Link"><text:span text:style-name="T102"><text:tab/>82</text:span></text:span></text:a></text:p>
          <text:p text:style-name="P100"><text:a xlink:type="simple" xlink:href="#__RefHeading___Toc128061721" text:style-name="Index_20_Link_20__28_user_29_" text:visited-style-name="Index_20_Link_20__28_user_29_"><text:span text:style-name="Index_20_Link"><text:span text:style-name="T104">La Gnose </text:span></text:span></text:a><text:a xlink:type="simple" xlink:href="#__RefHeading___Toc128061721" text:style-name="Index_20_Link_20__28_user_29_" text:visited-style-name="Index_20_Link_20__28_user_29_"><text:span text:style-name="Index_20_Link"><text:span text:style-name="T102"><text:tab/>90</text:span></text:span></text:a></text:p>
          <text:p text:style-name="P100"><text:a xlink:type="simple" xlink:href="#__RefHeading___Toc128061722" text:style-name="Index_20_Link_20__28_user_29_" text:visited-style-name="Index_20_Link_20__28_user_29_"><text:span text:style-name="Index_20_Link"><text:span text:style-name="T100">Les origines de l’homme </text:span></text:span></text:a><text:a xlink:type="simple" xlink:href="#__RefHeading___Toc128061722" text:style-name="Index_20_Link_20__28_user_29_" text:visited-style-name="Index_20_Link_20__28_user_29_"><text:span text:style-name="Index_20_Link"><text:span text:style-name="T102"><text:tab/>96</text:span></text:span></text:a></text:p>
          <text:p text:style-name="P100"><text:a xlink:type="simple" xlink:href="#__RefHeading___Toc128061723" text:style-name="Index_20_Link_20__28_user_29_" text:visited-style-name="Index_20_Link_20__28_user_29_"><text:span text:style-name="Index_20_Link"><text:span text:style-name="T106">L'action </text:span></text:span></text:a><text:a xlink:type="simple" xlink:href="#__RefHeading___Toc128061723" text:style-name="Index_20_Link_20__28_user_29_" text:visited-style-name="Index_20_Link_20__28_user_29_"><text:span text:style-name="Index_20_Link"><text:span text:style-name="T102"><text:tab/>101</text:span></text:span></text:a></text:p>
          <text:p text:style-name="P100"><text:a xlink:type="simple" xlink:href="#__RefHeading___Toc128061724" text:style-name="Index_20_Link_20__28_user_29_" text:visited-style-name="Index_20_Link_20__28_user_29_"><text:span text:style-name="Index_20_Link"><text:span text:style-name="T104">L'histoire et son interprétation </text:span></text:span></text:a><text:a xlink:type="simple" xlink:href="#__RefHeading___Toc128061724" text:style-name="Index_20_Link_20__28_user_29_" text:visited-style-name="Index_20_Link_20__28_user_29_"><text:span text:style-name="Index_20_Link"><text:span text:style-name="T102"><text:tab/>106</text:span></text:span></text:a></text:p>
          <text:p text:style-name="P100"><text:a xlink:type="simple" xlink:href="#__RefHeading___Toc128061725" text:style-name="Index_20_Link_20__28_user_29_" text:visited-style-name="Index_20_Link_20__28_user_29_"><text:span text:style-name="Index_20_Link"><text:span text:style-name="T100">Une théorie générale du Réel </text:span></text:span></text:a><text:a xlink:type="simple" xlink:href="#__RefHeading___Toc128061725" text:style-name="Index_20_Link_20__28_user_29_" text:visited-style-name="Index_20_Link_20__28_user_29_"><text:span text:style-name="Index_20_Link"><text:span text:style-name="T102"><text:tab/>110</text:span></text:span></text:a></text:p>
          <text:p text:style-name="P100"><text:a xlink:type="simple" xlink:href="#__RefHeading___Toc128061726" text:style-name="Index_20_Link_20__28_user_29_" text:visited-style-name="Index_20_Link_20__28_user_29_"><text:span text:style-name="Index_20_Link"><text:span text:style-name="T103">Église </text:span></text:span></text:a><text:a xlink:type="simple" xlink:href="#__RefHeading___Toc128061726" text:style-name="Index_20_Link_20__28_user_29_" text:visited-style-name="Index_20_Link_20__28_user_29_"><text:span text:style-name="Index_20_Link"><text:span text:style-name="T102"><text:tab/>112</text:span></text:span></text:a></text:p>
          <text:p text:style-name="P100"><text:a xlink:type="simple" xlink:href="#__RefHeading___Toc128061727" text:style-name="Index_20_Link_20__28_user_29_" text:visited-style-name="Index_20_Link_20__28_user_29_"><text:span text:style-name="Index_20_Link"><text:span text:style-name="T111">A propos du synode </text:span></text:span></text:a><text:a xlink:type="simple" xlink:href="#__RefHeading___Toc128061727" text:style-name="Index_20_Link_20__28_user_29_" text:visited-style-name="Index_20_Link_20__28_user_29_"><text:span text:style-name="Index_20_Link"><text:span text:style-name="T102"><text:tab/>116</text:span></text:span></text:a></text:p>
          <text:p text:style-name="P99"><text:a xlink:type="simple" xlink:href="#__RefHeading___Toc128061728" text:style-name="Index_20_Link_20__28_user_29_" text:visited-style-name="Index_20_Link_20__28_user_29_"><text:span text:style-name="Index_20_Link"><text:span text:style-name="T98">1979</text:span></text:span></text:a><text:a xlink:type="simple" xlink:href="#__RefHeading___Toc128061728" text:style-name="Index_20_Link_20__28_user_29_" text:visited-style-name="Index_20_Link_20__28_user_29_"><text:span text:style-name="Index_20_Link"><text:span text:style-name="T94"><text:tab/>120</text:span></text:span></text:a></text:p>
          <text:p text:style-name="P100"><text:a xlink:type="simple" xlink:href="#__RefHeading___Toc128061729" text:style-name="Index_20_Link_20__28_user_29_" text:visited-style-name="Index_20_Link_20__28_user_29_"><text:span text:style-name="Index_20_Link"><text:span text:style-name="T101">Les métaphysiques principales </text:span></text:span></text:a><text:a xlink:type="simple" xlink:href="#__RefHeading___Toc128061729" text:style-name="Index_20_Link_20__28_user_29_" text:visited-style-name="Index_20_Link_20__28_user_29_"><text:span text:style-name="Index_20_Link"><text:span text:style-name="T102"><text:tab/>121</text:span></text:span></text:a></text:p>
          <text:p text:style-name="P100"><text:a xlink:type="simple" xlink:href="#__RefHeading___Toc128061730" text:style-name="Index_20_Link_20__28_user_29_" text:visited-style-name="Index_20_Link_20__28_user_29_"><text:span text:style-name="Index_20_Link"><text:span text:style-name="T109">Quelques remarques concernant l'antijudaïsme </text:span></text:span></text:a><text:a xlink:type="simple" xlink:href="#__RefHeading___Toc128061730" text:style-name="Index_20_Link_20__28_user_29_" text:visited-style-name="Index_20_Link_20__28_user_29_"><text:span text:style-name="Index_20_Link"><text:span text:style-name="T102"><text:tab/>136</text:span></text:span></text:a></text:p>
          <text:p text:style-name="P100"><text:a xlink:type="simple" xlink:href="#__RefHeading___Toc128061731" text:style-name="Index_20_Link_20__28_user_29_" text:visited-style-name="Index_20_Link_20__28_user_29_"><text:span text:style-name="Index_20_Link"><text:span text:style-name="T100">Les langues de la nature </text:span></text:span></text:a><text:a xlink:type="simple" xlink:href="#__RefHeading___Toc128061731" text:style-name="Index_20_Link_20__28_user_29_" text:visited-style-name="Index_20_Link_20__28_user_29_"><text:span text:style-name="Index_20_Link"><text:span text:style-name="T102"><text:tab/>139</text:span></text:span></text:a></text:p>
          <text:p text:style-name="P100"><text:a xlink:type="simple" xlink:href="#__RefHeading___Toc128061732" text:style-name="Index_20_Link_20__28_user_29_" text:visited-style-name="Index_20_Link_20__28_user_29_"><text:span text:style-name="Index_20_Link"><text:span text:style-name="T103">L</text:span></text:span></text:a><text:a xlink:type="simple" xlink:href="#__RefHeading___Toc128061732" text:style-name="Index_20_Link_20__28_user_29_" text:visited-style-name="Index_20_Link_20__28_user_29_"><text:span text:style-name="Index_20_Link"><text:span text:style-name="T100">e problème du mal </text:span></text:span></text:a><text:a xlink:type="simple" xlink:href="#__RefHeading___Toc128061732" text:style-name="Index_20_Link_20__28_user_29_" text:visited-style-name="Index_20_Link_20__28_user_29_"><text:span text:style-name="Index_20_Link"><text:span text:style-name="T102"><text:tab/>145</text:span></text:span></text:a></text:p>
          <text:p text:style-name="P100"><text:soft-page-break/><text:a xlink:type="simple" xlink:href="#__RefHeading___Toc128061733" text:style-name="Index_20_Link_20__28_user_29_" text:visited-style-name="Index_20_Link_20__28_user_29_"><text:span text:style-name="Index_20_Link"><text:span text:style-name="T106">Centenaire de l'encyclique </text:span></text:span></text:a><text:a xlink:type="simple" xlink:href="#__RefHeading___Toc128061733" text:style-name="Index_20_Link_20__28_user_29_" text:visited-style-name="Index_20_Link_20__28_user_29_"><text:span text:style-name="Index_20_Link"><text:span text:style-name="T107">“ Aeterni Patris ”</text:span></text:span></text:a><text:a xlink:type="simple" xlink:href="#__RefHeading___Toc128061733" text:style-name="Index_20_Link_20__28_user_29_" text:visited-style-name="Index_20_Link_20__28_user_29_"><text:span text:style-name="Index_20_Link"><text:span text:style-name="T102"><text:tab/>149</text:span></text:span></text:a></text:p>
          <text:p text:style-name="P100"><text:a xlink:type="simple" xlink:href="#__RefHeading___Toc128061734" text:style-name="Index_20_Link_20__28_user_29_" text:visited-style-name="Index_20_Link_20__28_user_29_"><text:span text:style-name="Index_20_Link"><text:span text:style-name="T106">L'existence a-t-elle un sens ? </text:span></text:span></text:a><text:a xlink:type="simple" xlink:href="#__RefHeading___Toc128061734" text:style-name="Index_20_Link_20__28_user_29_" text:visited-style-name="Index_20_Link_20__28_user_29_"><text:span text:style-name="Index_20_Link"><text:span text:style-name="T102"><text:tab/>152</text:span></text:span></text:a></text:p>
          <text:p text:style-name="P99"><text:a xlink:type="simple" xlink:href="#__RefHeading___Toc128061735" text:style-name="Index_20_Link_20__28_user_29_" text:visited-style-name="Index_20_Link_20__28_user_29_"><text:span text:style-name="Index_20_Link"><text:span text:style-name="T99">1980</text:span></text:span></text:a><text:a xlink:type="simple" xlink:href="#__RefHeading___Toc128061735" text:style-name="Index_20_Link_20__28_user_29_" text:visited-style-name="Index_20_Link_20__28_user_29_"><text:span text:style-name="Index_20_Link"><text:span text:style-name="T94"><text:tab/>154</text:span></text:span></text:a></text:p>
          <text:p text:style-name="P100"><text:a xlink:type="simple" xlink:href="#__RefHeading___Toc128061736" text:style-name="Index_20_Link_20__28_user_29_" text:visited-style-name="Index_20_Link_20__28_user_29_"><text:span text:style-name="Index_20_Link"><text:span text:style-name="T103">A propos d'un texte du professeur Hamburger</text:span></text:span></text:a><text:a xlink:type="simple" xlink:href="#__RefHeading___Toc128061736" text:style-name="Index_20_Link_20__28_user_29_" text:visited-style-name="Index_20_Link_20__28_user_29_"><text:span text:style-name="Index_20_Link"><text:span text:style-name="T102"><text:tab/>155</text:span></text:span></text:a></text:p>
          <text:p text:style-name="P100"><text:a xlink:type="simple" xlink:href="#__RefHeading___Toc128061737" text:style-name="Index_20_Link_20__28_user_29_" text:visited-style-name="Index_20_Link_20__28_user_29_"><text:span text:style-name="Index_20_Link"><text:span text:style-name="T101">Le manichéisme </text:span></text:span></text:a><text:a xlink:type="simple" xlink:href="#__RefHeading___Toc128061737" text:style-name="Index_20_Link_20__28_user_29_" text:visited-style-name="Index_20_Link_20__28_user_29_"><text:span text:style-name="Index_20_Link"><text:span text:style-name="T102"><text:tab/>160</text:span></text:span></text:a></text:p>
          <text:p text:style-name="P100"><text:a xlink:type="simple" xlink:href="#__RefHeading___Toc128061738" text:style-name="Index_20_Link_20__28_user_29_" text:visited-style-name="Index_20_Link_20__28_user_29_"><text:span text:style-name="Index_20_Link"><text:span text:style-name="T109">La Résurrection </text:span></text:span></text:a><text:a xlink:type="simple" xlink:href="#__RefHeading___Toc128061738" text:style-name="Index_20_Link_20__28_user_29_" text:visited-style-name="Index_20_Link_20__28_user_29_"><text:span text:style-name="Index_20_Link"><text:span text:style-name="T102"><text:tab/>163</text:span></text:span></text:a></text:p>
          <text:p text:style-name="P100"><text:a xlink:type="simple" xlink:href="#__RefHeading___Toc128061739" text:style-name="Index_20_Link_20__28_user_29_" text:visited-style-name="Index_20_Link_20__28_user_29_"><text:span text:style-name="Index_20_Link"><text:span text:style-name="T109">Jean-Paul Sartre </text:span></text:span></text:a><text:a xlink:type="simple" xlink:href="#__RefHeading___Toc128061739" text:style-name="Index_20_Link_20__28_user_29_" text:visited-style-name="Index_20_Link_20__28_user_29_"><text:span text:style-name="Index_20_Link"><text:span text:style-name="T102"><text:tab/>166</text:span></text:span></text:a></text:p>
          <text:p text:style-name="P100"><text:a xlink:type="simple" xlink:href="#__RefHeading___Toc128061740" text:style-name="Index_20_Link_20__28_user_29_" text:visited-style-name="Index_20_Link_20__28_user_29_"><text:span text:style-name="Index_20_Link"><text:span text:style-name="T104">L'unité de la pensée biblique </text:span></text:span></text:a><text:a xlink:type="simple" xlink:href="#__RefHeading___Toc128061740" text:style-name="Index_20_Link_20__28_user_29_" text:visited-style-name="Index_20_Link_20__28_user_29_"><text:span text:style-name="Index_20_Link"><text:span text:style-name="T102"><text:tab/>169</text:span></text:span></text:a></text:p>
          <text:p text:style-name="P100"><text:a xlink:type="simple" xlink:href="#__RefHeading___Toc128061741" text:style-name="Index_20_Link_20__28_user_29_" text:visited-style-name="Index_20_Link_20__28_user_29_"><text:span text:style-name="Index_20_Link"><text:span text:style-name="T106">L'amour humain et la théorie de l'Information </text:span></text:span></text:a><text:a xlink:type="simple" xlink:href="#__RefHeading___Toc128061741" text:style-name="Index_20_Link_20__28_user_29_" text:visited-style-name="Index_20_Link_20__28_user_29_"><text:span text:style-name="Index_20_Link"><text:span text:style-name="T102"><text:tab/>172</text:span></text:span></text:a></text:p>
          <text:p text:style-name="P100"><text:a xlink:type="simple" xlink:href="#__RefHeading___Toc128061742" text:style-name="Index_20_Link_20__28_user_29_" text:visited-style-name="Index_20_Link_20__28_user_29_"><text:span text:style-name="Index_20_Link"><text:span text:style-name="T112">Mariam </text:span></text:span></text:a><text:a xlink:type="simple" xlink:href="#__RefHeading___Toc128061742" text:style-name="Index_20_Link_20__28_user_29_" text:visited-style-name="Index_20_Link_20__28_user_29_"><text:span text:style-name="Index_20_Link"><text:span text:style-name="T102"><text:tab/>175</text:span></text:span></text:a></text:p>
          <text:p text:style-name="P100"><text:a xlink:type="simple" xlink:href="#__RefHeading___Toc128061743" text:style-name="Index_20_Link_20__28_user_29_" text:visited-style-name="Index_20_Link_20__28_user_29_"><text:span text:style-name="Index_20_Link"><text:span text:style-name="T101">Christianisme et politique </text:span></text:span></text:a><text:a xlink:type="simple" xlink:href="#__RefHeading___Toc128061743" text:style-name="Index_20_Link_20__28_user_29_" text:visited-style-name="Index_20_Link_20__28_user_29_"><text:span text:style-name="Index_20_Link"><text:span text:style-name="T102"><text:tab/>178</text:span></text:span></text:a></text:p>
          <text:p text:style-name="P100"><text:a xlink:type="simple" xlink:href="#__RefHeading___Toc128061744" text:style-name="Index_20_Link_20__28_user_29_" text:visited-style-name="Index_20_Link_20__28_user_29_"><text:span text:style-name="Index_20_Link"><text:span text:style-name="T111">Un congrès international consacré à l'athéisme </text:span></text:span></text:a><text:a xlink:type="simple" xlink:href="#__RefHeading___Toc128061744" text:style-name="Index_20_Link_20__28_user_29_" text:visited-style-name="Index_20_Link_20__28_user_29_"><text:span text:style-name="Index_20_Link"><text:span text:style-name="T102"><text:tab/>181</text:span></text:span></text:a></text:p>
          <text:p text:style-name="P100"><text:a xlink:type="simple" xlink:href="#__RefHeading___Toc128061745" text:style-name="Index_20_Link_20__28_user_29_" text:visited-style-name="Index_20_Link_20__28_user_29_"><text:span text:style-name="Index_20_Link"><text:span text:style-name="T109">Simples remarques de vocabulaire concernant </text:span></text:span></text:a><text:a xlink:type="simple" xlink:href="#__RefHeading___Toc128061745" text:style-name="Index_20_Link_20__28_user_29_" text:visited-style-name="Index_20_Link_20__28_user_29_"><text:span text:style-name="Index_20_Link"><text:span text:style-name="T104">le racisme, l'antisémitisme et l'antijudaïsme </text:span></text:span></text:a><text:a xlink:type="simple" xlink:href="#__RefHeading___Toc128061745" text:style-name="Index_20_Link_20__28_user_29_" text:visited-style-name="Index_20_Link_20__28_user_29_"><text:span text:style-name="Index_20_Link"><text:span text:style-name="T102"><text:tab/>183</text:span></text:span></text:a></text:p>
          <text:p text:style-name="P100"><text:a xlink:type="simple" xlink:href="#__RefHeading___Toc128061746" text:style-name="Index_20_Link_20__28_user_29_" text:visited-style-name="Index_20_Link_20__28_user_29_"><text:span text:style-name="Index_20_Link"><text:span text:style-name="T101">Judaïsme et christianisme </text:span></text:span></text:a><text:a xlink:type="simple" xlink:href="#__RefHeading___Toc128061746" text:style-name="Index_20_Link_20__28_user_29_" text:visited-style-name="Index_20_Link_20__28_user_29_"><text:span text:style-name="Index_20_Link"><text:span text:style-name="T102"><text:tab/>186</text:span></text:span></text:a></text:p>
          <text:p text:style-name="P100"><text:a xlink:type="simple" xlink:href="#__RefHeading___Toc128061747" text:style-name="Index_20_Link_20__28_user_29_" text:visited-style-name="Index_20_Link_20__28_user_29_"><text:span text:style-name="Index_20_Link"><text:span text:style-name="T111">Biologie et politique </text:span></text:span></text:a><text:a xlink:type="simple" xlink:href="#__RefHeading___Toc128061747" text:style-name="Index_20_Link_20__28_user_29_" text:visited-style-name="Index_20_Link_20__28_user_29_"><text:span text:style-name="Index_20_Link"><text:span text:style-name="T102"><text:tab/>188</text:span></text:span></text:a></text:p>
          <text:p text:style-name="P100"><text:a xlink:type="simple" xlink:href="#__RefHeading___Toc128061748" text:style-name="Index_20_Link_20__28_user_29_" text:visited-style-name="Index_20_Link_20__28_user_29_"><text:span text:style-name="Index_20_Link"><text:span text:style-name="T106">Noël </text:span></text:span></text:a><text:a xlink:type="simple" xlink:href="#__RefHeading___Toc128061748" text:style-name="Index_20_Link_20__28_user_29_" text:visited-style-name="Index_20_Link_20__28_user_29_"><text:span text:style-name="Index_20_Link"><text:span text:style-name="T102"><text:tab/>191</text:span></text:span></text:a></text:p>
          <text:p text:style-name="P99"><text:a xlink:type="simple" xlink:href="#__RefHeading___Toc128061749" text:style-name="Index_20_Link_20__28_user_29_" text:visited-style-name="Index_20_Link_20__28_user_29_"><text:span text:style-name="Index_20_Link"><text:span text:style-name="T94">1981<text:tab/>194</text:span></text:span></text:a></text:p>
          <text:p text:style-name="P100"><text:a xlink:type="simple" xlink:href="#__RefHeading___Toc128061750" text:style-name="Index_20_Link_20__28_user_29_" text:visited-style-name="Index_20_Link_20__28_user_29_"><text:span text:style-name="Index_20_Link"><text:span text:style-name="T104">Science et philosophie </text:span></text:span></text:a><text:a xlink:type="simple" xlink:href="#__RefHeading___Toc128061750" text:style-name="Index_20_Link_20__28_user_29_" text:visited-style-name="Index_20_Link_20__28_user_29_"><text:span text:style-name="Index_20_Link"><text:span text:style-name="T102"><text:tab/>195</text:span></text:span></text:a></text:p>
          <text:p text:style-name="P100"><text:a xlink:type="simple" xlink:href="#__RefHeading___Toc128061751" text:style-name="Index_20_Link_20__28_user_29_" text:visited-style-name="Index_20_Link_20__28_user_29_"><text:span text:style-name="Index_20_Link"><text:span text:style-name="T104">La crise de l’Église </text:span></text:span></text:a><text:a xlink:type="simple" xlink:href="#__RefHeading___Toc128061751" text:style-name="Index_20_Link_20__28_user_29_" text:visited-style-name="Index_20_Link_20__28_user_29_"><text:span text:style-name="Index_20_Link"><text:span text:style-name="T102"><text:tab/>197</text:span></text:span></text:a></text:p>
          <text:p text:style-name="P100"><text:a xlink:type="simple" xlink:href="#__RefHeading___Toc128061752" text:style-name="Index_20_Link_20__28_user_29_" text:visited-style-name="Index_20_Link_20__28_user_29_"><text:span text:style-name="Index_20_Link"><text:span text:style-name="T113">A propos de l'idéologie </text:span></text:span></text:a><text:a xlink:type="simple" xlink:href="#__RefHeading___Toc128061752" text:style-name="Index_20_Link_20__28_user_29_" text:visited-style-name="Index_20_Link_20__28_user_29_"><text:span text:style-name="Index_20_Link"><text:span text:style-name="T102"><text:tab/>201</text:span></text:span></text:a></text:p>
          <text:p text:style-name="P100"><text:a xlink:type="simple" xlink:href="#__RefHeading___Toc128061753" text:style-name="Index_20_Link_20__28_user_29_" text:visited-style-name="Index_20_Link_20__28_user_29_"><text:span text:style-name="Index_20_Link"><text:span text:style-name="T100">L'Univers </text:span></text:span></text:a><text:a xlink:type="simple" xlink:href="#__RefHeading___Toc128061753" text:style-name="Index_20_Link_20__28_user_29_" text:visited-style-name="Index_20_Link_20__28_user_29_"><text:span text:style-name="Index_20_Link"><text:span text:style-name="T102"><text:tab/>204</text:span></text:span></text:a></text:p>
          <text:p text:style-name="P100"><text:a xlink:type="simple" xlink:href="#__RefHeading___Toc128061754" text:style-name="Index_20_Link_20__28_user_29_" text:visited-style-name="Index_20_Link_20__28_user_29_"><text:span text:style-name="Index_20_Link"><text:span text:style-name="T104">Les origines théosophiques du nazisme </text:span></text:span></text:a><text:a xlink:type="simple" xlink:href="#__RefHeading___Toc128061754" text:style-name="Index_20_Link_20__28_user_29_" text:visited-style-name="Index_20_Link_20__28_user_29_"><text:span text:style-name="Index_20_Link"><text:span text:style-name="T102"><text:tab/>207</text:span></text:span></text:a></text:p>
          <text:p text:style-name="P100"><text:a xlink:type="simple" xlink:href="#__RefHeading___Toc128061755" text:style-name="Index_20_Link_20__28_user_29_" text:visited-style-name="Index_20_Link_20__28_user_29_"><text:span text:style-name="Index_20_Link"><text:span text:style-name="T101">Les anniversaires des conciles d’Éphèse </text:span></text:span></text:a><text:a xlink:type="simple" xlink:href="#__RefHeading___Toc128061755" text:style-name="Index_20_Link_20__28_user_29_" text:visited-style-name="Index_20_Link_20__28_user_29_"><text:span text:style-name="Index_20_Link"><text:span text:style-name="T103">et de Chalcédoine </text:span></text:span></text:a><text:a xlink:type="simple" xlink:href="#__RefHeading___Toc128061755" text:style-name="Index_20_Link_20__28_user_29_" text:visited-style-name="Index_20_Link_20__28_user_29_"><text:span text:style-name="Index_20_Link"><text:span text:style-name="T102"><text:tab/>211</text:span></text:span></text:a></text:p>
          <text:p text:style-name="P100"><text:a xlink:type="simple" xlink:href="#__RefHeading___Toc128061756" text:style-name="Index_20_Link_20__28_user_29_" text:visited-style-name="Index_20_Link_20__28_user_29_"><text:span text:style-name="Index_20_Link"><text:span text:style-name="T104">Le centenaire de la naissance </text:span></text:span></text:a><text:a xlink:type="simple" xlink:href="#__RefHeading___Toc128061756" text:style-name="Index_20_Link_20__28_user_29_" text:visited-style-name="Index_20_Link_20__28_user_29_"><text:span text:style-name="Index_20_Link"><text:span text:style-name="T101">du Père Teilhard de Chardin </text:span></text:span></text:a><text:a xlink:type="simple" xlink:href="#__RefHeading___Toc128061756" text:style-name="Index_20_Link_20__28_user_29_" text:visited-style-name="Index_20_Link_20__28_user_29_"><text:span text:style-name="Index_20_Link"><text:span text:style-name="T102"><text:tab/>218</text:span></text:span></text:a></text:p>
          <text:p text:style-name="P100"><text:a xlink:type="simple" xlink:href="#__RefHeading___Toc128061757" text:style-name="Index_20_Link_20__28_user_29_" text:visited-style-name="Index_20_Link_20__28_user_29_"><text:span text:style-name="Index_20_Link"><text:span text:style-name="T104">La cellule </text:span></text:span></text:a><text:a xlink:type="simple" xlink:href="#__RefHeading___Toc128061757" text:style-name="Index_20_Link_20__28_user_29_" text:visited-style-name="Index_20_Link_20__28_user_29_"><text:span text:style-name="Index_20_Link"><text:span text:style-name="T102"><text:tab/>222</text:span></text:span></text:a></text:p>
          <text:p text:style-name="P100"><text:a xlink:type="simple" xlink:href="#__RefHeading___Toc128061758" text:style-name="Index_20_Link_20__28_user_29_" text:visited-style-name="Index_20_Link_20__28_user_29_"><text:span text:style-name="Index_20_Link"><text:span text:style-name="T104">La peine de mort </text:span></text:span></text:a><text:a xlink:type="simple" xlink:href="#__RefHeading___Toc128061758" text:style-name="Index_20_Link_20__28_user_29_" text:visited-style-name="Index_20_Link_20__28_user_29_"><text:span text:style-name="Index_20_Link"><text:span text:style-name="T102"><text:tab/>226</text:span></text:span></text:a></text:p>
          <text:p text:style-name="P100"><text:a xlink:type="simple" xlink:href="#__RefHeading___Toc128061759" text:style-name="Index_20_Link_20__28_user_29_" text:visited-style-name="Index_20_Link_20__28_user_29_"><text:span text:style-name="Index_20_Link"><text:span text:style-name="T106">Évolution et Création </text:span></text:span></text:a><text:a xlink:type="simple" xlink:href="#__RefHeading___Toc128061759" text:style-name="Index_20_Link_20__28_user_29_" text:visited-style-name="Index_20_Link_20__28_user_29_"><text:span text:style-name="Index_20_Link"><text:span text:style-name="T102"><text:tab/>229</text:span></text:span></text:a></text:p>
          <text:p text:style-name="P100"><text:a xlink:type="simple" xlink:href="#__RefHeading___Toc128061760" text:style-name="Index_20_Link_20__28_user_29_" text:visited-style-name="Index_20_Link_20__28_user_29_"><text:span text:style-name="Index_20_Link"><text:span text:style-name="T104">Le cerveau et la conscience </text:span></text:span></text:a><text:a xlink:type="simple" xlink:href="#__RefHeading___Toc128061760" text:style-name="Index_20_Link_20__28_user_29_" text:visited-style-name="Index_20_Link_20__28_user_29_"><text:span text:style-name="Index_20_Link"><text:span text:style-name="T102"><text:tab/>232</text:span></text:span></text:a></text:p>
          <text:p text:style-name="P100"><text:a xlink:type="simple" xlink:href="#__RefHeading___Toc128061761" text:style-name="Index_20_Link_20__28_user_29_" text:visited-style-name="Index_20_Link_20__28_user_29_"><text:span text:style-name="Index_20_Link"><text:span text:style-name="T106">L'évolution cosmique </text:span></text:span></text:a><text:a xlink:type="simple" xlink:href="#__RefHeading___Toc128061761" text:style-name="Index_20_Link_20__28_user_29_" text:visited-style-name="Index_20_Link_20__28_user_29_"><text:span text:style-name="Index_20_Link"><text:span text:style-name="T102"><text:tab/>239</text:span></text:span></text:a></text:p>
          <text:p text:style-name="P100"><text:a xlink:type="simple" xlink:href="#__RefHeading___Toc128061762" text:style-name="Index_20_Link_20__28_user_29_" text:visited-style-name="Index_20_Link_20__28_user_29_"><text:span text:style-name="Index_20_Link"><text:span text:style-name="T100">Le concordisme </text:span></text:span></text:a><text:a xlink:type="simple" xlink:href="#__RefHeading___Toc128061762" text:style-name="Index_20_Link_20__28_user_29_" text:visited-style-name="Index_20_Link_20__28_user_29_"><text:span text:style-name="Index_20_Link"><text:span text:style-name="T102"><text:tab/>243</text:span></text:span></text:a></text:p>
          <text:p text:style-name="P100"><text:a xlink:type="simple" xlink:href="#__RefHeading___Toc128061763" text:style-name="Index_20_Link_20__28_user_29_" text:visited-style-name="Index_20_Link_20__28_user_29_"><text:span text:style-name="Index_20_Link"><text:span text:style-name="T101">Le Suaire de Turin </text:span></text:span></text:a><text:a xlink:type="simple" xlink:href="#__RefHeading___Toc128061763" text:style-name="Index_20_Link_20__28_user_29_" text:visited-style-name="Index_20_Link_20__28_user_29_"><text:span text:style-name="Index_20_Link"><text:span text:style-name="T102"><text:tab/>247</text:span></text:span></text:a></text:p>
          <text:p text:style-name="P99"><text:a xlink:type="simple" xlink:href="#__RefHeading___Toc128061764" text:style-name="Index_20_Link_20__28_user_29_" text:visited-style-name="Index_20_Link_20__28_user_29_"><text:span text:style-name="Index_20_Link"><text:span text:style-name="T94">1982<text:tab/>250</text:span></text:span></text:a></text:p>
          <text:p text:style-name="P100"><text:a xlink:type="simple" xlink:href="#__RefHeading___Toc128061765" text:style-name="Index_20_Link_20__28_user_29_" text:visited-style-name="Index_20_Link_20__28_user_29_"><text:span text:style-name="Index_20_Link"><text:span text:style-name="T106">Le signe de Jonas </text:span></text:span></text:a><text:a xlink:type="simple" xlink:href="#__RefHeading___Toc128061765" text:style-name="Index_20_Link_20__28_user_29_" text:visited-style-name="Index_20_Link_20__28_user_29_"><text:span text:style-name="Index_20_Link"><text:span text:style-name="T102"><text:tab/>251</text:span></text:span></text:a></text:p>
          <text:p text:style-name="P100"><text:a xlink:type="simple" xlink:href="#__RefHeading___Toc128061766" text:style-name="Index_20_Link_20__28_user_29_" text:visited-style-name="Index_20_Link_20__28_user_29_"><text:span text:style-name="Index_20_Link"><text:span text:style-name="T109">Le prophétisme hébreu </text:span></text:span></text:a><text:a xlink:type="simple" xlink:href="#__RefHeading___Toc128061766" text:style-name="Index_20_Link_20__28_user_29_" text:visited-style-name="Index_20_Link_20__28_user_29_"><text:span text:style-name="Index_20_Link"><text:span text:style-name="T102"><text:tab/>253</text:span></text:span></text:a></text:p>
          <text:p text:style-name="P100"><text:a xlink:type="simple" xlink:href="#__RefHeading___Toc128061767" text:style-name="Index_20_Link_20__28_user_29_" text:visited-style-name="Index_20_Link_20__28_user_29_"><text:span text:style-name="Index_20_Link"><text:span text:style-name="T103">L'Homme et l'Univers </text:span></text:span></text:a><text:a xlink:type="simple" xlink:href="#__RefHeading___Toc128061767" text:style-name="Index_20_Link_20__28_user_29_" text:visited-style-name="Index_20_Link_20__28_user_29_"><text:span text:style-name="Index_20_Link"><text:span text:style-name="T102"><text:tab/>257</text:span></text:span></text:a></text:p>
          <text:p text:style-name="P100"><text:a xlink:type="simple" xlink:href="#__RefHeading___Toc128061768" text:style-name="Index_20_Link_20__28_user_29_" text:visited-style-name="Index_20_Link_20__28_user_29_"><text:span text:style-name="Index_20_Link"><text:span text:style-name="T104">La datation des livres du Nouveau Testament </text:span></text:span></text:a><text:a xlink:type="simple" xlink:href="#__RefHeading___Toc128061768" text:style-name="Index_20_Link_20__28_user_29_" text:visited-style-name="Index_20_Link_20__28_user_29_"><text:span text:style-name="Index_20_Link"><text:span text:style-name="T102"><text:tab/>259</text:span></text:span></text:a></text:p>
          <text:p text:style-name="P100"><text:a xlink:type="simple" xlink:href="#__RefHeading___Toc128061769" text:style-name="Index_20_Link_20__28_user_29_" text:visited-style-name="Index_20_Link_20__28_user_29_"><text:span text:style-name="Index_20_Link"><text:span text:style-name="T100">Samuel Hahnemann </text:span></text:span></text:a><text:a xlink:type="simple" xlink:href="#__RefHeading___Toc128061769" text:style-name="Index_20_Link_20__28_user_29_" text:visited-style-name="Index_20_Link_20__28_user_29_"><text:span text:style-name="Index_20_Link"><text:span text:style-name="T104">L'inventeur de l'homéopathie </text:span></text:span></text:a><text:a xlink:type="simple" xlink:href="#__RefHeading___Toc128061769" text:style-name="Index_20_Link_20__28_user_29_" text:visited-style-name="Index_20_Link_20__28_user_29_"><text:span text:style-name="Index_20_Link"><text:span text:style-name="T102"><text:tab/>263</text:span></text:span></text:a></text:p>
          <text:p text:style-name="P100"><text:a xlink:type="simple" xlink:href="#__RefHeading___Toc128061770" text:style-name="Index_20_Link_20__28_user_29_" text:visited-style-name="Index_20_Link_20__28_user_29_"><text:span text:style-name="Index_20_Link"><text:span text:style-name="T104">L'histoire de la Création </text:span></text:span></text:a><text:a xlink:type="simple" xlink:href="#__RefHeading___Toc128061770" text:style-name="Index_20_Link_20__28_user_29_" text:visited-style-name="Index_20_Link_20__28_user_29_"><text:span text:style-name="Index_20_Link"><text:span text:style-name="T102"><text:tab/>267</text:span></text:span></text:a></text:p>
          <text:p text:style-name="P100"><text:a xlink:type="simple" xlink:href="#__RefHeading___Toc128061771" text:style-name="Index_20_Link_20__28_user_29_" text:visited-style-name="Index_20_Link_20__28_user_29_"><text:span text:style-name="Index_20_Link"><text:span text:style-name="T104">La traduction de la Bible </text:span></text:span></text:a><text:a xlink:type="simple" xlink:href="#__RefHeading___Toc128061771" text:style-name="Index_20_Link_20__28_user_29_" text:visited-style-name="Index_20_Link_20__28_user_29_"><text:span text:style-name="Index_20_Link"><text:span text:style-name="T102"><text:tab/>272</text:span></text:span></text:a></text:p>
          <text:p text:style-name="P100"><text:a xlink:type="simple" xlink:href="#__RefHeading___Toc128061772" text:style-name="Index_20_Link_20__28_user_29_" text:visited-style-name="Index_20_Link_20__28_user_29_"><text:span text:style-name="Index_20_Link"><text:span text:style-name="T103">A propos de la laïcité : </text:span></text:span></text:a><text:a xlink:type="simple" xlink:href="#__RefHeading___Toc128061772" text:style-name="Index_20_Link_20__28_user_29_" text:visited-style-name="Index_20_Link_20__28_user_29_"><text:span text:style-name="Index_20_Link"><text:span text:style-name="T106">renseignement de la philosophie en France </text:span></text:span></text:a><text:a xlink:type="simple" xlink:href="#__RefHeading___Toc128061772" text:style-name="Index_20_Link_20__28_user_29_" text:visited-style-name="Index_20_Link_20__28_user_29_"><text:span text:style-name="Index_20_Link"><text:span text:style-name="T102"><text:tab/>277</text:span></text:span></text:a></text:p>
          <text:p text:style-name="P99"><text:a xlink:type="simple" xlink:href="#__RefHeading___Toc128061773" text:style-name="Index_20_Link_20__28_user_29_" text:visited-style-name="Index_20_Link_20__28_user_29_"><text:span text:style-name="Index_20_Link"><text:span text:style-name="T94">1983<text:tab/>280</text:span></text:span></text:a></text:p>
          <text:p text:style-name="P100"><text:a xlink:type="simple" xlink:href="#__RefHeading___Toc128061774" text:style-name="Index_20_Link_20__28_user_29_" text:visited-style-name="Index_20_Link_20__28_user_29_"><text:span text:style-name="Index_20_Link"><text:span text:style-name="T101">La catéchèse </text:span></text:span></text:a><text:a xlink:type="simple" xlink:href="#__RefHeading___Toc128061774" text:style-name="Index_20_Link_20__28_user_29_" text:visited-style-name="Index_20_Link_20__28_user_29_"><text:span text:style-name="Index_20_Link"><text:span text:style-name="T102"><text:tab/>281</text:span></text:span></text:a></text:p>
          <text:p text:style-name="P100"><text:a xlink:type="simple" xlink:href="#__RefHeading___Toc128061775" text:style-name="Index_20_Link_20__28_user_29_" text:visited-style-name="Index_20_Link_20__28_user_29_"><text:span text:style-name="Index_20_Link"><text:span text:style-name="T109">La Résurrection </text:span></text:span></text:a><text:a xlink:type="simple" xlink:href="#__RefHeading___Toc128061775" text:style-name="Index_20_Link_20__28_user_29_" text:visited-style-name="Index_20_Link_20__28_user_29_"><text:span text:style-name="Index_20_Link"><text:span text:style-name="T102"><text:tab/>285</text:span></text:span></text:a></text:p>
          <text:p text:style-name="P100"><text:a xlink:type="simple" xlink:href="#__RefHeading___Toc128061776" text:style-name="Index_20_Link_20__28_user_29_" text:visited-style-name="Index_20_Link_20__28_user_29_"><text:span text:style-name="Index_20_Link"><text:span text:style-name="T109">Le 5</text:span></text:span></text:a><text:a xlink:type="simple" xlink:href="#__RefHeading___Toc128061776" text:style-name="Index_20_Link_20__28_user_29_" text:visited-style-name="Index_20_Link_20__28_user_29_"><text:span text:style-name="Index_20_Link"><text:span text:style-name="T116">e</text:span></text:span></text:a><text:a xlink:type="simple" xlink:href="#__RefHeading___Toc128061776" text:style-name="Index_20_Link_20__28_user_29_" text:visited-style-name="Index_20_Link_20__28_user_29_"><text:span text:style-name="Index_20_Link"><text:span text:style-name="T109"> centenaire de Martin Luther </text:span></text:span></text:a><text:a xlink:type="simple" xlink:href="#__RefHeading___Toc128061776" text:style-name="Index_20_Link_20__28_user_29_" text:visited-style-name="Index_20_Link_20__28_user_29_"><text:span text:style-name="Index_20_Link"><text:span text:style-name="T102"><text:tab/>291</text:span></text:span></text:a></text:p>
          <text:p text:style-name="P99"><text:a xlink:type="simple" xlink:href="#__RefHeading___Toc128061777" text:style-name="Index_20_Link_20__28_user_29_" text:visited-style-name="Index_20_Link_20__28_user_29_"><text:span text:style-name="Index_20_Link"><text:span text:style-name="T94">1984<text:tab/>294</text:span></text:span></text:a></text:p>
          <text:p text:style-name="P100"><text:a xlink:type="simple" xlink:href="#__RefHeading___Toc128061778" text:style-name="Index_20_Link_20__28_user_29_" text:visited-style-name="Index_20_Link_20__28_user_29_"><text:span text:style-name="Index_20_Link"><text:span text:style-name="T101">Le christianisme et la guerre </text:span></text:span></text:a><text:a xlink:type="simple" xlink:href="#__RefHeading___Toc128061778" text:style-name="Index_20_Link_20__28_user_29_" text:visited-style-name="Index_20_Link_20__28_user_29_"><text:span text:style-name="Index_20_Link"><text:span text:style-name="T102"><text:tab/>295</text:span></text:span></text:a></text:p>
          <text:p text:style-name="P100"><text:a xlink:type="simple" xlink:href="#__RefHeading___Toc128061779" text:style-name="Index_20_Link_20__28_user_29_" text:visited-style-name="Index_20_Link_20__28_user_29_"><text:span text:style-name="Index_20_Link"><text:span text:style-name="T111">A propos de l'école libre </text:span></text:span></text:a><text:a xlink:type="simple" xlink:href="#__RefHeading___Toc128061779" text:style-name="Index_20_Link_20__28_user_29_" text:visited-style-name="Index_20_Link_20__28_user_29_"><text:span text:style-name="Index_20_Link"><text:span text:style-name="T102"><text:tab/>301</text:span></text:span></text:a></text:p>
          <text:p text:style-name="P99"><text:a xlink:type="simple" xlink:href="#__RefHeading___Toc128061780" text:style-name="Index_20_Link_20__28_user_29_" text:visited-style-name="Index_20_Link_20__28_user_29_"><text:span text:style-name="Index_20_Link"><text:span text:style-name="T94">1986<text:tab/>308</text:span></text:span></text:a></text:p>
          <text:p text:style-name="P100"><text:a xlink:type="simple" xlink:href="#__RefHeading___Toc128061781" text:style-name="Index_20_Link_20__28_user_29_" text:visited-style-name="Index_20_Link_20__28_user_29_"><text:span text:style-name="Index_20_Link"><text:span text:style-name="T104">La formation des Évangiles </text:span></text:span></text:a><text:a xlink:type="simple" xlink:href="#__RefHeading___Toc128061781" text:style-name="Index_20_Link_20__28_user_29_" text:visited-style-name="Index_20_Link_20__28_user_29_"><text:span text:style-name="Index_20_Link"><text:span text:style-name="T102"><text:tab/>309</text:span></text:span></text:a></text:p>
          <text:p text:style-name="P100"><text:a xlink:type="simple" xlink:href="#__RefHeading___Toc128061782" text:style-name="Index_20_Link_20__28_user_29_" text:visited-style-name="Index_20_Link_20__28_user_29_"><text:span text:style-name="Index_20_Link"><text:span text:style-name="T100">La pluralité des mondes habités </text:span></text:span></text:a><text:a xlink:type="simple" xlink:href="#__RefHeading___Toc128061782" text:style-name="Index_20_Link_20__28_user_29_" text:visited-style-name="Index_20_Link_20__28_user_29_"><text:span text:style-name="Index_20_Link"><text:span text:style-name="T102"><text:tab/>318</text:span></text:span></text:a></text:p>
          <text:p text:style-name="P100"><text:soft-page-break/><text:a xlink:type="simple" xlink:href="#__RefHeading___Toc128061783" text:style-name="Index_20_Link_20__28_user_29_" text:visited-style-name="Index_20_Link_20__28_user_29_"><text:span text:style-name="Index_20_Link"><text:span text:style-name="T100">L'Univers </text:span></text:span></text:a><text:a xlink:type="simple" xlink:href="#__RefHeading___Toc128061783" text:style-name="Index_20_Link_20__28_user_29_" text:visited-style-name="Index_20_Link_20__28_user_29_"><text:span text:style-name="Index_20_Link"><text:span text:style-name="T102"><text:tab/>323</text:span></text:span></text:a></text:p>
          <text:p text:style-name="P100"><text:a xlink:type="simple" xlink:href="#__RefHeading___Toc128061784" text:style-name="Index_20_Link_20__28_user_29_" text:visited-style-name="Index_20_Link_20__28_user_29_"><text:span text:style-name="Index_20_Link"><text:span text:style-name="T100">La cellule </text:span></text:span></text:a><text:a xlink:type="simple" xlink:href="#__RefHeading___Toc128061784" text:style-name="Index_20_Link_20__28_user_29_" text:visited-style-name="Index_20_Link_20__28_user_29_"><text:span text:style-name="Index_20_Link"><text:span text:style-name="T102"><text:tab/>326</text:span></text:span></text:a></text:p>
          <text:p text:style-name="P100"><text:a xlink:type="simple" xlink:href="#__RefHeading___Toc128061785" text:style-name="Index_20_Link_20__28_user_29_" text:visited-style-name="Index_20_Link_20__28_user_29_"><text:span text:style-name="Index_20_Link"><text:span text:style-name="T111">Cosmologie et théologie </text:span></text:span></text:a><text:a xlink:type="simple" xlink:href="#__RefHeading___Toc128061785" text:style-name="Index_20_Link_20__28_user_29_" text:visited-style-name="Index_20_Link_20__28_user_29_"><text:span text:style-name="Index_20_Link"><text:span text:style-name="T102"><text:tab/>330</text:span></text:span></text:a></text:p>
          <text:p text:style-name="P100"><text:a xlink:type="simple" xlink:href="#__RefHeading___Toc128061786" text:style-name="Index_20_Link_20__28_user_29_" text:visited-style-name="Index_20_Link_20__28_user_29_"><text:span text:style-name="Index_20_Link"><text:span text:style-name="T109">Le premier chapitre de la Genèse </text:span></text:span></text:a><text:a xlink:type="simple" xlink:href="#__RefHeading___Toc128061786" text:style-name="Index_20_Link_20__28_user_29_" text:visited-style-name="Index_20_Link_20__28_user_29_"><text:span text:style-name="Index_20_Link"><text:span text:style-name="T113">et la cosmologie moderne </text:span></text:span></text:a><text:a xlink:type="simple" xlink:href="#__RefHeading___Toc128061786" text:style-name="Index_20_Link_20__28_user_29_" text:visited-style-name="Index_20_Link_20__28_user_29_"><text:span text:style-name="Index_20_Link"><text:span text:style-name="T102"><text:tab/>333</text:span></text:span></text:a></text:p>
          <text:p text:style-name="P99"><text:a xlink:type="simple" xlink:href="#__RefHeading___Toc128061787" text:style-name="Index_20_Link_20__28_user_29_" text:visited-style-name="Index_20_Link_20__28_user_29_"><text:span text:style-name="Index_20_Link"><text:span text:style-name="T94">1987<text:tab/>336</text:span></text:span></text:a></text:p>
          <text:p text:style-name="P100"><text:a xlink:type="simple" xlink:href="#__RefHeading___Toc128061788" text:style-name="Index_20_Link_20__28_user_29_" text:visited-style-name="Index_20_Link_20__28_user_29_"><text:span text:style-name="Index_20_Link"><text:span text:style-name="T103">Cosmologie et philosophie </text:span></text:span></text:a><text:a xlink:type="simple" xlink:href="#__RefHeading___Toc128061788" text:style-name="Index_20_Link_20__28_user_29_" text:visited-style-name="Index_20_Link_20__28_user_29_"><text:span text:style-name="Index_20_Link"><text:span text:style-name="T102"><text:tab/>337</text:span></text:span></text:a></text:p>
          <text:p text:style-name="P100"><text:a xlink:type="simple" xlink:href="#__RefHeading___Toc128061789" text:style-name="Index_20_Link_20__28_user_29_" text:visited-style-name="Index_20_Link_20__28_user_29_"><text:span text:style-name="Index_20_Link"><text:span text:style-name="T100">Le problème du Mal </text:span></text:span></text:a><text:a xlink:type="simple" xlink:href="#__RefHeading___Toc128061789" text:style-name="Index_20_Link_20__28_user_29_" text:visited-style-name="Index_20_Link_20__28_user_29_"><text:span text:style-name="Index_20_Link"><text:span text:style-name="T102"><text:tab/>339</text:span></text:span></text:a></text:p>
          <text:p text:style-name="P100"><text:a xlink:type="simple" xlink:href="#__RefHeading___Toc128061790" text:style-name="Index_20_Link_20__28_user_29_" text:visited-style-name="Index_20_Link_20__28_user_29_"><text:span text:style-name="Index_20_Link"><text:span text:style-name="T109">Le hasard <text:s/></text:span></text:span></text:a><text:a xlink:type="simple" xlink:href="#__RefHeading___Toc128061790" text:style-name="Index_20_Link_20__28_user_29_" text:visited-style-name="Index_20_Link_20__28_user_29_"><text:span text:style-name="Index_20_Link"><text:span text:style-name="T102"><text:tab/>341</text:span></text:span></text:a></text:p>
          <text:p text:style-name="P100"><text:a xlink:type="simple" xlink:href="#__RefHeading___Toc128061791" text:style-name="Index_20_Link_20__28_user_29_" text:visited-style-name="Index_20_Link_20__28_user_29_"><text:span text:style-name="Index_20_Link"><text:span text:style-name="T106">L'apparition de l'Homme </text:span></text:span></text:a><text:a xlink:type="simple" xlink:href="#__RefHeading___Toc128061791" text:style-name="Index_20_Link_20__28_user_29_" text:visited-style-name="Index_20_Link_20__28_user_29_"><text:span text:style-name="Index_20_Link"><text:span text:style-name="T102"><text:tab/>344</text:span></text:span></text:a></text:p>
          <text:p text:style-name="P100"><text:a xlink:type="simple" xlink:href="#__RefHeading___Toc128061792" text:style-name="Index_20_Link_20__28_user_29_" text:visited-style-name="Index_20_Link_20__28_user_29_"><text:span text:style-name="Index_20_Link"><text:span text:style-name="T106">Les molécules de la vie </text:span></text:span></text:a><text:a xlink:type="simple" xlink:href="#__RefHeading___Toc128061792" text:style-name="Index_20_Link_20__28_user_29_" text:visited-style-name="Index_20_Link_20__28_user_29_"><text:span text:style-name="Index_20_Link"><text:span text:style-name="T102"><text:tab/>347</text:span></text:span></text:a></text:p>
          <text:p text:style-name="P100"><text:a xlink:type="simple" xlink:href="#__RefHeading___Toc128061793" text:style-name="Index_20_Link_20__28_user_29_" text:visited-style-name="Index_20_Link_20__28_user_29_"><text:span text:style-name="Index_20_Link"><text:span text:style-name="T104">Et l'âme ? demande Brigitte </text:span></text:span></text:a><text:a xlink:type="simple" xlink:href="#__RefHeading___Toc128061793" text:style-name="Index_20_Link_20__28_user_29_" text:visited-style-name="Index_20_Link_20__28_user_29_"><text:span text:style-name="Index_20_Link"><text:span text:style-name="T102"><text:tab/>350</text:span></text:span></text:a></text:p>
          <text:p text:style-name="P100"><text:a xlink:type="simple" xlink:href="#__RefHeading___Toc128061794" text:style-name="Index_20_Link_20__28_user_29_" text:visited-style-name="Index_20_Link_20__28_user_29_"><text:span text:style-name="Index_20_Link"><text:span text:style-name="T111">La question de l'Homme </text:span></text:span></text:a><text:a xlink:type="simple" xlink:href="#__RefHeading___Toc128061794" text:style-name="Index_20_Link_20__28_user_29_" text:visited-style-name="Index_20_Link_20__28_user_29_"><text:span text:style-name="Index_20_Link"><text:span text:style-name="T102"><text:tab/>353</text:span></text:span></text:a></text:p>
          <text:p text:style-name="P99"><text:a xlink:type="simple" xlink:href="#__RefHeading___Toc128061795" text:style-name="Index_20_Link_20__28_user_29_" text:visited-style-name="Index_20_Link_20__28_user_29_"><text:span text:style-name="Index_20_Link"><text:span text:style-name="T94">1988<text:tab/>357</text:span></text:span></text:a></text:p>
          <text:p text:style-name="P100"><text:a xlink:type="simple" xlink:href="#__RefHeading___Toc128061796" text:style-name="Index_20_Link_20__28_user_29_" text:visited-style-name="Index_20_Link_20__28_user_29_"><text:span text:style-name="Index_20_Link"><text:span text:style-name="T100">Heidegger et le nazisme </text:span></text:span></text:a><text:a xlink:type="simple" xlink:href="#__RefHeading___Toc128061796" text:style-name="Index_20_Link_20__28_user_29_" text:visited-style-name="Index_20_Link_20__28_user_29_"><text:span text:style-name="Index_20_Link"><text:span text:style-name="T102"><text:tab/>358</text:span></text:span></text:a></text:p>
          <text:p text:style-name="P100"><text:a xlink:type="simple" xlink:href="#__RefHeading___Toc128061797" text:style-name="Index_20_Link_20__28_user_29_" text:visited-style-name="Index_20_Link_20__28_user_29_"><text:span text:style-name="Index_20_Link"><text:span text:style-name="T100">Le cerveau et la pensée </text:span></text:span></text:a><text:a xlink:type="simple" xlink:href="#__RefHeading___Toc128061797" text:style-name="Index_20_Link_20__28_user_29_" text:visited-style-name="Index_20_Link_20__28_user_29_"><text:span text:style-name="Index_20_Link"><text:span text:style-name="T102"><text:tab/>363</text:span></text:span></text:a></text:p>
          <text:p text:style-name="P100"><text:a xlink:type="simple" xlink:href="#__RefHeading___Toc128061798" text:style-name="Index_20_Link_20__28_user_29_" text:visited-style-name="Index_20_Link_20__28_user_29_"><text:span text:style-name="Index_20_Link"><text:span text:style-name="T114">A propos de la réforme de l’enseignement </text:span></text:span></text:a><text:a xlink:type="simple" xlink:href="#__RefHeading___Toc128061798" text:style-name="Index_20_Link_20__28_user_29_" text:visited-style-name="Index_20_Link_20__28_user_29_"><text:span text:style-name="Index_20_Link"><text:span text:style-name="T102"><text:tab/>371</text:span></text:span></text:a></text:p>
          <text:p text:style-name="P100"><text:a xlink:type="simple" xlink:href="#__RefHeading___Toc128061799" text:style-name="Index_20_Link_20__28_user_29_" text:visited-style-name="Index_20_Link_20__28_user_29_"><text:span text:style-name="Index_20_Link"><text:span text:style-name="T100">Et les valeurs ? demande Brigitte </text:span></text:span></text:a><text:a xlink:type="simple" xlink:href="#__RefHeading___Toc128061799" text:style-name="Index_20_Link_20__28_user_29_" text:visited-style-name="Index_20_Link_20__28_user_29_"><text:span text:style-name="Index_20_Link"><text:span text:style-name="T102"><text:tab/>374</text:span></text:span></text:a></text:p>
          <text:p text:style-name="P100"><text:a xlink:type="simple" xlink:href="#__RefHeading___Toc128061800" text:style-name="Index_20_Link_20__28_user_29_" text:visited-style-name="Index_20_Link_20__28_user_29_"><text:span text:style-name="Index_20_Link"><text:span text:style-name="T106">Politique et philosophie </text:span></text:span></text:a><text:a xlink:type="simple" xlink:href="#__RefHeading___Toc128061800" text:style-name="Index_20_Link_20__28_user_29_" text:visited-style-name="Index_20_Link_20__28_user_29_"><text:span text:style-name="Index_20_Link"><text:span text:style-name="T102"><text:tab/>377</text:span></text:span></text:a></text:p>
          <text:p text:style-name="P100"><text:a xlink:type="simple" xlink:href="#__RefHeading___Toc128061801" text:style-name="Index_20_Link_20__28_user_29_" text:visited-style-name="Index_20_Link_20__28_user_29_"><text:span text:style-name="Index_20_Link"><text:span text:style-name="T113">A propos de l'Apocalypse </text:span></text:span></text:a><text:a xlink:type="simple" xlink:href="#__RefHeading___Toc128061801" text:style-name="Index_20_Link_20__28_user_29_" text:visited-style-name="Index_20_Link_20__28_user_29_"><text:span text:style-name="Index_20_Link"><text:span text:style-name="T102"><text:tab/>380</text:span></text:span></text:a></text:p>
          <text:p text:style-name="P100"><text:a xlink:type="simple" xlink:href="#__RefHeading___Toc128061802" text:style-name="Index_20_Link_20__28_user_29_" text:visited-style-name="Index_20_Link_20__28_user_29_"><text:span text:style-name="Index_20_Link"><text:span text:style-name="T100">La mort </text:span></text:span></text:a><text:a xlink:type="simple" xlink:href="#__RefHeading___Toc128061802" text:style-name="Index_20_Link_20__28_user_29_" text:visited-style-name="Index_20_Link_20__28_user_29_"><text:span text:style-name="Index_20_Link"><text:span text:style-name="T102"><text:tab/>383</text:span></text:span></text:a></text:p>
          <text:p text:style-name="P100"><text:a xlink:type="simple" xlink:href="#__RefHeading___Toc128061803" text:style-name="Index_20_Link_20__28_user_29_" text:visited-style-name="Index_20_Link_20__28_user_29_"><text:span text:style-name="Index_20_Link"><text:span text:style-name="T104">L'espace et le temps </text:span></text:span></text:a><text:a xlink:type="simple" xlink:href="#__RefHeading___Toc128061803" text:style-name="Index_20_Link_20__28_user_29_" text:visited-style-name="Index_20_Link_20__28_user_29_"><text:span text:style-name="Index_20_Link"><text:span text:style-name="T102"><text:tab/>388</text:span></text:span></text:a></text:p>
          <text:p text:style-name="P100"><text:a xlink:type="simple" xlink:href="#__RefHeading___Toc128061804" text:style-name="Index_20_Link_20__28_user_29_" text:visited-style-name="Index_20_Link_20__28_user_29_"><text:span text:style-name="Index_20_Link"><text:span text:style-name="T104">L'être et la norme </text:span></text:span></text:a><text:a xlink:type="simple" xlink:href="#__RefHeading___Toc128061804" text:style-name="Index_20_Link_20__28_user_29_" text:visited-style-name="Index_20_Link_20__28_user_29_"><text:span text:style-name="Index_20_Link"><text:span text:style-name="T102"><text:tab/>390</text:span></text:span></text:a></text:p>
          <text:p text:style-name="P100"><text:a xlink:type="simple" xlink:href="#__RefHeading___Toc128061805" text:style-name="Index_20_Link_20__28_user_29_" text:visited-style-name="Index_20_Link_20__28_user_29_"><text:span text:style-name="Index_20_Link"><text:span text:style-name="T106">De la discussion </text:span></text:span></text:a><text:a xlink:type="simple" xlink:href="#__RefHeading___Toc128061805" text:style-name="Index_20_Link_20__28_user_29_" text:visited-style-name="Index_20_Link_20__28_user_29_"><text:span text:style-name="Index_20_Link"><text:span text:style-name="T102"><text:tab/>393</text:span></text:span></text:a></text:p>
          <text:p text:style-name="P99"><text:a xlink:type="simple" xlink:href="#__RefHeading___Toc128061806" text:style-name="Index_20_Link_20__28_user_29_" text:visited-style-name="Index_20_Link_20__28_user_29_"><text:span text:style-name="Index_20_Link"><text:span text:style-name="T94">1989<text:tab/>398</text:span></text:span></text:a></text:p>
          <text:p text:style-name="P100"><text:a xlink:type="simple" xlink:href="#__RefHeading___Toc128061807" text:style-name="Index_20_Link_20__28_user_29_" text:visited-style-name="Index_20_Link_20__28_user_29_"><text:span text:style-name="Index_20_Link"><text:span text:style-name="T108">Le Linceul de Turin et la datation au carbone 14 </text:span></text:span></text:a><text:a xlink:type="simple" xlink:href="#__RefHeading___Toc128061807" text:style-name="Index_20_Link_20__28_user_29_" text:visited-style-name="Index_20_Link_20__28_user_29_"><text:span text:style-name="Index_20_Link"><text:span text:style-name="T102"><text:tab/>399</text:span></text:span></text:a></text:p>
          <text:p text:style-name="P100"><text:a xlink:type="simple" xlink:href="#__RefHeading___Toc128061808" text:style-name="Index_20_Link_20__28_user_29_" text:visited-style-name="Index_20_Link_20__28_user_29_"><text:span text:style-name="Index_20_Link"><text:span text:style-name="T100">Le Second Principe de la Thermodynamique </text:span></text:span></text:a><text:a xlink:type="simple" xlink:href="#__RefHeading___Toc128061808" text:style-name="Index_20_Link_20__28_user_29_" text:visited-style-name="Index_20_Link_20__28_user_29_"><text:span text:style-name="Index_20_Link"><text:span text:style-name="T102"><text:tab/>402</text:span></text:span></text:a></text:p>
          <text:p text:style-name="P100"><text:a xlink:type="simple" xlink:href="#__RefHeading___Toc128061809" text:style-name="Index_20_Link_20__28_user_29_" text:visited-style-name="Index_20_Link_20__28_user_29_"><text:span text:style-name="Index_20_Link"><text:span text:style-name="T101">Le principe anthropique </text:span></text:span></text:a><text:a xlink:type="simple" xlink:href="#__RefHeading___Toc128061809" text:style-name="Index_20_Link_20__28_user_29_" text:visited-style-name="Index_20_Link_20__28_user_29_"><text:span text:style-name="Index_20_Link"><text:span text:style-name="T102"><text:tab/>407</text:span></text:span></text:a></text:p>
          <text:p text:style-name="P100"><text:a xlink:type="simple" xlink:href="#__RefHeading___Toc128061810" text:style-name="Index_20_Link_20__28_user_29_" text:visited-style-name="Index_20_Link_20__28_user_29_"><text:span text:style-name="Index_20_Link"><text:span text:style-name="T111">La fin de l'Univers </text:span></text:span></text:a><text:a xlink:type="simple" xlink:href="#__RefHeading___Toc128061810" text:style-name="Index_20_Link_20__28_user_29_" text:visited-style-name="Index_20_Link_20__28_user_29_"><text:span text:style-name="Index_20_Link"><text:span text:style-name="T102"><text:tab/>409</text:span></text:span></text:a></text:p>
          <text:p text:style-name="P100"><text:a xlink:type="simple" xlink:href="#__RefHeading___Toc128061811" text:style-name="Index_20_Link_20__28_user_29_" text:visited-style-name="Index_20_Link_20__28_user_29_"><text:span text:style-name="Index_20_Link"><text:span text:style-name="T104">La formation de la Bible hébraïque </text:span></text:span></text:a><text:a xlink:type="simple" xlink:href="#__RefHeading___Toc128061811" text:style-name="Index_20_Link_20__28_user_29_" text:visited-style-name="Index_20_Link_20__28_user_29_"><text:span text:style-name="Index_20_Link"><text:span text:style-name="T102"><text:tab/>412</text:span></text:span></text:a></text:p>
          <text:p text:style-name="P100"><text:a xlink:type="simple" xlink:href="#__RefHeading___Toc128061812" text:style-name="Index_20_Link_20__28_user_29_" text:visited-style-name="Index_20_Link_20__28_user_29_"><text:span text:style-name="Index_20_Link"><text:span text:style-name="T104">L’Église au milieu des nations </text:span></text:span></text:a><text:a xlink:type="simple" xlink:href="#__RefHeading___Toc128061812" text:style-name="Index_20_Link_20__28_user_29_" text:visited-style-name="Index_20_Link_20__28_user_29_"><text:span text:style-name="Index_20_Link"><text:span text:style-name="T102"><text:tab/>416</text:span></text:span></text:a></text:p>
          <text:p text:style-name="P99"><text:a xlink:type="simple" xlink:href="#__RefHeading___Toc128061813" text:style-name="Index_20_Link_20__28_user_29_" text:visited-style-name="Index_20_Link_20__28_user_29_"><text:span text:style-name="Index_20_Link"><text:span text:style-name="T94">1990<text:tab/>420</text:span></text:span></text:a></text:p>
          <text:p text:style-name="P100"><text:a xlink:type="simple" xlink:href="#__RefHeading___Toc128061814" text:style-name="Index_20_Link_20__28_user_29_" text:visited-style-name="Index_20_Link_20__28_user_29_"><text:span text:style-name="Index_20_Link"><text:span text:style-name="T101">Certitude, tolérance et intégrisme </text:span></text:span></text:a><text:a xlink:type="simple" xlink:href="#__RefHeading___Toc128061814" text:style-name="Index_20_Link_20__28_user_29_" text:visited-style-name="Index_20_Link_20__28_user_29_"><text:span text:style-name="Index_20_Link"><text:span text:style-name="T102"><text:tab/>421</text:span></text:span></text:a></text:p>
          <text:p text:style-name="P100"><text:a xlink:type="simple" xlink:href="#__RefHeading___Toc128061815" text:style-name="Index_20_Link_20__28_user_29_" text:visited-style-name="Index_20_Link_20__28_user_29_"><text:span text:style-name="Index_20_Link"><text:span text:style-name="T104">La question de la vérité </text:span></text:span></text:a><text:a xlink:type="simple" xlink:href="#__RefHeading___Toc128061815" text:style-name="Index_20_Link_20__28_user_29_" text:visited-style-name="Index_20_Link_20__28_user_29_"><text:span text:style-name="Index_20_Link"><text:span text:style-name="T102"><text:tab/>423</text:span></text:span></text:a></text:p>
          <text:p text:style-name="P100"><text:a xlink:type="simple" xlink:href="#__RefHeading___Toc128061816" text:style-name="Index_20_Link_20__28_user_29_" text:visited-style-name="Index_20_Link_20__28_user_29_"><text:span text:style-name="Index_20_Link"><text:span text:style-name="T101">Intégrisme, progressisme, modernisme </text:span></text:span></text:a><text:a xlink:type="simple" xlink:href="#__RefHeading___Toc128061816" text:style-name="Index_20_Link_20__28_user_29_" text:visited-style-name="Index_20_Link_20__28_user_29_"><text:span text:style-name="Index_20_Link"><text:span text:style-name="T102"><text:tab/>425</text:span></text:span></text:a></text:p>
          <text:p text:style-name="P100"><text:a xlink:type="simple" xlink:href="#__RefHeading___Toc128061817" text:style-name="Index_20_Link_20__28_user_29_" text:visited-style-name="Index_20_Link_20__28_user_29_"><text:span text:style-name="Index_20_Link"><text:span text:style-name="T104">Le système nerveux de l'Homme </text:span></text:span></text:a><text:a xlink:type="simple" xlink:href="#__RefHeading___Toc128061817" text:style-name="Index_20_Link_20__28_user_29_" text:visited-style-name="Index_20_Link_20__28_user_29_"><text:span text:style-name="Index_20_Link"><text:span text:style-name="T102"><text:tab/>428</text:span></text:span></text:a></text:p>
          <text:p text:style-name="P100"><text:a xlink:type="simple" xlink:href="#__RefHeading___Toc128061818" text:style-name="Index_20_Link_20__28_user_29_" text:visited-style-name="Index_20_Link_20__28_user_29_"><text:span text:style-name="Index_20_Link"><text:span text:style-name="T100">Racisme, antisémitisme et antijudaïsme </text:span></text:span></text:a><text:a xlink:type="simple" xlink:href="#__RefHeading___Toc128061818" text:style-name="Index_20_Link_20__28_user_29_" text:visited-style-name="Index_20_Link_20__28_user_29_"><text:span text:style-name="Index_20_Link"><text:span text:style-name="T102"><text:tab/>432</text:span></text:span></text:a></text:p>
          <text:p text:style-name="P100"><text:a xlink:type="simple" xlink:href="#__RefHeading___Toc128061819" text:style-name="Index_20_Link_20__28_user_29_" text:visited-style-name="Index_20_Link_20__28_user_29_"><text:span text:style-name="Index_20_Link"><text:span text:style-name="T101">Christianisme et politique </text:span></text:span></text:a><text:a xlink:type="simple" xlink:href="#__RefHeading___Toc128061819" text:style-name="Index_20_Link_20__28_user_29_" text:visited-style-name="Index_20_Link_20__28_user_29_"><text:span text:style-name="Index_20_Link"><text:span text:style-name="T102"><text:tab/>435</text:span></text:span></text:a></text:p>
          <text:p text:style-name="P100"><text:a xlink:type="simple" xlink:href="#__RefHeading___Toc128061820" text:style-name="Index_20_Link_20__28_user_29_" text:visited-style-name="Index_20_Link_20__28_user_29_"><text:span text:style-name="Index_20_Link"><text:span text:style-name="T111">La théologie et la théorie de l'information </text:span></text:span></text:a><text:a xlink:type="simple" xlink:href="#__RefHeading___Toc128061820" text:style-name="Index_20_Link_20__28_user_29_" text:visited-style-name="Index_20_Link_20__28_user_29_"><text:span text:style-name="Index_20_Link"><text:span text:style-name="T102"><text:tab/>437</text:span></text:span></text:a></text:p>
          <text:p text:style-name="P100"><text:a xlink:type="simple" xlink:href="#__RefHeading___Toc128061821" text:style-name="Index_20_Link_20__28_user_29_" text:visited-style-name="Index_20_Link_20__28_user_29_"><text:span text:style-name="Index_20_Link"><text:span text:style-name="T115">Le yiddish </text:span></text:span></text:a><text:a xlink:type="simple" xlink:href="#__RefHeading___Toc128061821" text:style-name="Index_20_Link_20__28_user_29_" text:visited-style-name="Index_20_Link_20__28_user_29_"><text:span text:style-name="Index_20_Link"><text:span text:style-name="T102"><text:tab/>439</text:span></text:span></text:a></text:p>
          <text:p text:style-name="P100"><text:a xlink:type="simple" xlink:href="#__RefHeading___Toc128061822" text:style-name="Index_20_Link_20__28_user_29_" text:visited-style-name="Index_20_Link_20__28_user_29_"><text:span text:style-name="Index_20_Link"><text:span text:style-name="T103">Noël </text:span></text:span></text:a><text:a xlink:type="simple" xlink:href="#__RefHeading___Toc128061822" text:style-name="Index_20_Link_20__28_user_29_" text:visited-style-name="Index_20_Link_20__28_user_29_"><text:span text:style-name="Index_20_Link"><text:span text:style-name="T102"><text:tab/>441</text:span></text:span></text:a></text:p>
          <text:p text:style-name="P100"><text:a xlink:type="simple" xlink:href="#__RefHeading___Toc128061823" text:style-name="Index_20_Link_20__28_user_29_" text:visited-style-name="Index_20_Link_20__28_user_29_"><text:span text:style-name="Index_20_Link"><text:span text:style-name="T100">L'essence du paganisme </text:span></text:span></text:a><text:a xlink:type="simple" xlink:href="#__RefHeading___Toc128061823" text:style-name="Index_20_Link_20__28_user_29_" text:visited-style-name="Index_20_Link_20__28_user_29_"><text:span text:style-name="Index_20_Link"><text:span text:style-name="T102"><text:tab/>443</text:span></text:span></text:a></text:p>
          <text:p text:style-name="P100"><text:a xlink:type="simple" xlink:href="#__RefHeading___Toc128061824" text:style-name="Index_20_Link_20__28_user_29_" text:visited-style-name="Index_20_Link_20__28_user_29_"><text:span text:style-name="Index_20_Link"><text:span text:style-name="T106">Heidegger et le nazisme </text:span></text:span></text:a><text:a xlink:type="simple" xlink:href="#__RefHeading___Toc128061824" text:style-name="Index_20_Link_20__28_user_29_" text:visited-style-name="Index_20_Link_20__28_user_29_"><text:span text:style-name="Index_20_Link"><text:span text:style-name="T102"><text:tab/>446</text:span></text:span></text:a></text:p>
        </text:index-body>
      </text:table-of-content>
      <text:p text:style-name="P17"/>
      <text:p text:style-name="P17"/>
      <text:p text:style-name="P1"/>
      <text:p text:style-name="P10"><text:bookmark-start text:name="__RefHeading___Toc128061691"/>En guise d'avant-propos<text:bookmark-end text:name="__RefHeading___Toc128061691"/></text:p>
      <text:p text:style-name="P25"/>
      <text:p text:style-name="P21"/>
      <text:p text:style-name="P44"><text:span text:style-name="T5">Monsieur Robert Décout, Rédacteur en Chef de </text:span><text:span text:style-name="T6">La Voix du Nord, </text:span><text:span text:style-name="T10">m'a demandé en 1977 si j'accepterais d'écrire des chroniques régulières pour </text:span><text:span text:style-name="T11">La Voix du Nord, </text:span><text:span text:style-name="T10">sur des sujets de mon choix. J'ai accepté bien </text:span><text:span text:style-name="T16">volontiers de tenter l'expérience. Elle se poursuit aujourd'hui encore, en </text:span><text:span text:style-name="T5">1991.</text:span></text:p>
      <text:p text:style-name="P22"/>
      <text:p text:style-name="P44"><text:span text:style-name="T10">Je dois tout d'abord rendre hommage à l'audace de Monsieur Robert </text:span><text:span text:style-name="T16">Décout, qui a osé, qui a pris le risque de publier des chroniques portant </text:span><text:span text:style-name="T23">sur des questions de métaphysique, de théologie, d'exégèse et de philoso</text:span><text:span text:style-name="T5">phie des sciences. Ce n'est pas ordinaire.</text:span></text:p>
      <text:p text:style-name="P22"/>
      <text:p text:style-name="P44"><text:span text:style-name="T10">Je dois rendre aussi hommage à </text:span><text:span text:style-name="T11">La Voix du Nord </text:span><text:span text:style-name="T10">et la remercier pour </text:span><text:span text:style-name="T5">sa patience, sa tolérance et son hospitalité. Je ne risque pas trop de me tromper en avançant qu'aucun autre journal de France, ni du matin ni du soir, n'aurait accepté de publier régulièrement de pareilles chroniques.</text:span></text:p>
      <text:p text:style-name="P22"/>
      <text:p text:style-name="P44"><text:span text:style-name="T5">Je remercie enfin Monsieur Roger Quesnoy qui, après Monsieur </text:span><text:span text:style-name="T23">Robert Décout, a bien voulu lire et publier ces chroniques sans jamais me </text:span><text:span text:style-name="T5">demander de changer un seul mot.</text:span></text:p>
      <text:p text:style-name="P22"/>
      <text:p text:style-name="P44"><text:span text:style-name="T23">Je me suis efforcé de prendre modèle sur le Maître évidemment inégalé </text:span><text:span text:style-name="T16">dans l'art de la langue française : Voltaire, qui a écrit un fort beau </text:span><text:span text:style-name="T17">Traité </text:span><text:span text:style-name="T27">de Métaphysique, </text:span><text:span text:style-name="T29">des </text:span><text:span text:style-name="T27">Lettres philosophiques </text:span><text:span text:style-name="T29">et un </text:span><text:span text:style-name="T27">Dictionnaire philosophique. </text:span><text:span text:style-name="T29">Je me suis appliqué à traiter les problèmes les plus difficiles de la </text:span><text:span text:style-name="T10">métaphysique, de la théologie et de la philosophie des sciences, dans la </text:span><text:span text:style-name="T29">langue la plus simple et la plus claire possible. Ce fut un excellent exer</text:span><text:span text:style-name="T10">cice. J'ai constamment pensé, en rédigeant ces chroniques, aux petites </text:span><text:span text:style-name="T23">filles très intelligentes du Nord de la France, — et bien entendu aussi aux </text:span><text:span text:style-name="T5">petits garçons. J'ai voulu tout d'abord être compris par eux. Platon était </text:span><text:span text:style-name="T10">clair. Saint Thomas d'Aquin est limpide. Bergson écrit une langue par</text:span><text:span text:style-name="T5">faite. On ne voit pas pourquoi nous écririons en galimatias.</text:span></text:p>
      <text:p text:style-name="P22"/>
      <text:p text:style-name="P44"><text:span text:style-name="T10">Au cours de ces treize années écoulées, il y a eu plusieurs fêtes des </text:span><text:span text:style-name="T5">morts, plusieurs fêtes de Noël, plusieurs fêtes de Pâques. Nous avons </text:span><text:span text:style-name="T10">donc à plusieurs reprises abordé les problèmes posés par la mort, et par </text:span><text:span text:style-name="T16">les grandes fêtes. Des livres sont parus, qui traitaient de cosmologie, de </text:span><text:span text:style-name="T10">physique, de biologie, de neurophysiologie. A propos de chacun de ces </text:span><text:span text:style-name="T29">livres nouveaux, nous avons exposé les éléments qui sont indispensables </text:span><text:span text:style-name="T5">pour que l'on puisse comprendre l'état des questions et des problèmes. </text:span><text:span text:style-name="T29">Nous ne pouvions pas supposer, en écrivant une chronique nouvelle, que les nouveaux lecteurs avaient lu les chroniques antérieures. C'est l'incon</text:span><text:span text:style-name="T10">vénient inévitable d'un recueil de chroniques écrites pendant plusieurs années. Les chroniqueurs scientifiques me comprendront. Cet inconvé</text:span><text:span text:style-name="T5">nient présente cependant un avantage : c'est de voir le progrès de la recherche et, peut-être, le progrès de l'analyse chez le chroniqueur.</text:span></text:p>
      <text:p text:style-name="P26"/>
      <text:p text:style-name="P26"/>
      <text:p text:style-name="P26"/>
      <text:p text:style-name="P26"/>
      <text:p text:style-name="P73"><text:span text:style-name="T23">Paris le 24 mars 1991 </text:span><text:span text:style-name="T29">en la fête des Rameaux</text:span><text:span text:style-name="T53"> </text:span></text:p>
      <text:p text:style-name="P57"/>
      <text:p text:style-name="P75"/>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text:bookmark-start text:name="__RefHeading___Toc128061692"/>1977<text:bookmark-end text:name="__RefHeading___Toc128061692"/></text:p>
      <text:p text:style-name="P7"/>
      <text:p text:style-name="P9"><text:span text:style-name="T72">Entretien de Robert Décout </text:span><text:span text:style-name="T73">avec Claude Tresmontant </text:span><text:bookmark text:name="__RefHeading___Toc128061693"/><text:span text:style-name="Footnote_20_anchor"><text:span text:style-name="T73"><text:note text:id="ftn1" text:note-class="footnote"><text:note-citation>1</text:note-citation><text:note-body><text:p text:style-name="P73"><text:span text:style-name="T91"><text:s/></text:span><text:span text:style-name="T58">La Voix du Nord, </text:span><text:span text:style-name="T59">15 mai 1977.</text:span></text:p><text:p text:style-name="Footnote"/></text:note-body></text:note></text:span></text:span></text:p>
      <text:p text:style-name="P23"/>
      <text:p text:style-name="P23"/>
      <text:p text:style-name="P23"/>
      <text:p text:style-name="P44"><text:span text:style-name="T18">Question</text:span><text:span text:style-name="T17">. </text:span><text:span text:style-name="T16">— </text:span><text:span text:style-name="T17">N'avez-vous pas l'impression d'aller à contre-courant de la pensée contemporaine ? Est-elle encore actuelle, cette philosophie chrétienne dont vous êtes l'un des serviteurs les plus inlassables ?</text:span></text:p>
      <text:p text:style-name="P44"><text:span text:style-name="T30">Réponse. </text:span><text:span text:style-name="T29">— Je vais en effet consciemment et délibérément à contre-</text:span><text:span text:style-name="T10">courant des tendances dominantes et majoritaires de la pensée philosophique contemporaine. D'abord parce que je pense que l'analyse philo</text:span><text:span text:style-name="T16">sophique doit avoir une base scientifique, expérimentale. L'analyse </text:span><text:span text:style-name="T10">philosophique doit partir de la réalité objective, expérimentale, que les </text:span><text:span text:style-name="T29">sciences ont explorée. L'analyse philosophique doit traiter les problèmes </text:span><text:span text:style-name="T16">qui s'imposent à l'intelligence humaine à partir de la réalité objective — </text:span><text:span text:style-name="T29">l'Univers, la nature, l'homme —, ces problèmes que les sciences expéri</text:span><text:span text:style-name="T23">mentales, en tant que telles, ne sont pas en mesure de traiter, par exemple </text:span><text:span text:style-name="T29">le problème de l'origine radicale, ou celui de la finalité ultime de l'évolu</text:span><text:span text:style-name="T5">tion cosmique, physique et biologique.</text:span></text:p>
      <text:p text:style-name="P44"><text:span text:style-name="T10">Je suis donc à contre-courant à cause de ce point de départ que j'assi</text:span><text:span text:style-name="T5">gne à l'analyse philosophique, mais aussi parce que je pense que </text:span><text:span text:style-name="T16">l'analyse philosophique est possible. L'intelligence humaine, si elle s'y </text:span><text:span text:style-name="T5">prend bien, peut répondre aux questions qu'elle se pose. La grande </text:span><text:span text:style-name="T16">majorité de mes collègues en philosophie pense que la philosophie est morte et enterrée. Il ne reste plus que l'histoire passée de la philosophie </text:span><text:span text:style-name="T10">d'autrefois. Tout le monde, ou presque, désespère de l'analyse philosophique, c'est-à-dire de la capacité de la raison humaine de répondre aux </text:span><text:span text:style-name="T16">questions qui s'imposent à elle. L'influence du kantisme, du positivisme, </text:span><text:span text:style-name="T5">du néopositivisme, reste à cet égard dominante. Pour ma part, je pro</text:span><text:span text:style-name="T29">fesse un rationalisme intégral, c'est-à-dire que l'intelligence humaine est </text:span><text:span text:style-name="T16">capable d'aller finalement jusqu'au bout de ses propres désirs, jusques et </text:span><text:span text:style-name="T5">y compris l'ordre de l'analyse métaphysique.</text:span></text:p>
      <text:p text:style-name="P44"><text:span text:style-name="T16">Il faut distinguer soigneusement deux choses : la mode, c'est-à-dire ce </text:span><text:span text:style-name="T5">qui domine à un moment donné dans l'opinion comme dans les goûts ; </text:span><text:span text:style-name="T10">— et l'actualité réelle, c'est-à-dire ce qui a un avenir. Le rationalisme </text:span><text:span text:style-name="T16">expérimental, l'analyse métaphysique à base expérimentale, telle que la </text:span><text:span text:style-name="T10">pratiquaient Aristote ou, vingt-cinq siècles plus tard, le grand Bergson, </text:span><text:span text:style-name="T5">n'est certes pas à la mode, elle n'est pas majoritaire aujourd'hui. Mais </text:span><text:span text:style-name="T10">c'est cette méthode qui est la bonne et c'est elle qui possède l'avenir. Il </text:span><text:span text:style-name="T5">suffit, pour s'en assurer, de constater les mutations profondes qui s'effectuent, en ce moment même, chez de nombreux savants, du point </text:span><text:span text:style-name="T16">de vue philosophique. Travaillant sur le donné cosmologique, physique, biologique, neurophysiologique, ils sont en train d'élaborer un ensemble </text:span><text:span text:style-name="T10">d'analyses philosophiques qui n'ont certes rien de commun avec ce qui </text:span><text:span text:style-name="T5">s'enseigne présentement dans les Universités, en France du moins, à </text:span><text:span text:style-name="T16">savoir les commentaires perpétuels de Kant, de Marx, de Nietzsche, de </text:span><text:span text:style-name="T5">Freud et de Heidegger.</text:span></text:p>
      <text:p text:style-name="P28"/>
      <text:p text:style-name="P28"/>
      <text:p text:style-name="P44"><text:span text:style-name="T28">Question</text:span><text:span text:style-name="T27">. </text:span><text:span text:style-name="T29">— </text:span><text:span text:style-name="T27">La philosophie médiévale tient une place très importante </text:span><text:span text:style-name="T17">dans votre enseignement. Quel intérêt trouvez-vous à étudier et à ensei</text:span><text:span text:style-name="T24">gner la philosophie médiévale ? Quel intérêt peut-elle présenter pour nos </text:span><text:span text:style-name="T11">contemporains ? Les maîtres de la philosophie médiévale sont-ils des </text:span><text:span text:style-name="T6">maîtres du passé seulement, ou bien aussi du présent et de l'avenir ?</text:span></text:p>
      <text:p text:style-name="P44"><text:span text:style-name="T19">Réponse. </text:span><text:span text:style-name="T16">— Le cas de la philosophie médiévale est caractéristique de </text:span><text:span text:style-name="T5">la situation de l'enseignement de la philosophie en France. Je suis l'un </text:span><text:span text:style-name="T29">des rares à l'enseigner encore dans une Université française. Le plus sou</text:span><text:span text:style-name="T16">vent, on saute à pieds joints, avec les étudiants et les élèves, de </text:span><text:soft-page-break/><text:span text:style-name="T16">Platon à </text:span><text:span text:style-name="T5">Descartes : vingt siècles ! Les maîtres de la philosophie médiévale, Albert le Grand, Bonaventure, Thomas d'Aquin, Jean Duns Scot, </text:span><text:span text:style-name="T16">étaient des hommes qui savaient raisonner. Ils avaient une très forte for</text:span><text:span text:style-name="T10">mation logique. Ils avaient le sens de l'honneur en ce qui concerne la </text:span><text:span text:style-name="T5">pensée logique, et ils se seraient sentis déshonorés s'ils avaient avancé </text:span><text:span text:style-name="T10">une thèse, une assertion, sans l'avoir fondée en raison et par l'analyse </text:span><text:span text:style-name="T16">logique. De plus, ils avaient adopté en philosophie la méthode aristotéli</text:span><text:span text:style-name="T10">cienne, à savoir la méthode expérimentale en philosophie : l'analyse rationnelle doit partir de la réalité objective, expérimentale. C'est en ce sens et pour cette raison qu'ils sont modernes, plus modernes que nos </text:span><text:span text:style-name="T29">contemporains, car ils devancent les exigences de la pensée moderne de </text:span><text:span text:style-name="T10">plus en plus formée par les sciences expérimentales. La méthode de l'analyse philosophique, telle que la comprennent les maîtres de la pensée médiévale, c'est celle qui nous convient le mieux aujourd'hui et qui </text:span><text:span text:style-name="T5">nous conviendra seule demain.</text:span></text:p>
      <text:p text:style-name="P44"><text:span text:style-name="T16">De plus, comme chacun sait, ces maîtres étaient non seulement des </text:span><text:span text:style-name="T29">métaphysiciens, mais aussi et surtout des théologiens. A cet égard encore </text:span><text:span text:style-name="T5">ils sont en avance, ils sont en avant de nous,et ils nous attendent au </text:span><text:span text:style-name="T20">XXI </text:span><text:span text:style-name="T16">siècle. La raison en est simple. La pensée humaine est de plus en </text:span><text:span text:style-name="T23">plus formée par les sciences expérimentales et elle apprend ainsi à raisonner de mieux en mieux, à se libérer de plus en plus des modes de pensée mythologique. Pour que le christianisme franchisse la barre du </text:span><text:span text:style-name="T26">XXI</text:span><text:span text:style-name="T118">e</text:span><text:span text:style-name="T120">e</text:span><text:span text:style-name="T26"> </text:span><text:span text:style-name="T23">siè</text:span><text:span text:style-name="T5">cle, il faut qu'il soit présenté aux hommes et aux femmes d'aujourd'hui </text:span><text:span text:style-name="T10">et de demain comme une doctrine intelligible, comme une science, ce </text:span><text:span text:style-name="T5">qu'il est, car il est une science de la création en train de se faire, une </text:span><text:span text:style-name="T16">science de la création de l'homme nouveau que l'humanité doit s'incor</text:span><text:span text:style-name="T23">porer afin de réaliser ce à quoi elle est destinée. De plus, le christianisme, </text:span><text:span text:style-name="T29">pour passer la barre du </text:span><text:span text:style-name="T31">XXI</text:span><text:span text:style-name="T121">e</text:span><text:span text:style-name="T31"> </text:span><text:span text:style-name="T29">siècle, doit être en mesure de laisser visiter ses fondements, ses bases, autrement dit de se laisser vérifier. La pensée </text:span><text:span text:style-name="T10">moderne, la pensée de demain, n'acceptera pas une doctrine dont les </text:span><text:span text:style-name="T5">fondements ne se laissent pas vérifier.</text:span></text:p>
      <text:p text:style-name="P44"><text:span text:style-name="T10">Or, c'est justement cela qu'ont fait les grands maîtres de la pensée </text:span><text:span text:style-name="T23">médiévale. Ils ont proposé, ils ont enseigné la doctrine chrétienne comme </text:span><text:span text:style-name="T10">une science, une science bien faite, qui a un fondement solide, qui est </text:span><text:span text:style-name="T29">bâtie sur le roc, et qui est bien construite. Les bases de la théologie chré</text:span><text:span text:style-name="T10">tienne sont vérifiables par la raison humaine qui peut ainsi s'assurer de leur consistance et de leur solidité. Le christianisme doit s'enseigner, </text:span><text:span text:style-name="T5">comme une science qu'il est, une science de la vie.</text:span></text:p>
      <text:p text:style-name="P44"><text:span text:style-name="T29">On le voit par cet exemple : c'est tout juste le contraire de ce qui se dit, </text:span><text:span text:style-name="T10">de ce qui s'écrit, de ce qui se répète aujourd'hui dans la presse, dans les livres, sur les ondes. La tendance dominante, aujourd'hui, du côté chré</text:span><text:span text:style-name="T5">tien, c'est l'irrationalisme, l'anti-intellectualisme, la destruction de la </text:span><text:span text:style-name="T29">pensée rationnelle, le mépris de la métaphysique et de la théologie. Telle </text:span><text:span text:style-name="T23">est la mode, telle est la majorité. Mais, — qui ne le voit —, les exigences </text:span><text:span text:style-name="T16">de la pensée humaine moderne, formée de plus en plus par les sciences </text:span><text:span text:style-name="T10">expérimentales, vont exactement à contre-courant, en sens inverse : la </text:span><text:span text:style-name="T5">pensée humaine d'aujourd'hui et de demain a de plus en plus besoin </text:span><text:span text:style-name="T16">d'une doctrine chrétienne intelligible, pensée et pensable, fondée solidement, saine épistémologiquement. Or c'est justement ce qu'ont entrepris </text:span><text:span text:style-name="T5">les grands maîtres de la philosophie médiévale. C'est pourquoi, même </text:span><text:span text:style-name="T29">s'ils ne sont pas lus aujourd'hui, même s'ils sont peu étudiés et peu enseignés, ce sont eux qui représentent l'avenir car leur méthode est la bonne, en théologie comme en métaphysique. L'irrationalisme contemporain est </text:span><text:span text:style-name="T10">condamné irrémédiablement et périmé avant d'être sorti de l'œuf. Il est mort-né. Il est inviable. Il est incohérent et impossible.</text:span></text:p>
      <text:p text:style-name="P30"/>
      <text:p text:style-name="P30"/>
      <text:p text:style-name="P44"><text:span text:style-name="T7">Question</text:span><text:span text:style-name="T6">. </text:span><text:span text:style-name="T5">— </text:span><text:span text:style-name="T6">Vous nous dites que l'analyse philosophique doit avoir </text:span><text:span text:style-name="T27">une base expérimentale. Je voudrais rapprocher cette position d'un pro</text:span><text:span text:style-name="T24">blème concret, qui est celui de la liberté. Il y a quelque temps, nous avons </text:span><text:span text:style-name="T27">rencontré le professeur Laborit. Pour lui, l'homme n’est pas libre ; il est </text:span><text:span text:style-name="T11">entièrement conditionné par ses déterminismes. Pour affirmer cela, il </text:span><text:span text:style-name="T17">s'appuie comme </text:span><text:soft-page-break/><text:span text:style-name="T17">beaucoup de savants sur ses observations scientifiques. </text:span><text:span text:style-name="T24">J'ai été impressionné par les conclusions d'un homme qui a l'avantage de savoir. Puis-je vous demander quelle est votre attitude en face de ce cou</text:span><text:span text:style-name="T6">rant qui tend déplus en plus à réduire l'homme à un déterminisme animal ou végétal ?</text:span></text:p>
      <text:p text:style-name="P44"><text:span text:style-name="T25">Réponse. </text:span><text:span text:style-name="T23">— Le problème de la liberté constitue un exemple typique de </text:span><text:span text:style-name="T10">ce que je vous disais tout à l'heure. Tous les problèmes philosophiques </text:span><text:span text:style-name="T16">doivent être repris, à la base, et repensés, sur la base des données expérimentales nouvelles qui ont été découvertes. La plupart des philosophes, </text:span><text:span text:style-name="T29">en France du moins, se désintéressent de ces données expérimentales qui sont découvertes : ils ne peuvent donc pas traiter les nouveaux problèmes </text:span><text:span text:style-name="T5">qui s'imposent à nous. Les scientifiques qui n'ont pas la pratique de </text:span><text:span text:style-name="T10">l'analyse philosophique risquent, comme l'avait montré Bergson en son temps, de retomber purement et simplement dans l'ornière des analyses philosophiques anciennes, antérieures aux découvertes nouvelles : c'est </text:span><text:span text:style-name="T5">précisément ce que font des savants comme Laborit et Monod.</text:span></text:p>
      <text:p text:style-name="P44"><text:span text:style-name="T16">Prenons donc l'exemple de la liberté. Les découvertes de la génétique, </text:span><text:span text:style-name="T10">de la neurophysiologie, de la psychologie animale, ont montré que dans </text:span><text:span text:style-name="T16">le vieux cerveau de l'homme, dans son paléo cortex, sont inscrites des </text:span><text:span text:style-name="T5">programmations, transmises génétiquement, qui ont été formées bien avant l'apparition de l'homme, il y a plusieurs centaines de millions d'années. Autrement dit, le premier inconscient de l'homme, l'incons</text:span><text:span text:style-name="T10">cient originel, est un inconscient phylogénétique, qu'il a hérité de l'his</text:span><text:span text:style-name="T16">toire naturelle des espèces antérieures. Il existe un vieux fond animal en </text:span><text:span text:style-name="T5">l'homme : c'est l'ensemble de ces programmations qui portent sur la </text:span><text:span text:style-name="T16">défense du territoire, la cueillette, la procréation, la vie en communauté, </text:span><text:span text:style-name="T5">etc.</text:span></text:p>
      <text:p text:style-name="P44"><text:span text:style-name="T29">Ce sont là certainement des déterminismes, au sens où Claude Bernard </text:span><text:span text:style-name="T10">entendait ce terme, c'est-à-dire des causalités qui pèsent sur l'homme et sur son comportement. Lorsque l'homme se met à adorer un chef mili</text:span><text:span text:style-name="T16">taire ou politique prestigieux, par exemple Napoléon ou Mussolini, ou </text:span><text:span text:style-name="T5">Hitler ou un autre, il ne se doute pas qu'il obéit à de très anciennes pro</text:span><text:span text:style-name="T10">grammations que l'on retrouve dans des sociétés animales très archaï</text:span><text:span text:style-name="T29">ques. Le système des castes, des clans, les divers rituels de soumission et </text:span><text:span text:style-name="T5">de domination, tout cela est programmé depuis plusieurs millions d'années. Les comportements politiques tout particulièrement obéissent </text:span><text:span text:style-name="T10">à de très vieilles programmations, et les apprentis dictateurs savent très </text:span><text:span text:style-name="T5">bien, intuitivement, quelles sont les cordes qu'il faut faire jouer pour </text:span><text:span text:style-name="T23">posséder les foules et pour les dominer. Ce sont ces techniques de posses</text:span><text:span text:style-name="T10">sion qu'Hitler utilisait savamment. Les comportements agressifs sont programmés, et rien n'est plus efficace, pour prendre possession d'un </text:span><text:span text:style-name="T23">peuple, que de faire jouer ces très antiques pulsions agressives, par exem</text:span><text:span text:style-name="T5">ple contre une minorité.</text:span></text:p>
      <text:p text:style-name="P44"><text:span text:style-name="T23">Le problème est donc posé : comment la liberté humaine est-elle possi</text:span><text:span text:style-name="T10">ble, s'il est vrai que l'homme est ainsi programmé et si ces programmations sont inscrites dans son paléo cortex et transmises génétiquement ? </text:span><text:span text:style-name="T5">C'est le problème qu'il nous incombe de traiter aujourd'hui, en tenant </text:span><text:span text:style-name="T16">compte de ces données nouvelles fournies par la génétique, la neurophy</text:span><text:span text:style-name="T5">siologie, la psychologie animale, etc. Mais répondre, comme le fait Laborit, — qui est d'ailleurs quelqu'un d'éminent —, qu'à cause de ces programmations l'homme n'est pas libre, c'est abandonner le problème, </text:span><text:span text:style-name="T16">renoncer à l'analyser et reprendre une très vieille philosophie, antérieure </text:span><text:span text:style-name="T23">à ces découvertes, le bon vieux déterminisme du </text:span><text:span text:style-name="T26">XIX</text:span><text:span text:style-name="T120">e</text:span><text:span text:style-name="T26"> </text:span><text:span text:style-name="T23">siècle. En réalité, </text:span><text:span text:style-name="T5">dès lors que l'humanité va prendre conscience de ces déterminismes </text:span><text:span text:style-name="T29">qu'elle a hérités d'espèces animales antérieures, elle va pouvoir aussi les maîtriser et les dominer. La liberté humaine reprend sa place et sa fonc</text:span><text:span text:style-name="T16">tion dans l'acte par lequel nous prenons conscience de ces très antiques </text:span><text:span text:style-name="T23">programmations, par lequel aussi nous les maîtrisons. La liberté, comme </text:span><text:span text:style-name="T5">le dit mon illustre ami le docteur Paul Chauchard, c'est la maîtrise du </text:span><text:span text:style-name="T29">comportement. Notons ici à ce propos que le fondateur du christianisme </text:span><text:span text:style-name="T10">a proposé un certain nombre de nouvelles programmations qui s'opposent aux anciennes. Les vieilles programmations de la vieille humanité </text:span><text:span text:style-name="T5">portaient sur la défense du territoire : le fondateur du christianisme n'avait aucun territoire, il </text:span><text:soft-page-break/><text:span text:style-name="T5">n'avait pas une pierre où reposer sa tête. Les vieilles programmations portaient sur la propriété, l'avoir, l'accumula</text:span><text:span text:style-name="T16">tion des richesses : il a enseigné une nouvelle programmation, renoncer </text:span><text:span text:style-name="T29">librement à toute propriété et choisir librement la pauvreté intégrale. Les </text:span><text:span text:style-name="T23">vieilles programmations enseignaient à répondre à l'agression par l'agres</text:span><text:span text:style-name="T5">sion. Il a enseigné, lui, à ne pas répondre à l'agression par l'agression, </text:span><text:span text:style-name="T23">mais à répondre à l'agression par la Création, car Dieu est créateur d'être, </text:span><text:span text:style-name="T32">et ceux qui désirent devenir enfants de Dieu ne peuvent être que créateurs </text:span><text:span text:style-name="T5">d'être, ou co-créateurs, avec Dieu l'unique créateur, et jamais destructeurs. Et c'est pourquoi pendant des générations les premiers chrétiens refusaient absolument de tuer. On voit par cet exemple que le christia</text:span><text:span text:style-name="T23">nisme est la science de la liberté. Si l'on s'en tient, comme Henri Laborit, </text:span><text:span text:style-name="T5">au fait qu'il existe de très vieilles programmations inscrites dans notre paléo cortex, on peut nier la liberté humaine. Mais si l'on découvre que </text:span><text:span text:style-name="T36">l'homme peut prendre conscience de ces très vieilles programmations et en </text:span><text:span text:style-name="T29">choisir librement des nouvelles — c'est cela la mutation évangélique —, </text:span><text:span text:style-name="T10">alors on aperçoit où se situe la possibilité de la liberté humaine. L'anth</text:span><text:span text:style-name="T5">ropologie d'Henri Laborit est trop courte. Ses bases sont trop étroites. Laborit ignore qu'il n'y a pas que le neurophysiologique dans l'homme </text:span><text:span text:style-name="T29">et que l'anthropogenèse n'est pas achevée. Laborit fait et pense comme si l'homme avait été achevé lorsqu'il est apparu il y a quelques centaines de </text:span><text:span text:style-name="T10">milliers d'années. Il semble ignorer que la genèse de l'Homme se conti</text:span><text:span text:style-name="T5">nue. Le christianisme est précisément ce par quoi l'Homme est en train </text:span><text:span text:style-name="T10">de naître et Laborit, qui a pourtant réfléchi à la théorie de l'information, </text:span><text:span text:style-name="T5">a oublié, dans son analyse, cette nouvelle Information, communiquée </text:span><text:span text:style-name="T29">par Dieu lui même.</text:span></text:p>
      <text:p text:style-name="P33"/>
      <text:p text:style-name="P33"/>
      <text:p text:style-name="P44"><text:span text:style-name="T34">Question</text:span><text:span text:style-name="T33">. </text:span><text:span text:style-name="T32">— </text:span><text:span text:style-name="T33">Quelle est à votre avis la situation de la pensée chrétienne </text:span><text:span text:style-name="T6">aujourd'hui ?</text:span></text:p>
      <text:p text:style-name="P44"><text:span text:style-name="T19">Réponse. </text:span><text:span text:style-name="T16">— Comme je vous le disais tout à l'heure, ce qui me paraît </text:span><text:span text:style-name="T5">très grave dans l'état de la pensée chrétienne aujourd'hui, c'est l'irration</text:span><text:span text:style-name="T16">alisme, plus ou moins frénétique, plus ou moins hystérique, le refus de </text:span><text:span text:style-name="T29">la pensée rationnelle, le refus de l'analyse métaphysique, le mépris infantile pour la théologie, le retour à un vague sentimentalisme, la régression</text:span><text:span text:style-name="T53"> </text:span><text:span text:style-name="T10">à l'infractionnelle, l’anti-intellectualisme, qui est un héritage typique de </text:span><text:span text:style-name="T5">la Crise moderniste. Ce dont l'humanité a besoin, c'est un christianisme</text:span><text:line-break/><text:span text:style-name="T16">pensé et pensable, dont les richesses intelligibles soient dégagées et pré</text:span><text:span text:style-name="T10">sentées. Il faut faire l'unité entre ce que nous enseignent les sciences de </text:span><text:span text:style-name="T16">l'Univers, de la nature et de l'homme, et ce que nous enseigne la Révélation. Il faut réaliser que la Révélation, en fait c'est la création continuée, </text:span><text:span text:style-name="T10">c'est ce par quoi la création, en l'homme, peut se continuer et s'achever. Il faut découvrir et faire découvrir à nos contemporains quelle est la fonction du Christ dans l'histoire de la Création et qu'en réalité la Créa</text:span><text:span text:style-name="T5">tion ne peut s'achever que par lui.</text:span></text:p>
      <text:p text:style-name="P34"/>
      <text:p text:style-name="P34"/>
      <text:p text:style-name="P44"><text:span text:style-name="T18">Question. </text:span><text:span text:style-name="T16">— </text:span><text:span text:style-name="T17">Quelle est à votre avis l'importance de l'œuvre du Père Teilhard de Chardin ? Présente-t-elle encore un intérêt actuel ?</text:span></text:p>
      <text:p text:style-name="P44"><text:span text:style-name="T8">Réponse. </text:span><text:span text:style-name="T5">— L'œuvre du Père Teilhard, après avoir connu un très </text:span><text:span text:style-name="T16">grand succès, est maintenant reléguée dans l'ombre. Mais ni le succès et </text:span><text:span text:style-name="T5">la mode, ni l'ombre et l'oubli ne constituent des critères d'importance. L'importance de l'œuvre du Père Teilhard, c'est qu'il a vu, dès le début </text:span><text:span text:style-name="T29">de ce siècle, où se trouve le problème fondamental du christianisme pour </text:span><text:span text:style-name="T10">la durée qui vient : comment concilier, comment intégrer dans une uni</text:span><text:span text:style-name="T29">que vision du monde, ce que nous enseignent les sciences de l'Univers et ce que nous enseigne la Révélation ? Quelle est la place du Christ dans la </text:span><text:span text:style-name="T5">Création ? Le Père Teilhard a très bien vu que c'est là le problème de </text:span><text:span text:style-name="T10">fond. A quelles conditions le christianisme peut-il présenter un intérêt </text:span><text:span text:style-name="T29">pour des hommes formés aux sciences de l'Univers et de la nature ? A la </text:span><text:span text:style-name="T16">condition qu'ils aperçoivent quelle est la fonction du christianisme dans </text:span><text:span text:style-name="T10">cette histoire de </text:span><text:soft-page-break/><text:span text:style-name="T10">la création inachevée de l'homme en train de se former. Il faut montrer, de nouveau, que le christianisme est la science de la </text:span><text:span text:style-name="T5">Création en train de se faire, la science de la Création qui n'aura pas de </text:span><text:span text:style-name="T16">fin. Teilhard a très bien vu que le plus important, bien évidemment, c'est la christologie, la place et la fonction du Christ dans l'Univers ou plutôt </text:span><text:span text:style-name="T5">dans la Cosmogénèse. En cela Teilhard reprenait la tradition des doc</text:span><text:span text:style-name="T16">teurs grecs et des docteurs du Moyen Age, tels que Jean Duns Scot. Le </text:span><text:span text:style-name="T10">Christ est celui par qui seul la Création peut s'achever, il est la finalité </text:span><text:span text:style-name="T23">ultime de la Création, puisqu'il réalise en lui ce qui est visé depuis le com</text:span><text:span text:style-name="T5">mencement : l'union de l'homme créé et de Dieu incréé.</text:span></text:p>
      <text:p text:style-name="P34"/>
      <text:p text:style-name="P34"/>
      <text:p text:style-name="P44"><text:span text:style-name="T18">Question. </text:span><text:span text:style-name="T16">— </text:span><text:span text:style-name="T17">Vous donnez cette année à la Sorbonne un cours public consacré à la Crise moderniste. Quel est donc l'intérêt actuel de ce sujet </text:span><text:span text:style-name="T6">qui pourrait, à première vue, paraître périmé ?</text:span></text:p>
      <text:p text:style-name="P44"><text:span text:style-name="T25">Réponse. </text:span><text:span text:style-name="T23">— L'Église a connu, au début de ce siècle, une crise redouta</text:span><text:span text:style-name="T16">ble que les historiens ont appelée la Crise moderniste. En fait, ce fut une </text:span><text:span text:style-name="T23">crise de croissance provoquée par la rencontre inévitable entre le christia</text:span><text:span text:style-name="T5">nisme, d'une part, et les sciences de la nature, les sciences de l'histoire, les sciences de l'homme, les philosophies modernes. Par exemple, </text:span><text:span text:style-name="T16">lorsqu'on a découvert au </text:span><text:span text:style-name="T20">XIX</text:span><text:span text:style-name="T118">e</text:span><text:span text:style-name="T20"> </text:span><text:span text:style-name="T16">siècle le fait de l'évolution biologique, il </text:span><text:span text:style-name="T10">a fallu intégrer ce fait dans l'organisme de la pensée chrétienne, ce qui </text:span><text:span text:style-name="T16">n'a pas été sans mal. Certains ne parvenaient pas à concevoir comment concilier les deux notions, l'une scientifique d'évolution, et l'autre </text:span><text:span text:style-name="T29">métaphysique de création. Certains, dans les milieux chrétiens, n'y par</text:span><text:span text:style-name="T5">viennent toujours pas aujourd'hui même. C'est pourtant extrêmement </text:span><text:span text:style-name="T16">simple : l'évolution cosmique, physique et biologique, la cosmogénèse, la biogenèse et l'anthropogenèse, c'est la Création en train de se faire, </text:span><text:span text:style-name="T29">depuis des milliards d'années, et inachevée, car elle se continue dans </text:span><text:span text:style-name="T10">l'homme. L'anthropogenèse n'est pas achevée. La difficulté provenait </text:span><text:span text:style-name="T16">pour nos grands-parents de ce qu'ils avaient de la Création une représen</text:span><text:span text:style-name="T5">tation quasi instantanée : une Création d'un seul coup ou en une </text:span><text:span text:style-name="T29">semaine. Nous, nous savons que la Création s'effectue progressivement, </text:span><text:span text:style-name="T5">par étapes, par paliers, et qu'elle n'a pas été instantanée. Il n'y a donc aucun conflit, il n'y a aucune opposition entre Création et évolution. </text:span><text:span text:style-name="T16">Simplement il faut reconnaître que la Création s'effectue d'une manière </text:span><text:span text:style-name="T10">progressive, évolutive, et non d'un seul coup. La théorie de l'évolution </text:span><text:span text:style-name="T16">ne se substitue pas à la doctrine métaphysique de la création. La théorie </text:span><text:span text:style-name="T10">de l'évolution n'est pas un principe d'explication : l'évolution de l'Uni</text:span><text:span text:style-name="T5">vers, de la matière et de la vie, c'est ce qu'il s'agit d'expliquer.</text:span></text:p>
      <text:p text:style-name="P44"><text:span text:style-name="T16">Le second champ de bataille de la grande crise doctrinale que l'on a </text:span><text:span text:style-name="T10">appelée la Crise moderniste, ce fut la Critique biblique. Là encore, ce </text:span><text:span text:style-name="T16">sont des faux problèmes qui ont suscité des difficultés apparemment </text:span><text:span text:style-name="T10">insolubles. La Critique biblique, qu'est-ce que c'est ? C'est tout simple</text:span><text:span text:style-name="T29">ment l'analyse scientifique des Livres de l'Ancienne Alliance (que les chrétiens appellent Ancien Testament) et de la Nouvelle Alliance. Qu'a </text:span><text:span text:style-name="T16">découvert la Critique biblique ? Elle a découvert, en plus d'un siècle de travail acharné, que la Révélation s'est effectuée progressivement, par </text:span><text:span text:style-name="T29">transformation progressive des mentalités dans une portion germinale de </text:span><text:span text:style-name="T16">l'humanité qui est le Peuple hébreu. On était habitué à une conception </text:span><text:span text:style-name="T10">fixiste de la Révélation : Moïse donnant d'un seul coup la Torah sur le </text:span><text:span text:style-name="T16">mont Sinaï. Il faut se rendre à l'évidence : la Révélation, tout comme la </text:span><text:span text:style-name="T29">Création, s'effectue progressivement, et il ne peut pas en être autrement.</text:span></text:p>
      <text:p text:style-name="P44"><text:span text:style-name="T5">Un autre champ de bataille a été constitué par la rencontre entre la </text:span><text:span text:style-name="T29">théologie chrétienne et les philosophies modernes, principalement les </text:span><text:span text:style-name="T23">philosophies allemandes, celles de Hegel et de Kant. Ce qui a ravagé la </text:span><text:span text:style-name="T16">pensée chrétienne au début de ce siècle, c'est, déjà, la tendance anti</text:span><text:span text:style-name="T10">-intellectualiste et antirationnelle qui aujourd'hui s'est encore aggravée. </text:span><text:span text:style-name="T32">Ce que les théologiens reprochaient amèrement à des philosophes comme </text:span><text:span text:style-name="T5">Bergson, comme Maurice Blondel, comme le Père </text:span><text:soft-page-break/><text:span text:style-name="T5">Laberthonnière, </text:span><text:span text:style-name="T16">comme Édouard Le Roy, c'était de ne pas être suffisamment rationalis</text:span><text:span text:style-name="T10">tes, de ne pas avoir une théorie de la raison, une théorie de la connaissance, suffisamment forte pour maintenir et préserver ce que l’Église a </text:span><text:span text:style-name="T16">toujours pensé et ce qu'elle a défini au premier Concile du Vatican, en 1870, à savoir que, par exemple, l'existence de Dieu n'est pas une ques</text:span><text:span text:style-name="T5">tion de foi ou de croyance, comme tout le monde le répète aujourd'hui, </text:span><text:span text:style-name="T10">— mais une question de connaissance, et de connaissance rationnelle, </text:span><text:span text:style-name="T5">certaine.</text:span></text:p>
      <text:p text:style-name="P44"><text:span text:style-name="T10">Église pense, et elle a toujours pensé, que l'existence de Dieu peut </text:span><text:span text:style-name="T5">être connue d'une manière certaine, par l'analyse rationnelle, et donc l'analyse métaphysique, à partir de la réalité objective, à savoir le monde, l'Univers, et tout ce qu'il contient.</text:span></text:p>
      <text:p text:style-name="P44"><text:span text:style-name="T10">Que diraient-ils aujourd'hui, ces théologiens, s'ils voyaient l'état pré</text:span><text:span text:style-name="T5">sent de la pensée chrétienne, si l'on peut encore parler de pensée...</text:span></text:p>
      <text:p text:style-name="P44"><text:span text:style-name="T10">Aujourd'hui on parle à tort et à travers de modernisme, et le terme est </text:span><text:span text:style-name="T16">devenu une injure que l'on se lance à la figure. Si l'on cherche objective</text:span><text:span text:style-name="T5">ment, scientifiquement, ce qu'il peut y avoir de "moderniste" aujourd'hui dans l’Église, c'est cet irrationalisme, cette condamnation </text:span><text:span text:style-name="T16">de la métaphysique et de la théologie comme science qui en constitue le </text:span><text:span text:style-name="T10">principal. Les rédacteurs de l'Encyclique </text:span><text:span text:style-name="T11">Pascendi </text:span><text:span text:style-name="T10">avaient mis le doigt </text:span><text:span text:style-name="T5">sur ce point principal. La maladie s'est aggravée depuis, comme on le voit aujourd'hui.</text:span></text:p>
      <text:p text:style-name="P28"/>
      <text:p text:style-name="P28"/>
      <text:p text:style-name="P44"><text:span text:style-name="T28">Question</text:span><text:span text:style-name="T27">. </text:span><text:span text:style-name="T29">— </text:span><text:span text:style-name="T27">En quoi l'étude et la connaissance de cette grande Crise </text:span><text:span text:style-name="T11">moderniste peut-elle nous aider à comprendre la crise présente dans l’Église</text:span><text:span text:style-name="T6"> ?</text:span></text:p>
      <text:p text:style-name="P44"><text:span text:style-name="T12">Réponse. </text:span><text:span text:style-name="T10">— D'abord en ce que les problèmes soulevés et traités au </text:span><text:span text:style-name="T5">début de ce siècle restent nos problèmes d'aujourd'hui et de demain : </text:span><text:span text:style-name="T16">comment intégrer le christianisme dans une vision du monde unifiée où </text:span><text:span text:style-name="T23">les sciences positives et la Révélation soient intégrées, sans confusion des </text:span><text:span text:style-name="T16">ordres, mais sans séparation non plus. Les problèmes de fond ne se laissent pas refouler. Ce n'est pas par des condamnations que l'on résout les </text:span><text:span text:style-name="T5">problèmes posés à l'intelligence humaine.</text:span></text:p>
      <text:p text:style-name="P44"><text:span text:style-name="T5">Il faut noter à ce propos que pendant cette grande crise doctrinale, </text:span><text:span text:style-name="T29">ceux qui ont le plus fait effort, ceux qui ont le plus travaillé, ceux qui ont </text:span><text:span text:style-name="T10">le plus souffert pour résoudre ces problèmes difficiles et nouveaux qui s'imposaient à la pensée chrétienne, je pense au Père Lagrange qui s'est efforcé d'introduire la Critique biblique, au Père Teilhard, au Père Pouget, au bon Père Laberthonnière, à Maurice Blondel et à tant d'autres — tous ceux-là, qui se sont efforcés de faire avancer la pensée chrétienne, de la faire croître, de lui faire assimiler ce qui était découvert par les </text:span><text:span text:style-name="T5">sciences, tous ceux-là, et beaucoup d'autres, ont été constamment et </text:span><text:span text:style-name="T10">inlassablement dénoncés, persécutés. Le Père Lagrange a été retiré de </text:span><text:span text:style-name="T5">l'École biblique de Jérusalem, sur dénonciations. Le Père Guillaume Pouget a été retiré de l'enseignement. Le bon Père Laberthonnière a vu la plus grande partie de son œuvre mise à l'Index. On lui a interdit </text:span><text:span text:style-name="T10">d'écrire. Il a été, comme l'écrivait Maurice Blondel, muré vivant. Mau</text:span><text:span text:style-name="T29">rice Blondel lui-même, l'un des plus grands métaphysiciens chrétiens de </text:span><text:span text:style-name="T10">tous les temps, a été incessamment harcelé par les dénonciations qui </text:span><text:span text:style-name="T5">allaient à Rome s'accumuler. Le Père Teilhard s'est vu interdire de </text:span><text:span text:style-name="T10">publier aucun livre de son vivant. Tous ceux qui s'efforçaient de résou</text:span><text:span text:style-name="T29">dre les problèmes qui se posaient dans tous les domaines ont été dénon</text:span><text:span text:style-name="T10">cés, soupçonnés, harcelés, condamnés ou interdits d'enseigner.</text:span></text:p>
      <text:p text:style-name="P44"><text:span text:style-name="T23">Ainsi la pensée chrétienne, dans son effort de croissance, a été refoulée </text:span><text:span text:style-name="T5">au début de ce siècle.</text:span></text:p>
      <text:p text:style-name="P44"><text:span text:style-name="T29">Et par qui tous ces héros, tous ces combattants des premières lignes de </text:span><text:span text:style-name="T23">la pensée chrétienne, ont-ils été dénoncés, persécutés ? Qui les a fait con</text:span><text:span text:style-name="T29">damner, retirer de l'enseignement ? Qui est responsable des retards de la </text:span><text:span text:style-name="T10">pensée chrétienne à résoudre les problèmes qui s'imposent à elle ?</text:span></text:p>
      <text:p text:style-name="P44"><text:span text:style-name="T13">— </text:span><text:span text:style-name="T10">Ceux-là mêmes qui aujourd'hui font schisme. Ce sont les mêmes, c'est le même groupe, la même équipe, qui n'admettaient pas la théorie </text:span><text:span text:style-name="T5">de l'évolution, parce qu'ils ne savaient pas </text:span><text:soft-page-break/><text:span text:style-name="T5">comment intégrer la théorie </text:span><text:span text:style-name="T29">de l'évolution et la doctrine de la Création. Ils ont persécuté le Père Teilh</text:span><text:span text:style-name="T16">ard comme en d'autres temps on a persécuté Galilée. Ils n'admettaient </text:span><text:span text:style-name="T5">pas la Critique biblique, parce qu'ils ne savaient pas comment intégrer </text:span><text:span text:style-name="T23">les découvertes de la Critique biblique avec les exigences de la théologie. </text:span><text:span text:style-name="T16">Alors ils ont dénoncé et persécuté des savants comme le Père Lagrange </text:span><text:span text:style-name="T29">qui s'efforçaient de traiter et de résoudre ces problèmes. Et ainsi de suite. </text:span><text:span text:style-name="T23">Bergson, celui qui a délivré, comme l'écrivait Péguy dès 1905, la pensée </text:span><text:span text:style-name="T5">moderne du matérialisme et du déterminisme, Bergson a été mis à l'Index.</text:span></text:p>
      <text:p text:style-name="P44"><text:span text:style-name="T16">En ce temps-là, ceux qui dénonçaient constamment et faisaient con</text:span><text:span text:style-name="T5">damner inlassablement, n'avaient qu'un seul mot à la bouche : obéissance au Pape !</text:span></text:p>
      <text:p text:style-name="P44"><text:span text:style-name="T16">Ce sont les mêmes, c'est le même groupe aujourd'hui, qui fait schisme </text:span><text:span text:style-name="T5">et qui rejette un Concile oecuménique réuni dans l'Esprit saint...</text:span></text:p>
      <text:p text:style-name="P31">Avouez que le paradoxe est fort...</text:p>
      <text:p text:style-name="P44"><text:span text:style-name="T29">Mais il n'y a pas lieu de s'étonner. L'un des adversaires de ce groupe si </text:span><text:span text:style-name="T16">vigilant, ce fut le grand cardinal Newman qui a montré, dans un livre </text:span><text:span text:style-name="T32">admirable publié au milieu du </text:span><text:span text:style-name="T35">XIX</text:span><text:span text:style-name="T123">e</text:span><text:span text:style-name="T35"> </text:span><text:span text:style-name="T32">siècle, en quoi consiste le développe</text:span><text:span text:style-name="T29">ment du dogme. L’Église est un Organisme spirituel vivant qui se déve</text:span><text:span text:style-name="T16">loppe, qui grandit, qui prend conscience progressivement et au fur et à mesure des besoins, des richesses contenues dans son trésor, la Révéla</text:span><text:span text:style-name="T23">tion. La pensée de l’Église progresse et lorsque l’Église se réunit dans un </text:span><text:span text:style-name="T29">Concile œcuménique, elle dit sa pensée, qui est la pensée de Dieu qui la </text:span><text:span text:style-name="T5">travaille du dedans.</text:span></text:p>
      <text:p text:style-name="P44"><text:span text:style-name="T16">Ceux qui ont dénoncé avec acharnement le Père Teilhard, Bergson, </text:span><text:span text:style-name="T5">Blondel, et tous les autres, n'admettent pas le développement, ils </text:span><text:span text:style-name="T16">n'admettent pas la croissance de la Création. Ce sont essentiellement, et </text:span><text:span text:style-name="T10">dans tous les domaines, des fixistes, qui valorisent toujours le passé au </text:span><text:span text:style-name="T5">dépens de l'avenir. Ils n'ont pas pu intégrer l'idée d'évolution parce </text:span><text:span text:style-name="T16">qu'au fond l'idée d'évolution signifie et nous enseigne que la Création se continue. Ils n'ont pas pu assimiler les découvertes de la Critique bibli</text:span><text:span text:style-name="T23">que, parce que celles-ci nous enseignent que la Révélation s'est effectuée </text:span><text:span text:style-name="T29">progressivement. Ils rejettent le second Concile œcuménique du Vatican </text:span><text:span text:style-name="T5">parce que celui-ci, à certains égards, représente un développement. Il </text:span><text:span text:style-name="T10">s'est toujours trouvé, lors de chaque Concile œcuménique, depuis celui </text:span><text:span text:style-name="T16">de Nicée en 325, des théologiens pour repousser une formule nouvelle, </text:span><text:span text:style-name="T10">une pensée nouvelle, une vue nouvelle, parce qu'elle ne se trouvait pas </text:span><text:span text:style-name="T5">dans les précédentes définitions. Ce qui se passe aujourd'hui n'a donc </text:span><text:span text:style-name="T10">même pas le mérite d'être nouveau. Fixistes en biologie, réactionnaires en politique, ils sont intégristes en théologie. Leur cas relève de la </text:span><text:span text:style-name="T5">psychologie.</text:span></text:p>
      <text:p text:style-name="P44"><text:span text:style-name="T16">Quant à ceux qui ont souffert et qui sont tombés au champ de bataille, le Père Laberthonnière, le Père Lagrange, Maurice Blondel, le Père Pouget, le Père Teilhard, ce sont eux qui représentent l'avenir de la pensée chrétienne et qui permettront à l’Église de franchir aussi jeune qu'au pre</text:span><text:span text:style-name="T5">mier jour le seuil du </text:span><text:span text:style-name="T38">XXI</text:span><text:span text:style-name="T124">e</text:span><text:span text:style-name="T38"> </text:span><text:span text:style-name="T5">siècle.</text:span></text:p>
      <text:p text:style-name="P8"/>
      <text:p text:style-name="P9"><text:span text:style-name="T72">L'enseignement de la philosophie en France </text:span><text:bookmark text:name="__RefHeading___Toc128061694"/><text:span text:style-name="Footnote_20_anchor"><text:span text:style-name="T72"><text:note text:id="ftn2" text:note-class="footnote"><text:note-citation>2</text:note-citation><text:note-body><text:p text:style-name="Footnote"><text:span text:style-name="T91"><text:s/></text:span><text:span text:style-name="T60">La Voix du Nord, </text:span><text:span text:style-name="T61">20, 26, 27 et 28 juillet 1977.</text:span></text:p></text:note-body></text:note></text:span></text:span></text:p>
      <text:p text:style-name="P32"/>
      <text:p text:style-name="P32"/>
      <text:p text:style-name="P44"><text:span text:style-name="T5">La France est l'un des rares pays du monde, peut-être le seul, dans </text:span><text:span text:style-name="T10">lequel on enseigne, aux garçons et aux filles qui terminent leurs études </text:span><text:span text:style-name="T29">secondaires, un peu de philosophie. C'est un luxe que nous nous offrons. C'est une vieille tradition qui remonte très haut dans les siècles passés. Il </text:span><text:span text:style-name="T5">faut maintenir à tout prix cet enseignement. Pourquoi ? Tout simple</text:span><text:span text:style-name="T23">ment parce que nous ne sommes pas des veaux et que notre destinée n'est </text:span><text:span text:style-name="T10">pas seulement de naître, de brouter et de mourir dans quelque abattoir. </text:span><text:span text:style-name="T5">Et si même l'homme n'avait pas d'autre raison d'être que de manger, de </text:span><text:span text:style-name="T29">se reproduire et de mourir, il resterait à comprendre que cet animal verti</text:span><text:span text:style-name="T10">cal se pose des questions métaphysiques, portant sur son origine, sur sa </text:span><text:span text:style-name="T16">destinée, sur la signification de son existence dans le monde. Il faudrait </text:span><text:span text:style-name="T10">encore aborder ces problèmes et donc s'initier à la philosophie. Mais en </text:span><text:span text:style-name="T5">fait la question est ouverte, grande ouverte, et c'est la raison pour </text:span><text:span text:style-name="T10">laquelle il importe qu'à la fin de leurs études secondaires les garçons et </text:span><text:span text:style-name="T29">les filles de ce vieux pays soient introduits à l'analyse des problèmes phi</text:span><text:span text:style-name="T5">losophiques. C'est une question d'honneur, de dignité.</text:span></text:p>
      <text:p text:style-name="P44"><text:span text:style-name="T29">Mais la question est de savoir comment il faut le faire. C'est ici que les </text:span><text:span text:style-name="T5">difficultés commencent.</text:span></text:p>
      <text:p text:style-name="P44"><text:span text:style-name="T5">On peut distinguer, dans l'enseignement de la philosophie tel qu'il devrait être communiqué (et non pas tel qu'il l'est en fait aujourd'hui) </text:span><text:span text:style-name="T10">deux grandes parties : 1. L'histoire de la pensée humaine, ou encore </text:span><text:span text:style-name="T5">l'histoire de la philosophie comprise au sens large du terme ; 2. </text:span><text:span text:style-name="T23">L'analyse des problèmes philosophiques considérés en eux-mêmes, ou du </text:span><text:span text:style-name="T5">moins un effort d'analyse.</text:span></text:p>
      <text:p text:style-name="P44"><text:span text:style-name="T10">C'est ici que les choses se gâtent. Prenons d'abord l'enseignement de l'histoire de la philosophie en France, et considérons cet enseignement </text:span><text:span text:style-name="T23">dans les universités, puisque c'est dans les universités que se préparent les </text:span><text:span text:style-name="T29">professeurs qui vont enseigner dans les lycées et collèges de France. Que </text:span><text:span text:style-name="T5">se passe-t-il ? C'est extravagant. Tout esprit normalement constitué </text:span><text:span text:style-name="T23">serait porté à penser que c'est très simple : il existe une histoire de la pen</text:span><text:span text:style-name="T10">sée humaine, qui est de mieux en mieux connue. C'est une très belle </text:span><text:span text:style-name="T16">aventure. On connaît maintenant assez bien l'histoire de la pensée philo</text:span><text:span text:style-name="T10">sophique en Chine, depuis les origines jusqu'à nos jours. On étudie, en </text:span><text:span text:style-name="T16">Europe, depuis le </text:span><text:span text:style-name="T20">XIX </text:span><text:span text:style-name="T16">siècle surtout, l'histoire de la pensée philosophi</text:span><text:span text:style-name="T10">que en Inde. On connaît de mieux en mieux l'histoire de la formation de la pensée hébraïque, de la pensée arabe, et ainsi de suite. C'est très simple, dira-t-on, il suffit d'initier nos garçons et nos filles à l'histoire de la </text:span><text:span text:style-name="T16">pensée humaine, depuis ses origines connues, et sous ses formes princi</text:span><text:span text:style-name="T5">pales, pour qu'ils découvrent comment la pensée humaine, depuis tou</text:span><text:span text:style-name="T16">jours, s'est efforcée de traiter et d'analyser les problèmes philosophiques </text:span><text:span text:style-name="T5">principaux qui s'imposent à elle.</text:span></text:p>
      <text:p text:style-name="P44"><text:span text:style-name="T16">Que se passe-t-il en réalité ? On ose à peine l'avouer, tellement c'est </text:span><text:span text:style-name="T10">burlesque et inepte, mais il le faut bien. Dans les universités de France, </text:span><text:span text:style-name="T29">en règle générale, et sauf de très rares exceptions, les professeurs qui sont </text:span><text:span text:style-name="T16">chargés d'enseigner l'histoire de la philosophie, commencent par supposer ou à faire comme si la pensée chinoise n'existait pas et n'avait jamais </text:span><text:span text:style-name="T10">existé ; la pensée de l'Inde, de même, n'existe pas ; la pensée hébraïque </text:span><text:span text:style-name="T29">n'existe pas ; la pensée arabe n'existe pas. N'existe que la pensée grecque </text:span><text:span text:style-name="T10">et latine, à partir du </text:span><text:span text:style-name="T14">V</text:span><text:span text:style-name="T118">e</text:span><text:span text:style-name="T125">e</text:span><text:span text:style-name="T14"> </text:span><text:span text:style-name="T10">siècle environ avant notre ère, et la pensée euro</text:span><text:span text:style-name="T16">péenne qui s'ensuit, à la condition de couper soigneusement l'histoire de </text:span><text:span text:style-name="T23">la pensée qui va en gros du premier siècle de notre ère à l'aube du </text:span><text:span text:style-name="T26">XVII</text:span><text:span text:style-name="T120">e</text:span><text:span text:style-name="T26"> </text:span><text:span text:style-name="T23">: </text:span><text:span text:style-name="T5">toute la philosophie médiévale, juive, arabe et chrétienne. Quinze ou </text:span><text:span text:style-name="T16">seize siècles d'histoire de la pensée humaine, qu'est-ce que cela ? Baga</text:span><text:span text:style-name="T5">telles.</text:span></text:p>
      <text:p text:style-name="P44"><text:span text:style-name="T5">Parti d'un si bon pied, on ne s'en tient pas là. Tout esprit normale</text:span><text:span text:style-name="T10">ment constitué supposera que, si l'on estime que la pensée humaine se </text:span><text:span text:style-name="T16">réduit à la pensée grecque et latine et puis européenne, </text:span><text:soft-page-break/><text:span text:style-name="T16">pour étudier cor</text:span><text:span text:style-name="T29">rectement cette histoire, encore faut-il commencer par le commencement </text:span><text:span text:style-name="T10">et suivre les développements de cette histoire, étape par étape, comme c'est le cas pour toute histoire étudiée scientifiquement, pour comprendre ce qui se passe. Eh bien, pas du tout ! Vous n'y êtes pas. Comment </text:span><text:span text:style-name="T5">procède-t-on ? On choisit, au hasard de la fourchette, quelque auteur </text:span><text:span text:style-name="T29">que l'on tient en particulière estime, en commençant aussi bien par la fin. </text:span><text:span text:style-name="T10">Par exemple, maints professeurs de philosophie commencent par Hei</text:span><text:span text:style-name="T16">degger, un philosophe allemand du </text:span><text:span text:style-name="T20">XX</text:span><text:span text:style-name="T118">e</text:span><text:span text:style-name="T20"> </text:span><text:span text:style-name="T16">siècle, qui vient de mourir. Et </text:span><text:span text:style-name="T10">puis après, on étudiera quelque livre de Platon, qui vivait au </text:span><text:span text:style-name="T14">V</text:span><text:span text:style-name="T125">e</text:span><text:span text:style-name="T14"> </text:span><text:span text:style-name="T10">siècle avant notre ère. De là on passera volontiers à Descartes, qui vivait au </text:span><text:span text:style-name="T31">XVII</text:span><text:span text:style-name="T121">e</text:span><text:span text:style-name="T31"> </text:span><text:span text:style-name="T29">siècle de notre ère, à moins que ce ne soit au philosophe allemand </text:span><text:span text:style-name="T10">Emmanuel Kant, qui vivait au </text:span><text:span text:style-name="T14">XVIII</text:span><text:span text:style-name="T125">e</text:span><text:span text:style-name="T14">, </text:span><text:span text:style-name="T10">ou encore à un autre philosophe </text:span><text:span text:style-name="T5">allemand, Nietzsche, qui vivait à la fin du </text:span><text:span text:style-name="T38">XIX</text:span><text:span text:style-name="T124">e</text:span><text:span text:style-name="T38">. </text:span><text:span text:style-name="T5">Le principal, c'est </text:span><text:span text:style-name="T10">qu'on ne suive pas l'ordre de l'histoire, et surtout, n'oublions pas de sau</text:span><text:span text:style-name="T5">ter à pieds joints de Platon ou d'Aristote à Descartes : vingt siècles de saut périlleux.</text:span></text:p>
      <text:p text:style-name="P44"><text:span text:style-name="T16">C'est ainsi que sont formés en France, en ce qui concerne l'histoire de </text:span><text:span text:style-name="T23">la philosophie, les étudiants qui se destinent à devenir professeurs de phi</text:span><text:span text:style-name="T16">losophie. Les résultats sont dignes de la méthode employée. Selon les </text:span><text:span text:style-name="T5">hasards des programmes, ces étudiants qui vont devenir professeurs, </text:span><text:span text:style-name="T29">connaîtront tel philosophe mais non pas tel autre. Par exemple, un philo</text:span><text:span text:style-name="T5">sophe français illustre, qui s'appelle Jean-Paul Sartre, se vante de ne </text:span><text:span text:style-name="T16">jamais avoir étudié Aristote, parce que celui-ci, par suite de ces mêmes </text:span><text:span text:style-name="T5">hasards, ne s'est jamais trouvé au programme.</text:span></text:p>
      <text:p text:style-name="P44"><text:span text:style-name="T16">En ce moment en France, dans les universités, et en ce qui concerne </text:span><text:span text:style-name="T29">l'enseignement de l'histoire de la philosophie, c'est un mélange </text:span><text:span text:style-name="T27">sui gener</text:span><text:span text:style-name="T6">is </text:span><text:span text:style-name="T5">d'anarchie et de despotisme. Anarchie, puisque l'étude de l'histoire de la pensée humaine est abordée n'importe comment, par n'importe </text:span><text:span text:style-name="T29">quel bout ; et despotisme puisque dans chaque université, c'est le professeur régnant qui va imposer le philosophe qui lui paraît important : ici ce </text:span><text:span text:style-name="T23">sera Marx, Freud, Nietzsche et Heidegger. Là ce sera Heidegger, Nietzs</text:span><text:span text:style-name="T16">che, Freud et Marx. A moins que ce ne soit Freud, Marx, Heidegger et </text:span><text:span text:style-name="T10">Nietzsche. Il y a encore d'autres combinaisons possibles. Nos étudiants en philosophie jouissent donc d'un large choix et leur liberté va résider dans ce choix. Mais l'histoire de la pensée philosophique en Chine, en </text:span><text:span text:style-name="T29">Inde, chez les Hébreux, chez les Arabes, toute l'histoire de la philosophie </text:span><text:span text:style-name="T5">médiévale, il n'en est pas question. Que dirait-on d'un étudiant chinois </text:span><text:span text:style-name="T16">qui viendrait chez nous, en Europe, et qui n'aurait jamais entendu parler ni de Platon, ni d'Aristote, ni de Descartes, ni de Kant, ni de ses successeurs ? Nos étudiants en philosophie sont justement dans cette situation, </text:span><text:span text:style-name="T5">par rapport à la pensée philosophique en Chine.</text:span></text:p>
      <text:p text:style-name="P22"/>
      <text:p text:style-name="P18">* * *</text:p>
      <text:p text:style-name="P44"><text:span text:style-name="T5">Dans la chronique précédente, nous avions indiqué qu'en somme </text:span><text:span text:style-name="T10">l'enseignement de la philosophie pourrait et devrait se répartir en deux </text:span><text:span text:style-name="T5">grandes sections : 1. L'histoire de la pensée humaine, sous ses formes principales ; 2. L'analyse des problèmes philosophiques, ou du moins </text:span><text:span text:style-name="T10">une tentative d'analyse : c'est la philosophie proprement dite. De même que les mathématiques ne se réduisent pas à l'histoire des mathémati</text:span><text:span text:style-name="T16">ques, de même la philosophie ne se réduit pas à son histoire. Elle est un </text:span><text:span text:style-name="T29">effort d'analyse des problèmes considérés en eux-mêmes. Nous avons dit quelques mots de la manière dont on enseigne l'histoire de la philosophie en France. Nous avons pris les choses au niveau de l'enseignement dit </text:span><text:span text:style-name="T10">supérieur, puisque c'est là que se forment les étudiants qui vont ensei</text:span><text:span text:style-name="T23">gner dans les lycées et collèges. Quelques lecteurs auront peut-être pensé </text:span><text:span text:style-name="T29">que nous exagérions. Mais non. Pour s'en convaincre, il suffit de demander à feuilleter dans quelque librairie une prétendue </text:span><text:span text:style-name="T27">Histoire de la philosophie </text:span><text:span text:style-name="T29">en huit tomes. Nous n'en disons pas plus, parce que nous respec</text:span><text:span text:style-name="T5">tons notre plume et que nous lui interdisons les mauvaises </text:span><text:span text:style-name="T10">fréquentations. Dans cette soi-disant </text:span><text:span text:style-name="T11">Histoire de la philosophie, </text:span><text:span text:style-name="T10">prenez </text:span><text:span text:style-name="T16">le tome consacré au </text:span><text:span text:style-name="T20">XVII</text:span><text:span text:style-name="T118">e</text:span><text:span text:style-name="T20"> </text:span><text:span text:style-name="T16">siècle. D'abord vous vous frottez les yeux, et </text:span><text:span text:style-name="T5">vous vous dites : Décidément, il faut que je m'achète des lunettes. Et puis vous </text:span><text:soft-page-break/><text:span text:style-name="T5">pensez : C'est un exemplaire défectueux. Il doit y manquer </text:span><text:span text:style-name="T10">quelques chapitres. Après vérification, il faut vous rendre à l'évidence : </text:span><text:span text:style-name="T16">dans le tome consacré au </text:span><text:span text:style-name="T20">XVII</text:span><text:span text:style-name="T118">e</text:span><text:span text:style-name="T20"> </text:span><text:span text:style-name="T16">siècle de cette prétendue </text:span><text:span text:style-name="T17">Histoire de la </text:span><text:span text:style-name="T11">philosophie, </text:span><text:span text:style-name="T10">qui est en vente dans toute la France et distribuée entre les </text:span><text:span text:style-name="T16">mains des élèves, Pascal a été rayé, supprimé, éliminé. Son nom n'appa</text:span><text:span text:style-name="T10">raît même pas dans la table des matières ni à l'index des noms cités. De </text:span><text:span text:style-name="T32">même, si vous feuilletez le tome consacré au </text:span><text:span text:style-name="T35">XX</text:span><text:span text:style-name="T123">e</text:span><text:span text:style-name="T35"> </text:span><text:span text:style-name="T32">siècle, vous y trouverez </text:span><text:span text:style-name="T10">tous les copains et les copains des copains de celui qui a dirigé l'entre</text:span><text:span text:style-name="T29">prise. Mais il n'y est pas question d'un des plus grands métaphysiciens de tous les temps et assurément du </text:span><text:span text:style-name="T31">XX</text:span><text:span text:style-name="T121">e</text:span><text:span text:style-name="T31"> </text:span><text:span text:style-name="T29">siècle, Maurice Blondel. Ni de Jac</text:span><text:span text:style-name="T10">ques Maritain, ni d'Etienne Gilson : eux aussi, ils sont rayés des cadres, </text:span><text:span text:style-name="T5">interdits de séjour. Ils n'ont plus droit à l'existence dans l'enseignement de l'histoire de la philosophie tel qu'on le comprend aujourd'hui.</text:span></text:p>
      <text:p text:style-name="P44"><text:span text:style-name="T10">Mais passons maintenant à la deuxième partie, la principale, de </text:span><text:span text:style-name="T16">l'enseignement de la philosophie : l'analyse des problèmes. L'homme se pose un certain nombre de problèmes philosophiques depuis qu'il existe. </text:span><text:span text:style-name="T5">C'est même peut-être par là que l'homme se définit : un animal métaphysicien. Ce sont ces problèmes qu'il faut aborder un jour de front, franchement, courageusement, et après avoir examiné comment </text:span><text:span text:style-name="T29">les hommes du passé y ont répondu, il faut examiner comment nous pou</text:span><text:span text:style-name="T5">vons les traiter aujourd'hui.</text:span></text:p>
      <text:p text:style-name="P44"><text:span text:style-name="T16">A cet égard, l'enseignement de la philosophie en France est pire que </text:span><text:span text:style-name="T10">l'enseignement de l'histoire de la pensée humaine. Et pourquoi donc ? Pour plusieurs raisons, dont les unes tiennent précisément à la manière </text:span><text:span text:style-name="T5">dont on enseigne l'histoire de la philosophie : on supprime les auteurs qui ne plaisent pas, des périodes entières de l'histoire de la pensée </text:span><text:span text:style-name="T10">humaine qui ne plaisent pas. Cela simplifie évidemment beaucoup </text:span><text:span text:style-name="T16">l'enseignement de l'histoire de la pensée, mais cela fausse aussi la posi</text:span><text:span text:style-name="T10">tion même des problèmes dans la tête des étudiants, car ils s'imaginent, </text:span><text:span text:style-name="T16">après cela, que la seule manière de poser les problèmes philosophiques, </text:span><text:span text:style-name="T29">c'est celle de Kant, ou de Marx, ou de Freud, ou de Nietzsche, ou de Hei</text:span><text:span text:style-name="T10">degger. Or il n'en est rien : c'est ce que montre précisément l'histoire de </text:span><text:span text:style-name="T5">la pensée humaine, si seulement on l'étudiait dans son intégralité.</text:span></text:p>
      <text:p text:style-name="P44"><text:span text:style-name="T10">Mais il y a autre chose. Le fond du drame et la cause de toutes les </text:span><text:span text:style-name="T5">catastrophes, c'est que l'enseignement de la philosophie, à tous les </text:span><text:span text:style-name="T29">niveaux, est confié à des littéraires. Dans le vieux système de l'enseigne</text:span><text:span text:style-name="T16">ment en France, on distinguait plusieurs facultés : la Faculté des Lettres, </text:span><text:span text:style-name="T29">la Faculté des Sciences, la Faculté de Droit, la Faculté de Médecine, etc. </text:span><text:span text:style-name="T10">La philosophie s'enseigne à la Faculté des Lettres. Il en résulte que les étudiants qui à leur tour vont enseigner la philosophie dans les lycées </text:span><text:span text:style-name="T5">n'ont aucune formation scientifique. Ils ne savent même pas dans quel </text:span><text:span text:style-name="T23">Univers ils vivent. Ils ne connaissent rien de la grande aventure de la cos</text:span><text:span text:style-name="T10">mologie au </text:span><text:span text:style-name="T14">XX</text:span><text:span text:style-name="T125">e</text:span><text:span text:style-name="T14"> </text:span><text:span text:style-name="T10">siècle, de l'aventure de la physique, de ce qui s'est </text:span><text:span text:style-name="T23">découvert en biologie et en biochimie depuis le début de ce siècle. Ils ne </text:span><text:span text:style-name="T16">connaissent rien à la zoologie, à la paléontologie, à la neurophysiologie. En réalité, ils ne connaissent rien à rien du réel objectif, c'est-à-dire le </text:span><text:span text:style-name="T5">monde, la nature et tout ce qui s'y trouve. Leur seule spécialité, c'est l'histoire de la philosophie.</text:span></text:p>
      <text:p text:style-name="P44"><text:span text:style-name="T29">Mais nous avons vu comment on étudie l'histoire de la philosophie en </text:span><text:span text:style-name="T10">France : d'un point de vue scientifique, c'est dérisoire. Aussi nos étu</text:span><text:span text:style-name="T16">diants en philosophie sont-ils finalement les spécialistes de quelques </text:span><text:span text:style-name="T29">auteurs, toujours les mêmes, ou à peu près. L'enseignement de la philo</text:span><text:span text:style-name="T16">sophie en France se réduit finalement à l'explication de textes de quel</text:span><text:span text:style-name="T29">ques auteurs, toujours les mêmes. Nos étudiants en philosophie ne connaissent rien de l'Univers ni de la nature, ce sont des commentateurs de </text:span><text:span text:style-name="T23">textes. Et comme ces textes sont empruntés de préférence à des philoso</text:span><text:span text:style-name="T29">phes qui méprisent les sciences de la nature, par exemple Nietzsche ou Heidegger, on voit où cela nous mène. La pensée humaine, au </text:span><text:span text:style-name="T31">XX</text:span><text:span text:style-name="T121">e</text:span><text:span text:style-name="T31"> </text:span><text:span text:style-name="T29">siè</text:span><text:span text:style-name="T10">cle, est parvenue à un certain résultat, j'entends la pensée scientifique </text:span><text:span text:style-name="T5">bien entendu : c'est que la méthode normale de la pensée, c'est la </text:span><text:span text:style-name="T29">méthode expérimentale. Tous les savants du monde sont d'accord sur ce point qu'ils soient chinois, soviétiques, américains ou français. La politi</text:span><text:span text:style-name="T16">que n'a rien à voir ici. La méthode de la connaissance, </text:span><text:soft-page-break/><text:span text:style-name="T16">c'est la méthode </text:span><text:span text:style-name="T29">expérimentale, c'est-à-dire que la réalité objective commande. C'est elle qui nous instruit. L'information vient du réel objectif, de l'Univers, de la nature et de tous les êtres de la nature. Lorsque Watson, en 1953, décou</text:span><text:span text:style-name="T16">vre la structure des molécules géantes qui portent l'information génétique, il sait que ces structures existaient avant lui, et avant l'homme. </text:span><text:span text:style-name="T5">L'information est dans la nature avant d'être reçue dans la tête du savant.</text:span></text:p>
      <text:p text:style-name="P44"><text:span text:style-name="T16">Eh bien, nos gentils étudiants en philosophie sont formés exactement dans une perspective inverse, à cause des maîtres en philosophie qu'on </text:span><text:span text:style-name="T5">leur impose. Foin de la méthode expérimentale ! Horreur de l'objecti</text:span><text:span text:style-name="T23">vité. Mépris du réel. Dégoût pour les sciences expérimentales. Ignorance totale de l'Univers réel. La philosophie, pour eux comme pour leurs maîtres, ne saurait partir de la réalité objective, que les sciences expérimenta</text:span><text:span text:style-name="T16">les nous font découvrir. Elle ne peut partir que de quelques textes, tou</text:span><text:span text:style-name="T5">jours les mêmes, de philosophes qui méprisent les sciences </text:span><text:span text:style-name="T23">expérimentales. Telle est la cause première de tous les maux, pour ce qui </text:span><text:span text:style-name="T5">est de l'enseignement de la philosophie en France, en cette fin du </text:span><text:span text:style-name="T38">XX</text:span><text:span text:style-name="T124">e</text:span><text:span text:style-name="T38"> </text:span><text:span text:style-name="T5">siècle.</text:span></text:p>
      <text:p text:style-name="P18">* <text:s text:c="2"/>*</text:p>
      <text:p text:style-name="P44"><text:span text:style-name="T5">Que faut-il donc faire pour que l'enseignement de la philosophie </text:span><text:span text:style-name="T23">réponde aux besoins réels des jeunes hommes et des jeunes femmes qui </text:span><text:span text:style-name="T29">vont entrer dans la vie active ? Il faut réformer l'enseignement de la philosophie dans les universités, là où sont formés les professeurs de philo</text:span><text:span text:style-name="T10">sophie. D'abord, il faut leur enseigner l'histoire de la pensée humaine </text:span><text:span text:style-name="T16">d'une manière complète, en commençant par le commencement, et si </text:span><text:span text:style-name="T5">possible sans sauter vingt siècles à pieds joints. L'histoire de la pensée humaine doit être enseignée d'une manière scientifique, objective, comme tout autre histoire.</text:span></text:p>
      <text:p text:style-name="P44"><text:span text:style-name="T5">C'est une première condition. Mais ce n'est pas la principale. Il faut </text:span><text:span text:style-name="T16">que les étudiants en philosophie qui se destinent à l'enseignement reçoi</text:span><text:span text:style-name="T5">vent une formation scientifique. Il faut qu'ils soient initiés à ce qu'on </text:span><text:span text:style-name="T29">sait, en cette fin du </text:span><text:span text:style-name="T31">XX</text:span><text:span text:style-name="T121">e</text:span><text:span text:style-name="T31"> </text:span><text:span text:style-name="T29">siècle, de l'Univers dans lequel nous vivons, de l'histoire de la vie, de la biologie fondamentale. Les étudiants en philoso</text:span><text:span text:style-name="T10">phie doivent acquérir un minimum de culture scientifique générale. On </text:span><text:span text:style-name="T5">ne leur demande pas de passer des années dans un laboratoire à badi</text:span><text:span text:style-name="T10">geonner l'oreille d'un petit lapin avec un hydrocarbure cancérigène pour </text:span><text:span text:style-name="T5">voir comment se provoque un cancer. On leur demande de ne pas être </text:span><text:span text:style-name="T10">complètement ignares en astrophysique, en physique, en biochimie, en </text:span><text:span text:style-name="T29">biologie, en neurophysiologie. Car la première des sciences de l'homme, </text:span><text:span text:style-name="T16">comme le remarque justement le docteur Paul Chauchard, c'est la biolo</text:span><text:span text:style-name="T29">gie humaine. Ces éléments de formation scientifique doivent être donnés </text:span><text:span text:style-name="T10">aux étudiants en philosophie par des professeurs de sciences.</text:span></text:p>
      <text:p text:style-name="P44"><text:span text:style-name="T16">Mais ce n'est pas tout. L'analyse des problèmes philosophiques fonda</text:span><text:span text:style-name="T5">mentaux est aujourd'hui ouverte. Elle n'est pas close, elle n'est pas ter</text:span><text:span text:style-name="T10">minée, et l'accord n'est pas fait entre savants compétents sur ces problèmes. Il faut donc que les professeurs de philosophie qui vont enseigner </text:span><text:span text:style-name="T16">dans les lycées soient respectueux et de la difficulté de ces problèmes et des personnes à qui ils sont chargés d'enseigner l'analyse des problèmes </text:span><text:span text:style-name="T5">philosophiques. C'est là le point le plus difficile. Dans une société </text:span><text:span text:style-name="T16">comme la nôtre, qui comprend des hommes et des femmes appartenant à une pluralité de familles spirituelles, il n'est pas question d'enseigner une </text:span><text:span text:style-name="T5">philosophie d'État. Il n'est pas question d'enseigner de force le matéria</text:span><text:span text:style-name="T10">lisme, ni le spiritualisme, ni l'idéalisme, ni la philosophie de Confucius, </text:span><text:span text:style-name="T29">ni celle du président Mao. C'est là que se situe la difficulté principale, car </text:span><text:span text:style-name="T10">on ne peut pas demander non plus aux professeurs de philosophie de n'avoir pas de conviction personnelle. Bien au contraire ; normalement, ils doivent en avoir une, et ils sont libres absolument à cet égard. Mais, </text:span><text:span text:style-name="T16">en même temps, ils doivent enseigner et l'histoire de la philosophie et </text:span><text:span text:style-name="T5">l'analyse des problèmes philosophiques d'une manière telle qu'ils </text:span><text:span text:style-name="T23">n'imposent pas leurs vues à leurs élèves et que l'enseignement de la philo</text:span><text:span text:style-name="T29">sophie ne se transforme pas en guerre de conquêtes coloniales. L'histoire </text:span><text:span text:style-name="T16">de la pensée humaine est une réalité objective qui peut s'enseigner d'une manière scientifique, quelles </text:span><text:soft-page-break/><text:span text:style-name="T16">que soient par ailleurs les convictions per</text:span><text:span text:style-name="T29">sonnelles de celui qui enseigne. L'analyse rationnelle des problèmes philosophiques est, en principe, aussi une démarche objective, qui se doit de </text:span><text:span text:style-name="T16">respecter la réalité objective, à savoir le monde et la nature. En principe, </text:span><text:span text:style-name="T5">on peut donc entreprendre cette analyse avec des élèves, quelles que </text:span><text:span text:style-name="T29">soient les convictions propres de celui qui enseigne, si l'on se soumet au </text:span><text:span text:style-name="T16">critère de l'objectivité et de l'analyse rationnelle, mais aussi seulement si l'on reconnaît la valeur de cette méthode qui est la méthode de toutes les </text:span><text:span text:style-name="T5">sciences.</text:span></text:p>
      <text:p text:style-name="P44"><text:span text:style-name="T5">C'est ici qu'apparaît le désaccord fondamental. Un physicien d'extrême droite, appartenant par exemple à l'Action française, et un </text:span><text:span text:style-name="T10">physicien d'extrême gauche peuvent être parfaitement d'accord sur ce </text:span><text:span text:style-name="T29">qu'est la physique, son point de départ, sa méthode et son objet. Or ceux </text:span><text:span text:style-name="T23">qui, en France, sont chargés d'enseigner la philosophie, dans les lycées et </text:span><text:span text:style-name="T10">dans les universités, ne sont d'accord entre eux ni sur le point de départ </text:span><text:span text:style-name="T16">de la philosophie, ni sur sa méthode, ni sur son objet. Le désaccord est </text:span><text:span text:style-name="T29">total. Le point de départ qui nous paraît normal, à savoir la réalité objec</text:span><text:span text:style-name="T23">tive telle qu'elle est connue par les sciences expérimentales, est rejeté par </text:span><text:span text:style-name="T16">la plupart de ceux qui enseignent en France. L'analyse rationnelle n'est </text:span><text:span text:style-name="T23">pas acceptée par les disciples de Nietzsche et de Heidegger. Le principe </text:span><text:span text:style-name="T10">d'objectivité, de respect du réel, est récusé. Le respect des personnes à </text:span><text:span text:style-name="T16">qui on est chargé d'enseigner passe auprès de plusieurs pour une notion </text:span><text:span text:style-name="T23">désuète. Dans ces conditions, on se demande en effet comment continuer </text:span><text:span text:style-name="T10">à enseigner la philosophie dans les classes terminales des lycées. Car </text:span><text:span text:style-name="T5">aucun d'entre nous n'a envie de voir ses propres enfants soumis à un </text:span><text:span text:style-name="T23">pilonnage intensif par lequel on leur enfoncerait dans la tête des idées qui </text:span><text:span text:style-name="T5">nous paraissent absurdes.</text:span></text:p>
      <text:p text:style-name="P44"><text:span text:style-name="T16">Autrement dit, l'enseignement de la philosophie, dans une société laï</text:span><text:span text:style-name="T29">que qui respecte la pluralité des familles spirituelles d'un pays, n'est pos</text:span><text:span text:style-name="T23">sible que si ceux qui l'enseignent, respectent eux-mêmes le principe </text:span><text:span text:style-name="T29">d'objectivité scientifique et la méthode d'analyse rationnelle qui est celle </text:span><text:span text:style-name="T10">de toutes les autres sciences. Si l'on n'accepte pas cette méthode, il ne </text:span><text:span text:style-name="T16">reste que la subjectivité plus ou moins effrénée, le despotisme et l'anarchie conjugués, comme nous l'avons vu déjà pour l'enseignement de l'histoire de la philosophie. En dehors de la seule méthode rationnelle et scientifique, il ne reste que l'arbitraire. Mais justement, nous disent en </text:span><text:span text:style-name="T10">chœur un grand nombre de nos collègues, la philosophie n'est pas une </text:span><text:span text:style-name="T16">science. C'est ce qu'ils disent, en effet, mais la question est de savoir s'il </text:span><text:span text:style-name="T29">est vrai que l'analyse philosophique ne peut pas accéder à une objectivité </text:span><text:span text:style-name="T16">comparable à celle des sciences, si toutefois elle accepte le critère de </text:span><text:span text:style-name="T5">l'expérience. C'est justement ce que la plupart refusent. On voit donc que tout le problème de l'enseignement de la philosophie en France revient à la question de savoir si l'analyse philosophique va comporter ou non un rapport avec la réalité objective.</text:span></text:p>
      <text:p text:style-name="P44"><text:span text:style-name="T29">Si l'on répond que oui, alors nous pouvons envisager un enseignement de la philosophie en France, à la condition d'exiger un minimum de tolé</text:span><text:span text:style-name="T5">rance et de respect des enfants. Si l'on répond que non, alors c'est le règne de la subjectivité et donc de l'arbitraire et des tyrannies locales. Autrement dit encore, la philosophie ne peut s'enseigner que si l'on </text:span><text:span text:style-name="T23">pense qu'elle est une science, et, comme le disait Aristote, une science de </text:span><text:span text:style-name="T10">la vérité. Si l'on pense que la philosophie est morte, et qu'il n'y a pas de </text:span><text:span text:style-name="T29">vérité (c'est ce que beaucoup proclament), alors il n'y a plus rien à ensei</text:span><text:span text:style-name="T16">gner. C'est ce que plusieurs maîtres régnants professent expressément. </text:span><text:span text:style-name="T29">Dans cette hypothèse, il ne resterait à enseigner que l'histoire de la philo</text:span><text:span text:style-name="T5">sophie du passé, et c'est bien la raison pour laquelle ceux qui pensent </text:span><text:span text:style-name="T16">ainsi se réfugient dans l'explication de textes comme dans leur dernier recours. La crise de l'enseignement de la philosophie en France, c'est la </text:span><text:span text:style-name="T5">crise de la philosophie française.</text:span></text:p>
      <text:p text:style-name="P44"><text:span text:style-name="T16">La plupart de ceux qui enseignent la philosophie en France sont convaincus que la raison humaine est incapable de répondre finalement aux questions qu'elle se pose ; autrement dit, que l'analyse philosophique est </text:span><text:span text:style-name="T5">nécessairement vouée à l'échec ; autrement dit encore, que la philosophie n'est pas et ne saurait être une connaissance. Pourquoi le pensent-ils ? Parce qu'un philosophe allemand du </text:span><text:span text:style-name="T38">XVIII</text:span><text:span text:style-name="T124">e</text:span><text:span text:style-name="T38"> </text:span><text:span text:style-name="T5">siècle, Emmanuel Kant, a prétendu le démontrer et que sa </text:span><text:soft-page-break/><text:span text:style-name="T5">démonstration leur paraît déci</text:span><text:span text:style-name="T23">sive. Ensuite est venu le philosophe français Auguste Comte qui a encore </text:span><text:span text:style-name="T16">réduit le pouvoir de la raison humaine dans l'ordre philosophique. A ses yeux, il ne reste plus de valables que les sciences expérimentales, qu'il </text:span><text:span text:style-name="T29">appelle les sciences positives. Ces sciences positives, nous avons vu que </text:span><text:span text:style-name="T5">nos étudiants, à cause de leur formation, les ignorent. Si d'autre part la philosophie n'a pas d'objet, si elle ne peut atteindre à aucune connaissance certaine, on voit qu'il ne reste pas grand-chose.</text:span></text:p>
      <text:p text:style-name="P44"><text:span text:style-name="T5">L'enseignement de la philosophie en France est comparable à des petits moules de pâtissier. Dans ces petits moules, on fait des petits gâteaux. Les moules, c'est l'enseignement universitaire. Les petits </text:span><text:span text:style-name="T29">gâteaux, ce sont les étudiants qui vont enseigner dans toutes les villes de </text:span><text:span text:style-name="T5">France. Ils sont pratiquement formés dans le même moule, avec les mêmes convictions initiales, puisque leurs professeurs les ont formés </text:span><text:span text:style-name="T10">ainsi, et si leurs professeurs les ont ainsi formés, c'est qu'ils avaient été </text:span><text:span text:style-name="T16">eux-mêmes moulés de cette façon. Cela pourra continuer longtemps. Or, parmi les convictions initiales que presque personne ne remet en ques</text:span><text:span text:style-name="T5">tion, il y a celle qui nous vient finalement du philosophe allemand Emmanuel Kant : la raison humaine est impuissante à répondre aux </text:span><text:span text:style-name="T23">questions qu'elle se pose, et à résoudre légitimement les problèmes philo</text:span><text:span text:style-name="T5">sophiques qui s'imposent à elle. Qu'ils soient par la suite marxistes, ou chrétiens, ou n'importe quoi d'autre, cette conviction initiale subsiste jusqu'à la retraite et ultérieurement encore. Cela donne des résultats </text:span><text:span text:style-name="T10">curieux, car les pères du marxisme, Marx, Engels, Lénine, n'étaient pas </text:span><text:span text:style-name="T5">du tout de cet avis. Ils pensaient que la raison humaine peut répondre </text:span><text:span text:style-name="T10">positivement à certaines questions fondamentales, et ils n'y manquaient pas pour leur part. Ainsi ils professent avec assurance que l'Univers est </text:span><text:span text:style-name="T5">incréé, éternel, infini dans le temps et dans l'espace, et qu'il est le seul être : c'est la définition même du matérialisme athée. Nos marxistes français oscillent entre Kant et Marx, et entre ces deux chaises ils ne </text:span><text:span text:style-name="T10">savent pas sur laquelle s'asseoir. Lorsqu'ils sont catholiques, le résultat </text:span><text:span text:style-name="T5">est encore plus bizarre, car ils professent conformément à la tradition </text:span><text:span text:style-name="T16">universitaire française, que la raison ne peut rien dire de certains problè</text:span><text:span text:style-name="T5">mes philosophiques les plus importants. Or un concile œcuménique, </text:span><text:span text:style-name="T29">réuni comme tous les conciles œcuméniques dans l'Esprit saint, enseigne </text:span><text:span text:style-name="T5">tout juste le contraire. Le premier Concile du Vatican, tenu en 1870, enseigne formellement que la raison humaine est capable à partir de l'expérience de répondre d'une manière certaine à des questions </text:span><text:span text:style-name="T29">métaphysiques de première taille, par exemple l'existence de Dieu. Tout </text:span><text:span text:style-name="T10">comme leurs compagnons marxistes, nos philosophes catholiques sont </text:span><text:span text:style-name="T5">assis entre deux chaises.</text:span></text:p>
      <text:p text:style-name="P44"><text:span text:style-name="T23">Bien entendu, si l'intelligence humaine ne peut pas répondre aux ques</text:span><text:span text:style-name="T16">tions philosophiques qui s'imposent à elle, on ne voit plus très bien en </text:span><text:span text:style-name="T23">quoi pourrait bien consister l'enseignement de la philosophie. Si la philo</text:span><text:span text:style-name="T16">sophie est morte, comme on nous le répète de toutes parts, alors il n'y a </text:span><text:span text:style-name="T5">plus qu'à l'enterrer, mais non à l'enseigner.</text:span></text:p>
      <text:p text:style-name="P44"><text:span text:style-name="T5">Mais tout cela est absolument arbitraire et tient, de nouveau, à la </text:span><text:span text:style-name="T29">manière dont on a enseigné l'histoire de la philosophie. Car le problème de la connaissance est aussi un problème philosophique et pour l'étudier correctement, il est préférable d'en connaître la longue histoire. Ce n'est </text:span><text:span text:style-name="T5">pas en partant d'un ou deux philosophes pris au hasard qu'on peut le </text:span><text:span text:style-name="T16">traiter. Si donc l'enseignement de la philosophie en France consiste à </text:span><text:span text:style-name="T29">reproduire indéfiniment le même moule, la même matrice, cela tient à la </text:span><text:span text:style-name="T5">manière dont on enseigne l'histoire de la pensée.</text:span></text:p>
      <text:p text:style-name="P44"><text:span text:style-name="T29">Nous ne nous faisons aucune illusion : tout ce que nous avons dit à ce sujet ne servira très exactement à rien. On ne réforme pas un corps si </text:span><text:span text:style-name="T10">solidement ancré dans ses habitudes intellectuelles malgré lui. Ce que </text:span><text:span text:style-name="T23">nous en disons, c'est pour ceux du dehors, ceux qui ne sont pas de la pro</text:span><text:span text:style-name="T10">fession, pour qu'ils sachent et comprennent ce qui se passe. Quant au </text:span><text:span text:style-name="T16">reste, nous continuerons longtemps encore à voir des étudiants puis des </text:span><text:span text:style-name="T10">philosophes matérialistes qui ne savent pas ce que les physiciens </text:span><text:span text:style-name="T5">d'aujourd'hui entendent par matière, des étudiants et des philosophes </text:span><text:span text:style-name="T10">catholiques qui ignorent tout de la théologie catholique.</text:span></text:p>
      <text:p text:style-name="P44"><text:soft-page-break/><text:span text:style-name="T5">Pour comprendre ce qui se passe aujourd'hui même, à propos de la </text:span><text:span text:style-name="T16">toute dernière vague, celle que dans les journaux on appelle "les nou</text:span><text:span text:style-name="T29">veaux philosophes", les quelques indications que nous avons données </text:span><text:span text:style-name="T16">pourront être utiles. Ces tout derniers nouveaux philosophes sont partis </text:span><text:span text:style-name="T10">du marxisme. Ils l'ont quitté. Ils sont désenchantés. Ils reprochent au </text:span><text:span text:style-name="T16">marxisme ce qui de fait est survenu dans les pays où l'on prétend l'avoir </text:span><text:span text:style-name="T23">appliqué. Mais les présupposés de base subsistent, ceux dans lesquels ils </text:span><text:span text:style-name="T10">ont été formés. Aucun d'entre eux ne les met en doute : à savoir que l'intelligence humaine ne peut pas répondre aux questions philosophiques qui s'imposent à elle, à savoir aussi le mépris candide et spontané </text:span><text:span text:style-name="T23">(hérité du philosophe allemand Heidegger) pour les sciences expérimen</text:span><text:span text:style-name="T5">tales, et l'irrationalisme profond, hérité de Nietzsche. Certains d'entre </text:span><text:span text:style-name="T29">eux virent du côté du spiritualisme. Mais ce sera encore un spiritualisme </text:span><text:span text:style-name="T5">irrationaliste. Ils ont entrepris la critique de Marx. Mais ils n'ont pas </text:span><text:span text:style-name="T29">encore osé toucher au maître de leurs maîtres, celui qui commande toute </text:span><text:span text:style-name="T10">la pensée européenne depuis bientôt deux siècles : le philosophe alle</text:span><text:span text:style-name="T5">mand Emmanuel Kant. Ce parricide-là ne leur est même pas venu à </text:span><text:span text:style-name="T10">l'idée. Or c'est là que se situe le moule originel dans lequel sont formés </text:span><text:span text:style-name="T5">presque tous les étudiants, tous les maîtres, tous les philosophes aujourd'hui régnants. L'analyse critique de Kant a été faite, depuis le </text:span><text:span text:style-name="T29">début de ce siècle, par des savants éminents. Je ne citerai ici que l'œuvre magistrale du père Joseph Maréchal, mais c'est une œuvre que l'on ne lit </text:span><text:span text:style-name="T16">pas dans l'Université en France. Elle n'a pas le droit à l'existence dans </text:span><text:span text:style-name="T10">l'enseignement de l'histoire de la philosophie, comme Maritain, comme </text:span><text:span text:style-name="T29">Gilson, et pour les mêmes raisons : elle n'entre pas dans le moule. Elle le </text:span><text:span text:style-name="T5">met en question.</text:span></text:p>
      <text:p text:style-name="P44"><text:span text:style-name="T29">De toutes manières, si l'on désire s'initier à la philosophie médiévale, il </text:span><text:span text:style-name="T16">n'y a pas lieu de désespérer. On peut très bien l'étudier, dans d'excellen</text:span><text:span text:style-name="T5">tes conditions, en Pologne, derrière le Rideau de Fer.</text:span></text:p>
      <text:p text:style-name="P8"/>
      <text:p text:style-name="P9"><text:span text:style-name="T74">Les nouveaux philosophes </text:span><text:bookmark text:name="__RefHeading___Toc128061695"/><text:span text:style-name="Footnote_20_anchor"><text:span text:style-name="T74"><text:note text:id="ftn3" text:note-class="footnote"><text:note-citation>3</text:note-citation><text:note-body><text:p text:style-name="Footnote"><text:span text:style-name="T91"><text:s/></text:span><text:span text:style-name="T62">Article inédit (1977)</text:span></text:p></text:note-body></text:note></text:span></text:span></text:p>
      <text:p text:style-name="P35"/>
      <text:p text:style-name="P35"/>
      <text:p text:style-name="P44"><text:span text:style-name="T16">C'est tout à fait comme au cinéma. Nous avons connu les nouvelles </text:span><text:span text:style-name="T23">vagues, qui se sont succédées. Eh bien, voici la dernière, en philosophie. </text:span><text:span text:style-name="T16">Notons au passage l'extraordinaire régime intellectuel auquel sont sou</text:span><text:span text:style-name="T5">mis, s'ils y consentent, nos contemporains, c'est-à-dire le régime des petits copains qui font l'opinion, un moment donné, l'espace d'un </text:span><text:span text:style-name="T29">matin, parce qu'ils tiennent la presse, la télévision, la radio. Cela monte </text:span><text:span text:style-name="T23">comme une mayonnaise, mieux, comme une crème Chantilly. Mais laissons cet aspect extérieur du phénomène, et venons au fait. Je ne vous les </text:span><text:span text:style-name="T16">présenterai pas : vous les connaissez tous, vous les avez vus à la télévi</text:span><text:span text:style-name="T10">sion, vous les avez entendus à la radio, vous avez vu leurs frimousses </text:span><text:span text:style-name="T29">dans les hebdomadaires. Ce sont des garçons et quelques filles, qui sont, </text:span><text:span text:style-name="T10">pour la plupart, mais non pas tous, partis du marxisme, et même de </text:span><text:span text:style-name="T32">l'extrême gauche du marxisme. Il faut se représenter ces années, ces vingt </text:span><text:span text:style-name="T16">dernières années, au cours desquelles ils ont été formés. La philosophie </text:span><text:span text:style-name="T29">en France était constituée, et elle l'est toujours, par Marx, Freud, Nietzs</text:span><text:span text:style-name="T23">che, Heidegger, et les épigones, les commentateurs, sans oublier les com</text:span><text:span text:style-name="T5">mentateurs des commentateurs.</text:span></text:p>
      <text:p text:style-name="P44"><text:span text:style-name="T10">L'inévitable est arrivé : ces petits ont attrapé une indigestion et ils </text:span><text:span text:style-name="T29">vomissent. Ils ne vomissent d'ailleurs pas tout également. Ils vomissent </text:span><text:span text:style-name="T16">principalement le père Marx et son école, beaucoup moins Freud et </text:span><text:span text:style-name="T5">Nietzsche. Ils ont lu Soljenitsyne. Ce fut le coup de foudre. Ils ont </text:span><text:span text:style-name="T29">découvert par l'illustre romancier russe les camps de déportation soviétiques. Depuis Trotsky, depuis la Révolution trahie, nous savions que Sta</text:span><text:span text:style-name="T23">line était responsable de massacres, de camps et de faux procès. Cela fait </text:span><text:span text:style-name="T5">bientôt quarante ans que de toutes parts des documents accablants ont </text:span><text:span text:style-name="T23">éclairé ceux qui voulaient l'être. Ces gentils petits ont attendu de lire Sol</text:span><text:span text:style-name="T29">jenitsyne pour découvrir tout cela. Passons. Ils ne s'en prennent pas seu</text:span><text:span text:style-name="T5">lement à Staline, comme le faisait Trotsky. Ils s'en prennent au </text:span><text:span text:style-name="T16">marxisme lui-même, ils s'en prennent à Marx. Ils posent l'équation suivante : au commencement, au principe, Marx et sa doctrine. Au bout de </text:span><text:span text:style-name="T10">la route, les camps de déportation. Donc Marx et le marxisme sont responsables des camps de déportation. Il est possible que cette inférence </text:span><text:span text:style-name="T5">soit correcte, et fondée en réalité, mais il faudrait l'établir, et, à ma </text:span><text:span text:style-name="T16">connaissance, dans leurs livres, comme dans ceux de leur parrain, Mau</text:span><text:span text:style-name="T10">rice Clavel, le bien-fondé, la légitimité de cette inférence, ou de cette </text:span><text:span text:style-name="T5">déduction, n'ont pas été établis. C'est-à-dire qu'il manque l'analyse : </text:span><text:span text:style-name="T29">entre Marx et le marxisme d'une part, les camps de concentration soviéti</text:span><text:span text:style-name="T5">ques d'autre part, comment et pourquoi existe-t-il une relation de cause </text:span><text:span text:style-name="T16">à effet et une relation nécessaire, comme ils le prétendent ? C'est ce qu'il </text:span><text:span text:style-name="T29">faudrait établir et c'est ce qui, me semble-t-il, ne l'a pas été. Nous restons </text:span><text:span text:style-name="T5">dans l'ordre de l'affirmation, pathétique, émouvante ou scandaleuse, </text:span><text:span text:style-name="T29">selon les points de vue, mais il manque l'analyse de fond. Car en utilisant </text:span><text:span text:style-name="T5">cette méthode, si l'on peut appeler ainsi des suites d'affirmation, on </text:span><text:span text:style-name="T16">pourrait aussi poser : Au commencement, au principe, les Évangiles ; au </text:span><text:span text:style-name="T26">XII, </text:span><text:span text:style-name="T23">au </text:span><text:span text:style-name="T26">XIII</text:span><text:span text:style-name="T120">ee</text:span><text:span text:style-name="T26"> </text:span><text:span text:style-name="T23">siècle, des procès, des tortures, des hommes et des femmes brûlés vifs. Par conséquent le christianisme des Évangiles est responsable </text:span><text:span text:style-name="T5">des horreurs de l'Inquisition. Ou encore : au commencement, au prin</text:span><text:span text:style-name="T16">cipe, le socialisme, celui de Guy Mollet par exemple. Au bout, la pratique de la torture pendant la guerre d'Algérie, et sous le gouvernement de Guy Mollet. Donc le socialisme est responsable de la pratique avouée et </text:span><text:span text:style-name="T5">reconnue de la torture pendant la guerre d'Algérie.</text:span></text:p>
      <text:p text:style-name="P44"><text:span text:style-name="T16">Je dis que là il faut faire attention. Car une doctrine peut être trahie, et </text:span><text:span text:style-name="T10">de fait toutes les doctrines ont été trahies dans l'histoire. De ce que des </text:span><text:span text:style-name="T5">hommes, qui prétendent se référer à une doctrine, commettent des crimes qui sont en contradiction avec l'esprit et la lettre de cette doctrine, </text:span><text:span text:style-name="T10">on ne peut déduire, on ne peut inférer que la doctrine trahie en soit res</text:span><text:span text:style-name="T29">ponsable. Une </text:span><text:soft-page-break/><text:span text:style-name="T29">doctrine n'est pas responsable des crimes qui sont commis </text:span><text:span text:style-name="T16">en son nom, si elle est directement contraire à ces crimes, c'est-à-dire si </text:span><text:span text:style-name="T5">elle est vraiment trahie.</text:span></text:p>
      <text:p text:style-name="P44"><text:span text:style-name="T10">A propos du marxisme, la question se pose donc de savoir si c'est la </text:span><text:span text:style-name="T16">doctrine de Marx et de son ami Engels qui est responsable, ou si ce sont </text:span><text:span text:style-name="T10">des trahisons de cette doctrine. Par ailleurs, nos nouveaux philosophes </text:span><text:span text:style-name="T16">sont en général beaucoup moins sévères pour Nietzsche, qui garde leur </text:span><text:span text:style-name="T29">tendresse. Or, entre certaines pages de Nietzsche et les camps de concentration d'Auschwitz, de Buchenwald et de Dachau, la relation logique est </text:span><text:span text:style-name="T5">beaucoup plus lisible, beaucoup plus nette. Au surplus, il existe des degrés dans l'horreur. D'après ce que nous en dit Soljenitsyne, il n'y </text:span><text:span text:style-name="T16">avait pas de chambres à gaz dans les camps soviétiques, ni de fours cré</text:span><text:span text:style-name="T10">matoires, et on n'y pratique pas la vivisection. On a tout à fait raison de </text:span><text:span text:style-name="T5">dire qu'il faut regarder l'horreur en face, mais il faut faire attention, si </text:span><text:span text:style-name="T16">l'on s'engage dans cette voie, à faire une analyse complète, faute de quoi </text:span><text:span text:style-name="T29">on déséquilibre les conclusions. Or de notre côté, en Occident, cela ne va guère mieux. Les nations de l'Occident préparent avec ferveur le massa</text:span><text:span text:style-name="T5">cre général de l'humanité par elle-même. On vend des armes aux pays </text:span><text:span text:style-name="T16">que nous appelons sous-développés pour gagner des dollars. Hier, pen</text:span><text:span text:style-name="T10">dant les dernières guerres coloniales, c'était la torture à l'électricité ou </text:span><text:span text:style-name="T5">encore au chalumeau à souder. Aujourd'hui nos belles dames extraient </text:span><text:span text:style-name="T32">leurs enfants vivants de leurs ventres pour les jeter dans des poubelles en </text:span><text:span text:style-name="T23">plastique ; et dans certaines cliniques de certains pays très civilisés, et </text:span><text:span text:style-name="T29">horrifiés par les camps soviétiques, on livre ces enfants vivants à des </text:span><text:span text:style-name="T5">médecins qui font des expériences.</text:span></text:p>
      <text:p text:style-name="P44"><text:span text:style-name="T29">Du point de vue philosophique enfin, nos révoltés ne le sont pas telle</text:span><text:span text:style-name="T23">ment. C'est une révolte de canaris dans une cage, ou, mieux, de poissons rouges dans un aquarium. Ils sont révoltés contre leurs maîtres en philo</text:span><text:span text:style-name="T29">sophie, mais ils ne se rendent pas compte qu'ils restent prisonniers des </text:span><text:span text:style-name="T16">présupposés inaperçus, et donc transparents, qu'on leur a inoculés. La </text:span><text:span text:style-name="T10">philosophie pour eux se réduit pratiquement à la philosophie politique, </text:span><text:span text:style-name="T23">et lorsqu'ils prononcent le terme de métaphysique, cela ne signifie pas du </text:span><text:span text:style-name="T29">tout qu'ils pensent que la métaphysique soit possible. Il n'y a en réalité aucune métaphysique chez eux. Ils sont restés enfermés dans le cadre de </text:span><text:span text:style-name="T16">la philosophie universitaire française ; la raison humaine ne peut pas </text:span><text:span text:style-name="T29">répondre aux questions ultimes qu'elle se pose. Ils sont foncièrement </text:span><text:span text:style-name="T10">kantiens. Cela n'est pas mis en question. Ils commencent à soupçonner </text:span><text:span text:style-name="T29">les plus illustres philosophes allemands, Fichte, Hegel et même Nietzs</text:span><text:span text:style-name="T23">che, d'être des théoriciens de l'État divinisé, ce qui était l'évidence même </text:span><text:span text:style-name="T29">pour tous ceux qui les avaient lus. Ils n'ont pas encore découvert que la </text:span><text:span text:style-name="T23">philosophie allemande est essentiellement antichrétienne, depuis Kant au </text:span><text:span text:style-name="T10">moins. Et c'est peut-être la raison pour laquelle elle conduit, à droite </text:span><text:span text:style-name="T32">comme à gauche, à des crimes contre l'homme. Elle est aussi essentielle</text:span><text:span text:style-name="T5">ment antijuive.</text:span></text:p>
      <text:p text:style-name="P44"><text:span text:style-name="T10">L'antijudaïsme de Kant, de Fichte, de Hegel, de Marx, et celui de </text:span><text:span text:style-name="T16">Nietzsche, bien entendu, a porté ses fruits dans les camps de mort du national-socialisme, qui semblent un peu estompés dans la mémoire de nos nouveaux philosophes. Le même antijudaïsme porte ses fruits aussi de l'autre côté, dans le camp sous influence marxiste. Or, l'antichristia</text:span><text:span text:style-name="T5">nisme et l'antijudaïsme, lorsqu'on fait l'analyse au fond, on découvre que c'est la même chose, c'est foncièrement la détestation du prophét</text:span><text:span text:style-name="T29">isme hébreu. Que cette détestation vienne de droite, de Nietzsche et de </text:span><text:span text:style-name="T10">Maurras, ou de gauche, de Marx, de Proudhon ou de Bakounine, tou</text:span><text:span text:style-name="T16">jours est-il que c'est l'humanisme hébreu et chrétien qui est l'ennemi </text:span><text:span text:style-name="T5">principal. Peut-être est-ce là que nous trouverions, en creusant, la </text:span><text:span text:style-name="T16">réponse à la question posée par nos nouveaux philosophes. Mais ils ne </text:span><text:span text:style-name="T5">sont pas allés jusque-là.</text:span></text:p>
      <text:p text:style-name="P8"/>
      <text:p text:style-name="P9"><text:span text:style-name="T74">La peine de mort </text:span><text:bookmark text:name="__RefHeading___Toc128061696"/><text:span text:style-name="Footnote_20_anchor"><text:span text:style-name="T74"><text:note text:id="ftn4" text:note-class="footnote"><text:note-citation>4</text:note-citation><text:note-body><text:p text:style-name="Footnote"><text:span text:style-name="T91"><text:s/></text:span><text:span text:style-name="T63">Article inédit (1977).</text:span></text:p></text:note-body></text:note></text:span></text:span></text:p>
      <text:p text:style-name="P29"/>
      <text:p text:style-name="P29"/>
      <text:p text:style-name="P44"><text:span text:style-name="T29">Il est bien évident qu'une société civilisée, une société sortie de la bar</text:span><text:span text:style-name="T10">barie, une société humaine et humaniste, lorsqu'elle existera, abolira la peine de mort comme on a déjà tenté dans le passé d'abolir la peine de </text:span><text:span text:style-name="T16">torture. La torture est réapparue, au </text:span><text:span text:style-name="T20">XX </text:span><text:span text:style-name="T16">siècle, comme un cancer généralisé sur la face de toutes les nations dites civilisées, que l'on croyait </text:span><text:span text:style-name="T23">civilisées, qui se prétendaient civilisées, mais en principe les législations, </text:span><text:span text:style-name="T16">en France du moins, l'avaient abolie. Il en sera de même de la peine de </text:span><text:span text:style-name="T5">mort lorsque la France sortira de la barbarie. Car enfin, les enfants qui </text:span><text:span text:style-name="T29">poussent en ce moment et qui deviennent adolescents, comment voulez-</text:span><text:span text:style-name="T5">vous qu'ils respectent l'homme vivant, la vie humaine, la personne </text:span><text:span text:style-name="T29">humaine, puisqu'ils savent que maman a déjà envoyé dans la poubelle en </text:span><text:span text:style-name="T16">plastique plusieurs petits frères, soit entiers, soit en morceaux (méthode </text:span><text:span text:style-name="T29">Karman) ; que les belles dames de ce pays jettent dans des poubelles en </text:span><text:span text:style-name="T5">plastique environ 400 000 petits enfants par an, ce qui nous fait donc </text:span><text:span text:style-name="T10">cinq millions de cadavres de bébés d'hommes en dix ans, pour un seul pays, la France. Autant, ou plus, pour l'Angleterre, l'Allemagne, les </text:span><text:span text:style-name="T5">États-Unis, etc.</text:span></text:p>
      <text:p text:style-name="P44"><text:span text:style-name="T16">Les garçons et les filles qui se développent en ce moment et qui vont </text:span><text:span text:style-name="T5">atteindre l'âge adulte savent que notre pays prépare activement des </text:span><text:span text:style-name="T10">armes épouvantables pour annihiler en un instant dix, vingt ou trente </text:span><text:span text:style-name="T16">millions d'enfants russes, avec leurs mères et leurs pères, le cas échéant. Nos gouvernants nous répètent, ceux qui sont en exercice et ceux qui </text:span><text:span text:style-name="T29">désireraient les remplacer, qu'ils sont prêts à expédier ces bombes sur les villes russes, le cas échéant, et ils nous assurent, avec un joli mouvement </text:span><text:span text:style-name="T5">de menton, qu'il ne faut pas douter de leur détermination à ce sujet. </text:span><text:span text:style-name="T29">Comment voulez-vous que, dans ces conditions, nos adolescents respec</text:span><text:span text:style-name="T5">tent la vie humaine ?</text:span></text:p>
      <text:p text:style-name="P44"><text:span text:style-name="T16">Nos enfants savent, ou bien ils vont savoir, que la France gagne beau</text:span><text:span text:style-name="T10">coup d'argent en vendant des armes, lesquelles armes n'ont qu'une seule </text:span><text:span text:style-name="T29">finalité : tuer des hommes. Nous vendons des armes à des peuples afin </text:span><text:span text:style-name="T5">que ceux-ci puissent se massacrer plus aisément.</text:span></text:p>
      <text:p text:style-name="P44"><text:span text:style-name="T16">Mais ce n'est pas tout. Tous les chercheurs savent que l'alimentation </text:span><text:span text:style-name="T23">moderne, l'alimentation industrielle, est bourrée de substances diverses, colorants, conservateurs, parfums, qui sont des substances cancérigènes. Pour obtenir un bon cancer du tube digestif, il faut dix ou quinze ans. Ce </text:span><text:span text:style-name="T29">n'est donc pas un assassinat instantané, comme avec un revolver, mais </text:span><text:span text:style-name="T23">c'est un assassinat quand même, qui porte sur des dizaines de milliers de </text:span><text:span text:style-name="T5">victimes atteintes de cette maladie.</text:span></text:p>
      <text:p text:style-name="P44"><text:span text:style-name="T23">État lui-même vend des millions et des dizaines de millions de ciga</text:span><text:span text:style-name="T16">rettes chaque année, pour gagner de l'argent. Tout le monde sait que </text:span><text:span text:style-name="T29">quatre-vingt-dix pour cent des cancers du poumon résultent de la ciga</text:span><text:span text:style-name="T16">rette. Pour obtenir un bon cancer du poumon, il faut aussi dix ou vingt ans de tabagie. Mais lorsqu'on l'a obtenu, c'est irréversible, irréparable. </text:span><text:span text:style-name="T5">État gagne donc de l'argent, une fortune, en vendant quelque chose </text:span><text:span text:style-name="T10">qui aboutit au cancer du poumon. On dira : Mais personne n'est obligé </text:span><text:span text:style-name="T29">de fumer ! En effet, mais on ne donne pas aux enfants des rasoirs effilés </text:span><text:span text:style-name="T16">pour jouer en cour de récréation ; l'humanité est aussi peu adulte, dans </text:span><text:span text:style-name="T5">son ensemble, que les enfants, et État le sait bien, puisqu'il interdit </text:span><text:span text:style-name="T16">l'achat des armes, à l'intérieur de la France, pour les citoyens français. Mais il gagne de l'argent sur l'alcool et sur le tabac, sachant très bien à </text:span><text:span text:style-name="T5">quels résultats cela aboutit.</text:span></text:p>
      <text:p text:style-name="P44"><text:span text:style-name="T29">Lorsque la société française sera devenue civilisée, humaniste, et res</text:span><text:span text:style-name="T23">pectueuse de l'homme, si elle le devient un jour, avant la grande destruc</text:span><text:span text:style-name="T5">tion mutuelle et réciproque que préparent les nations dites civilisées, </text:span><text:span text:style-name="T29">alors elle pourra se pencher sur ces cas : ses malheureux enfants qui </text:span><text:span text:style-name="T32">deviennent cependant des assassins. Elle pourra rechercher les causes de </text:span><text:span text:style-name="T10">cette aberration et le moyen d'y remédier. Aujourd'hui, il n'y a pas lieu </text:span><text:span text:style-name="T29">de rechercher les causes, puisqu'elles sont trop évidentes : nous vivons </text:span><text:span text:style-name="T16">dans une société qui ne respecte pas l'homme. La France a inscrit dans </text:span><text:span text:style-name="T23">ses Lois, la </text:span><text:soft-page-break/><text:span text:style-name="T23">liberté de tuer les enfants des hommes en deçà d'une certaine </text:span><text:span text:style-name="T16">taille, qui n'est d'ailleurs pas précisée, en deçà d'un certain poids. Com</text:span><text:span text:style-name="T23">ment voulez-vous que nos enfants, ceux qui ont survécu au massacre, </text:span><text:span text:style-name="T16">comprennent que l'on peut légitimement tuer les enfants s'ils sont tout </text:span><text:span text:style-name="T5">petits, mais qu'il ne faut pas tuer les enfants s'ils sont plus grands ?</text:span></text:p>
      <text:p text:style-name="P44"><text:span text:style-name="T32">Si l'on veut que les assassins ne sortent pas du ventre de la société fran</text:span><text:span text:style-name="T16">çaise, il faut que la société française se réforme d'abord elle-même, et </text:span><text:span text:style-name="T5">qu'elle donne, la première, l'exemple.</text:span></text:p>
      <text:p text:style-name="P44"><text:span text:style-name="T16">Il faut qu'il soit bien entendu qu'en France, pays civilisé, pays huma</text:span><text:span text:style-name="T32">niste, on ne tue personne, ni les petits enfants dans le ventre de leur mère, </text:span><text:span text:style-name="T23">ni ceux qui sont dans leur berceau, ni les grands, ni les vieux. Il faut qu'il </text:span><text:span text:style-name="T16">soit bien entendu que la France ne prépare la destruction de personne et </text:span><text:span text:style-name="T29">qu'elle se refuse pour sa part à envisager la destruction de dizaines de </text:span><text:span text:style-name="T10">millions d'enfants, de femmes et d'hommes de Russie. Il faut qu'il soit </text:span><text:span text:style-name="T29">bien entendu que la France ne vend pas d'armes de mort et qu'elle inter</text:span><text:span text:style-name="T10">dit sur son territoire tout ce qui peut causer la maladie et la mort, de </text:span><text:span text:style-name="T5">quelque manière que ce soit.</text:span></text:p>
      <text:p text:style-name="P44"><text:span text:style-name="T23">Quant aux assassins qui subsisteront malgré ces réformes — car il y en </text:span><text:span text:style-name="T10">aura toujours, beaucoup moins, mais il y en aura —, il faudra apprendre </text:span><text:span text:style-name="T5">à les traiter non pas en leur coupant la tête, mais comme on traite les </text:span><text:span text:style-name="T23">grands malades. Bien évidemment, une société a le droit et le devoir de se </text:span><text:span text:style-name="T29">protéger contre les individus dangereux. Mais pour ce faire elle a d'abord </text:span><text:span text:style-name="T16">le devoir d'examiner ce qui, en elle, permet de comprendre la genèse de </text:span><text:span text:style-name="T5">ces assassins qui sortent de son propre ventre, parce qu'elle n'a pas su </text:span><text:span text:style-name="T23">leur enseigner le respect de l'homme, parce qu'elle-même ne respecte pas </text:span><text:span text:style-name="T10">l'homme. A la conduite sauvage et archaïque qui consiste à couper les </text:span><text:span text:style-name="T16">têtes des assassins, la société, après sa propre réforme, devra substituer </text:span><text:span text:style-name="T29">une conduite thérapeutique et pédagogique. Elle doit s'efforcer de prévenir et de guérir, et non pas guillotiner ses propres enfants parce que ceux-</text:span><text:span text:style-name="T5">ci font d'une manière artisanale, à la pièce, ce qu'elle-même fait en grand, d'une manière industrielle.</text:span></text:p>
      <text:p text:style-name="P44"><text:span text:style-name="T10">Il est certain que le sang appelle le sang, l'agression appelle l'agres</text:span><text:span text:style-name="T29">sion, le meurtre appelle le meurtre. Une société qui aurait décidé de sup</text:span><text:span text:style-name="T16">primer le meurtre, de toutes les manières, et qui se refuserait à en faire usage même à rencontre des assassins, il est certain qu'une telle société </text:span><text:span text:style-name="T29">verrait le nombre de ses assassins diminuer. L'assassinat deviendrait une </text:span><text:span text:style-name="T10">exception, une anomalie, un cas pathologique, comme l'est aujourd'hui </text:span><text:span text:style-name="T5">l'anthropophagie. Lorsqu'un explorateur ou un ethnologue découvre aujourd'hui une tribu archaïque dans laquelle on pratique encore l'anthropophagie, il n'a pas l'idée de proposer de répondre à l'anthropophagie par l'anthropophagie et de punir les anthropophages en les man</text:span><text:span text:style-name="T16">geant. Il en va de même pour l'assassinat. Une société qui sera civilisée, </text:span><text:span text:style-name="T10">si un jour l'humanité est capable d'en produire une, ne répondra pas à </text:span><text:span text:style-name="T5">l'assassinat par l'assassinat. Elle s'efforcera de trouver autre chose, de </text:span><text:span text:style-name="T16">moins primitif, pour résoudre le problème du crime et de la criminalité </text:span><text:span text:style-name="T29">qui, en toute hypothèse, ne peut pas être traité à part et indépendamment </text:span><text:span text:style-name="T5">de l'ensemble, c'est-à-dire de l'état d'une société donnée.</text:span></text:p>
      <text:p text:style-name="P8"/>
      <text:p text:style-name="P9"><text:span text:style-name="T72">Athènes et Jérusalem </text:span><text:bookmark text:name="__RefHeading___Toc128061697"/><text:span text:style-name="Footnote_20_anchor"><text:span text:style-name="T72"><text:note text:id="ftn5" text:note-class="footnote"><text:note-citation text:label="e">e</text:note-citation><text:note-body><text:p text:style-name="Footnote"><text:span text:style-name="T91"><text:s/></text:span><text:span text:style-name="T65">La Voix du Nord, <text:s/></text:span><text:span text:style-name="T66">août 1977.</text:span></text:p></text:note-body></text:note></text:span></text:span></text:p>
      <text:p text:style-name="P29"/>
      <text:p text:style-name="P29"/>
      <text:p text:style-name="P44"><text:span text:style-name="T29">La culture européenne, depuis bientôt vingt siècles, est tissée de deux </text:span><text:span text:style-name="T23">fils au moins : l'un qui nous vient de la Grèce antique et de Rome, l'autre </text:span><text:span text:style-name="T5">des Hébreux nomades installés au pays de Canaan depuis environ le </text:span><text:span text:style-name="T31">XIX </text:span><text:span text:style-name="T29">siècle avant notre ère. Les beaux-arts, la peinture, la sculpture, </text:span><text:span text:style-name="T10">l'architecture, la musique, les belles-lettres, la philosophie, tout cela, </text:span><text:span text:style-name="T16">depuis la rencontre entre ces deux courants, est inintelligible si l'on ne </text:span><text:span text:style-name="T10">connaît pas les deux sources originelles. C'est pourquoi les défenseurs </text:span><text:span text:style-name="T32">des antiquités grecques et latines font bien de tenter de sauver ces trésors.</text:span></text:p>
      <text:p text:style-name="P44"><text:span text:style-name="T16">Mais l'autre source, la source hébraïque, biblique ? Dans chaque uni</text:span><text:span text:style-name="T32">versité allemande, il existe au moins deux chaires consacrées à l'enseigne</text:span><text:span text:style-name="T16">ment de la littérature hébraïque biblique, l'une tenue par un savant protestant, l'autre par un catholique. De même pour l'étude scientifique du </text:span><text:span text:style-name="T29">Nouveau Testament, et aussi pour les origines chrétiennes, l'histoire de l’Église</text:span><text:span text:style-name="T16">, l'histoire des dogmes. C'est d'ailleurs la raison pour laquelle les </text:span><text:span text:style-name="T29">études bibliques sont, en Allemagne, depuis plus d'un siècle, à l'avant-garde de la recherche. Renan et Loisy ont beaucoup recopié, ou plus </text:span><text:span text:style-name="T5">exactement traduit, les Allemands.</text:span></text:p>
      <text:p text:style-name="P44"><text:span text:style-name="T29">Or, si en France on parcourt les universités, on découvre avec stupeur </text:span><text:span text:style-name="T16">que ces recherches et cet enseignement portant sur ce qui constitue au </text:span><text:span text:style-name="T10">moins la moitié de nos origines et de notre tradition, ne sont au pro</text:span><text:span text:style-name="T29">gramme nulle part. Une seule exception, à notre connaissance : l'univer</text:span><text:span text:style-name="T10">sité de Strasbourg, à cause du Concordat. Aucune chaire consacrée à </text:span><text:span text:style-name="T23">l'Ancien Testament, aucune pour le Nouveau Testament, même dans les </text:span><text:span text:style-name="T29">universités de Paris, et ce n'est pas l'université de Vincennes qui va en </text:span><text:span text:style-name="T16">réclamer une. Il y avait autrefois, il y a très longtemps, avant la réforme </text:span><text:span text:style-name="T5">de 1968, une chaire consacrée à l'Ancien Testament à la Sorbonne, et </text:span><text:span text:style-name="T16">une autre consacrée au Nouveau Testament. Elles sont disparues sans </text:span><text:span text:style-name="T10">laisser d'adresse. Si telle est la situation dans les universités où se forment les professeurs de Lettres, d'Histoire, de Philosophie, on imagine </text:span><text:span text:style-name="T29">ce qui se passe dans les lycées et dans les écoles communales.</text:span></text:p>
      <text:p text:style-name="P44"><text:span text:style-name="T5">Notre culture française porte un bandeau noir sur l'un de ses deux </text:span><text:span text:style-name="T16">yeux. Elle est borgne. Comment s'explique cet état de fait ? Mais tout </text:span><text:span text:style-name="T23">simplement par de vieilles habitudes, de vieux réflexes, qui tous ensemble </text:span><text:span text:style-name="T16">constituent l'esprit primaire. Ainsi les enfants de France ne peuvent réellement comprendre ni Jean Racine, ni Biaise Pascal, ni les primitifs fla</text:span><text:span text:style-name="T5">mands, ni les cathédrales, ni Jean-Sébastien Bach.</text:span></text:p>
      <text:p text:style-name="P44"><text:span text:style-name="T5">Que nous ont donc apporté ces Hébreux nomades ? D'abord une </text:span><text:span text:style-name="T29">vision du monde. Tous les peuples de l'Ancien Orient adoraient le soleil, la lune, les étoiles, les forces naturelles et leur roi, considérés comme des divinités, et les Grecs en faisaient autant. Le minuscule peuple hébreu, le </text:span><text:span text:style-name="T16">premier à notre connaissance, a osé penser et dire que le soleil n'est pas </text:span><text:span text:style-name="T29">une divinité, ni la lune, ni les étoiles : ce sont simplement des lampadaires. C'est chez les Hébreux pour la première fois que l'Univers a été dédi</text:span><text:span text:style-name="T16">vinisé, désacralisé, c'est-à-dire que les anciens Hébreux du </text:span><text:span text:style-name="T20">XV</text:span><text:span text:style-name="T121">e</text:span><text:span text:style-name="T118">e</text:span><text:span text:style-name="T20"> </text:span><text:span text:style-name="T16">siècle avant notre ère sont les premiers à avoir considéré l'Univers et la nature comme nous le faisons, d'une manière objective, rationnelle. La révolu</text:span><text:span text:style-name="T5">tion hébraïque a été à l'origine du rationalisme moderne. Et ce n'était </text:span><text:span text:style-name="T29">pas seulement spéculatif, car aux divinités solaires, lunaires et stellaires, </text:span><text:span text:style-name="T16">aux forces naturelles divinisées, dans l'Ancien Orient comme en Grèce, on sacrifiait les enfants des hommes. La pratique des sacrifices humains est presque universellement répandue dans les religions antiques. Ce sont </text:span><text:span text:style-name="T29">les prophètes hébreux qui, les premiers, ont combattu ces religions sacri</text:span><text:span text:style-name="T5">ficielles.</text:span></text:p>
      <text:p text:style-name="P44"><text:span text:style-name="T5">D'autre part, nous devons à ce peuple hébreu une certaine idée de </text:span><text:span text:style-name="T16">l'homme, et à vrai dire le meilleur de notre humanisme, ou du moins ce qui nous en reste. Car ce sont encore les anciens </text:span><text:soft-page-break/><text:span text:style-name="T16">prophètes hébreux des </text:span><text:span text:style-name="T38">VIII</text:span><text:span text:style-name="T124">e</text:span><text:span text:style-name="T38"> </text:span><text:span text:style-name="T5">et </text:span><text:span text:style-name="T38">VII</text:span><text:span text:style-name="T124">e</text:span><text:span text:style-name="T38"> </text:span><text:span text:style-name="T5">siècles avant notre ère, Amos, Osée, Isaïe, Jérémie, et </text:span><text:span text:style-name="T10">d'autres à leur suite, qui ont les premiers exprimé une certaine exigence </text:span><text:span text:style-name="T5">de respect due à l'homme, à tout homme, aux pauvres, aux exploités, </text:span><text:span text:style-name="T16">aux opprimés, aux esclaves, aux étrangers. Songez à ce qui se passait pendant ces mêmes siècles dans l'Inde des brahmanes : le système des </text:span><text:span text:style-name="T5">castes avait imposé sa loi de fer. Chez les Hébreux, ce qui est apparu, </text:span><text:span text:style-name="T16">c'est l'idée de justice, </text:span><text:span text:style-name="T17">tsedek </text:span><text:span text:style-name="T16">et </text:span><text:span text:style-name="T17">tsedaka. </text:span><text:span text:style-name="T16">Bien après Amos, le grand Arist</text:span><text:span text:style-name="T29">ote enseignait encore que l'esclavage est fondé en nature, et quand vous </text:span><text:span text:style-name="T10">étudiez la doctrine politique de Platon, vous pouvez constater que c'est </text:span><text:span text:style-name="T5">encore le système des castes qui prévaut.</text:span></text:p>
      <text:p text:style-name="P44"><text:span text:style-name="T5">Les Hébreux nous ont légué aussi une philosophie de l'histoire. Ils </text:span><text:span text:style-name="T10">sont le premier peuple, à notre connaissance, qui ait eu l'idée que l'Uni</text:span><text:span text:style-name="T5">vers est un processus historique, et que l'histoire est irréversible. En </text:span><text:span text:style-name="T16">Inde, en Chaldée, en Grèce, c'était le mythe de l'éternel retour qui domi</text:span><text:span text:style-name="T29">nait la pensée. Les Hébreux du </text:span><text:span text:style-name="T31">X</text:span><text:span text:style-name="T121">e</text:span><text:span text:style-name="T31"> </text:span><text:span text:style-name="T29">siècle avant notre ère ont pensé que </text:span><text:span text:style-name="T5">l'Univers avait commencé, qu'il n'est pas inusable, qu'il est fragile et </text:span><text:span text:style-name="T16">qu'il vieillit, comme la fleur des champs. Nous avons découvert cela, </text:span><text:span text:style-name="T29">nous-mêmes, en Occident, au </text:span><text:span text:style-name="T31">XX</text:span><text:span text:style-name="T121">e</text:span><text:span text:style-name="T31"> </text:span><text:span text:style-name="T29">siècle, hier. Les Hébreux ne dispo</text:span><text:span text:style-name="T10">saient pas des télescopes géants du Mont Wilson et du Mont Palomar. </text:span><text:span text:style-name="T29">Comment ont-ils découvert ce que nous venons à peine de vérifier ? Les Hébreux nous ont laissé l'idée que l'histoire humaine est une création qui </text:span><text:span text:style-name="T10">se continue avec la coopération de l'homme, et qu'elle a un but, une </text:span><text:span text:style-name="T29">finalité. Le pape Pie </text:span><text:span text:style-name="T31">XI </text:span><text:span text:style-name="T29">disait des chrétiens : Nous sommes spirituellement des sémites. Cela est vrai, plus largement, pour une grande part de </text:span><text:span text:style-name="T5">la pensée humaine moderne.</text:span></text:p>
      <text:p text:style-name="P44"><text:span text:style-name="T23">Comment a-t-on pu en venir à supprimer l'enseignement de cette tradition, qui est l'une de nos racines ? Du point de vue simplement littéraire, </text:span><text:span text:style-name="T10">les textes de la Genèse, de l'Exode, du Deutéronome, des prophètes </text:span><text:span text:style-name="T29">hébreux, sont au sommet de la beauté. Écrits, certains d'entre eux, voici </text:span><text:span text:style-name="T10">trente siècles, ils n'ont pas vieilli d'une ride. Il est dommage pour les </text:span><text:span text:style-name="T23">enfants des lycées qu'ils ne découvrent pas les splendeurs des prophètes </text:span><text:span text:style-name="T16">hébreux en même temps que les merveilles des tragiques grecs. Car il n'est pas davantage nécessaire d'être monothéiste pour étudier les pro</text:span><text:span text:style-name="T5">phètes hébreux que polythéiste pour étudier Euripide, Sophocle ou Eschyle.</text:span></text:p>
      <text:p text:style-name="P44"><text:span text:style-name="T32">Mais la suppression progressive et déjà bien avancée de l'enseignement </text:span><text:span text:style-name="T16">de la langue grecque va bientôt rétablir l'équilibre, par le vide. Remarquez que l'Homme de Cro-Magnon ne lisait ni le grec, ni le latin, ni </text:span><text:span text:style-name="T23">l'hébreu, ni le sanscrit. Cela ne l'a pas empêché de peindre de fort belles fresques sur les parois de ses grottes. Espérons que nous saurons en faire </text:span><text:span text:style-name="T5">autant.</text:span></text:p>
      <text:p text:style-name="P8"/>
      <text:p text:style-name="P9"><text:span text:style-name="T72">Deux conceptions du christianisme </text:span><text:bookmark text:name="__RefHeading___Toc128061698"/><text:span text:style-name="Footnote_20_anchor"><text:span text:style-name="T72"><text:note text:id="ftn6" text:note-class="footnote"><text:note-citation>5</text:note-citation><text:note-body><text:p text:style-name="Footnote"><text:span text:style-name="T91"><text:s/></text:span><text:span text:style-name="T60">La Voix du Nord, </text:span><text:span text:style-name="T61">4 août 1977.</text:span></text:p></text:note-body></text:note></text:span></text:span></text:p>
      <text:p text:style-name="P32"/>
      <text:p text:style-name="P32"/>
      <text:p text:style-name="P44"><text:span text:style-name="T5">Sous la crise actuelle, à la racine du schisme qui se prépare, si l'on </text:span><text:span text:style-name="T10">creuse jusqu'au fond, on trouve que s'opposent, secrètement, deux conceptions, deux représentations du christianisme, deux manières de le penser, deux visions du monde. L'une est fortement influencée par le </text:span><text:span text:style-name="T29">platonisme et par le néo-platonisme et même, nous allons le voir, par des </text:span><text:span text:style-name="T10">thèmes gnostiques. L'idée initiale, c'est que la perfection, la plénitude </text:span><text:span text:style-name="T16">étaient au commencement. Au commencement, la création du monde et </text:span><text:span text:style-name="T29">de l'homme, une création réalisée d'un seul coup, ou, si l'on veut, en une </text:span><text:span text:style-name="T5">semaine. Puis la chute. Et plus tard, la réparation, la restauration de </text:span><text:span text:style-name="T10">l'ordre originel qui a été troublé ou brisé. Dans cette représentation, le </text:span><text:span text:style-name="T16">Christ a une fonction principalement, pour ne pas dire exclusivement, </text:span><text:span text:style-name="T5">réparatrice, rédemptrice.</text:span></text:p>
      <text:p text:style-name="P44"><text:span text:style-name="T10">L'autre conception nous vient des prophètes hébreux. Une création continuée à travers l'histoire humaine. L'histoire humaine, c'est la Créa</text:span><text:span text:style-name="T29">tion qui se continue avec la coopération active de l'homme. Dans la pers</text:span><text:span text:style-name="T5">pective du prophétisme hébreu, la plénitude, la perfection, ne sont pas </text:span><text:span text:style-name="T10">au commencement. La plénitude de l'œuvre de Dieu, son achèvement, sont au terme, à la fin, non pas dans le passé, aux origines, mais dans l'avenir, devant nous. Jamais les prophètes hébreux ne parlent du retour </text:span><text:span text:style-name="T16">au jardin d'Éden. Leur perspective n'est pas rétrospective, mais prospec</text:span><text:span text:style-name="T5">tive.</text:span></text:p>
      <text:p text:style-name="P44"><text:span text:style-name="T10">Jésus de Nazareth continue dans la lignée du prophétisme hébreu. </text:span><text:span text:style-name="T5">Jamais, lui non plus, ne nous a parlé de retourner au jardin d'Éden. Toujours son regard se porte dans la direction de l'achèvement de </text:span><text:span text:style-name="T10">l'œuvre de la Création, lorsque la moisson sera mûre, lorsque l'heure de </text:span><text:span text:style-name="T5">l'enfantement sera venue. Et Paul, son disciple, enseigne constamment </text:span><text:span text:style-name="T16">la création de l'humanité nouvelle, la nouvelle création. Contre les gnostiques de son temps, il enseigne expressément que la plénitude n'est pas </text:span><text:span text:style-name="T5">au commencement, mais au terme de l'œuvre de Dieu, que la première </text:span><text:span text:style-name="T29">humanité a été créée animale, et que l'humanité ultime, celle que Dieu vise depuis le commencement, n'est constituée qu'à la fin.</text:span></text:p>
      <text:p text:style-name="P44"><text:span text:style-name="T29">Les Pères de langue grecque, et tout d'abord saint Irénée, évêque de </text:span><text:span text:style-name="T36">Lyon, ont développé la perspective génétique ouverte par les Évangiles et </text:span><text:span text:style-name="T23">par Paul. Irénée, dans sa lutte contre les gnostiques, enseigne que le premier homme n'a pas été créé achevé, mais au contraire inachevé, afin de </text:span><text:span text:style-name="T10">pouvoir coopérer librement à l'œuvre de sa propre création. C'est en </text:span><text:span text:style-name="T29">effet une doctrine fondamentale du christianisme orthodoxe, comme du </text:span><text:span text:style-name="T32">judaïsme, que l'homme doit consentir et coopérer activement à sa propre création et à la destinée qui lui est proposée. Les Évangiles enseignent </text:span><text:span text:style-name="T29">constamment que l'homme doit porter fruit, qu'il doit être fécond et que </text:span><text:span text:style-name="T23">la pire des fautes est de refuser de faire fructifier cette semence qui nous </text:span><text:span text:style-name="T5">a été confiée.</text:span></text:p>
      <text:p text:style-name="P44"><text:span text:style-name="T29">Il est vrai que dans l’Église latine, sous l'influence de Tertullien et du </text:span><text:span text:style-name="T36">grand Augustin, le christianisme a souvent été pensé en termes juridiques </text:span><text:span text:style-name="T10">de réparation, de restauration. Il faut dire qu'Augustin avait été forte</text:span><text:span text:style-name="T23">ment marqué par le néo-platonisme et par son passage à travers le mani</text:span><text:span text:style-name="T32">chéisme. Il est vrai que Thomas d'Aquin, au </text:span><text:span text:style-name="T35">XIII </text:span><text:span text:style-name="T32">siècle, pense le chris</text:span><text:span text:style-name="T23">tianisme davantage en termes de restauration, comme il le dit lui-même. </text:span><text:span text:style-name="T10">Il écrit que la raison d'être principale de l'Incarnation, c'est la répara</text:span><text:span text:style-name="T5">tion.</text:span></text:p>
      <text:p text:style-name="P44"><text:span text:style-name="T29">Mais du côté des Pères de langue grecque, c'est la perspective généti</text:span><text:span text:style-name="T16">que qui est développée davantage, et accentuée. La finalité de la Créa</text:span><text:span text:style-name="T5">tion, c'est Dieu qui s'unit l'Homme lorsque l'Homme en est devenu </text:span><text:span text:style-name="T29">capable, et l'Incarnation est pensée en fonction de cette finalité ultime </text:span><text:span text:style-name="T32">qu'elle réalise. Cette perspective génétique est celle qui est reprise par un </text:span><text:span text:style-name="T29">très grand docteur, à la fin du </text:span><text:span text:style-name="T31">XIII</text:span><text:span text:style-name="T123">e</text:span><text:span text:style-name="T121">e</text:span><text:span text:style-name="T31"> </text:span><text:span text:style-name="T29">siècle et dans les toutes premières </text:span><text:span text:style-name="T16">années du </text:span><text:span text:style-name="T20">XIV</text:span><text:span text:style-name="T118">e</text:span><text:span text:style-name="T20"> </text:span><text:span text:style-name="T16">: Jean Duns Scot, le docteur franciscain. Il critique </text:span><text:soft-page-break/><text:span text:style-name="T10">librement maître Thomas à propos de la finalité de l'Incarnation. </text:span><text:span text:style-name="T23">L'Incarnation, dit-il, n'a pas été décidée par Dieu à cause du péché originel, mais elle est voulue par le Créateur de toute manière depuis le commencement, car c'est par l'Incarnation que se réalise le dessein de Dieu : </text:span><text:span text:style-name="T29">l'union de l'Homme créé à Dieu incréé. Le Christ n'a pas seulement une fonction rédemptrice, réparatrice. Comme il le dit lui-même dans une </text:span><text:span text:style-name="T32">parole qui nous a été conservée par le Quatrième Évangile : Mon Père est </text:span><text:span text:style-name="T5">à l'œuvre jusqu'à maintenant, et moi aussi je suis à l'œuvre. Comme </text:span><text:span text:style-name="T16">l'écrit Paul dans les lettres de la fin de sa vie, le Christ est celui en qui toute la Création tend à s'achever. Il est l'Alpha et l'Oméga de la Créa</text:span><text:span text:style-name="T5">tion.</text:span></text:p>
      <text:p text:style-name="P44"><text:span text:style-name="T10">Selon que l'on adopte l'une ou l'autre perspective, l'une ou l'autre </text:span><text:span text:style-name="T16">représentation, les attitudes et les comportements pratiques seront très </text:span><text:span text:style-name="T23">différents. Dans la première, celle qui est sous influence platonicienne et </text:span><text:span text:style-name="T16">même quelque peu gnostique, on aura tendance à accentuer les consé</text:span><text:span text:style-name="T23">quences de la chute originelle. C'est ce que feront Luther, Calvin, Jansén</text:span><text:span text:style-name="T10">ius. On sera porté à adopter une conception pessimiste de la nature </text:span><text:span text:style-name="T5">humaine et de l'histoire. On sera tenté de penser l'histoire humaine comme une dégradation continue, et le christianisme aura pour but de </text:span><text:span text:style-name="T16">nous faire revenir aux origines, de rétablir ou de restaurer l'ordre initial. Si l'on adopte au contraire la perspective des prophètes hébreux qui est </text:span><text:span text:style-name="T10">celle de Jésus de Nazareth, de Paul, d'Irénée de Lyon, des Pères grecs </text:span><text:span text:style-name="T5">dans leur ensemble, de Jean Duns Scot, on sera porté à accentuer la </text:span><text:span text:style-name="T16">fonction créatrice et Verbe incarné, et à insister sur le fait que l'homme </text:span><text:span text:style-name="T10">doit être, comme l'écrit Paul, coopérateur de Dieu. Cette doctrine de la coopération a été définie par le Concile de Trente, contre Luther qui la </text:span><text:span text:style-name="T29">rejetait. On sera enclin à comprendre la Création comme continuée à travers l'histoire humaine, et donc comme éminemment positive malgré les </text:span><text:span text:style-name="T16">douleurs de l'enfantement, les crimes de l'humanité. On regardera cons</text:span><text:span text:style-name="T10">tamment en avant, du côté de la Parousie, et non en arrière, du côté du </text:span><text:span text:style-name="T5">jardin d'Éden perdu.</text:span></text:p>
      <text:p text:style-name="P44"><text:span text:style-name="T16">Il n'est pas étonnant que ceux qui, au </text:span><text:span text:style-name="T20">XIX</text:span><text:span text:style-name="T118">e</text:span><text:span text:style-name="T20"> </text:span><text:span text:style-name="T16">et au </text:span><text:span text:style-name="T20">XX</text:span><text:span text:style-name="T118">e</text:span><text:span text:style-name="T20"> </text:span><text:span text:style-name="T16">siècle, ont pré</text:span><text:span text:style-name="T23">féré la théologie qui est sous influence augustinienne, aient repoussé avec </text:span><text:span text:style-name="T29">horreur la découverte de l'évolution, car celle-ci signifie justement que la </text:span><text:span text:style-name="T10">Création est en cours, depuis des milliards d'années, et qu'elle constitue </text:span><text:span text:style-name="T16">un processus constant d'enrichissement, de progrès objectif : c'est exac</text:span><text:span text:style-name="T5">tement l'inverse du schéma néo-platonicien. Il n'est pas étonnant non </text:span><text:span text:style-name="T23">plus que les mêmes repoussent le plus possible l'idée d'un développement </text:span><text:span text:style-name="T29">dogmatique, lequel signifie que la pensée de l’Église croît et s'enrichit au </text:span><text:span text:style-name="T23">cours du temps, en prenant conscience des trésors contenus dans la Révé</text:span><text:span text:style-name="T5">lation. Constamment nous trouvons une opposition, un conflit, entre </text:span><text:span text:style-name="T16">ceux qui valorisent le passé, les origines, et ceux qui pensent, avec toute </text:span><text:span text:style-name="T29">la révélation hébraïque et chrétienne, que la plénitude et la perfection de l'œuvre de Dieu sont pour l'avenir et que nous devons y coopérer active</text:span><text:span text:style-name="T5">ment.</text:span></text:p>
      <text:p text:style-name="P8"/>
      <text:p text:style-name="P9"><text:span text:style-name="T75">L'œcuménisme </text:span><text:bookmark text:name="__RefHeading___Toc128061699"/><text:span text:style-name="Footnote_20_anchor"><text:span text:style-name="T75"><text:note text:id="ftn7" text:note-class="footnote"><text:note-citation>6</text:note-citation><text:note-body><text:p text:style-name="Footnote"><text:span text:style-name="T91"><text:s/></text:span><text:span text:style-name="T67">La Voix du Nord, </text:span><text:span text:style-name="T68">10 août 1977.</text:span></text:p></text:note-body></text:note></text:span></text:span></text:p>
      <text:p text:style-name="P29"/>
      <text:p text:style-name="P29"/>
      <text:p text:style-name="P44"><text:span text:style-name="T29">Le terme </text:span><text:span text:style-name="T27">d'œcuménisme </text:span><text:span text:style-name="T29">provient d'un vieux mot grec, </text:span><text:span text:style-name="T27">hè oikoumenè </text:span><text:span text:style-name="T16">qui signifie : la terre habitée. L'ambition de la jeune Église, depuis sa </text:span><text:span text:style-name="T29">conception, a été de recouvrir toute la terre habitée, c'est-à-dire de communiquer à l'humanité entière l'Information créatrice dont elle est chargée, dont elle est grosse, depuis le premier jour. Cette ambition n'est pas </text:span><text:span text:style-name="T5">encore réalisée d'une manière complète.</text:span></text:p>
      <text:p text:style-name="P44"><text:span text:style-name="T16">On appelle </text:span><text:span text:style-name="T17">concile œcuménique, </text:span><text:span text:style-name="T16">un concile qui réunit, qui rassemble </text:span><text:span text:style-name="T29">les représentants de toutes les églises locales de toute la terre habitée. L’</text:span><text:span text:style-name="T23">Église pense, depuis le commencement, que lorsqu'un concile œcumé</text:span><text:span text:style-name="T10">nique est réuni, c'est l'Esprit saint lui-même qui enseigne à travers elle, </text:span><text:span text:style-name="T5">en elle.</text:span></text:p>
      <text:p text:style-name="P44"><text:span text:style-name="T29">Depuis le début de son histoire, l’Église a connu des hérésies et des schismes. Paul a même été jusqu'à écrire qu'il faut qu'il y ait des hérésies. </text:span><text:span text:style-name="T5">En effet, l'histoire des dogmes montre que les hérésies ont permis à l’Église</text:span><text:span text:style-name="T29"> de prendre conscience d'une manière plus explicite et de formu</text:span><text:span text:style-name="T10">ler d'une manière plus ferme ce qu'elle a toujours pensé. Les hérésies jouent donc un rôle dialectique dans le développement dogmatique.</text:span></text:p>
      <text:p text:style-name="P44"><text:span text:style-name="T16">Mais depuis le début aussi, l’Église a toujours eu le souci de réunir en un seul corps ces membres séparés. Car l’Église est un corps, un organisme spirituel, et comme tout organisme vivant elle est constituée par </text:span><text:span text:style-name="T10">une Information qui est sa Norme. On sait aujourd'hui en biologie que </text:span><text:span text:style-name="T29">lorsqu'une cellule ou un tissu n'obéissent plus à la norme constitutive de l'organisme, ou lorsque le message génétique est abîmé, pour une raison </text:span><text:span text:style-name="T10">ou pour une autre, on a affaire à des maladies qui sont le cancer ou des </text:span><text:span text:style-name="T5">maladies génétiques.</text:span></text:p>
      <text:p text:style-name="P44"><text:span text:style-name="T10">On appelle </text:span><text:span text:style-name="T11">œcuménisme </text:span><text:span text:style-name="T10">l'effort que font les églises séparées par des </text:span><text:span text:style-name="T29">schismes pour retrouver leur unité. Car cette séparation des églises est </text:span><text:span text:style-name="T16">anormale, et elles le savent. Mais la réunion des églises ne peut pas </text:span><text:span text:style-name="T29">s'effectuer n'importe comment. Il ne suffit pas de se dire : Nous sommes </text:span><text:span text:style-name="T23">tous des braves gens, serrons-nous la main, et oublions nos querelles pas</text:span><text:span text:style-name="T32">sées. Car les choses sont plus compliquées. Il existe un problème de vérité </text:span><text:span text:style-name="T29">qui est en jeu, et en principe l’Église est au service de la vérité. Elle ne </text:span><text:span text:style-name="T5">saurait faire l'économie de la vérité, ou mettre la vérité à la porte, lorsqu'elle tente de redevenir une.</text:span></text:p>
      <text:p text:style-name="P44"><text:span text:style-name="T5">Aujourd'hui, tant du côté catholique que du côté protestant, mais </text:span><text:span text:style-name="T16">beaucoup moins, heureusement, du côté orthodoxe, on affecte générale</text:span><text:span text:style-name="T5">ment un certain mépris pour la théologie savante et technique, et on </text:span><text:span text:style-name="T10">pense que la bonne volonté suffirait à réunir les églises séparées. Au </text:span><text:span text:style-name="T29">besoin, il suffirait de mettre les théologiens à la porte, ou de leur imposer </text:span><text:span text:style-name="T10">le silence. Le biologiste sait que pour retrouver l'unité de l'organisme </text:span><text:span text:style-name="T5">atteint par un cancer, c'est-à-dire l'anarchie des cellules, il ne suffit pas de bonne volonté. Il faut que les cellules qui font bande à part réintè</text:span><text:span text:style-name="T16">grent l'unité de l'Information génétique. Il en va de même en théologie. </text:span><text:span text:style-name="T29">Les églises sont séparées pour des raisons dogmatiques. Il faut avant tout </text:span><text:span text:style-name="T16">résoudre les problèmes dogmatiques pour retrouver l'unité, car l'unité de l’Église</text:span><text:span text:style-name="T5"> est d'abord une unité de la pensée, et il n'est pas possible de </text:span><text:span text:style-name="T10">refaire l'unité dans la confusion ou l'absence de pensée. Donc, et finale</text:span><text:span text:style-name="T29">ment, ce seront les théologiens de métier, les savants, qui referont l'unité </text:span><text:span text:style-name="T5">de l’Église lorsqu'ils auront résolu leurs différends.</text:span></text:p>
      <text:p text:style-name="P44"><text:span text:style-name="T10">Car au niveau populaire, l'unité est quasi réalisée, puisque pratiquement, et sur des points fondamentaux, les catholiques en France sont </text:span><text:span text:style-name="T5">luthériens. Quels sont ces points fondamentaux ? La différence pre</text:span><text:span text:style-name="T16">mière, initiale, originelle, entre la théologie luthérienne et la théologie catholique porte sur la doctrine du péché originel. Martin Luther pensait que le péché originel est une corruption </text:span><text:soft-page-break/><text:span text:style-name="T16">intégrale de la nature humaine. </text:span><text:span text:style-name="T10">L'enfant qui vient de naître est une nature intégralement corrompue et c'est la raison pour laquelle, selon Luther, la liberté humaine est morte </text:span><text:span text:style-name="T16">avec le péché originel, et l'homme ne peut pas coopérer librement à la grâce de Dieu qui le sanctifie. De même, la raison humaine est pourrie, elle est, selon la forte expression de Luther, la putain du Diable. C'est le </text:span><text:span text:style-name="T29">début de l'irrationalisme chrétien. Il en résulte que bien entendu la raison </text:span><text:span text:style-name="T23">humaine ne peut pas connaître avec certitude l'existence de Dieu en réflé</text:span><text:span text:style-name="T16">chissant sur le monde, sur la Création. La métaphysique est impossible : </text:span><text:span text:style-name="T5">c'est la doctrine d'un luthérien célèbre qui s'appelait Emmanuel Kant.</text:span></text:p>
      <text:p text:style-name="P12"><text:span text:style-name="T5">C'est la doctrine de la plupart des catholiques aujourd'hui. C'est bien </text:span><text:span text:style-name="T16">ce que je vous disais : à la base, l'œcuménisme est tout réalisé. Il suffit </text:span><text:span text:style-name="T29">maintenant de convaincre les théologiens. Mais on ne peut pas convain</text:span><text:span text:style-name="T10">cre les rares théologiens qui survivent, car ils savent que justement sur </text:span><text:span text:style-name="T23">ces points que nous venons de toucher, l’Église a défini sa pensée, et elle </text:span><text:span text:style-name="T5">pense justement le contraire de ce qu'a enseigné Martin Luther. Elle </text:span><text:span text:style-name="T16">pense que le péché originel n'est pas une corruption radicale et intégrale </text:span><text:span text:style-name="T10">de la nature humaine ; elle pense, conformément aux Évangiles, que </text:span><text:span text:style-name="T16">l'enfant qui vient de naître sort des mains du Créateur, et qu'il n'est donc </text:span><text:span text:style-name="T29">pas une nature corrompue. Elle pense que l'homme peut et doit coopérer </text:span><text:span text:style-name="T23">activement à la grâce qui le sanctifie : elle l'a défini au Concile de Trente, </text:span><text:span text:style-name="T5">tenu précisément contre Luther. Et elle pense que la raison humaine </text:span><text:span text:style-name="T10">peut, en réfléchissant sur l'Univers et tout ce qu'il contient, établir avec </text:span><text:span text:style-name="T29">certitude </text:span><text:span text:style-name="T23">l'existence de Dieu : elle l'a défini au premier Concile du Vati</text:span><text:span text:style-name="T5">can en 1870, contre Kant et contre ses disciples.</text:span></text:p>
      <text:p text:style-name="P44"><text:span text:style-name="T5">Si donc l'œcuménisme est réalisé à la base, dans la confusion, il ne </text:span><text:span text:style-name="T16">l'est pas au sommet. L’Église ne peut pas se dispenser de penser.</text:span></text:p>
      <text:p text:style-name="P44"><text:span text:style-name="T29">Quelle est la méthode pour surmonter nos divergences et nos désac</text:span><text:span text:style-name="T16">cords ? Elle est très simple. Pour qu'une discussion soit possible entre </text:span><text:span text:style-name="T32">deux hommes, il faut qu'ils acceptent un terrain commun et une méthode commune. Par exemple, entre deux savants la discussion est possible s'ils </text:span><text:span text:style-name="T5">acceptent l'un et l'autre le verdict de la méthode expérimentale et </text:span><text:span text:style-name="T29">l'analyse rationnelle. Entre un théologien luthérien et un théologien catholique, la discussion est possible, puisqu'ils acceptent l'un et l'autre </text:span><text:span text:style-name="T32">l'autorité suprême de la Révélation. Il faut donc examiner, dans les livres </text:span><text:span text:style-name="T5">qui contiennent la Révélation, s'il est vrai qu'il y est enseigné que le </text:span><text:span text:style-name="T32">péché originel est une corruption intégrale de la nature humaine, en sorte </text:span><text:span text:style-name="T16">que la liberté humaine est morte et la raison humaine fichue.</text:span></text:p>
      <text:p text:style-name="P44"><text:span text:style-name="T29">Le problème du cancer ne sera pas résolu par des expédients empiriques, mais par la recherche fondamentale en biologie. De même, le pro</text:span><text:span text:style-name="T32">blème de la séparation des églises sera résolu par la recherche fondamen</text:span><text:span text:style-name="T16">tale en théologie. C'est la méthode rationnelle, ici encore, la méthode scientifique, qui conduiront à l'unité. Déjà, de par le monde, grâce à la </text:span><text:span text:style-name="T23">méthode expérimentale et à la méthode scientifique, des hommes appartenant par leur naissance à des peuples et à des cultures tout à fait diffé</text:span><text:span text:style-name="T5">rents, parviennent à s'entendre et à se mettre d'accord. Il en sera de </text:span><text:span text:style-name="T32">même en théologie, lorsque tout le monde aura admis la méthode scienti</text:span><text:span text:style-name="T5">fique comme unique méthode de pensée.</text:span></text:p>
      <text:p text:style-name="P8"/>
      <text:p text:style-name="P9"><text:span text:style-name="T76">Les sciences et la théologie </text:span><text:bookmark text:name="__RefHeading___Toc128061700"/><text:span text:style-name="Footnote_20_anchor"><text:span text:style-name="T76"><text:note text:id="ftn8" text:note-class="footnote"><text:note-citation>7</text:note-citation><text:note-body><text:p text:style-name="Footnote"><text:span text:style-name="T91"><text:s/></text:span><text:span text:style-name="T92">La Voix du Nord, 17 août 1977.</text:span></text:p></text:note-body></text:note></text:span></text:span></text:p>
      <text:p text:style-name="P35"/>
      <text:p text:style-name="P35"/>
      <text:p text:style-name="P44"><text:span text:style-name="T16">C'est un vieux conflit, dont il est beaucoup question dans les écoles, </text:span><text:span text:style-name="T10">mais qui n'existe en réalité que dans les manuels d'instruction antireli</text:span><text:span text:style-name="T16">gieuse répandus derrière le Rideau de Fer, et dans les publications de </text:span><text:span text:style-name="T10">l'Union rationaliste. C'est un conflit fictif, qui repose toujours sur une </text:span><text:span text:style-name="T29">absence d'analyse ou une analyse insuffisante. Prenons l'exemple célèbre </text:span><text:span text:style-name="T5">entre tous de l'affaire Galilée. Copernic et Galilée établissent que la </text:span><text:span text:style-name="T16">Terre tourne autour du Soleil. Que voulez-vous que cela fasse au mono</text:span><text:span text:style-name="T5">théisme juif et chrétien ? Rien du tout. Que la Terre tourne autour du </text:span><text:span text:style-name="T10">Soleil ou que le Soleil tourne autour de la Terre, cela est absolument </text:span><text:span text:style-name="T29">indifférent au monothéisme. C'est une question libre, qui relève exclusi</text:span><text:span text:style-name="T23">vement des sciences expérimentales. C'est une question de fait. Vous me </text:span><text:span text:style-name="T16">direz : Mais il y a eu des théologiens qui ont trouvé une incompatibilité </text:span><text:span text:style-name="T29">entre le dogme et la découverte de Copernic et de Galilée ! Parfaitement, </text:span><text:span text:style-name="T5">et c'est ici que réside l'insuffisance de l'analyse.</text:span></text:p>
      <text:p text:style-name="P44"><text:span text:style-name="T5">Certains théologiens, mais non pas tous, au temps de Galilée, ont pensé, à tort, que le monothéisme chrétien était concerné par cette </text:span><text:span text:style-name="T16">découverte, tout simplement parce qu'ils confondaient le Dogme et certaines représentations ; ils identifiaient certaines représentations cosmo</text:span><text:span text:style-name="T29">logiques, les leurs, celles auxquelles ils étaient habitués ; ils identifiaient </text:span><text:span text:style-name="T10">une certaine vision du monde avec le dogme. C'était là l'erreur. En réalité le dogme, c'est-à-dire la pensée de l’Église, pensée qui est d'ailleurs </text:span><text:span text:style-name="T5">en développement, n'avait rien à faire dans cette histoire.</text:span></text:p>
      <text:p text:style-name="P44"><text:span text:style-name="T5">L'astrophysique étudie la genèse, la formation, la structure de notre système solaire, de notre Galaxie, des étoiles qui la constituent, de </text:span><text:span text:style-name="T16">l'ensemble des Galaxies, et finalement de l'Univers entier. Tel est l'objet de l'astrophysique : nous faire connaître ce qu'est l'Univers, et quelle est son histoire, car l'Univers, comme toute chose, a une histoire. La théolo</text:span><text:span text:style-name="T10">gie monothéiste enseigne que cet Univers, que l'astrophysique nous </text:span><text:span text:style-name="T16">découvre progressivement, est créé, c'est-à-dire qu'il n'est pas seul, qu'il </text:span><text:span text:style-name="T10">n'est pas la totalité de l'être, qu'il n'est pas l'être premier. Et si la théolo</text:span><text:span text:style-name="T23">gie enseigne cela, c'est qu'elle a des raisons de le penser, des raisons qui </text:span><text:span text:style-name="T10">sont communicables, des raisons philosophiques. L'astrophysique, en </text:span><text:span text:style-name="T29">tant que telle, ne répond ni par oui ni par non à la question de savoir si l'Univers est créé ou incréé. Elle nous dit, elle nous fait savoir ce qu'est l'Univers, depuis qu'il existe. Mais elle n'a pas compétence, en tant que telle, pour nous dire si l'Univers est seul ou non. Cela n'est pas de son </text:span><text:span text:style-name="T32">ressort, cela ne relève pas de sa compétence. Un astrophysicien peut par</text:span><text:span text:style-name="T29">faitement avoir une opinion sur cette question, et beaucoup d'astrophys</text:span><text:span text:style-name="T32">iciens ont des idées là-dessus, mais alors, lorsqu'ils s'engagent sur ce ter</text:span><text:span text:style-name="T16">rain, ils font de la philosophie, ce qui est parfaitement leur droit. Ils ne sont plus physiciens, mais métaphysiciens, et leurs titres en physique, </text:span><text:span text:style-name="T23">aussi prestigieux soient-ils, ne leur confèrent aucune autorité particulière </text:span><text:span text:style-name="T5">pour traiter un problème technique qui relève de l'analyse métaphysique : l'Univers est-il le seul être, la totalité de l'être, ou non ?</text:span></text:p>
      <text:p text:style-name="P44"><text:span text:style-name="T16">Mais, me direz-vous, si l'astrophysique établissait d'une manière cer</text:span><text:span text:style-name="T5">taine et définitive que l'Univers est éternel, est-ce qu'il n'y aurait pas </text:span><text:span text:style-name="T32">alors conflit entre la science et le dogme, entre la science et la théologie ? La question s'est posée depuis longtemps, depuis les tout premiers siècles </text:span><text:span text:style-name="T16">de l'ère chrétienne, puisque les philosophes grecs, Platon et Aristote, </text:span><text:span text:style-name="T29">professaient l'éternité de l'Univers. Et les penseurs chrétiens ont répondu </text:span><text:span text:style-name="T23">à cette question : Non, ce ne serait pas décisif, car si même l'Univers est </text:span><text:span text:style-name="T5">éternel, il n'en résulte pas pour autant qu'il soit incréé, car il pourrait </text:span><text:span text:style-name="T16">être éternel et créé, c'est-à-dire créé éternellement, et il n'y a aucun inconvénient à cela, du point de vue théologique. S'il était établi que l'Univers est éternel, cela n'entraînerait nullement la destruction du </text:span><text:span text:style-name="T29">monothéisme. Les difficultés, à cet égard, ne viennent pas du côté de la théologie, mais du côté de la </text:span><text:soft-page-break/><text:span text:style-name="T29">physique, car, depuis le début de ce siècle, nous savons que notre Soleil est une étoile qui transforme progressivement et d'une manière irréversible son stock d'hydrogène en hélium, en </text:span><text:span text:style-name="T23">sorte que, si le Soleil était éternel, il aurait transformé son stock d'hydro</text:span><text:span text:style-name="T10">gène en hélium depuis une éternité, et depuis une éternité il n'y aurait plus de Soleil ! C'est dire que, physiquement parlant, ou pour des rai</text:span><text:span text:style-name="T29">sons physiques, parler de l'éternité du Soleil est une proposition dépour</text:span><text:span text:style-name="T23">vue de sens. Le même raisonnement s'applique aux cent milliards d'étoi</text:span><text:span text:style-name="T10">les qui constituent notre Galaxie : si notre Galaxie était éternelle, elle </text:span><text:span text:style-name="T16">aurait transformé, depuis une éternité, son stock d'hydrogène en hélium </text:span><text:span text:style-name="T10">et depuis une éternité il n'y aurait plus de galaxie. Parler d'une galaxie </text:span><text:span text:style-name="T5">éternelle a aussi peu de sens que de parler d'une rose éternelle : les </text:span><text:span text:style-name="T23">galaxies, comme les roses, s'usent et se fanent. Et le même raisonnement </text:span><text:span text:style-name="T16">s'applique à l'ensemble des galaxies, c'est-à-dire à l'Univers lui-même. </text:span><text:span text:style-name="T5">On ne peut parvenir aujourd'hui à penser l'éternité de l'Univers que si </text:span><text:span text:style-name="T16">l'on admet, comme l'avaient proposé il y a quelque vingt-cinq ans trois théoriciens anglais, Hoyle, Gold et Bondy, une création continuée de matière nouvelle ou d'énergie fraîche. On ne peut penser l'éternité de l'Univers que si l'on admet une création continuée : la théologie mono</text:span><text:span text:style-name="T10">théiste ne voit aucun inconvénient à cette hypothèse, au contraire.</text:span></text:p>
      <text:p text:style-name="P44"><text:span text:style-name="T29">Les sciences expérimentales, en général, étudient et nous font connaî</text:span><text:span text:style-name="T23">tre ce que sont les choses et les êtres. La théologie nous dit quelle est leur </text:span><text:span text:style-name="T16">origine première et leur finalité ultime, leur destination dernière. Il n'y a </text:span><text:span text:style-name="T29">pas, et il ne saurait y avoir, aucun conflit entre les sciences expérimenta</text:span><text:span text:style-name="T10">les et la théologie. Les conflits ne sont possibles que dans des têtes qui </text:span><text:span text:style-name="T5">ont brouillé les problèmes et fait des nœuds là où il ne fallait pas.</text:span></text:p>
      <text:p text:style-name="P44"><text:span text:style-name="T29">Les théologiens, dans leur domaine, sont presque aussi dangereux que </text:span><text:span text:style-name="T5">les médecins, lorsqu'ils sortent de leur compétence...</text:span></text:p>
      <text:p text:style-name="P44"><text:span text:style-name="T16">Il n'existe pas de conflit, d’antinomies réelles entre les sciences expérimentales et la théologie, mais il existe des conflits entre les théologiens </text:span><text:span text:style-name="T32">qui n'ont pas assez étudié les sciences expérimentales et les savants qui ne </text:span><text:span text:style-name="T29">connaissent pas la théologie. Les conflits ou pseudo conflits surgissent à la frontière entre les deux ordres, lorsque l'analyse philosophique n'a pas </text:span><text:span text:style-name="T5">été suffisamment poussée.</text:span></text:p>
      <text:p text:style-name="P44"><text:span text:style-name="T16">Dans l'histoire des sciences, il a existé d'autres conflits célèbres, par </text:span><text:span text:style-name="T29">exemple lorsqu'on a commencé à découvrir, au </text:span><text:span text:style-name="T31">XIX </text:span><text:span text:style-name="T29">siècle, l'ancienneté </text:span><text:span text:style-name="T5">de la vie sur la terre et le fait de l'évolution biologique, c'est-à-dire les </text:span><text:span text:style-name="T29">processus de transformation progressive qui ont conduit la vie depuis les </text:span><text:span text:style-name="T5">organisme les plus simples jusqu'à l'Homme, ou encore lorsqu'on a </text:span><text:span text:style-name="T29">commencé à appliquer à l'Ancien Testament comme au Nouveau Testa</text:span><text:span text:style-name="T10">ment les méthodes d'analyse critique et scientifique, utilisées déjà pour </text:span><text:span text:style-name="T5">les autres littératures. Pour l'essentiel et pour le fond, parmi les cher</text:span><text:span text:style-name="T29">cheurs en ces domaines, la difficulté est maintenant résolue et dépassée. </text:span><text:span text:style-name="T32">Mais dans le grand public il existe encore des doutes à cet égard, et certai</text:span><text:span text:style-name="T29">nes difficultés subsistent. C'est la raison pour laquelle nous consacrerons </text:span><text:span text:style-name="T5">nos prochaines chroniques à ces deux questions.</text:span></text:p>
      <text:p text:style-name="P8"/>
      <text:p text:style-name="P9"><text:span text:style-name="T72">L'évolution biologique et l’idée de Création </text:span><text:bookmark text:name="__RefHeading___Toc128061701"/><text:span text:style-name="Footnote_20_anchor"><text:span text:style-name="T72"><text:note text:id="ftn9" text:note-class="footnote"><text:note-citation text:label="e">e</text:note-citation><text:note-body><text:p text:style-name="Footnote"><text:span text:style-name="T91"><text:s/></text:span><text:span text:style-name="T67">La Voix du Nord, </text:span><text:span text:style-name="T68">19 août 1977.</text:span></text:p></text:note-body></text:note></text:span></text:span></text:p>
      <text:p text:style-name="P29"/>
      <text:p text:style-name="P29"/>
      <text:p text:style-name="P44"><text:span text:style-name="T29">Au </text:span><text:span text:style-name="T31">XVIII </text:span><text:span text:style-name="T29">siècle, puis surtout au début du </text:span><text:span text:style-name="T31">XIX</text:span><text:span text:style-name="T121">ee</text:span><text:span text:style-name="T31">, </text:span><text:span text:style-name="T29">on a commencé à </text:span><text:span text:style-name="T23">découvrir que la Nature était beaucoup plus vieille qu'on ne le pensait, à </text:span><text:span text:style-name="T29">cause de la découverte des premiers fossiles. Puis on a découvert que la </text:span><text:span text:style-name="T23">création des espèces vivantes n'était pas discontinue, comme on se l'ima</text:span><text:span text:style-name="T16">ginait jusqu'alors, mais qu'il existait, entre les grands groupes zoologi</text:span><text:span text:style-name="T23">ques, des liens, des parentés morphologiques, qui impliquaient des trans</text:span><text:span text:style-name="T29">formations progressives. Petit à petit, on a découvert que les principaux </text:span><text:span text:style-name="T5">groupes zoologiques étaient apparus historiquement dans un certain </text:span><text:span text:style-name="T29">ordre, qui va du plus simple au plus complexe, du micro-organisme </text:span><text:span text:style-name="T5">monocellulaire à l'homme, et que les groupes zoologiques bien loin </text:span><text:span text:style-name="T16">d'avoir été produits d'une manière discontinue, c'est-à-dire à partir de la </text:span><text:span text:style-name="T29">matière brute, étaient en réalité rattachés les uns aux autres par des liens </text:span><text:span text:style-name="T5">physiques, ou plus exactement génétiques.</text:span></text:p>
      <text:p text:style-name="P44"><text:span text:style-name="T5">Prenons un exemple simple, dans le domaine linguistique. Tout le monde sait que l'espagnol, le portugais, l'italien, le français, et bien </text:span><text:span text:style-name="T29">d'autres langues, dites romanes, dérivent d'une souche commune, qui est </text:span><text:span text:style-name="T5">le latin. Par une suite de transformations, des populations qui parlaient </text:span><text:span text:style-name="T10">le latin du bas Empire ont fait évoluer leur langue jusqu'à aboutir aux </text:span><text:span text:style-name="T5">résultats que nous connaissons aujourd'hui. Supposons qu'il ne reste </text:span><text:span text:style-name="T29">aucune trace du latin, aucun document, aucune inscription. Un linguiste </text:span><text:span text:style-name="T5">fixiste pourrait ricaner et s'écrier : Votre hypothèse d'une transformation progressive des langues à partir d'une souche commune est un </text:span><text:span text:style-name="T29">mythe sans fondement. Or c'est justement le cas des langues dites indo</text:span><text:span text:style-name="T10">européennes, par rapport à la souche originelle que l'on suppose car on </text:span><text:span text:style-name="T16">ne peut pas faire autrement : des analogies, des communautés entre le </text:span><text:span text:style-name="T29">sanscrit, le grec, le latin, etc., ont amené les linguistes à admettre l'existence d'une langue originelle, qu'ils appellent l'indo-européen. Cette langue originelle ne nous est pas connue directement, elle est reconstituée, </text:span><text:span text:style-name="T16">hypothétiquement, à partir des langues qui en dérivent, et nous ne pou</text:span><text:span text:style-name="T5">vons pas faire autrement que de postuler son existence, car sans cette </text:span><text:span text:style-name="T16">hypothèse les parentés entre les langues dites indo-européennes ne </text:span><text:span text:style-name="T5">s'expliquent pas. La raison pour laquelle on admet cette hypothèse comme certaine, c'est qu'on ne peut pas faire autrement, car sans cette </text:span><text:span text:style-name="T29">hypothèse, la réalité linguistique, l'histoire des langues, est inintelligible.</text:span></text:p>
      <text:p text:style-name="P44"><text:span text:style-name="T10">Il en va d'ailleurs de même pour la théorie atomique, que certains </text:span><text:span text:style-name="T23">physiciens illustres, par exemple Duhem, au début de ce siècle, rejetaient </text:span><text:span text:style-name="T5">encore.</text:span></text:p>
      <text:p text:style-name="P44"><text:span text:style-name="T10">Eh bien, il en va exactement de même pour la théorie de l'évolution. </text:span><text:span text:style-name="T5">La raison pour laquelle les savants du monde entier l'admettent, c'est </text:span><text:span text:style-name="T23">que, sans elle, on ne comprend plus rien à l'histoire naturelle des espèces, </text:span><text:span text:style-name="T16">on ne comprend plus les affinités biochimiques, anatomiques, physiolo</text:span><text:span text:style-name="T5">giques et autres, entre les espèces vivantes.</text:span></text:p>
      <text:p text:style-name="P44"><text:span text:style-name="T5">L'espagnol actuel ne descend pas du français actuel, ni de l'italien </text:span><text:span text:style-name="T10">actuel : cela est absurde. Mais l'espagnol, l'italien, le français actuels </text:span><text:span text:style-name="T29">dérivent d'une souche commune. De même, l'Homme actuel ne descend </text:span><text:span text:style-name="T16">pas du Singe actuel : cela est non moins absurde. Au </text:span><text:span text:style-name="T20">XIX</text:span><text:span text:style-name="T118">e</text:span><text:span text:style-name="T20"> </text:span><text:span text:style-name="T16">siècle, lors</text:span><text:span text:style-name="T5">que les idées évolutionnistes ont commencé à se répandre, les bonnes gens ont cru comprendre que cela signifiait : mon ancêtre était un </text:span><text:span text:style-name="T23">gorille. Non, cela signifie que les Singes anthropoïdes actuels descendent </text:span><text:span text:style-name="T10">ou dérivent d'une souche originelle dont dérive aussi le processus d'hominisation qui a conduit, par étapes, par vagues, à l'Homme actuel.</text:span></text:p>
      <text:p text:style-name="P44"><text:span text:style-name="T29">Mais où se trouvait donc le conflit apparent entre la théorie de l'évolu</text:span><text:span text:style-name="T16">tion biologique et la théologie ? Qu'est-ce qui a donc bouleversé nos grand-mères ? C'est qu'elles ont pensé, parce que leurs curés, leurs pas</text:span><text:span text:style-name="T29">teurs ou leurs rabbins le leur ont dit, que si l'on admet la théorie de l'évolution </text:span><text:soft-page-break/><text:span text:style-name="T29">biologique, alors il faut rejeter le dogme de la Création. Et les évêq</text:span><text:span text:style-name="T16">ues, rabbins, pasteurs et curés n'étaient pas les seuls à le penser : Leurs </text:span><text:span text:style-name="T29">adversaires savants pensaient justement la même chose : si l'on admet la </text:span><text:span text:style-name="T10">théorie de l'évolution, alors il faut abandonner l'idée biblique de Créa</text:span><text:span text:style-name="T5">tion. Il faut choisir, c'est l'un ou l'autre.</text:span></text:p>
      <text:p text:style-name="P44"><text:span text:style-name="T10">Le voilà donc le conflit entre la science et la théologie dans toute sa splendeur. Mais, tout comme les précédents, il reposait sur une erreur d'analyse, ou plus exactement sur une absence d'analyse. Car la théorie </text:span><text:span text:style-name="T16">de l'évolution, en tant que telle, en tant que théorie scientifique, nous dit que les espèces vivantes sont apparues dans un certain ordre, du simple </text:span><text:span text:style-name="T5">au complexe, et qu'elles se rattachent les unes aux autres par certains </text:span><text:span text:style-name="T16">liens génétiques, qu'il existe entre elles des liens de parenté, tout comme </text:span><text:span text:style-name="T29">pour les langues du monde. Mais la théorie de l'évolution ne nous dit pas du tout que la genèse de nouveaux groupes zoologiques ou de nouvelles espèces vivantes s'effectue sans création. Bien au contraire, la biologie la </text:span><text:span text:style-name="T10">plus moderne nous dit que toute création d'une espèce nouvelle est une </text:span><text:span text:style-name="T16">création de nouveaux gènes, ou encore création d'une nouvelle informa</text:span><text:span text:style-name="T29">tion génétique. Les espèces antérieures dans le temps, les groupes zoolo</text:span><text:span text:style-name="T16">giques antérieurs, étaient bien incapables de fournir ou de produire cette </text:span><text:span text:style-name="T29">nouvelle information génétique car ils ne la possédaient pas. Il faut donc </text:span><text:span text:style-name="T5">bien reconnaître qu'il existe objectivement une création de gènes ou encore une création d'information dans l'histoire naturelle des espèces, </text:span><text:span text:style-name="T29">et c'est cette création continuée de nouveaux gènes qui est l'évolution </text:span><text:span text:style-name="T5">biologique elle-même !</text:span></text:p>
      <text:p text:style-name="P44"><text:span text:style-name="T29">Autrement dit, bien loin de s'opposer, l'idée d'évolution biologique et l'idée de Création signifient la même chose, chacune dans son langage, chacune dans son domaine. La connaissance que nous prenons par la zoologie, la paléontologie et toutes les sciences annexes de l'histoire </text:span><text:span text:style-name="T23">naturelle des espèces nous découvre comment de fait la Création s'est </text:span><text:span text:style-name="T29">réalisée : progressivement, par étapes, et non d'un seul coup, ni dans le </text:span><text:span text:style-name="T16">cadre d'une semaine. L'évolution, c'est la Création en train de se faire, </text:span><text:span text:style-name="T29">depuis des milliards d'années. Car nous savons maintenant ce que ni </text:span><text:span text:style-name="T36">Lamarck ni Darwin ni même Bergson ne savaient : à savoir que l'Univers </text:span><text:span text:style-name="T16">aussi est en régime d'évolution, c'est-à-dire de création continuée.</text:span></text:p>
      <text:p text:style-name="P44"><text:span text:style-name="T29">Les curés, les rabbins et les pasteurs qui, au siècle dernier, rejetaient l'évolution au nom de la Création, et les savants comme Haeckel qui </text:span><text:span text:style-name="T16">rejetaient la Création au nom de l'évolution partaient d'un même pré</text:span><text:span text:style-name="T23">supposé commun qui était faux, et ils commettaient ensemble la même </text:span><text:span text:style-name="T29">erreur d'analyse, car ils croyaient, à tort, qu'il faut choisir entre ces deux </text:span><text:span text:style-name="T16">notions. En réalité, elles ne s'opposent pas, elles sont complémentaires, </text:span><text:span text:style-name="T5">et elles s'appellent l'une l'autre, elles s'impliquent.</text:span></text:p>
      <text:p text:style-name="P44"><text:span text:style-name="T23">Voilà donc encore un pseudo conflit entre science et théologie qui dis</text:span><text:span text:style-name="T16">paraît, volatilisé, d'un coup de bistouri, par une simple analyse logique.</text:span></text:p>
      <text:p text:style-name="P44"><text:span text:style-name="T29">La prochaine fois, nous planterons notre scalpel dans un autre abcès : </text:span><text:span text:style-name="T5">la critique biblique et la théologie.</text:span></text:p>
      <text:p text:style-name="P8"/>
      <text:p text:style-name="P9"><text:span text:style-name="T74">La critique biblique et la théologie </text:span><text:bookmark text:name="__RefHeading___Toc128061702"/><text:span text:style-name="Footnote_20_anchor"><text:span text:style-name="T74"><text:note text:id="ftn10" text:note-class="footnote"><text:note-citation>8</text:note-citation><text:note-body><text:p text:style-name="Footnote"><text:span text:style-name="T91"><text:s/></text:span><text:span text:style-name="T60">La Voix du Nord, </text:span><text:span text:style-name="T61">20 août 1977.</text:span></text:p></text:note-body></text:note></text:span></text:span></text:p>
      <text:p text:style-name="P32"/>
      <text:p text:style-name="P32"/>
      <text:p text:style-name="P44"><text:span text:style-name="T5">La critique biblique est tout simplement l'étude scientifique, ration</text:span><text:span text:style-name="T29">nelle, objective, de cet ensemble de livres qui constituent la Bible hébraï</text:span><text:span text:style-name="T23">que, et de cette autre bibliothèque qui rassemble les livres en langue grec</text:span><text:span text:style-name="T16">que de la Nouvelle Alliance, en décalque du latin : Nouveau Testament.</text:span></text:p>
      <text:p text:style-name="P44"><text:span text:style-name="T16">Cette étude scientifique et critique des Saintes Écritures a commencé </text:span><text:span text:style-name="T10">pratiquement avec l'illustre oratorien Richard Simon, au </text:span><text:span text:style-name="T14">XVII </text:span><text:span text:style-name="T10">siècle. </text:span><text:span text:style-name="T29">Elle s'est poursuivie et développée surtout au </text:span><text:span text:style-name="T31">XIX</text:span><text:span text:style-name="T125">e</text:span><text:span text:style-name="T121">e</text:span><text:span text:style-name="T31"> </text:span><text:span text:style-name="T29">siècle. Elle a provo</text:span><text:span text:style-name="T5">qué une crise dans l’Église catholique à la fin du </text:span><text:span text:style-name="T38">XIX</text:span><text:span text:style-name="T124">e</text:span><text:span text:style-name="T38"> </text:span><text:span text:style-name="T5">et au début du </text:span><text:span text:style-name="T31">XX</text:span><text:span text:style-name="T121">e</text:span><text:span text:style-name="T31"> </text:span><text:span text:style-name="T29">siècle. Maintenant on peut dire que pour l'essentiel la crise est pas</text:span><text:span text:style-name="T5">sée, les principaux obstacles sont franchis.</text:span></text:p>
      <text:p text:style-name="P44"><text:span text:style-name="T10">Qu'est-ce qui a provoqué la crise ? La critique biblique étudie la formation, la genèse, la composition de cette vaste littérature en langue </text:span><text:span text:style-name="T16">hébraïque dont il nous reste ce que les Judéens appellent la Bible, pure</text:span><text:span text:style-name="T23">ment et simplement, et les chrétiens, l'Ancien Testament. Vers le premier </text:span><text:span text:style-name="T29">siècle avant notre ère, on pensait généralement, dans les synagogues, que </text:span><text:span text:style-name="T23">Moïse avait écrit le Pentateuque, c'est-à-dire les cinq premiers livres de la </text:span><text:span text:style-name="T16">Bible. Les chrétiens ont adopté cette manière de voir, qui s'est transmise </text:span><text:span text:style-name="T29">pendant des siècles jusqu'à nous. La critique biblique a établi que Moïse </text:span><text:span text:style-name="T16">n'avait pas écrit la Genèse, ni les autres livres du Pentateuque, mais que </text:span><text:span text:style-name="T10">ces ouvrages résultaient d'une lente composition, complexe, à partir de traditions orales, de légendes, de documents écrits appartenant à des </text:span><text:span text:style-name="T16">époques différentes, le tout finalement réuni, rassemblé, sans doute vers </text:span><text:span text:style-name="T5">le </text:span><text:span text:style-name="T38">V</text:span><text:span text:style-name="T124">e</text:span><text:span text:style-name="T38"> </text:span><text:span text:style-name="T5">siècle avant notre ère.</text:span></text:p>
      <text:p text:style-name="P44"><text:span text:style-name="T5">Autre exemple : dans le rouleau du prophète Isaïe, pour des raisons </text:span><text:span text:style-name="T16">que nous ne connaissons pas, les scribes hébreux avaient, à la suite des </text:span><text:span text:style-name="T29">oracles du prophète Isaïe qui vivait au </text:span><text:span text:style-name="T31">VIII</text:span><text:span text:style-name="T121">e</text:span><text:span text:style-name="T31"> </text:span><text:span text:style-name="T29">siècle avant notre ère, transcrit des oracles appartenant à des prophètes inconnus d'époques ultérieu</text:span><text:span text:style-name="T16">res et en particulier les oracles d'un prophète qui avait pris part à la cap</text:span><text:span text:style-name="T23">tivité des Hébreux à Babylone, au </text:span><text:span text:style-name="T26">VI</text:span><text:span text:style-name="T120">e</text:span><text:span text:style-name="T26"> </text:span><text:span text:style-name="T23">siècle avant notre ère. Ce prophète </text:span><text:span text:style-name="T5">inconnu, l'un des plus grands théologiens hébreux de toute la Bible, </text:span><text:span text:style-name="T29">annonçait le retour des Hébreux déportés dans leur patrie, et il désignait </text:span><text:span text:style-name="T5">par son nom celui qui allait ordonner ce retour : Cyrus. Il est bien évident que le prophète Isaïe du </text:span><text:span text:style-name="T38">VIII</text:span><text:span text:style-name="T124">e</text:span><text:span text:style-name="T38"> </text:span><text:span text:style-name="T5">siècle avant notre ère n'allait pas </text:span><text:span text:style-name="T16">annoncer aux Hébreux vivant paisiblement à Jérusalem, en pleine pros</text:span><text:span text:style-name="T10">périté, leur retour à Jérusalem et la reconstruction de la ville, puisqu'ils n'étaient pas partis et que la ville n'était pas détruite !</text:span></text:p>
      <text:p text:style-name="P44"><text:span text:style-name="T29">Troisième exemple : on avait pris l'habitude, à travers les siècles de </text:span><text:span text:style-name="T32">considérer le livre de Daniel comme un livre historique composé pendant </text:span><text:span text:style-name="T16">la captivité à Babylone, sous le règne de Nabuchodonosor. La critique </text:span><text:span text:style-name="T10">biblique a établi avec certitude que c'est un ouvrage composé sous le </text:span><text:span text:style-name="T16">règne d'Antiochus Épiphane au </text:span><text:span text:style-name="T20">II</text:span><text:span text:style-name="T118">e</text:span><text:span text:style-name="T20"> </text:span><text:span text:style-name="T16">siècle avant notre ère. L'auteur con</text:span><text:span text:style-name="T23">naît très mal ce qui se passait à Babylone au temps de Nabuchodonosor, </text:span><text:span text:style-name="T29">mais très bien ce qui se passe au temps d'Antiochus Épiphane. </text:span><text:span text:style-name="T5">Ces découvertes, et bien d'autres, ont provoqué une crise, parce </text:span><text:span text:style-name="T29">qu'elles dérangeaient des habitudes séculaires, des manières de se repré</text:span><text:span text:style-name="T5">senter les choses. Mais pour le fond, elles ne portaient aucunement </text:span><text:span text:style-name="T16">atteinte à ce qui est essentiel en théologie, le principal, à savoir l'inspira</text:span><text:span text:style-name="T32">tion des Saintes Écritures Que le livre de la Genèse ait été écrit par Moïse </text:span><text:span text:style-name="T16">ou par un autre, ou par plusieurs autres, que les chapitres 40 et suivants du livre d'Isaïe soient d'un autre prophète inconnu, cela ne change stric</text:span><text:span text:style-name="T23">tement rien à l'inspiration de ces livres, à leur valeur, à leur enseignement </text:span><text:span text:style-name="T5">théologique, à leur intérêt et à leur importance pour nous. Autrement </text:span><text:span text:style-name="T10">dit, la question de l'auteur d'un livre contenu dans la Bible, et la ques</text:span><text:span text:style-name="T5">tion de l'inspiration sont distinctes, et de fait la question de l'auteur n'a </text:span><text:span text:style-name="T16">quasi aucune importance du point de vue théologique.</text:span></text:p>
      <text:p text:style-name="P44"><text:soft-page-break/><text:span text:style-name="T5">Or, la critique biblique étudie justement ces questions d'auteur, de dates, de composition, de milieu historique. C'est une science comme </text:span><text:span text:style-name="T10">une autre, une science historique, avec ses controverses, ses erreurs, ses </text:span><text:span text:style-name="T23">hésitations et finalement ses progrès et ses certitudes. Mais elle ne répond </text:span><text:span text:style-name="T16">ni par oui ni par non à la question de savoir si ces livres sont inspirés ou </text:span><text:span text:style-name="T10">non : cela ne relève pas de sa compétence, cela est hors de son domaine </text:span><text:span text:style-name="T5">propre. Un exégète peut bien avoir son opinion sur ce point, mais ce n'est pas la critique biblique en tant que telle qui peut fonder cette opi</text:span><text:span text:style-name="T16">nion. C'est une analyse ultérieure.</text:span></text:p>
      <text:p text:style-name="P44"><text:span text:style-name="T10">La théologie n'a donc rien à craindre de la critique. Bien au contraire, </text:span><text:span text:style-name="T29">elle a tout à gagner et beaucoup à apprendre. Car ce que la critique bibli</text:span><text:span text:style-name="T5">que nous a appris, entre autres choses par son long et patient travail, c'est que la Révélation ne s'est pas effectuée d'un seul coup, mais pro</text:span><text:span text:style-name="T10">gressivement, par étapes, en modifiant progressivement l'humanité dans </text:span><text:span text:style-name="T5">cette portion ou cette zone germinale qui est le Peuple hébreu. Et d'ail</text:span><text:span text:style-name="T29">leurs, elle ne pouvait pas faire autrement, car il était impossible de dire à </text:span><text:span text:style-name="T38"><text:s/></text:span><text:span text:style-name="T5">l'Homme des cavernes ce qu'enseigne le Quatrième Évangile : il n'y aurait rien compris. Il était même impossible d'enseigner à l'humanité du temps d'Abraham une théologie aussi épurée que celle des grands prophètes du </text:span><text:span text:style-name="T38">VIII</text:span><text:span text:style-name="T124">e</text:span><text:span text:style-name="T38"> </text:span><text:span text:style-name="T5">siècle avant notre ère. Il a fallu transformer progressivement et du dedans cette humanité qui recevait l'enseignement du Dieu </text:span><text:span text:style-name="T29">créateur, et la critique biblique nous découvre les étapes de cette manifestation progressive du dessein de Dieu sur l'homme. Autrement dit, la cri</text:span><text:span text:style-name="T10">tique biblique a effectué dans son domaine ce que la paléontologie et la </text:span><text:span text:style-name="T5">zoologie ont réalisé dans le leur : la découverte des étapes et des moments de la Création.</text:span></text:p>
      <text:p text:style-name="P44"><text:span text:style-name="T16">La critique biblique a aussi mis en relief le fait que la Révélation et l'Inspiration ne sont pas une intrusion violente de Dieu dans une humanité toute passive, mais bien au contraire un lent travail de Dieu créateur auquel l'homme a coopéré. Ceux qui ont coopéré avec leur pensée, leur </text:span><text:span text:style-name="T29">intelligence, leur courage, à cette œuvre de manifestation progressive, ce sont précisément les prophètes hébreux. La situation et la place du chris</text:span><text:span text:style-name="T10">tianisme par rapport au judaïsme s'éclairent dans cette perspective d'un développement de la Révélation, et c'est bien ainsi que le fondateur du </text:span><text:span text:style-name="T5">christianisme a compris les choses.</text:span></text:p>
      <text:p text:style-name="P44"><text:span text:style-name="T29">Il n'est pas possible, en cette fin du </text:span><text:span text:style-name="T31">XX</text:span><text:span text:style-name="T121">e</text:span><text:span text:style-name="T31"> </text:span><text:span text:style-name="T29">siècle, de lire l'Écriture sainte autrement que dans cette perspective génétique que nous a ouverte la cri</text:span><text:span text:style-name="T16">tique biblique, de même que nous ne pouvons plus comprendre la Créa</text:span><text:span text:style-name="T10">tion autrement que dans la perspective génétique que nous ont décou</text:span><text:span text:style-name="T16">verte les sciences de l'Univers et de la nature. Finalement, nous avons </text:span><text:span text:style-name="T10">appris, au </text:span><text:span text:style-name="T14">XIX</text:span><text:span text:style-name="T125">e</text:span><text:span text:style-name="T14"> </text:span><text:span text:style-name="T10">siècle, la nature historique du réel donné dans notre </text:span><text:span text:style-name="T16">expérience, sous toutes ses formes. Nous sommes passés d'un Univers </text:span><text:span text:style-name="T5">achevé d'un seul coup à un Univers en train de se former. Il en va de </text:span><text:span text:style-name="T23">même pour la Révélation. Et. les mêmes résistances à cette découverte de </text:span><text:span text:style-name="T29">la dimension génétique du réel dans la nature, se sont aussi manifestées à </text:span><text:span text:style-name="T5">rencontre de la découverte du développement de la Révélation.</text:span></text:p>
      <text:p text:style-name="P8"/>
      <text:p text:style-name="P9"><text:span text:style-name="T73">Le christianisme et la raison </text:span><text:bookmark text:name="__RefHeading___Toc128061703"/><text:span text:style-name="Footnote_20_anchor"><text:span text:style-name="T73"><text:note text:id="ftn11" text:note-class="footnote"><text:note-citation>9</text:note-citation><text:note-body><text:p text:style-name="Footnote"><text:span text:style-name="T91"><text:s/></text:span><text:span text:style-name="T64">La Voix du Nord, </text:span><text:span text:style-name="T63">25 août 1977.</text:span></text:p></text:note-body></text:note></text:span></text:span></text:p>
      <text:p text:style-name="P35"/>
      <text:p text:style-name="P35"/>
      <text:p text:style-name="P44"><text:span text:style-name="T16">Un raz de marée d'irrationalisme et d'obscurantisme, plus ou moins • frénétique, plus ou moins hystérique, envahit l’Église de France. C'est </text:span><text:span text:style-name="T23">une maladie qui dure depuis plusieurs générations déjà, mais qui en ce moment prend une forme aiguë. Nous voudrions, à l'intention de nos compagnons d'existence athées et rationalistes, essayer de dissiper un </text:span><text:span text:style-name="T16">énorme malentendu, un quiproquo. Le christianisme irrationaliste qui tient aujourd'hui le haut du pavé, c'est une forme de christianisme, qui a </text:span><text:span text:style-name="T23">eu des représentants éminents à travers les siècles, principalement depuis </text:span><text:span text:style-name="T29">Martin Luther. Mais ce n'est pas le christianisme, et ce n'est surtout pas le christianisme orthodoxe, c'est-à-dire celui qui se définit lui-même par </text:span><text:span text:style-name="T10">Écriture sainte, l'accord des Pères et des grands Docteurs du Moyen </text:span><text:span text:style-name="T5">Age, les définitions des Conciles.</text:span></text:p>
      <text:p text:style-name="P44"><text:span text:style-name="T16">Selon le christianisme orthodoxe, depuis ses origines, l'existence de Dieu n'est pas une question de foi, au sens moderne qu'a pris ce terme, </text:span><text:span text:style-name="T32">ou de croyance, mais une question de connaissance, une question d'intel</text:span><text:span text:style-name="T29">ligence. Et en cela, le christianisme orthodoxe prenait la suite et la suc</text:span><text:span text:style-name="T16">cession de toute la tradition hébraïque. Car dans la tradition biblique, </text:span><text:span text:style-name="T29">l'existence de Dieu est connue par la Création. L'intelligence humaine connaît le Compositeur par sa composition. Le verbe hébreu utilisé est </text:span><text:span text:style-name="T6">iada, </text:span><text:span text:style-name="T5">connaître. Et c'est pourquoi, dans le judaïsme orthodoxe, </text:span><text:span text:style-name="T29">jusqu'aujourd'hui, l'existence de Dieu est connue à partir de la Création. Il s'agit bien de connaissance, et non de croyance. Il existe une lettre de </text:span><text:span text:style-name="T16">l'apôtre Paul aux chrétiens de Rome, dans laquelle il expose cette doctrine : Dieu est connaissable et connu, indépendamment de la Révélation, par les peuples païens, à partir de la Création. C'est la doctrine de </text:span><text:span text:style-name="T29">tous les Pères de langue grecque, et de ceux de langue latine, en Orient </text:span><text:span text:style-name="T5">comme en Occident. C'est la doctrine des Docteurs du </text:span><text:span text:style-name="T38">XIII </text:span><text:span text:style-name="T5">et du </text:span><text:span text:style-name="T38">XIV</text:span><text:span text:style-name="T124">ee</text:span><text:span text:style-name="T38"> </text:span><text:span text:style-name="T5">siècle : Albert le Grand, Bonaventure, Thomas d'Aquin, Jean </text:span><text:span text:style-name="T29">Duns Scot. Et cette doctrine a été définie solennellement par un concile </text:span><text:span text:style-name="T5">œcuménique, en 1870, le premier Concile du Vatican, qui affirme, </text:span><text:span text:style-name="T10">contre ceux qui le niaient au </text:span><text:span text:style-name="T14">XIX</text:span><text:span text:style-name="T125">e</text:span><text:span text:style-name="T14"> </text:span><text:span text:style-name="T10">siècle, que l'existence de Dieu peut </text:span><text:span text:style-name="T16">être connue d'une manière certaine par la raison humaine, qui analyse la </text:span><text:span text:style-name="T10">réalité objective, à savoir l'Univers et tout ce qu'il contient. L’Église </text:span><text:span text:style-name="T5">catholique a donc pris position, à la fin du </text:span><text:span text:style-name="T38">XIX</text:span><text:span text:style-name="T124">e</text:span><text:span text:style-name="T38"> </text:span><text:span text:style-name="T5">siècle, contre toute </text:span><text:span text:style-name="T16">théorie de la raison qui déprécie celle-ci, et ne lui reconnaît pas la puis</text:span><text:span text:style-name="T23">sance de répondre aux questions ultimes qu'elle se pose. L’Église catholi</text:span><text:span text:style-name="T10">que professe à cet égard un rationalisme intégral, puisqu'elle pense que </text:span><text:span text:style-name="T5">la métaphysique peut être une science, si l'on s'y prend bien.</text:span></text:p>
      <text:p text:style-name="P44"><text:span text:style-name="T16">Voilà donc un premier point sur lequel la doctrine de l’Église univer</text:span><text:span text:style-name="T10">selle, c'est-à-dire du christianisme orthodoxe, est en opposition directe </text:span><text:span text:style-name="T16">avec ceux qui nous répètent d'une manière incessante que l'existence de </text:span><text:span text:style-name="T29">Dieu est une question de foi, au sens où ils entendent ce terme, et non de </text:span><text:span text:style-name="T10">connaissance rationnelle. L’Église pense très exactement le contraire.</text:span></text:p>
      <text:p text:style-name="P44"><text:span text:style-name="T29">Mais la Révélation elle-même, et le fait de la Révélation, ne sont pas, </text:span><text:span text:style-name="T16">dans la pensée du christianisme orthodoxe, objet d'assentiment aveugle, </text:span><text:span text:style-name="T5">mais c'est, au contraire, la raison, l'intelligence humaine, qui doivent </text:span><text:span text:style-name="T16">établir ce fait de la Révélation. Ce n'est pas moi qui le dis, je ne me permettrais pas ; c'est un pape, Pie </text:span><text:span text:style-name="T20">IX, </text:span><text:span text:style-name="T16">dans son Encyclique du 9 novembre </text:span><text:span text:style-name="T23">1846. Il ne fait d'ailleurs qu'exprimer la pensée de la théologie catholique </text:span><text:span text:style-name="T29">la plus classique. Nous avons des raisons de penser que Dieu le Créateur </text:span><text:span text:style-name="T5">s'est manifesté à l'intérieur de ce peuple germinal qui est le peuple </text:span><text:span text:style-name="T10">hébreu, et que dans cette zone embryonnaire de l'humanité en genèse, il </text:span><text:span text:style-name="T16">a communiqué une science, une Information créatrice. Et c'est parce que nous avons de bonnes raisons de le penser que nous le pensons et le pro</text:span><text:span text:style-name="T10">fessons. Il ne s'agit donc pas du tout d'un acte de foi aveugle et irration</text:span><text:span text:style-name="T5">nel, comme le laissent entendre aujourd'hui les tenants de l'irrationnel.</text:span></text:p>
      <text:p text:style-name="P44"><text:soft-page-break/><text:span text:style-name="T5">Et le fait de l'Incarnation, le fait que Dieu le Créateur s'est uni l'Homme dans l'unité d'une personne, sans confusion des natures, la </text:span><text:span text:style-name="T16">divine et l'humaine, ce fait lui-même ne doit pas être reçu par une foi </text:span><text:span text:style-name="T23">aveugle, les yeux fermés, mais par une intelligence ouverte, qui considère </text:span><text:span text:style-name="T10">le donné que l'histoire nous livre, et qui l'analyse critiquement. Cet </text:span><text:span text:style-name="T29">assentiment de l'intelligence à la vérité reconnue, c'est cela que la théologie orthodoxe, classique, appelle la foi, et non pas du tout une conviction dissociée de l'intelligence et dans laquelle la connaissance rationnelle n'a </text:span><text:span text:style-name="T5">pas de part.</text:span></text:p>
      <text:p text:style-name="P44"><text:span text:style-name="T10">Le malentendu principal porte donc sur la notion même de foi. Nos modernes obscurantistes entendent par là une conviction surnaturelle dissociée de l'intelligence et de la connaissance rationnelle, c'est-à-dire </text:span><text:span text:style-name="T16">une conviction qui est un pur don de Dieu, mais dans laquelle l'homme, </text:span><text:span text:style-name="T29">avec ses activités intellectuelles naturelles, n'a pas de part et auquel il ne </text:span><text:span text:style-name="T16">coopère pas activement. L'orthodoxie au contraire appelle </text:span><text:span text:style-name="T17">foi </text:span><text:span text:style-name="T16">un acte de l'intelligence, l'acte le plus haut de l'intelligence. Cette intelligence en </text:span><text:span text:style-name="T10">définitive est en effet donnée par Dieu, comme tout ce qui existe : l'être </text:span><text:span text:style-name="T16">et la vie. Mais c'est une intelligence humaine, et la pensée rationnelle humaine y exerce un rôle actif. Ce qu'on appelle en théologie la foi, est </text:span><text:span text:style-name="T5">une connaissance par l'intelligence.</text:span></text:p>
      <text:p text:style-name="P44"><text:span text:style-name="T32">La pensée humaine est de plus en plus formée par les sciences expéri</text:span><text:span text:style-name="T29">mentales, et c'est un bien. L'humanité apprend ainsi à raisonner correc</text:span><text:span text:style-name="T32">tement et elle rejettera de plus en plus avec dégoût les mythes et les fan</text:span><text:span text:style-name="T29">tasmes qui n'ont pas de fondement ni de justification dans l'expérience </text:span><text:span text:style-name="T10">objective. C'est le moment que choisissent certains pour proclamer à </text:span><text:span text:style-name="T32">tous les vents un christianisme irrationnel, inintelligible, sans fondement </text:span><text:span text:style-name="T23">aux yeux de l'intelligence humaine. Le christianisme orthodoxe, la pen</text:span><text:span text:style-name="T32">sée authentique de l’Église, sont ainsi déshonorés et ridiculisés aux yeux des meilleurs parmi nos compagnons rationalistes et athées, qui pensent </text:span><text:span text:style-name="T23">ajuste titre que la raison humaine, la méthode rationnelle, est notre seule </text:span><text:span text:style-name="T5">boussole dans la nuit de notre Univers, et qu'il ne faut surtout pas la briser.</text:span></text:p>
      <text:p text:style-name="P44"><text:span text:style-name="T29">Qu'ils le sachent, nos compagnons embarqués dans la même aventure </text:span><text:span text:style-name="T5">que nous : c'est justement ce que pense et ce qu'a toujours pensé l’Église</text:span><text:span text:style-name="T16"> Elle a tenu à protéger et à sauver l'éminente dignité de l'exis</text:span><text:span text:style-name="T29">tence physique, biologique, corporelle, contre ceux qui la méprisaient : les gnostiques, les manichéens, les cathares. Elle s'efforce, par tous ses </text:span><text:span text:style-name="T16">Docteurs et toute sa tradition, de préserver l'éminente dignité de la rai</text:span><text:span text:style-name="T32">son humaine et sa capacité à connaître le vrai, c'est-à-dire ce qui est, con</text:span><text:span text:style-name="T23">tre tous ceux qui la méprisent ou la maltraitent. Vous êtes rationalistes ? </text:span><text:span text:style-name="T10">Vous faites bien. Soyez-le jusqu'au bout, en considérant la totalité du Réel, et surtout, surtout, ne vous arrêtez pas en route. Comme disait Maurice Blondel : Là où la raison me conduira, j'irai.</text:span></text:p>
      <text:p text:style-name="P8"/>
      <text:p text:style-name="P9"><text:span text:style-name="T72">Christianisme et politique </text:span><text:bookmark text:name="__RefHeading___Toc128061704"/><text:span text:style-name="Footnote_20_anchor"><text:span text:style-name="T72"><text:note text:id="ftn12" text:note-class="footnote"><text:note-citation>10</text:note-citation><text:note-body><text:p text:style-name="Footnote"><text:span text:style-name="T91"><text:s/></text:span><text:span text:style-name="T60">La Voix du Nord, </text:span><text:span text:style-name="T61">4 septembre 1977.</text:span></text:p></text:note-body></text:note></text:span></text:span></text:p>
      <text:p text:style-name="P36"/>
      <text:p text:style-name="P36"/>
      <text:p text:style-name="P12"><text:span text:style-name="T16">Le sujet a été surabondamment traité depuis trente ans, et on peut légi</text:span><text:span text:style-name="T29">timement en être fatigué. Mais il reste manifestement des malentendus et </text:span><text:span text:style-name="T16">des points qui ne semblent pas clairs. Il faut donc y revenir. Le christia</text:span><text:span text:style-name="T5">nisme est une doctrine, parmi d'autres. Cette doctrine enseigne que <text:s text:c="3"/>j l'Univers est une création, que cette création a un auteur personnel, et <text:s text:c="3"/>j </text:span><text:span text:style-name="T16">qu'elle comporte une finalité. La finalité de la Création, selon le christia</text:span><text:span text:style-name="T5">nisme orthodoxe, c'est que les êtres créés qui en sont capables et qui y <text:s text:c="3"/>; </text:span><text:span text:style-name="T16">consentent, prennent part à la vie même de Dieu l'Incréé. On peut accepter ou ne pas recevoir cette doctrine. Ce n'est pas le heu ici d'en débattre, </text:span><text:span text:style-name="T5">ni des raisons qu'elle propose à l'assentiment des hommes. Mais ce qui </text:span><text:span text:style-name="T10">est bien évident, c'est que cette doctrine, qui se définit elle-même par les </text:span><text:span text:style-name="T5">livres hébreux que les chrétiens appellent "l'Ancien Testament", par les </text:span><text:span text:style-name="T16">livres grecs de la Nouvelle Alliance, et par un long développement dog</text:span><text:span text:style-name="T5">matique qui s'est précisé progressivement à travers les siècles, — il est </text:span><text:span text:style-name="T10">évident que cette doctrine comporte des implications politiques ou des <text:s text:c="3"/>j. </text:span><text:span text:style-name="T5">exigences politiques.</text:span></text:p>
      <text:p text:style-name="P44"><text:span text:style-name="T5">En d'autres termes, n'importe quoi en politique n'est pas compatible </text:span><text:span text:style-name="T16">avec le christianisme. Il en va du problème de la politique chrétienne </text:span><text:span text:style-name="T10">comme du problème de la philosophie chrétienne. Nous n'allons pas ici </text:span><text:span text:style-name="T16">ennuyer nos lecteurs avec ce problème disputé de la philosophie chrétienne. Mais il est bien évident pour tout le monde que n'importe quoi en philosophie n'est pas compatible avec le christianisme. On appelle, en première approximation, philosophie chrétienne, celle qui est compatible </text:span><text:span text:style-name="T5">avec le christianisme, celle que le christianisme peut s'approprier. Eh </text:span><text:span text:style-name="T29">bien, il en va de même en politique ! Il existe des politiques qui sont com</text:span><text:span text:style-name="T10">patibles avec le christianisme, et d'autres, non. Pour déterminer si une politique est compatible avec le christianisme, c'est très simple. Il suffit de se demander si elle est compatible avec la doctrine hébraïque et chrétienne de la Création, de l'excellence de la Création, de la finalité de la </text:span><text:span text:style-name="T5">Création.</text:span></text:p>
      <text:p text:style-name="P12"><text:span text:style-name="T5">Ainsi, prenons à titre d'exemple le problème de la guerre. L’Église </text:span><text:span text:style-name="T23">chrétienne a toujours eu horreur de la guerre, même si, parmi ses membres, plusieurs ont été des massacreurs. Une théologie de la guerre s'est </text:span><text:span text:style-name="T36">développée à travers les siècles. Si elle vous intéresse, vous la trouverez </text:span><text:span text:style-name="T5">exposée dans le </text:span><text:span text:style-name="T6">Dictionnaire de Théologie catholique, </text:span><text:span text:style-name="T5">à l'article </text:span><text:span text:style-name="T32">"guerre". Vous verrez que l’Église, malgré l'enseignement évangélique à </text:span><text:span text:style-name="T10">ce sujet, n'a pas voulu ôter aux peuples le droit naturel à la légitime </text:span><text:span text:style-name="T23">défense. Si la petite Pologne est attaquée par l'Allemagne nazie, la théo</text:span><text:span text:style-name="T29">logie catholique ne s'estime pas en droit de refuser à la Pologne de se </text:span><text:span text:style-name="T23">défendre. Mais si vous étudiez la théologie la plus classique de la guerre au sein de l’Église, vous verrez que les théologiens se sont efforcés de limiter, de resserrer, de restreindre le plus possible le droit à la guerre et </text:span><text:span text:style-name="T32">son usage. N'est strictement tolérable que la légitime défense. Et la légi</text:span><text:span text:style-name="T29">time défense, sous sa forme la plus précise, la plus restreinte. Sont donc </text:span><text:span text:style-name="T23">éliminées et condamnées toutes les guerres de conquête. Ainsi, du point de vue de l’Église, il est tout à fait impensable et absolument inadmissi</text:span><text:span text:style-name="T36">ble d'envisager seulement de bombarder les villes russes avec des bombes </text:span><text:span text:style-name="T32">atomiques, et de massacrer par millions des hommes, des femmes et des </text:span><text:span text:style-name="T36">enfants. C'est abominable à ses yeux. Car ces hommes, ces femmes et ces </text:span><text:span text:style-name="T32">enfants des villes russes ne sont pas des assaillants. Il est donc totalement condamnable, à ses yeux, de préparer de tels massacres, qui sont absolu</text:span><text:span text:style-name="T23">ment exclus, du point de vue chrétien. Les papes et le dernier Concile </text:span><text:span text:style-name="T36">œcuménique se sont exprimés sur ce point avec la dernière fermeté. Vous </text:span><text:span text:style-name="T29">me direz que des monarques chrétiens et même catholiques, hier et </text:span><text:span text:style-name="T10">aujourd'hui, n'en tiennent aucun compte et font la sourde oreille. Cela </text:span><text:span text:style-name="T16">est certain, mais cela ne change rien au fond du problème.</text:span></text:p>
      <text:p text:style-name="P44"><text:span text:style-name="T32">Deuxième exemple. Certaines nations, qui se disent civilisées, gagnent des dollars et autres </text:span><text:soft-page-break/><text:span text:style-name="T32">devises en vendant des armes à des populations afri</text:span><text:span text:style-name="T23">caines ou du Proche-Orient par exemple, afin que ces populations puis</text:span><text:span text:style-name="T32">sent se massacrer plus aisément les unes les autres. Il est évident que ce </text:span><text:span text:style-name="T16">trafic est absolument incompatible avec la doctrine chrétienne.</text:span></text:p>
      <text:p text:style-name="P44"><text:span text:style-name="T5">Troisième exemple. Le meurtre des enfants dans le ventre de leur </text:span><text:span text:style-name="T29">mère. Là encore, c'est incompatible avec le christianisme parce que cela </text:span><text:span text:style-name="T16">va contre la Création, et sa finalité. Un enfant tué dans le ventre de sa </text:span><text:span text:style-name="T32">mère ne pourra pas se développer. On lui vole sa vie entière. Toute politi</text:span><text:span text:style-name="T29">que qui aboutit à détruire l'être humain, à l'avilir, à le dégrader, à empê</text:span><text:span text:style-name="T16">cher son développement, à l'empêcher d'atteindre sa fin, est incompati</text:span><text:span text:style-name="T23">ble avec le christianisme. Tout ce qui va contre la Création et sa finalité, </text:span><text:span text:style-name="T16">est considéré par le christianisme comme un crime et une abomination.</text:span></text:p>
      <text:p text:style-name="P44"><text:span text:style-name="T23">Bien entendu le développement intellectuel, spirituel, entre en ligne de </text:span><text:span text:style-name="T5">compte autant que le développement physique. Tout ce qui abêtit </text:span><text:span text:style-name="T16">l'homme, tout ce qui le crétinise, va à rencontre du sens de la Création. </text:span><text:span text:style-name="T32">Une politique compatible avec le christianisme doit être une politique qui </text:span><text:span text:style-name="T23">favorise la création de l'homme, son développement, son achèvement. Il </text:span><text:span text:style-name="T10">n'est pas du tout nécessaire d'être chrétien et de professer la doctrine </text:span><text:span text:style-name="T23">chrétienne pour être partisan d'une politique qui favorise la création et le </text:span><text:span text:style-name="T16">développement de l'homme. Et c'est pourquoi la théologie catholique la plus classique pense que l'ordre politique, comme l'ordre éthique, sont fondés dans la réalité objective et relèvent de l'analyse rationnelle de l'expérience. Il n'est pas nécessaire d'être judéen ni chrétien pour com</text:span><text:span text:style-name="T23">prendre que si demain l'humanité se massacre elle-même, il n'y aura plus </text:span><text:span text:style-name="T10">d'humanité, et que le développement de l'homme vaut mieux que son </text:span><text:span text:style-name="T5">avilissement. Il existe donc bien des exigences du christianisme en </text:span><text:span text:style-name="T16">matière de politique, mais il n'en reste pas moins que l'ordre politique </text:span><text:span text:style-name="T23">relève de la raison et de l'expérience. On peut déduire du christianisme ce </text:span><text:span text:style-name="T29">qui est compatible et ce qui est incompatible avec lui en politique, mais nos frères athées peuvent retrouver les mêmes exigences d'humanisme </text:span><text:span text:style-name="T16">simplement en raisonnant correctement. La question est très simple : il s'agit de savoir ce qui est bon pour l'homme, pour son développement </text:span><text:span text:style-name="T5">total, et ce qui est mauvais pour lui.</text:span></text:p>
      <text:p text:style-name="P44"><text:span text:style-name="T10">Lors des prochaines élections, les chrétiens qui voudront être cohé</text:span><text:span text:style-name="T23">rents et tenir compte réellement des exigences du christianisme en politique, seront bien embarrassés, car justement sur les points les plus graves, </text:span><text:span text:style-name="T29">aux yeux du christianisme, ceux où la vie même de l'homme, depuis sa </text:span><text:span text:style-name="T5">conception, est en jeu, les hommes de la Gauche et les hommes du </text:span><text:span text:style-name="T23">Régime actuel sont d'accord. Ce sont mêmes les seuls points où ils soient </text:span><text:span text:style-name="T16">d'accord : ce en quoi ils s'opposent directement aux exigences du chris</text:span><text:span text:style-name="T5">tianisme en matière politique.</text:span></text:p>
      <text:p text:style-name="P8"/>
      <text:p text:style-name="P9"><text:span text:style-name="T78">Christianisme et marxisme </text:span><text:bookmark text:name="__RefHeading___Toc128061705"/><text:span text:style-name="Footnote_20_anchor"><text:span text:style-name="T78"><text:note text:id="ftn13" text:note-class="footnote"><text:note-citation>11</text:note-citation><text:note-body><text:p text:style-name="Footnote"><text:span text:style-name="T91"><text:s/></text:span><text:span text:style-name="T64">La Voix du Nord, </text:span><text:span text:style-name="T63">20 septembre 1977.</text:span></text:p></text:note-body></text:note></text:span></text:span></text:p>
      <text:p text:style-name="P27"/>
      <text:p text:style-name="P27"/>
      <text:p text:style-name="P44"><text:span text:style-name="T23">Ce sujet-là, lui aussi, tout comme </text:span><text:span text:style-name="T24">Christianisme et politique, </text:span><text:span text:style-name="T23">que nous avons abordé dans la chronique précédente, a été longuement et souvent </text:span><text:span text:style-name="T29">traité depuis trente ans. Les évêques de France viennent d'en reprendre </text:span><text:span text:style-name="T23">l'analyse. Essayons, pour notre part, de dégager brièvement les données </text:span><text:span text:style-name="T29">du problème. Le marxisme est une doctrine. Le christianisme aussi est </text:span><text:span text:style-name="T32">une doctrine. Ces deux doctrines ont chacune un contenu qu'il est parfai</text:span><text:span text:style-name="T29">tement possible d'analyser et d'exposer. Le marxisme se définit, disons </text:span><text:span text:style-name="T32">par les œuvres de Marx, de son ami Engels, de Lénine. Ensuite, il existe </text:span><text:span text:style-name="T23">différents développements, tout comme dans le cas du christianisme </text:span><text:span text:style-name="T5">d'ailleurs. Le christianisme se définit lui-même par les livres de </text:span><text:span text:style-name="T29">l'Ancienne Alliance, qui lui sont communs avec le judaïsme, les livres </text:span><text:span text:style-name="T32">grecs de la Nouvelle Alliance, qui lui sont propres, et un développement </text:span><text:span text:style-name="T23">dogmatique par lequel le christianisme orthodoxe a pris conscience petit à petit de son propre contenu. Le contenu dogmatique du christianisme a été défini par une vingtaine de conciles œcuméniques.</text:span></text:p>
      <text:p text:style-name="P44"><text:span text:style-name="T23">Le marxisme orthodoxe, celui de Marx, de Engels et de Lénine, com</text:span><text:span text:style-name="T29">porte d'abord une cosmologie, c'est-à-dire une doctrine du monde ou de </text:span><text:span text:style-name="T16">l'Univers. Selon les pères du marxisme, l'Univers physique est le seul </text:span><text:span text:style-name="T29">Être, il est l’Être absolu. Il est donc incréé, éternel, impérissable, inusable, infini dans l'espace et dans le temps. Sur ce point précis et fondamental, il existe bien évidemment une opposition irréductible entre le </text:span><text:span text:style-name="T16">christianisme et le marxisme, puisque le christianisme, tout comme le </text:span><text:span text:style-name="T23">judaïsme et l'islam, pense que l'Univers est bien réel — le christianisme n'est pas un idéalisme — mais qu'il n'est pas le seul être et encore moins l’</text:span><text:span text:style-name="T29">Être absolu. Le christianisme, comme le judaïsme, professe que l’Être </text:span><text:span text:style-name="T23">absolu est autre que le monde. Le monde a commencé, il n'est pas inusa</text:span><text:span text:style-name="T5">ble, il finira.</text:span></text:p>
      <text:p text:style-name="P44"><text:span text:style-name="T29">Le marxisme comporte en second lieu une anthropologie, c'est-à-dire une doctrine de l'Homme. Selon le marxisme, l'Homme est un être produit par la Nature, par l'Univers, dans son évolution, par la Matière éter</text:span><text:span text:style-name="T32">nelle et incréée. Lorsque dans notre système solaire, la vie et la pensée ne </text:span><text:span text:style-name="T29">seront plus possibles — Engels savait déjà cela en 1875 lorsqu'il compo</text:span><text:span text:style-name="T5">sait la Dialectique de la nature — eh bien, la vie cessera dans notre </text:span><text:span text:style-name="T16">système solaire ! Mais la Matière éternelle et incréée produira ailleurs, </text:span><text:span text:style-name="T29">dans d'autres systèmes solaires, des êtres vivants et pensants. Pour ce qui nous concerne, sur notre minuscule planète, nous allons tout droit vers le </text:span><text:span text:style-name="T5">néant absolu, nous individus, et l'espèce tout entière.</text:span></text:p>
      <text:p text:style-name="P44"><text:span text:style-name="T16">Comme chacun sait, le christianisme a une autre idée sur la question. Le christianisme pense que l'Homme a un avenir, et qu'en somme l'Uni</text:span><text:span text:style-name="T5">vers physique est analogue à une matrice dans laquelle se forme </text:span><text:span text:style-name="T16">l'Homme qui a une destinée : prendre part à la vie personnelle de Dieu, </text:span><text:span text:style-name="T5">l'unique Incréé.</text:span></text:p>
      <text:p text:style-name="P44"><text:span text:style-name="T16">Voilà donc un deuxième point sur lequel l'opposition est également </text:span><text:span text:style-name="T5">irréductible.</text:span></text:p>
      <text:p text:style-name="P44"><text:span text:style-name="T16">Le marxisme comporte aussi une philosophie de l'histoire, qui est </text:span><text:span text:style-name="T10">d'ailleurs mal appariée à sa cosmologie. Cette philosophie de l'histoire, </text:span><text:span text:style-name="T29">qu'il le veuille ou non, qu'il le sache ou non, Marx en a emprunté des élé</text:span><text:span text:style-name="T5">ments à la tradition hébraïque biblique. Une idée fondamentale inhérente au marxisme, c'est que l'histoire humaine va vers un terme, vers </text:span><text:span text:style-name="T10">une ère, dans laquelle l'homme n'opprimera plus l'homme. On pense </text:span><text:span text:style-name="T29">irrésistiblement aux oracles des vieux prophètes hébreux du </text:span><text:span text:style-name="T31">VIII </text:span><text:span text:style-name="T29">siècle avant notre ère, qui décrivaient cette ère de paix et de justice. Marx doit </text:span><text:span text:style-name="T10">d'autre part à la tradition hébraïque et juive son sens du travail manuel, </text:span><text:span text:style-name="T5">son amour du travail manuel, son estime pour le travailleur manuel.</text:span></text:p>
      <text:p text:style-name="P44"><text:span text:style-name="T10">On sait que les philosophes grecs tenaient le travail manuel en piètre </text:span><text:span text:style-name="T5">estime. La </text:span><text:span text:style-name="T6">République </text:span><text:soft-page-break/><text:span text:style-name="T5">de Platon présente un système de castes dans lequel les travailleurs manuels sont au bas de la hiérarchie. Ce sont, </text:span><text:span text:style-name="T10">comme dans l'Inde, les parias, les hors caste. Du côté hébreu et judéen, </text:span><text:span text:style-name="T29">au contraire, les rabbins ont tellement estimé la dignité du travail manuel que même les théologiens se devaient d'avoir un métier manuel. Dans le </text:span><text:span text:style-name="T16">marxisme, c'est la classe des travailleurs manuels qui a la fonction prophétique. Moïse a fait sortir les Hébreux captifs en Égypte. Marx a tenté </text:span><text:span text:style-name="T23">de délivrer les travailleurs de leur captivité. Mais le messianisme marxiste </text:span><text:span text:style-name="T29">est athée. Et le règne de la justice attendu sera sur cette terre. Dans le jargon des théologiens, on dit que ce messianisme est millénariste, puisqu'il </text:span><text:span text:style-name="T5">attend ce que les chrétiens appellent le règne de Dieu sur notre terre.</text:span></text:p>
      <text:p text:style-name="P44"><text:span text:style-name="T23">Du point de vue théologique, le marxisme est une hérésie millénariste. </text:span><text:span text:style-name="T29">Nous disions que la philosophie de l'histoire du marxisme, qui est inspi</text:span><text:span text:style-name="T16">rée de la philosophie biblique et hébraïque de l'histoire, est mal appariée à la cosmologie marxiste, parce que cette philosophie de l'histoire nous </text:span><text:span text:style-name="T29">propose une vue génétique et irréversible de l'histoire humaine, orientée </text:span><text:span text:style-name="T16">vers un terme, tandis que la cosmologie marxiste est cyclique. Elle est </text:span><text:span text:style-name="T5">inspirée de la philosophie grecque.</text:span></text:p>
      <text:p text:style-name="P44"><text:span text:style-name="T16">Marx a emprunté à Hegel un thème que celui-ci avait emprunté aux </text:span><text:span text:style-name="T23">systèmes gnostiques des premiers siècles de notre ère : le thème de l'alié</text:span><text:span text:style-name="T16">nation. Marx l'a transposé sur le registre matérialiste. Il a aussi emprunté </text:span><text:span text:style-name="T29">à Hegel un thème que celui-ci avait emprunté à la vieille théosophie ger</text:span><text:span text:style-name="T5">manique : l'Histoire ne peut se réaliser que dans la tragédie. La Guerre </text:span><text:span text:style-name="T23">est nécessaire à la genèse de l'Absolu. Or, pour Marx, l'Absolu, c'est la </text:span><text:span text:style-name="T5">Nature et l'Homme en est l'expression ultime.</text:span></text:p>
      <text:p text:style-name="P44"><text:span text:style-name="T23">Ces vieux thèmes gnostiques et théosophiques sont aussi fondamenta</text:span><text:span text:style-name="T36">lement opposés à l'esprit même du christianisme. Marx et son ami Engels </text:span><text:span text:style-name="T23">auraient pu avoir une brillante carrière et une vie tranquille. Marx aurait </text:span><text:span text:style-name="T29">pu devenir un professeur, dans une université allemande, et jouir de la </text:span><text:span text:style-name="T23">considération de ses concitoyens, comme on dit. Il aurait pu nous laisser </text:span><text:span text:style-name="T29">des travaux savants, comme savaient en faire les professeurs allemands </text:span><text:span text:style-name="T32">du </text:span><text:span text:style-name="T35">XIX</text:span><text:span text:style-name="T121">e</text:span><text:span text:style-name="T123">e</text:span><text:span text:style-name="T35"> </text:span><text:span text:style-name="T32">siècle. Engels, fils d'industriel, et industriel lui-même, aurait pu </text:span><text:span text:style-name="T16">faire fructifier ses affaires. Ils ont préféré aller s'occuper des hommes, </text:span><text:span text:style-name="T32">des femmes et des enfants qui vivaient comme des esclaves dans cette nouvelle Égypte qu'étaient au </text:span><text:span text:style-name="T35">XIX</text:span><text:span text:style-name="T123">e</text:span><text:span text:style-name="T35"> </text:span><text:span text:style-name="T32">siècle les fabriques, les filatures, les </text:span><text:span text:style-name="T23">usines. Les enfants de sept ans y travaillaient dix heures par jour, et les </text:span><text:span text:style-name="T29">femmes jusqu'à quinze heures, dans des conditions horrifiantes. Marx a connu la misère noire dans les hôtels de Londres, avec sa femme, et il y </text:span><text:span text:style-name="T16">a perdu deux enfants. Or il faut reconnaître que ce ne sont pas les évêq</text:span><text:span text:style-name="T29">ues d'Angleterre, de Belgique et de France, ni les pasteurs ni les curés, </text:span><text:span text:style-name="T5">à notre connaissance, qui sont venus au secours des opprimés, des </text:span><text:span text:style-name="T32">exploités, des humiliés, ni les beaux messieurs ni les belles dames, qui </text:span><text:span text:style-name="T23">allaient à l'église anglicane ou à l'église catholique. Ils étaient propriétai</text:span><text:span text:style-name="T16">res des fabriques, des filatures et des usines dans lesquelles les enfants </text:span><text:span text:style-name="T5">des hommes étaient réduits en servitude. C'est un jeune philosophe </text:span><text:span text:style-name="T23">judéen et athée qui s'est soucié de ce peuple captif. Peut-être que le Dieu </text:span><text:span text:style-name="T10">d'Abraham a ainsi voulu donner une leçon aux bien-pensants ?</text:span></text:p>
      <text:p text:style-name="P44"><text:span text:style-name="T5">Aujourd'hui, des jeunes gens de bonnes familles qui passent pour </text:span><text:span text:style-name="T10">avoir été des disciples de Marx, par l'intermédiaire des commentateurs </text:span><text:span text:style-name="T29">de l'École normale, bien entendu, ou des universités, nous assurent que </text:span><text:span text:style-name="T10">Karl Marx est responsable des camps de concentration soviétiques du </text:span><text:span text:style-name="T31">XX</text:span><text:span text:style-name="T121">e</text:span><text:span text:style-name="T31"> </text:span><text:span text:style-name="T29">siècle. Comme disait une chanson au siècle dernier : "C'est la faute à Voltaire, c'est la faute à Rousseau." Nous avons relevé, dans une chro</text:span><text:span text:style-name="T10">nique antérieure, que l'analyse n'était pas faite, qui permettait de conclure à la responsabilité posthume de Marx et de sa doctrine. En ce </text:span><text:span text:style-name="T16">domaine, il ne suffit pas d'affirmer. Il faudrait proposer des raisons. Si </text:span><text:span text:style-name="T10">l'on entreprenait de traiter ce problème, il pourrait se poser en ces ter</text:span><text:span text:style-name="T23">mes : S'il est vrai que l'Homme est un être appelé à une destinée propre</text:span><text:span text:style-name="T29">ment surnaturelle, à savoir la participation à la vie personnelle de Dieu, </text:span><text:span text:style-name="T10">est-ce que toute philosophie athée n'aboutit pas finalement à dénaturer </text:span><text:span text:style-name="T32">l'Homme et à le faire régresser en deçà de la bestialité ? Car, comme cha</text:span><text:span text:style-name="T23">cun sait, et au </text:span><text:span text:style-name="T26">XX</text:span><text:span text:style-name="T120">e</text:span><text:span text:style-name="T26"> </text:span><text:span text:style-name="T23">siècle nous sommes bien placés pour nous en rendre </text:span><text:span text:style-name="T5">compte : l'Homme est l'animal le plus féroce et le plus impitoyable </text:span><text:span text:style-name="T29">parmi toutes les espèces vivantes. Car le lion et le tigre ne torturent pas. </text:span><text:span text:style-name="T23">La question se pose aussi bien pour les disciples de </text:span><text:soft-page-break/><text:span text:style-name="T23">Nietzsche, qui sont </text:span><text:span text:style-name="T29">responsables des camps de concentration allemands, que pour les disci</text:span><text:span text:style-name="T5">ples de Marx. Le paganisme que les prophètes d'Israël ont combattu </text:span><text:span text:style-name="T10">depuis le </text:span><text:span text:style-name="T14">X</text:span><text:span text:style-name="T125">e</text:span><text:span text:style-name="T14"> </text:span><text:span text:style-name="T10">siècle avant notre ère, c'était avant tout la pratique des </text:span><text:span text:style-name="T23">sacrifices humains. Cela reste vrai du paganisme du </text:span><text:span text:style-name="T26">XX</text:span><text:span text:style-name="T120">e</text:span><text:span text:style-name="T26"> </text:span><text:span text:style-name="T23">siècle. Nos </text:span><text:span text:style-name="T16">nouveaux philosophes, qui sont pour la plupart athées, ne semblent pas </text:span><text:span text:style-name="T5">avoir creusé le problème jusque-là.</text:span></text:p>
      <text:p text:style-name="P8"/>
      <text:p text:style-name="P9"><text:span text:style-name="T71">Intégrisme, progressisme et modernisme </text:span><text:bookmark text:name="__RefHeading___Toc128061706"/><text:span text:style-name="Footnote_20_anchor"><text:span text:style-name="T71"><text:note text:id="ftn14" text:note-class="footnote"><text:note-citation>12</text:note-citation><text:note-body><text:p text:style-name="Footnote"><text:span text:style-name="T91"><text:s/></text:span><text:span text:style-name="T60">La Voix du Nord, 2 </text:span><text:span text:style-name="T61">octobre 1977.</text:span></text:p></text:note-body></text:note></text:span></text:span></text:p>
      <text:p text:style-name="P37"/>
      <text:p text:style-name="P37"/>
      <text:p text:style-name="P44"><text:span text:style-name="T10">Ce sont des injures que les chrétiens s'envoient réciproquement à la </text:span><text:span text:style-name="T23">figure et il n'est guère possible d'espérer y trouver un sens précis. Ce sont </text:span><text:span text:style-name="T5">des nébuleuses, quelque chose comme ces tartes à la crème que les </text:span><text:span text:style-name="T16">acteurs comiques du début de ce siècle aimaient à se jeter à la tête pour </text:span><text:span text:style-name="T29">amuser le petit peuple. Mais il doit cependant exister quelques grains de substance dans ce vague. L'intégriste est en général un homme de droite, </text:span><text:span text:style-name="T10">un conservateur, mais ce n'est pas toujours le cas et ce n'est pas absolu</text:span><text:span text:style-name="T29">ment nécessaire, car il existe des gens de droite en politique qui sont </text:span><text:span text:style-name="T16">modernistes en théologie. Il existe des gens de gauche en politique qui </text:span><text:span text:style-name="T5">sont très conservateurs en théologie.</text:span></text:p>
      <text:p text:style-name="P44"><text:span text:style-name="T16">L'intégriste est un homme qui veut, qui prétend conserver intégrale</text:span><text:span text:style-name="T10">ment le contenu de la foi chrétienne et en cela il a bien raison. L'ennui, </text:span><text:span text:style-name="T16">c'est que, trop souvent, il n'aperçoit pas bien que la tradition chrétienne, ce n'est pas seulement le passé de la pensée de l’Église, c'est aussi son avenir. Autrement dit, la tradition vivante de l’Église n'est pas achevée, elle se poursuit, elle se continue. Autrement dit encore, l’Église n'a pas </text:span><text:span text:style-name="T29">fini, elle n'a pas terminé de prendre conscience explicitement du contenu </text:span><text:span text:style-name="T16">de son trésor qu'elle garde fidèlement, la Révélation qui lui est confiée. </text:span><text:span text:style-name="T29">Elle tire de son trésor, chaque jour, des choses nouvelles, elle les met en lumière, et c'est cela que depuis le grand cardinal Newman on appelle le </text:span><text:span text:style-name="T10">développement dogmatique. L'intégriste a tendance à ne pas compren</text:span><text:span text:style-name="T5">dre le développement dogmatique. Il s'en méfie et il a tort, car c'est la </text:span><text:span text:style-name="T23">pensée vivante de l’Église qui croît en science et en sagesse. L'intégriste a </text:span><text:span text:style-name="T16">le plus souvent tendance à penser que la perfection est au commence</text:span><text:span text:style-name="T29">ment, et non à la fin. Or l’Église, elle, pense que sa perfection, sa pléni</text:span><text:span text:style-name="T16">tude, son achèvement sont devant elle, dans l'avenir, lors de la Parousie, </text:span><text:span text:style-name="T5">et non pas dans son passé. De plus l'intégriste, très souvent, n'aperçoit </text:span><text:span text:style-name="T29">pas que dans ce développement progressif de sa propre pensée, l’Église </text:span><text:span text:style-name="T23">laisse tomber, au cours des siècles, comme des écorces mortes, des repré</text:span><text:span text:style-name="T5">sentations qui sont désormais caduques.</text:span></text:p>
      <text:p text:style-name="P44"><text:span text:style-name="T32">Exemple : le grand Augustin, à la fin du </text:span><text:span text:style-name="T35">IV </text:span><text:span text:style-name="T32">siècle, pensait qu'un indi</text:span><text:span text:style-name="T23">vidu singulier appelé Adam a introduit la mort physique dans un monde </text:span><text:span text:style-name="T5">qui, aux yeux d'Augustin, n'avait que quelques milliers d'années. En sorte qu'avant cet Adam, il n'y avait pas de mort physique dans la </text:span><text:span text:style-name="T29">nature. Nous, nous savons aujourd'hui que la mort physique, ou plus </text:span><text:span text:style-name="T32">exactement physiologique, est inhérente aux organismes composés, plur</text:span><text:span text:style-name="T16">icellulaires, depuis qu'ils existent dans la nature, c'est-à-dire au moins </text:span><text:span text:style-name="T23">un milliard d'années. Et les vivants monocellulaires qui se reproduisent </text:span><text:span text:style-name="T16">par scissiparité sont mortels aussi, s'ils sont écrasés, depuis trois mil</text:span><text:span text:style-name="T23">liards d'années au moins. Ce n'est pas une punition, ce n'est pas un châ</text:span><text:span text:style-name="T16">timent tardif, c'est une nécessité inhérente à leur nature et l'homme n'y </text:span><text:span text:style-name="T10">est pour rien puisqu'il vient d'apparaître dans l'histoire naturelle des </text:span><text:span text:style-name="T32">espèces. L'homme moderne, l'Homo sapiens, a quelques dizaines de mil</text:span><text:span text:style-name="T16">liers d'années. Qu'est-ce que cela auprès des durées géologiques ? De plus, nous savons par la philologie hébraïque qu'en hébreu </text:span><text:span text:style-name="T17">adam </text:span><text:span text:style-name="T16">n'est </text:span><text:span text:style-name="T23">pas un nom propre désignant un individu singulier, mais un nom commun, qui signifie tout simplement : l'Homme. Voilà donc une représen</text:span><text:span text:style-name="T10">tation, familière à saint Augustin, qu'il nous a fallu repenser.</text:span></text:p>
      <text:p text:style-name="P44"><text:span text:style-name="T5">Augustin pensait que l'enfant que l'on conduit au baptême et qui </text:span><text:span text:style-name="T29">meurt en route est damné. Nos théologiens d'aujourd'hui ne le pensent </text:span><text:span text:style-name="T5">plus.</text:span></text:p>
      <text:p text:style-name="P44"><text:span text:style-name="T29">Ainsi certaines représentations tombent, comme des écorces mortes. </text:span><text:span text:style-name="T32">Nos intégristes ont une fâcheuse tendance à s'accrocher à des représenta</text:span><text:span text:style-name="T29">tions du passé, à s'y cramponner et à confondre les écorces mortes avec la sève vivante de l'arbre en train de croître. Il faut faire attention, car il </text:span><text:span text:style-name="T16">arrive que les écorces mortes empêchent la croissance de l'arbre. Les </text:span><text:span text:style-name="T29">vieilles représentations pourraient bien étouffer le jeune arbre qui est l’Église</text:span><text:span text:style-name="T5"> dans son développement.</text:span></text:p>
      <text:p text:style-name="P44"><text:soft-page-break/><text:span text:style-name="T32">Du côté progressiste, en général, on ne rencontre pas ces difficultés car depuis quelques générations déjà on a tendance à se désintéresser de plus </text:span><text:span text:style-name="T29">en plus de la théologie, c'est-à-dire du contenu de la pensée de l’Église On est fasciné par la politique, on ramène, on réduit tout à la politique, </text:span><text:span text:style-name="T32">comme si la finalité ultime du christianisme était politique. On manifeste </text:span><text:span text:style-name="T10">une certaine propension à identifier le royaume de Dieu et la société </text:span><text:span text:style-name="T5">idéale dont on rêve, ce qui est une hérésie presque aussi vieille que l’Église</text:span><text:span text:style-name="T29">, l'hérésie millénariste. On ignore de plus en plus la dimension </text:span><text:span text:style-name="T32">mystique du christianisme. Les Français qui ont une automobile connais</text:span><text:span text:style-name="T16">sent quelques rudiments de mécanique. Nos chrétiens progressistes, le </text:span><text:span text:style-name="T29">plus souvent, ne connaissent plus rien à la doctrine qu'ils sont censés professer et ils vont même répétant qu'il n'y a pas de doctrine, pas de </text:span><text:span text:style-name="T10">contenu. Notons en passant, pour être exacts, qu'il n'est pas du tout </text:span><text:span text:style-name="T23">nécessaire d'avoir subi l'influence marxiste pour penser ainsi. C'est une </text:span><text:span text:style-name="T5">tendance générale dans l'humanité actuelle.</text:span></text:p>
      <text:p text:style-name="P44"><text:span text:style-name="T16">Il faut rendre justice aux intégristes : il s'en trouve parfois parmi eux </text:span><text:span text:style-name="T23">qui ont une bonne formation théologique, classique, et en général ils respectent la théologie. Il faut rendre justice à nos chrétiens progressistes : </text:span><text:span text:style-name="T32">souvent, ils ont le sens évangélique, le sens du pauvre, de l'opprimé, de la </text:span><text:span text:style-name="T29">justice, et ils vivent profondément l'esprit des Évangiles, même s'ils ne </text:span><text:span text:style-name="T10">connaissent plus la théologie. Du côté intégriste, on discerne parfois la </text:span><text:span text:style-name="T16">tendance inverse : respecter la théologie mais oublier l'esprit évangéliq</text:span><text:span text:style-name="T29">ue. Cette tendance s'exprime cyniquement chez l'un des maîtres à pen</text:span><text:span text:style-name="T16">ser de la droite catholique, Charles Maurras, qui osait féliciter l’Église </text:span><text:span text:style-name="T29">romaine de ce qu'elle avait mis en latin certains textes évangéliques afin, </text:span><text:span text:style-name="T10">disait Maurras, d'en atténuer le venin. Maurras pensait par exemple au chant de Marie qui se réjouit parce que Dieu a déposé les puissants et </text:span><text:span text:style-name="T29">relevé les humbles. Sur ce point, Nietzsche et Maurras étaient d'accord : </text:span><text:span text:style-name="T16">le christianisme évangélique est subversif, il contient en lui-même un </text:span><text:span text:style-name="T10">levain révolutionnaire. C'est cela que Maurras et Nietzsche ne pardon</text:span><text:span text:style-name="T5">naient pas au christianisme.</text:span></text:p>
      <text:p text:style-name="P44"><text:span text:style-name="T10">Il y aurait donc une solution : c'est que nos catholiques intégristes </text:span><text:span text:style-name="T23">donnent quelques leçons de théologie à leurs frères les chrétiens progres</text:span><text:span text:style-name="T29">sistes, par exemple des cours du soir. En échange, les chrétiens progres</text:span><text:span text:style-name="T16">sistes pourraient faire relire aux catholiques de droite certaines pages du </text:span><text:span text:style-name="T5">Nouveau Testament qui sont un peu négligées.</text:span></text:p>
      <text:p text:style-name="P44"><text:span text:style-name="T5">Mais le modernisme ? L'épithète de moderniste est utilisée aujourd'hui à temps et à contretemps par les partisans de Mgr Lefèvre </text:span><text:span text:style-name="T23">par exemple, à l'adresse bien entendu de leurs adversaires. Pour savoir ce </text:span><text:span text:style-name="T16">que signifie exactement cette épithète, il faut se référer à la grande crise </text:span><text:span text:style-name="T10">doctrinale qui a eu lieu dans l’Église à la fin du </text:span><text:span text:style-name="T14">XIX</text:span><text:span text:style-name="T123">e</text:span><text:span text:style-name="T125">e</text:span><text:span text:style-name="T14"> </text:span><text:span text:style-name="T10">siècle et au début </text:span><text:span text:style-name="T29">du </text:span><text:span text:style-name="T31">XX</text:span><text:span text:style-name="T121">e</text:span><text:span text:style-name="T31">. </text:span><text:span text:style-name="T29">Ce fut une superbe crise de croissance. Des hommes éminents </text:span><text:span text:style-name="T16">par la science et le courage ont été engagés dans cette bataille de géants. Les sciences, la philosophie et la politique se sont trouvées confrontées avec la théologie chrétienne. Les quelques personnes qui savent de quoi </text:span><text:span text:style-name="T5">elles parlent lorsqu'elles emploient l'épithète de "moderniste", savent </text:span><text:span text:style-name="T29">que, dans cette grande crise, les problèmes fondamentaux de la théologie </text:span><text:span text:style-name="T10">ont été repensés. Pour écrire l'histoire de cette crise, il faudrait, comme le fit Sainte-Beuve pour Port-Royal, plusieurs gros volumes. Nous en </text:span><text:span text:style-name="T5">dirons quelques mots la fois prochaine.</text:span></text:p>
      <text:p text:style-name="P8"/>
      <text:p text:style-name="P9"><text:span text:style-name="T73">La crise moderniste </text:span><text:bookmark text:name="__RefHeading___Toc128061707"/><text:span text:style-name="Footnote_20_anchor"><text:span text:style-name="T73"><text:note text:id="ftn15" text:note-class="footnote"><text:note-citation>13</text:note-citation><text:note-body><text:p text:style-name="Footnote"><text:span text:style-name="T91"><text:s/></text:span><text:span text:style-name="T69">La Voix du Nord, </text:span><text:span text:style-name="T70">11 octobre 1977.</text:span></text:p></text:note-body></text:note></text:span></text:span></text:p>
      <text:p text:style-name="P29"/>
      <text:p text:style-name="P29"/>
      <text:p text:style-name="P44"><text:span text:style-name="T29">Église catholique a subi plusieurs grandes crises doctrinales depuis </text:span><text:span text:style-name="T23">qu'elle existe. En réalité, elle a toujours été en crise de croissance et les grandes étapes de sa croissance ne se sont jamais effectuées sans crise. </text:span><text:span text:style-name="T36">Dans les tout premiers siècles, elle a rencontré les philosophies païennes, </text:span><text:span text:style-name="T32">celles des Grecs, et puis les systèmes gnostiques, puis la grande hérésie </text:span><text:span text:style-name="T23">manichéenne. La formation du dogme christologique, la formation du </text:span><text:span text:style-name="T29">dogme trinitaire, la doctrine de la grâce, tout cela a pris corps dans des </text:span><text:span text:style-name="T36">controverses qui ont souvent été terribles. Au </text:span><text:span text:style-name="T37">XIII </text:span><text:span text:style-name="T36">siècle, l'aristotélisme </text:span><text:span text:style-name="T32">est déversé par l'intermédiaire des philosophes arabes sur la pensée chré</text:span><text:span text:style-name="T29">tienne, et il en résulte une crise doctrinale qui a eu l'université de Paris </text:span><text:span text:style-name="T5">pour foyer principal. Puis, au </text:span><text:span text:style-name="T38">XVI</text:span><text:span text:style-name="T128">e</text:span><text:span text:style-name="T124">e</text:span><text:span text:style-name="T38"> </text:span><text:span text:style-name="T5">siècle, les crises issues de la </text:span><text:span text:style-name="T32">Réforme, au </text:span><text:span text:style-name="T35">XVII</text:span><text:span text:style-name="T123">e</text:span><text:span text:style-name="T35"> </text:span><text:span text:style-name="T32">siècle le jansénisme, les controverses sur la liberté </text:span><text:span text:style-name="T39">humaine et la grâce. A la fin du </text:span><text:span text:style-name="T41">XIX</text:span><text:span text:style-name="T129">e</text:span><text:span text:style-name="T41"> </text:span><text:span text:style-name="T39">siècle, la pensée chrétienne rencon</text:span><text:span text:style-name="T32">tre des disciplines scientifiques nouvelles, la critique biblique, dont nous avons parlé dans une précédente chronique (cf. 20 août 1977, p. 52), les </text:span><text:span text:style-name="T29">sciences de la nature, la théorie de l'évolution et les philosophies alle</text:span><text:span text:style-name="T32">mandes qui fascinent les esprits comme le néo-platonisme fascinait les </text:span><text:span text:style-name="T29">intellectuels au temps d'Origène d'Alexandrie et comme l'aristotélisme fascine les professeurs de philosophie au </text:span><text:span text:style-name="T31">XIII</text:span><text:span text:style-name="T121">e</text:span><text:span text:style-name="T31"> </text:span><text:span text:style-name="T29">siècle. La crise moder</text:span><text:span text:style-name="T5">niste a donc comporté plusieurs champs de bataille, bien distincts, encore qu'il y ait eu des communications entre eux.</text:span></text:p>
      <text:p text:style-name="P44"><text:span text:style-name="T29">Premier champ de bataille : la découverte par les catholiques de cette </text:span><text:span text:style-name="T32">critique biblique que leurs frères protestants pratiquaient depuis un siècle </text:span><text:span text:style-name="T29">au moins. La secousse fut dure, nous avons dit pourquoi. Il a fallu se déshabituer de certaines représentations concernant Écriture sainte et parvenir à comprendre que la question de l'auteur d'un livre et la ques</text:span><text:span text:style-name="T16">tion de l'Inspiration sont des questions totalement distinctes. Il a fallu </text:span><text:span text:style-name="T32">réaliser ce que Richard Simon avait fort bien vu au </text:span><text:span text:style-name="T35">XVII</text:span><text:span text:style-name="T123">e</text:span><text:span text:style-name="T35"> </text:span><text:span text:style-name="T32">siècle : Écritu</text:span><text:span text:style-name="T23">re sainte qui est entièrement inspirée est aussi entièrement une œuvre </text:span><text:span text:style-name="T29">humaine. Pleinement divine, pleinement humaine, Écriture sainte n'est </text:span><text:span text:style-name="T16">pas un aérolithe tombé du ciel, mais une composition faite de mains </text:span><text:span text:style-name="T10">d'hommes inspirés. Il a fallu se départir d'une conception monophysite </text:span><text:span text:style-name="T16">de l’Écriture sainte : l'hérésie monophysite, qui a sévi lors de la formation du dogme christologique, consistait à ne pas reconnaître la plénitude, l'intégralité de la nature humaine du Verbe incarné, et son efficace </text:span><text:span text:style-name="T5">propre.</text:span></text:p>
      <text:p text:style-name="P44"><text:span text:style-name="T23">Les philosophies allemandes qui ont exercé une influence puissante en France et ailleurs depuis le milieu du </text:span><text:span text:style-name="T26">XIX</text:span><text:span text:style-name="T120">e</text:span><text:span text:style-name="T26"> </text:span><text:span text:style-name="T23">siècle ont attaqué la théologie </text:span><text:span text:style-name="T32">chrétienne sur deux points principaux. Les thèses issues de Schelling et de </text:span><text:span text:style-name="T23">Hegel mettaient en question l'idée de Dieu qui est celle du monothéisme </text:span><text:span text:style-name="T10">hébreu, juif et chrétien. A la place du Dieu d'Abraham, les théosophes </text:span><text:span text:style-name="T5">allemands proposaient une divinité en genèse, et en genèse tragique. </text:span><text:span text:style-name="T10">C'est une idée qui remonte au moins au cordonnier théosophe Jacob </text:span><text:span text:style-name="T16">Bôhme. Il en est résulté chez quelques chrétiens une poussée de panthéisme et l'expansion de ce thème que l'on trouve déjà chez Renan : le </text:span><text:span text:style-name="T10">divin se forme progressivement dans l'histoire, il n'est rien d'autre que </text:span><text:span text:style-name="T16">l'idéal humain. C'est la nature qui produit, comme sa fleur ultime, l'idée </text:span><text:span text:style-name="T10">de la divinité. L'influence de la philosophie kantienne a porté contre la </text:span><text:span text:style-name="T16">doctrine constante de l’Église depuis le commencement, à savoir que </text:span><text:span text:style-name="T29">l'intelligence humaine peut, à partir du monde créé, connaître avec certi</text:span><text:span text:style-name="T16">tude l'existence de Dieu. Nous en avons dit un mot dans une chronique </text:span><text:span text:style-name="T23">antérieure (cf. 25 août 1977,. p. 55). De tout cela est issu un ensemble de </text:span><text:span text:style-name="T16">thèmes qui ont été fort à la mode au début de ce siècle : une conception </text:span><text:span text:style-name="T5">évanescente de Dieu et une opposition souvent violent, à ce qu'on a </text:span><text:span text:style-name="T29">appelé alors l'intellectualisme, les prétentions de l'intelligence humaine à </text:span><text:span text:style-name="T23">faire de la métaphysique et de la théologie comprise comme une science. </text:span><text:span text:style-name="T5">Ce sont ces tendances-là qui subsistent jusqu'aujourd'hui ; ce sont les reliques ou les séquelles de la crise moderniste.</text:span></text:p>
      <text:p text:style-name="P45"><text:soft-page-break/><text:span text:style-name="T23">Ceux que leurs adversaires ont appelés les modernistes avaient en com</text:span><text:span text:style-name="T10">mun le désir de dépouiller le christianisme de revêtements désuets et de </text:span><text:span text:style-name="T29">lui faire franchir le seuil du nouveau siècle, et donc de le rendre moderne. </text:span><text:span text:style-name="T16">La difficulté était de discerner dans l'apport de la pensée moderne, et en </text:span><text:span text:style-name="T5">particulier de la pensée scientifique, ce qui était valable, ce qu'il était </text:span><text:span text:style-name="T16">indispensable d'assimiler, et ce qui ne l'était pas, ce qui était aussi caduc </text:span><text:span text:style-name="T10">que les vieilles représentations dont on voulait délivrer le christianisme </text:span><text:span text:style-name="T5">pour qu'il vive et pour qu'il se développe.</text:span></text:p>
      <text:p text:style-name="P44"><text:span text:style-name="T16">Tout le monde n'a pas su faire le partage exact. Certains se sont pion- <text:s text:c="2"/>j gés tête baissée dans la pensée qui était alors moderne, dans les philosophies qui étaient alors à la mode, comme si elles étaient viables, comme </text:span><text:span text:style-name="T5">si elles avaient de l'avenir. D'autres, de tout leur poids, se sont opposés </text:span><text:span text:style-name="T16">à tout ce qui était moderne et nouveau, comme si tout était condamnable </text:span><text:span text:style-name="T5">par principe : la critique biblique, la théorie de l'évolution, la philoso</text:span><text:span text:style-name="T29">phie de Bergson qui a eu alors une très forte influence sur les chrétiens, la </text:span><text:span text:style-name="T5">philosophie de Maurice Blondel.</text:span></text:p>
      <text:p text:style-name="P44"><text:span text:style-name="T16">D'autres enfin ont pris le chemin le plus difficile et le plus fécond : ils se sont efforcés d'opérer un tri, de choisir ce qui devait être assimilé et </text:span><text:span text:style-name="T5">intégré, ce qui devait être éliminé. Ce sont les héros de la crise moder</text:span><text:span text:style-name="T23">niste, ceux qui ont lutté et souffert pour que la pensée chrétienne avance et se rajeunisse sans perdre sa substance. Je pense au Père Guillaume </text:span><text:span text:style-name="T16">Pouget, au Père Lagrange, à Maurice Blondel, au Père Laberthonnière, à bien d'autres encore qui, dans tous les domaines, scientifiques, critique, historique, philosophique, théologique, ont tâché de résoudre les </text:span><text:span text:style-name="T10">problèmes posés. Ils ont fait en somme, au début du </text:span><text:span text:style-name="T14">XX</text:span><text:span text:style-name="T125">e</text:span><text:span text:style-name="T14"> </text:span><text:span text:style-name="T10">siècle, ce </text:span><text:span text:style-name="T5">qu'avait tenté saint Thomas au </text:span><text:span text:style-name="T38">XIII</text:span><text:span text:style-name="T124">e</text:span><text:span text:style-name="T38">, </text:span><text:span text:style-name="T5">lorsque l'aristotélisme transmis </text:span><text:span text:style-name="T23">par les Arabes inondait les Universités. Les uns repoussaient l'aristotélisme purement et simplement à cause du dogme ; les autres avalaient </text:span><text:span text:style-name="T16">l'aristotélisme comme si tout était compatible avec la théologie chré</text:span><text:span text:style-name="T5">tienne ; d'autres enfin, dont saint Thomas, saint Bonaventure, Jean </text:span><text:span text:style-name="T29">Duns Scot, s'efforçaient de faire un tri et d'assimiler ce qui était assimilable après avoir éliminé ce qui ne l'était pas. C'était la voie, la méthode </text:span><text:span text:style-name="T23">de la vie : assimiler et éliminer. Ceux qui au début du </text:span><text:span text:style-name="T26">XX</text:span><text:span text:style-name="T120">e</text:span><text:span text:style-name="T26"> </text:span><text:span text:style-name="T23">siècle ont </text:span><text:span text:style-name="T32">entrepris cette tâche gigantesque ont été accusés par leurs adversaires de </text:span><text:span text:style-name="T10">trahir l'orthodoxie. La même mésaventure est advenue à saint Thomas </text:span><text:span text:style-name="T5">en son temps.</text:span></text:p>
      <text:p text:style-name="P44"><text:span text:style-name="T16">Église, la pensée chrétienne, au cours de son développement, est affrontée à deux dangers constants. L'un, et non le moindre, est de sta</text:span><text:span text:style-name="T23">gner, et d'étouffer dans des représentations qui ne sont plus viables pour des raisons scientifiques. L'autre danger est de perdre sa substance en se laissant aller à la suite des doctrines à la mode simplement parce qu'elles </text:span><text:span text:style-name="T29">sont modernes. Le développement authentique, comme l'a magistrale</text:span><text:span text:style-name="T23">ment montré le cardinal Newman, consiste à garder son type, son idée directrice pour parler comme Claude Bernard, son information constitu</text:span><text:span text:style-name="T5">tive pour parler comme les biologistes d'aujourd'hui, mais à croître </text:span><text:span text:style-name="T23">comme tout organisme vivant en assimilant, c'est-à-dire en transformant </text:span><text:span text:style-name="T16">une nourriture pour en faire la substance propre de l'organisme vivant.</text:span></text:p>
      <text:p text:style-name="P44"><text:span text:style-name="T5">Lorsque aujourd’hui, à tout bout de champ, certains traitent leurs </text:span><text:span text:style-name="T29">adversaires de modernistes, à quoi pensent-ils exactement ?</text:span></text:p>
      <text:p text:style-name="P8"/>
      <text:p text:style-name="P9"><draw:line text:anchor-type="char" draw:z-index="446" draw:style-name="gr1" draw:text-style-name="P101" svg:x1="12.725cm" svg:y1="1.685cm" svg:x2="12.725cm" svg:y2="2.227cm"><text:p/></draw:line><text:span text:style-name="T76">La théorie de l'information </text:span><text:bookmark text:name="__RefHeading___Toc128061708"/><text:span text:style-name="Footnote_20_anchor"><text:span text:style-name="T76"><text:note text:id="ftn16" text:note-class="footnote"><text:note-citation>14</text:note-citation><text:note-body><text:p text:style-name="Footnote"><text:span text:style-name="T91"><text:s/></text:span><text:span text:style-name="T60">La Voix du Nord, </text:span><text:span text:style-name="T61">26/27 octobre 1977.</text:span></text:p></text:note-body></text:note></text:span></text:span></text:p>
      <text:p text:style-name="P32"/>
      <text:p text:style-name="P32"/>
      <text:p text:style-name="P44"><text:span text:style-name="T5">Le mot français </text:span><text:span text:style-name="T6">information </text:span><text:span text:style-name="T5">vient du latin </text:span><text:span text:style-name="T6">informatio </text:span><text:span text:style-name="T5">: l'action de </text:span><text:span text:style-name="T16">donner une forme. C'est un terme d'origine philosophique, dont la signification remonte à Aristote. Ultérieurement, et dans le langage des juris</text:span><text:span text:style-name="T5">tes, le terme d'information a désigné, nous dit Littré, l'instruction à laquelle on procède pour la recherche ou la constatation d'un crime ou </text:span><text:span text:style-name="T29">d'un délit, puis l'acte judiciaire où l'on rédige les dépositions des témoins </text:span><text:span text:style-name="T5">sur un fait, en matière criminelle.</text:span></text:p>
      <text:p text:style-name="P32">Aujourd'hui, le terme d'information a deux sens : 1. L'acte de communiquer ou de recevoir des renseignements, une connaissance, une science. 2. L'acte d'informer une matière multiple pour constituer soit un organisme vivant, soit une œuvre d'art, par exemple une statue.</text:p>
      <text:p text:style-name="P44"><text:span text:style-name="T29">En 1948, Claude Shannon travaillant aux </text:span><text:span text:style-name="T27">Bell Téléphone Laboratories </text:span><text:span text:style-name="T10">s'est appliqué à dégager les lois générales de la transmission des mes</text:span><text:span text:style-name="T5">sages.</text:span></text:p>
      <text:p text:style-name="P44"><text:span text:style-name="T5">Supposons qu'un opérateur transmette des signaux, par exemple un </text:span><text:span text:style-name="T10">télégramme, par le moyen du télégraphe Morse ordinaire. Comme cha</text:span><text:span text:style-name="T29">cun sait, les signaux Morse sont de deux types seulement : les traits et les </text:span><text:span text:style-name="T10">points. Si un singe dactylographe capable de taper sur l'appareil s'amuse à envoyer des signaux, il est hautement probable que sur un très grand </text:span><text:span text:style-name="T5">nombre de ces signaux nous aurons une distribution des traits et des </text:span><text:span text:style-name="T16">points qui tendra à être à peu près égale. Mais l'ensemble ne constituera </text:span><text:span text:style-name="T10">pas un message, il ne contiendra pas d'information. Si l'ensemble des signaux contient un message, c'est que la distribution des traits et des points est hautement improbable </text:span><text:span text:style-name="T11">a priori. </text:span><text:span text:style-name="T10">De même, si vous laissez un </text:span><text:span text:style-name="T5">gorille taper sur votre machine à écrire, le résultat ne contiendra pas </text:span><text:span text:style-name="T10">d'information. Ce sera du galimatias informe, dépourvu de toute signifi</text:span><text:span text:style-name="T29">cation. Là où il y a information, là où il y a message et signification, c'est </text:span><text:span text:style-name="T5">qu'il y a une intelligence qui se trouve à l'origine.</text:span></text:p>
      <text:p text:style-name="P44"><text:span text:style-name="T16">Dans notre expérience humaine, tout message intelligible, toute infor</text:span><text:span text:style-name="T10">mation provient d'une intelligence. Si vous prenez quelques millions de </text:span><text:span text:style-name="T29">caractères d'imprimerie et si vous les jetez en l'air, lorsqu'ils retombent à </text:span><text:span text:style-name="T16">terre ils se distribuent dans un certain ordre, mais cet ordre ne contient </text:span><text:span text:style-name="T5">pas d'information, il ne comporte pas de message. Il faut donc distin</text:span><text:span text:style-name="T29">guer soigneusement entre l'ordre et l'information. De toute manière, les </text:span><text:span text:style-name="T16">caractères d'imprimerie que vous avez jeté en l'air retombent et consti</text:span><text:span text:style-name="T5">tuent un certain ordre. L'existence de cet ordre n'est pas un mystère. Il </text:span><text:span text:style-name="T23">est une nécessité. Mais vous aurez beau jeter ainsi en l'air pendant des </text:span><text:span text:style-name="T10">milliards de siècles des caractères d'imprimerie, vous n'obtiendrez pas </text:span><text:span text:style-name="T5">par cette méthode un ouvrage, un livre contenant une information.</text:span></text:p>
      <text:p text:style-name="P44"><text:span text:style-name="T10">Pour qu'il y ait de l'information dans un ordre, par exemple dans une </text:span><text:span text:style-name="T16">composition typographique, il faut qu'une intelligence ait composé une </text:span><text:span text:style-name="T5">multitude de caractères d'imprimerie. Cette composition demande du </text:span><text:span text:style-name="T10">travail, de la part de l'auteur d'abord. Elle demande d'autant plus de tra</text:span><text:span text:style-name="T16">vail et d'autant plus de génie que la composition est plus riche en infor</text:span><text:span text:style-name="T29">mation. Il faut plus de génie pour composer un roman de Dostoïevski ou </text:span><text:span text:style-name="T32">le petit article que le jeune Albert Einstein écrivit en 1905 et qui contenait </text:span><text:span text:style-name="T16">les principes de la Relativité restreinte, que pour composer un roman de la Comtesse de Ségur. Lorsque l'œuvre est composée, on l'envoie à un </text:span><text:span text:style-name="T10">imprimeur et le typographe à son tour effectue un travail de composi</text:span><text:span text:style-name="T5">tion, qui n'augmente pas l'information du texte qui lui est confié, mais </text:span><text:span text:style-name="T10">qui peut la diminuer s'il commet des fautes de copie.</text:span></text:p>
      <text:p text:style-name="P44"><text:span text:style-name="T16">Supposons qu'un ouvrage soit composé en caractères distincts les uns </text:span><text:span text:style-name="T10">des autres (monotype), que les composteurs soient mal serrés, et que la </text:span><text:span text:style-name="T29">composition se trouve sur le marbre chez l'imprimeur. Supposons encore </text:span><text:span text:style-name="T10">qu'un ouvrier maladroit ou mécontent jette par terre cette composition : </text:span><text:span text:style-name="T16">les caractères d'imprimerie tombent et se répartissent au hasard dans un certain ordre, </text:span><text:soft-page-break/><text:span text:style-name="T16">mais cet ordre ne contient plus d'information. Il a fallu un </text:span><text:span text:style-name="T10">long travail de la pensée et des mains pour composer cet ouvrage. Il ne </text:span><text:span text:style-name="T29">faut qu'un seul instant et il ne faut aucune intelligence pour détruire cette </text:span><text:span text:style-name="T16">composition. Une fois que les caractères d'imprimerie sont à terre, dans </text:span><text:span text:style-name="T29">un certain ordre mais dans un ordre qui ne contient plus aucune information, vous pouvez vous amuser à jeter les caractères d'imprimerie en l'air </text:span><text:span text:style-name="T5">pendant des milliards de siècles pour voir si vous retrouverez ainsi le texte qui vient d'être détruit. Un texte contenant de l'information est hautement improbable parce que, par cette méthode, on ne peut ni le créer ni le retrouver. Il est d'autant plus improbable que l'information </text:span><text:span text:style-name="T16">est plus riche. En jetant des caractères d'imprimerie en l'air, vous obtiendrez assez facilement le mot français zut. Mais vous n'obtiendrez pas le </text:span><text:span text:style-name="T23">petit article d'Albert Einstein sur la Relativité ni la thèse de Louis de Brog</text:span><text:span text:style-name="T5">lie sur la Mécanique ondulatoire.</text:span></text:p>
      <text:p text:style-name="P44"><text:span text:style-name="T29">Il a fallu des milliards d'années pour composer le système le plus com</text:span><text:span text:style-name="T10">plexe que nous connaissions jusqu'à ce jour dans l'Univers : le cerveau </text:span><text:span text:style-name="T29">humain, avec ses milliards de cellules nerveuses coordonnées entre elles. </text:span><text:span text:style-name="T16">Il suffit d'une seconde au premier imbécile venu pour détruire cette merveilleuse composition en appuyant sur la gâchette d'un pistolet. La créa</text:span><text:span text:style-name="T10">tion de l'information demande toujours de l'intelligence ou du génie. La </text:span><text:span text:style-name="T5">destruction de l'information ne demande que de la sottise. C'est peut-</text:span><text:span text:style-name="T10">être même la définition la plus précise de la sottise : la destruction de </text:span><text:span text:style-name="T5">l'information ou la résistance à l'information.</text:span></text:p>
      <text:p text:style-name="P44"><text:span text:style-name="T5">Supposons maintenant qu'Albert Einstein, à Princeton aux États-</text:span><text:span text:style-name="T16">Unis, veuille envoyer à son ami Louis de Broglie, qui habite à Paris, un </text:span><text:span text:style-name="T10">message qui relate une découverte importante en physique. Einstein </text:span><text:span text:style-name="T16">s'adresse à une télégraphiste américaine. Supposons qu'elle ne connaisse rien à la physique. Supposons encore que celle-ci transmette le message de l'illustre physicien à une seconde télégraphiste, et cette dernière le </text:span><text:span text:style-name="T10">transmet à une troisième, et ainsi jusqu'à cent télégraphistes, qui se </text:span><text:span text:style-name="T16">transmettent l'une à l'autre le message initial. Nous pouvons être sûrs et </text:span><text:span text:style-name="T10">certains qu'à l'arrivée, lorsque le Prince Louis de Broglie va recevoir le </text:span><text:span text:style-name="T29">message de son confrère, ce message ne sera pas amélioré. Des fautes de copie, des erreurs se seront accumulées et le message se sera détérioré en </text:span><text:span text:style-name="T5">cours de transmission. Il n'est pas sûr qu'il soit encore intelligible lorsqu'il sera remis à son destinataire. Pour comprendre ce qu'a voulu </text:span><text:span text:style-name="T10">lui communiquer Albert Einstein, Louis de Broglie sera obligé d'effec</text:span><text:span text:style-name="T5">tuer un véritable travail de reconstitution. Il sera obligé de redécouvrir </text:span><text:span text:style-name="T16">par ses propres moyens ce que son collègue voulait lui faire savoir. L'information s'est dégradée dans les transmissions. Les erreurs de copie ont diminué l'information. On dit que l'entropie du système a augmenté. Le mot entropie est tout simplement le décalque d'un mot grec qui signi</text:span><text:span text:style-name="T5">fie : l'acte de retourner en arrière, la régression, l’involution.</text:span></text:p>
      <text:p text:style-name="P44"><text:span text:style-name="T10">Un message a une tendance naturelle à se dégrader lorsqu'il se transmet. Une grande pensée a tendance à se dégrader lorsqu'elle est ensei</text:span><text:span text:style-name="T5">gnée par d'autres. L'histoire des manuscrits anciens nous le montre : lorsque les erreurs de copie s'accumulent, la richesse en information diminue.</text:span></text:p>
      <text:p text:style-name="P20">* <text:s text:c="3"/>*</text:p>
      <text:p text:style-name="P44"><text:span text:style-name="T16">Le Prince Louis de Broglie a enseigné la physique quantique à l'Insti</text:span><text:span text:style-name="T5">tut Poincaré à Paris. Supposons cent étudiants dans son amphithéâtre. </text:span><text:span text:style-name="T29">Louis de Broglie enseigne des découvertes nouvelles qui ont demandé de </text:span><text:span text:style-name="T5">sa part de l'intelligence et du travail. Sur cent étudiants, une partie </text:span><text:span text:style-name="T29">écoute distraitement. Les uns parlent avec leur voisine. D'autres lisent un </text:span><text:span text:style-name="T5">journal. L'information communiquée par Louis de Broglie passe mal. </text:span><text:span text:style-name="T16">Une faible fraction est reçue et assimilée. D'autres étudiants s'appliquent </text:span><text:span text:style-name="T10">à écouter, mais ils ne sont pas suffisamment préparés pour comprendre l'enseignement nouveau qui leur est proposé. Quelques étudiants com</text:span><text:span text:style-name="T16">prennent presque tout ce qu'enseigne Louis de Broglie. Dans ce cas, </text:span><text:span text:style-name="T5">l'information est à peine diminuée dans la communication. Au mieux, </text:span><text:span text:style-name="T29">elle est reçue entièrement, mais elle n'est pas augmentée. Mais si un étudiant sur cent non seulement comprend intégralement ce qui lui est communiqué mais, de plus continue de créer et d'inventer à partir du message </text:span><text:span text:style-name="T16">qu'il reçoit, alors il fait à son tour croître </text:span><text:soft-page-break/><text:span text:style-name="T16">l'information. Il n'est plus seu</text:span><text:span text:style-name="T29">lement récepteur passif. Il devient à son tour créateur. Dans tous les cas, </text:span><text:span text:style-name="T23">lorsque Louis de Broglie communique une science, qu'elle soit reçue ou </text:span><text:span text:style-name="T16">qu'elle ne le soit pas, dans tous les cas Louis de Broglie ne perd pas la </text:span><text:span text:style-name="T29">science qu'il communique. Cette remarque est capitale pour la théorie de </text:span><text:span text:style-name="T23">la Création. Celui qui communique la science ne la perd pas. Le message peut se dégrader dans les transmissions. Mais, même communiqué à une </text:span><text:span text:style-name="T16">multitude d'autres, le message reste auprès de celui qui le communique.</text:span></text:p>
      <text:p text:style-name="P44"><text:span text:style-name="T32">Tous les enfants des écoles communales savent que dans chaque cellule </text:span><text:span text:style-name="T16">vivante il existe un noyau. Dans ce noyau, se trouvent des molécules </text:span><text:span text:style-name="T5">géantes qui portent l'information génétique du vivant, c'est-à-dire les </text:span><text:span text:style-name="T16">plans de construction, les instructions requises pour composer le vivant </text:span><text:span text:style-name="T29">en question, avec ses milliards de cellules différenciées et coordonnées. </text:span><text:span text:style-name="T5">Par exemple, dans la tête du spermatozoïde, se trouve une molécule </text:span><text:span text:style-name="T29">géante qui contient tous les renseignements qui sont nécessaires pour </text:span><text:span text:style-name="T16">construire un enfant qui va ressembler à papa. Dans le noyau de l'ovule, </text:span><text:span text:style-name="T29">se trouve une molécule géante de même taille qui contient elle aussi tous les renseignements requis pour composer un bébé qui va ressembler à maman. Ces deux messages génétiques s'unissent, s'associent pour constituer un unique message qui va commander à la construction de l'enfant </text:span><text:span text:style-name="T5">qui ressemblera un peu à son père et un peu à sa mère.</text:span></text:p>
      <text:p text:style-name="P44"><text:span text:style-name="T16">Comment, à partir de deux messages génétiques fusionnés, un être va </text:span><text:span text:style-name="T23">commencer d'exister qui sera une personne ? Nul ne le sait. Nous consta</text:span><text:span text:style-name="T10">tons le fait, qui se reproduit des millions et des milliards de fois. Com</text:span><text:span text:style-name="T16">ment deux messages vont-ils donner une personne ? C'est ce qui pour </text:span><text:span text:style-name="T10">l'instant reste incompréhensible. Ce qui est sûr et certain, c'est que dans </text:span><text:span text:style-name="T5">le spermatozoïde et dans l'ovule, se trouvent inscrits physiquement, </text:span><text:span text:style-name="T29">comme dans des livres, comme dans une bibliothèque, toutes les instruc</text:span><text:span text:style-name="T5">tions qui sont nécessaires pour composer un enfant d'homme, ou un </text:span><text:span text:style-name="T23">enfant de lion. Le message génétique de l'homme tient dans une masse de </text:span><text:span text:style-name="T16">quelques millionièmes de milligrammes. Déroulé, il fait à peu près trois </text:span><text:span text:style-name="T29">mètres de long. Il contient une science, des renseignements qui ne pour</text:span><text:span text:style-name="T16">raient pas être inscrits dans tous les livres de la Bibliothèque Nationale. </text:span><text:span text:style-name="T29">Car non seulement ces messages génétiques contiennent toutes les ins</text:span><text:span text:style-name="T5">tructions qui sont requises pour composer un enfant d'homme, ou de </text:span><text:span text:style-name="T16">lion, — et cette composition, dans le cas de l'homme, va durer au moins vingt ans — mais de plus ces messages contiennent des instructions qui portent sur le comportement, individuel et social, de l'animal ainsi cons</text:span><text:span text:style-name="T10">truit, sur ses instincts, sur son intelligence. Tout ce dont l'être vivant a besoin pour se développer et pour vivre est ainsi inscrit physiquement </text:span><text:span text:style-name="T29">dans ces molécules géantes qui se trouvent pelotonnées dans les noyaux </text:span><text:span text:style-name="T10">des cellules. Claude Bernard disait au siècle dernier : Ce qui définit un être vivant, c'est une Idée directrice. Nous savons aujourd'hui que cette </text:span><text:span text:style-name="T16">Idée directrice qui constitue le vivant est inscrite physiquement dans des </text:span><text:span text:style-name="T10">molécules géantes qui se trouvent dans ce qu'on appelait depuis long</text:span><text:span text:style-name="T5">temps les chromosomes.</text:span></text:p>
      <text:p text:style-name="P44"><text:span text:style-name="T16">Nous disions dans notre chronique précédente que le terme d'information a deux sens : 1. Communiquer un message, une science ; 2. Cons</text:span><text:span text:style-name="T5">truire un organisme en informant une matière multiple. La biologie </text:span><text:span text:style-name="T10">moderne vient de nous apprendre que les deux significations du terme information se rejoignent : c'est un message, un télégramme géant, une information au premier sens de ce terme, qui va commander à la cons</text:span><text:span text:style-name="T5">truction de l'organisme vivant, — deuxième sens.</text:span></text:p>
      <text:p text:style-name="P44"><text:span text:style-name="T29">Car lors de la conception, lorsque les deux messages génétiques, celui </text:span><text:span text:style-name="T16">qui vient du père et celui qui vient de la mère, s'unissent, à la conception </text:span><text:span text:style-name="T29">il y a un message génétique qui résulte de la fusion des deux précédents. </text:span><text:span text:style-name="T10">Et c'est ce message qui va commander à la construction de l'organisme </text:span><text:span text:style-name="T16">vivant. Il va commander en particulier à l'assimilation des molécules qui </text:span><text:span text:style-name="T10">se trouvent dans le milieu ambiant, par exemple dans la matrice, pour </text:span><text:span text:style-name="T16">construire l'organisme nouveau. C'est le message génétique qui a l'initia</text:span><text:span text:style-name="T23">tive. C'est lui qui est actif. Il choisit ce qui lui convient, il rejette ce qui ne </text:span><text:span text:style-name="T10">lui convient pas. Il transforme les molécules qu'il trouve dans le milieu </text:span><text:span text:style-name="T5">ambiant pour en faire les molécules dont il a besoin pour ses propres constructions.</text:span></text:p>
      <text:p text:style-name="P44"><text:soft-page-break/><text:span text:style-name="T16">Depuis 1953, nous savons comment sont constituées ces molécules géantes qui portent l'information génétique, le message créateur de tout l'organisme. Nous savons qu'elles sont constituées de deux fibres enrou</text:span><text:span text:style-name="T5">lées l'une sur l'autre en forme d'hélice. Ces fibres sont constituées de molécules et parmi les molécules, quatre d'entre elles sont analogues à </text:span><text:span text:style-name="T16">des mots, à des signes. C'est avec ces quatre signes, composés trois par trois, que sont écrits tous les textes qui commandent à la construction de </text:span><text:span text:style-name="T29">tous les êtres vivants depuis les origines de la vie, il y a plus de trois mil</text:span><text:span text:style-name="T5">liards d'années.</text:span></text:p>
      <text:p text:style-name="P44"><text:span text:style-name="T29">La langue que la nature a utilisée pour composer tous les êtres vivants, des millions et des millions d'espèces différentes, est unique. La biologie </text:span><text:span text:style-name="T5">nous a donc appris qu'il existe une langue immanente à la nature, bien </text:span><text:span text:style-name="T10">avant l'apparition des langues humaines, et cette langue de la nature se sert d'un système à trois éléments ou, si l'on préfère, de mots constitués </text:span><text:span text:style-name="T32">de trois signes, tout comme les vieilles langues sémitiques dont les racines </text:span><text:span text:style-name="T29">sont aussi constituées de trois lettres. Les biologistes ont aussi découvert </text:span><text:span text:style-name="T5">que non seulement il existe une bibliothèque dans le noyau de la cel</text:span><text:span text:style-name="T29">lule, mais aussi un système pour transmettre les messages : ce sont des </text:span><text:span text:style-name="T10">molécules messagères qui transmettent l'information contenue dans le </text:span><text:span text:style-name="T16">noyau de la cellule à des chaînes de montage sur lesquelles sont compo</text:span><text:span text:style-name="T5">sées d'autres molécules géantes, les protéines. Elles sont composées d'après les plans qui leur sont transmis par ces molécules messagères.</text:span></text:p>
      <text:p text:style-name="P44"><text:span text:style-name="T23">Si vous voulez faire sérieux et présenter une thèse de philosophie dans </text:span><text:span text:style-name="T29">une Université, vous dites cela en grec. Au lieu de dire qu'il y a une pen</text:span><text:span text:style-name="T5">sée, une raison et une langue dans la nature, bien avant l'homme, vous dites : Il y a du </text:span><text:span text:style-name="T6">logos </text:span><text:span text:style-name="T5">dans la </text:span><text:span text:style-name="T6">physis.</text:span></text:p>
      <text:p text:style-name="P8"/>
      <text:p text:style-name="P9"><text:span text:style-name="T76">L'origine de l'information </text:span><text:bookmark text:name="__RefHeading___Toc128061709"/><text:span text:style-name="Footnote_20_anchor"><text:span text:style-name="T76"><text:note text:id="ftn17" text:note-class="footnote"><text:note-citation>15</text:note-citation><text:note-body><text:p text:style-name="Footnote"><text:span text:style-name="T91"><text:s/></text:span><text:span text:style-name="T58">La Voix du Nord, </text:span><text:span text:style-name="T59">28 octobre 1977.</text:span></text:p></text:note-body></text:note></text:span></text:span></text:p>
      <text:p text:style-name="P35"/>
      <text:p text:style-name="P35"/>
      <text:p text:style-name="P44"><text:span text:style-name="T16">Ce que les sciences de l'Univers et de la nature nous ont appris depuis le début de ce siècle, c'est que tout, dans l'Univers et dans la nature, est </text:span><text:span text:style-name="T29">information. Ce que les Anciens appelaient de la matière, ce sont en réalité des compositions physiques extrêmement complexes que les physiciens n'ont pas fini d'analyser. Un atome est une composition, une molé</text:span><text:span text:style-name="T5">cule est une composition, tout est composition dans la nature. La poussière est le résultat d'une décomposition. Elle n'est pas première. </text:span><text:span text:style-name="T29">Elle est seconde. Elle est ce qui reste de l'organisme lorsque le principe </text:span><text:span text:style-name="T16">d'information est parti. Mais si vous examinez de près cette poussière, </text:span><text:span text:style-name="T29">vous verrez que ce sont des molécules en train de se décomposer et la </text:span><text:span text:style-name="T5">décomposition va jusqu'aux atomes, qui sont des compositions. Il n'existe pas dans la nature de matière intégralement décomposée, il </text:span><text:span text:style-name="T29">n'existe pas de poussière à l'état pur. Il existe simplement des composi</text:span><text:span text:style-name="T5">tions plus ou moins complexes.</text:span></text:p>
      <text:p text:style-name="P44"><text:span text:style-name="T16">Ce que les sciences de l'Univers et de la nature nous ont appris aussi, depuis le début du </text:span><text:span text:style-name="T20">XX </text:span><text:span text:style-name="T16">siècle, c'est que dans l'histoire de l'Univers, la </text:span><text:span text:style-name="T29">matière, c'est-à-dire les premières compositions, va des compositions les </text:span><text:span text:style-name="T23">plus simples aux plus complexes. Il existe une histoire de la genèse de la </text:span><text:span text:style-name="T29">matière, ce que les savants des siècles passés ne savaient pas. La matière </text:span><text:span text:style-name="T5">la plus simple, à savoir l'atome d'hydrogène, est aussi la première, la </text:span><text:span text:style-name="T16">plus ancienne. C'est progressivement, à l'intérieur des étoiles, que se </text:span><text:span text:style-name="T29">composent des structures physiques de plus en plus complexes, ce qu'on </text:span><text:span text:style-name="T10">appelle en physique les noyaux lourds. Et ces noyaux lourds, lorsqu'ils </text:span><text:span text:style-name="T16">sont composés, ont une tendance spontanée à se décomposer par émis</text:span><text:span text:style-name="T5">sion de particules, et à se transformer en d'autres éléments.</text:span></text:p>
      <text:p text:style-name="P44"><text:span text:style-name="T16">Sur les obscures planètes, voici à peu près trois milliards d'années, la </text:span><text:span text:style-name="T23">matière s'est composée en structures encore plus complexes : les molécu</text:span><text:span text:style-name="T16">les, puis les compositions constituées à partir de molécules, puis ces molécules géantes constituées de diverses molécules très complexes, et </text:span><text:span text:style-name="T29">qui portent inscrits physiquement les messages génétiques qui vont com</text:span><text:span text:style-name="T16">mander à la construction des systèmes vivants, depuis les plus simples, </text:span><text:span text:style-name="T23">constitués d'une seule cellule, jusqu'aux plus complexes, les Mammifères </text:span><text:span text:style-name="T29">et l'Homme. Au cours du temps, dans l'histoire naturelle des espèces, les </text:span><text:span text:style-name="T16">messages génétiques, les télégrammes qui portent l'information, sont de </text:span><text:span text:style-name="T29">pi*as en plus riches en information. Il faut davantage de renseignements </text:span><text:span text:style-name="T5">pour construire une libellule que pour une amibe, et davantage encore pour composer Wolfgang Amadeus Mozart. Donc, au cours du temps, l'information augmente dans l'Univers, depuis ses origines jusqu'aujourd'hui, et nous n'avons aucune raison de penser que ce soit achevé.</text:span></text:p>
      <text:p text:style-name="P44"><text:span text:style-name="T16">L'Univers est donc un système spatio-temporel, un système physique </text:span><text:span text:style-name="T5">historique, dans lequel constamment, au cours du temps, l'information </text:span><text:span text:style-name="T16">augmente, et cela d'une manière irréversible. Jamais et à aucun moment </text:span><text:span text:style-name="T10">de son histoire l'Univers ne suffit par lui-même et seul à rendre compte </text:span><text:span text:style-name="T5">de cette nouvelle information qui apparaît en lui, qui semble surgir en </text:span><text:span text:style-name="T16">lui. L'Univers dans son histoire est tout à fait comparable à une sympho</text:span><text:span text:style-name="T5">nie en train d'être composée, et inachevée : jamais le passé de cette symphonie ne suffit à rendre compte de son avenir et on ne peut pas </text:span><text:span text:style-name="T16">déduire son avenir de son passé, parce que toujours, dans cette composi</text:span><text:span text:style-name="T5">tion en train de se faire, l'avenir est plus riche en information que le passé.</text:span></text:p>
      <text:p text:style-name="P44"><text:span text:style-name="T29">La question se pose donc à tous ceux qui connaissent ce fait, et ils sont </text:span><text:span text:style-name="T16">nombreux sur la planète, aussi bien des Soviétiques que des Américains </text:span><text:span text:style-name="T10">ou des Français : comment comprendre cette genèse continuée d'infor</text:span><text:span text:style-name="T16">mation créatrice dans l'Univers ? Comment comprendre que l'Univers se présente à nous comme un système en train d'être composé depuis quel</text:span><text:span text:style-name="T10">que quinze ou vingt milliards d'années ? Comment comprendre la nou</text:span><text:span text:style-name="T5">veauté de l'information qui apparaît à chaque </text:span><text:soft-page-break/><text:span text:style-name="T5">instant dans l'Univers et dont l'Univers passé ne peut pas rendre compte ?</text:span></text:p>
      <text:p text:style-name="P44"><text:span text:style-name="T5">C'est le problème de l'origine de l'information. C'est le problème </text:span><text:span text:style-name="T10">métaphysique numéro un aujourd'hui aux yeux des savants qui étudient </text:span><text:span text:style-name="T5">l'Univers et son évolution. Les philosophes régnants ne s'en occupent pas, ils n'en soupçonnent même pas l'existence, parce qu'ils n'ont pas </text:span><text:span text:style-name="T10">pris le soin d'aller étudier un petit peu ce qui se passe du côté de la cos</text:span><text:span text:style-name="T16">mologie, de la physique et de la biologie. Mais des savants, par milliers </text:span><text:span text:style-name="T29">de par le monde, sont en arrêt devant ce problème de l'origine radicale de </text:span><text:span text:style-name="T5">l'information.</text:span></text:p>
      <text:p text:style-name="P44"><text:span text:style-name="T29">Vous pouvez appeler comme vous voulez cette origine ou cette source </text:span><text:span text:style-name="T5">de l'information, cela n'a aucune importance. Mais le fait est là : l'Univers est un système qui, au cours du temps, au cours de son histoire, reçoit constamment de l'information. Ce n'est pas un système fixe. Ce </text:span><text:span text:style-name="T16">n'est pas un système qui se suffit. Ce n'est pas un système préformé non </text:span><text:span text:style-name="T10">plus. Les messages génétiques qui ont commandé à la construction de </text:span><text:span text:style-name="T23">Mozart ne préexistaient pas, cachés dans les nuées d'hydrogène qui constituaient l'Univers il y a dix ou douze milliards d'années. Non, ces messa</text:span><text:span text:style-name="T29">ges génétiques ont été inventés, ils ont été composés progressivement au </text:span><text:span text:style-name="T5">cours du temps, au cours de l'histoire de l'Univers et de la nature. Ce</text:span><text:span text:style-name="T53"> </text:span><text:span text:style-name="T16">n'est pas la matière multiple non plus, ce ne sont pas les atomes qui ont suffi, seuls et par eux-mêmes, à rendre compte de ces compositions qui ont abouti à constituer les gènes de Mozart, pas plus que les caractères </text:span><text:span text:style-name="T10">d'imprimerie ne suffisent seuls à rendre compte d'une composition qui </text:span><text:span text:style-name="T5">comporte et contient un message.</text:span></text:p>
      <text:p text:style-name="P44"><text:span text:style-name="T16">Pour rendre compte d'une composition qui contient un message intel</text:span><text:span text:style-name="T29">ligent et intelligible, contenant une information, il faut une intelligence. </text:span><text:span text:style-name="T10">Pour rendre compte de l'existence et de la composition des gènes, du </text:span><text:span text:style-name="T5">message génétique qui a constitué Mozart, qui était intelligent, il faut </text:span><text:span text:style-name="T16">une intelligence aussi. L'intelligence ne peut pas apparaître au bout de l'histoire de l'Univers, à son terme actuel, avec l'homme, si elle n'est pas déjà au commencement, pour inventer et composer l'homme intelligent.</text:span></text:p>
      <text:p text:style-name="P44"><text:span text:style-name="T10">Toute création dans l'Univers et dans la nature s'effectue par commu</text:span><text:span text:style-name="T5">nication d'une information, d'un message. Un nouveau type d'être </text:span><text:span text:style-name="T29">vivant, c'est d'abord un nouveau message génétique, un nouveau plan de </text:span><text:span text:style-name="T5">construction, inédit, qui commande à la construction d'un organe ou </text:span><text:span text:style-name="T16">d'un dispositif biologique nouveau qui n'existaient pas auparavant. Certains savants ont proposé, il y a une vingtaine d'années déjà, une théorie très amusante pour expliquer la genèse continuée au cours de l'histoire naturelle des espèces de nouveaux plans de construction. C'est la théorie des erreurs de copie. Les molécules géantes qui portent l'information </text:span><text:span text:style-name="T10">génétique ont pour propriété de se recopier elles-mêmes pour, à partir </text:span><text:span text:style-name="T23">d'une cellule, produire deux cellules. Le plus souvent, cette copie est cor</text:span><text:span text:style-name="T10">recte et aboutit à deux textes identiques. Mais parfois, par suite d'acci</text:span><text:span text:style-name="T16">dents physiques, il y a des ratés, des erreurs de copie. C'est ainsi, nous </text:span><text:span text:style-name="T10">disent ces savants américains, recopiés par des savants français, que </text:span><text:span text:style-name="T16">s'expliquent la genèse et l'invention de nouveaux plans de construction </text:span><text:span text:style-name="T10">commandant à la construction de systèmes biologiques inédits.</text:span></text:p>
      <text:p text:style-name="P44"><text:span text:style-name="T23">Ainsi, vous prenez le plan de la brouette, vous le faites recopier par des </text:span><text:span text:style-name="T10">idiots, et dans la montagne de copies pleines d'erreurs vous trouvez le </text:span><text:span text:style-name="T5">plan de la fusée qui est capable d'aller sur la planète Mars. Ou bien </text:span><text:span text:style-name="T23">encore, vous prenez un livre de calcul de la classe maternelle, vous le faites recopier par des débiles, et dans le tas vous trouvez le traité de mathé</text:span><text:span text:style-name="T5">matiques supérieures de Nicolas Bourbaki.</text:span></text:p>
      <text:p text:style-name="P44"><text:span text:style-name="T5">Nous, nous savons par notre expérience constante que toujours la </text:span><text:span text:style-name="T10">genèse d'une nouvelle information est l'œuvre d'une intelligence créatrice et que toujours les erreurs de copie, bien loin d'augmenter l'information, la diminuent et finissent par la détruire. Voilà donc des savants </text:span><text:span text:style-name="T5">qui prétendent nous faire croire que dans la nature les fautes de copie font croître l'information et qu'elles sont créatrices d'information nouvelle. Que d'efforts pour éviter de reconnaître que manifestement une création géniale est à l'œuvre dans l'Univers depuis qu'il existe jusqu'à ce </text:span><text:soft-page-break/><text:span text:style-name="T5">jour...</text:span></text:p>
      <text:p text:style-name="P8"/>
      <text:p text:style-name="P9"><text:span text:style-name="T72">La mort </text:span><text:bookmark text:name="__RefHeading___Toc128061710"/><text:span text:style-name="Footnote_20_anchor"><text:span text:style-name="T72"><text:note text:id="ftn18" text:note-class="footnote"><text:note-citation text:label="e">e</text:note-citation><text:note-body><text:p text:style-name="Footnote"><text:span text:style-name="T91"><text:s/></text:span><text:span text:style-name="T58">La Voix du Nord, </text:span><text:span text:style-name="T59">2 novembre 1977.</text:span></text:p></text:note-body></text:note></text:span></text:span></text:p>
      <text:p text:style-name="P32"/>
      <text:p text:style-name="P32"/>
      <text:p text:style-name="P44"><text:span text:style-name="T5">Les philosophes qui font aujourd'hui l'opinion, lorsqu'ils parlent de la mort, partent d'un présupposé qui leur paraît évident : la mort, c'est </text:span><text:span text:style-name="T16">le néant, l'annihilation complète de la personne humaine. On comprend, </text:span><text:span text:style-name="T10">dans ces conditions, que nos contemporains qui vivent sous l'influence </text:span><text:span text:style-name="T5">des idées répandues par les philosophes régnants, aient horreur de la mort et la fuient, pour eux-mêmes, de toutes les manières.</text:span></text:p>
      <text:p text:style-name="P44"><text:span text:style-name="T5">Mais le présupposé dont partent les philosophes qui font aujourd'hui </text:span><text:span text:style-name="T10">la pluie et le beau temps (rarement) dans l'opinion, ce présupposé est </text:span><text:span text:style-name="T5">totalement arbitraire et sans fondement nulle part, ni dans l'expérience ni dans l'analyse rationnelle.</text:span></text:p>
      <text:p text:style-name="P44"><text:span text:style-name="T16">Rappelons ce que nous écrivions dans une chronique précédente : un </text:span><text:span text:style-name="T29">organisme vivant quelconque, c'est une multiplicité matérielle, physique, </text:span><text:span text:style-name="T10">une multitude d'atomes et de molécules, informée par un principe que </text:span><text:span text:style-name="T16">vous appellerez comme vous voudrez mais que vous pouvez aussi bien appeler "âme" puisque le mot existe. Il n'est pas nécessaire d'en inventer </text:span><text:span text:style-name="T5">un autre. Lorsqu'un homme meurt, il reste un cadavre, c'est-à-dire la </text:span><text:span text:style-name="T16">multiplicité des atomes et des molécules qu'il avait informée en dernier </text:span><text:span text:style-name="T10">lieu, je dis bien en dernier lieu puisque auparavant, et durant toute son </text:span><text:span text:style-name="T16">existence, il avait informé bien d'autres ensembles d'atomes et de molé</text:span><text:span text:style-name="T29">cules. Les atomes et les molécules entrent et sortent constamment. Quelque chose subsiste : c'est l'homme vivant qui manifeste donc une relative </text:span><text:span text:style-name="T10">indépendance à l'égard de cette matière multiple qu'il informe. Lorsque </text:span><text:span text:style-name="T16">l'homme meurt, ce qui reste ici dans notre expérience sensible, c'est une multiplicité matérielle qui avait été informée et qui ne l'est plus. Mais ce </text:span><text:span text:style-name="T5">qui informait cette multiplicité d'atomes pour constituer un organisme vivant, ou celui qui informait, n'est plus là. Il n'est plus dans le champ </text:span><text:span text:style-name="T16">de notre expérience. Il n'est plus accessible à notre expérience sensible, pour une raison très simple, c'est que, pour être objet d'expérience sensi</text:span><text:span text:style-name="T10">ble, il faut être un corps, une composition physique. Peut-on en inférer pour autant que ce qui, ou celui qui informait une matière multiple pour</text:span><text:span text:style-name="T53"> </text:span><text:span text:style-name="T16">constituer cet organisme vivant que je pouvais voir et toucher, peut-on </text:span><text:span text:style-name="T23">en déduire que celui-là n'existe plus? Aucunement. Ce serait un paralo</text:span><text:span text:style-name="T29">gisme grossier qui reposerait sur le présupposé ou le principe suivant : Tout ce qui sort du champ de notre expérience sensible cesse d'exister. Ou, sous une forme encore plus simpliste : N'existe que ce que je vois. C'est proprement puéril et encore c'est faire injure aux petits enfants que </text:span><text:span text:style-name="T5">de leur prêter des raisonnements aussi simplets.</text:span></text:p>
      <text:p text:style-name="P44"><text:span text:style-name="T16">Nos philosophes qui font les importants (la modestie n'est certes pas </text:span><text:span text:style-name="T5">leur vertu préférée) abusent donc le petit peuple lorsqu'ils traitent </text:span><text:span text:style-name="T10">pesamment de la mort et qu'ils présupposent ce qui est justement en </text:span><text:span text:style-name="T23">question en affirmant comme une évidence allant de soi que la mort c'est </text:span><text:span text:style-name="T5">l'annihilation.</text:span></text:p>
      <text:p text:style-name="P44"><text:span text:style-name="T10">L'âme humaine constitue un corps vivant en informant une matière </text:span><text:span text:style-name="T29">multiple pendant une durée de quelques dizaines d'années. Rien ne nous </text:span><text:span text:style-name="T5">dit et rien ne nous permet d'affirmer qu'elle cesse d'exister dès lors </text:span><text:span text:style-name="T10">qu'elle cesse d'informer une matière pour constituer un organisme. On </text:span><text:span text:style-name="T5">peut parfaitement émettre l'hypothèse que l'âme humaine continue d'exister sans exercer cette fonction d'information.</text:span></text:p>
      <text:p text:style-name="P44"><text:span text:style-name="T10">Mais pouvons-nous aller plus loin ? Oui, nous le pouvons. Considé</text:span><text:span text:style-name="T16">rons l'Univers entier dans son histoire. Nous l'avons rappelé précédem</text:span><text:span text:style-name="T29">ment : c'est l'histoire d'une composition progressive qui va du simple au </text:span><text:span text:style-name="T16">complexe, de la matière la plus élémentaire aux systèmes les plus com</text:span><text:span text:style-name="T23">plexes, et le système le plus complexe que nous connaissions aujourd'hui </text:span><text:span text:style-name="T29">dans l'Univers c'est le cerveau humain. Manifestement et objectivement </text:span><text:span text:style-name="T10">l'évolution cosmique, puis physique et biologique est orientée vers </text:span><text:soft-page-break/><text:span text:style-name="T10">la </text:span><text:span text:style-name="T29">genèse des psychismes de plus en plus conscients et vers la formation de </text:span><text:span text:style-name="T10">la personne. Croit-on vraiment que la "nature", pour parler comme nos compagnons matérialistes et athées, croit-on vraiment que la nature se </text:span><text:span text:style-name="T16">serait livrée à cet immense travail de composition, d'invention, de créa</text:span><text:span text:style-name="T10">tion, qui dure depuis au moins quinze ou vingt milliards d'années, pour </text:span><text:span text:style-name="T16">parvenir à susciter un être capable de pensée, de réflexion, de prévision, </text:span><text:span text:style-name="T29">de souvenir, un être qui aime l'être et qui a horreur du néant, afin de pré</text:span><text:span text:style-name="T5">cipiter cet être personnel dans le néant après quelques instants d'existence ? Ce serait absurde. Mais aussitôt j'entends les philosophes </text:span><text:span text:style-name="T10">régnants s'écrier : "Nous vous l'avions bien dit ! L'Univers est absurde. </text:span><text:span text:style-name="T16">D'ailleurs tout est absurde. L'être est absurde. Et d'ailleurs, le monde est </text:span><text:span text:style-name="T5">en trop."</text:span></text:p>
      <text:p text:style-name="P44"><text:span text:style-name="T10">Ceux qui disent cela, par exemple le philosophe français Jean-Paul Sartre, il est notable qu'ils n'ont aucune formation scientifique. Ils n'ont </text:span><text:span text:style-name="T16">jamais étudié de près ni l'Univers en sa structure et en son histoire, ni la </text:span><text:span text:style-name="T29">matière en sa composition, ni les être vivants avec tous les systèmes bio</text:span><text:span text:style-name="T16">logiques qui les constituent. Les savants, mêmes athées, qui ont étudié la </text:span><text:span text:style-name="T29">nature ne disent pas, ils ne disent jamais qu'elle est absurde, bien au contraire. Ils savent que tout est pensé en elle, et certains ont tendance à con</text:span><text:span text:style-name="T16">sidérer la Nature comme un grande Pensée immanente. Celui qui étudie </text:span><text:span text:style-name="T10">la structure de l'Univers comme Albert Einstein, et celui qui étudie la </text:span><text:span text:style-name="T16">langue immanente à la nature vivante, comme le biochimiste et le biologiste, savent bien que tout est intelligible dans la nature. Ils n'ont aucune </text:span><text:span text:style-name="T5">tendance à la déclarer absurde. Pour déclarer, comme Sartre, que le monde est absurde, il faut vraiment ne pas le connaître.</text:span></text:p>
      <text:p text:style-name="P44"><text:span text:style-name="T23">Il est donc peu vraisemblable que ce long travail cosmique, physique et </text:span><text:span text:style-name="T5">biologique qui a abouti à l'homme, aujourd'hui à l'aube, soit destiné à déboucher sur le néant pour cet être qui vient d'apparaître et qui sait qu'il existe et qui aime l'existence.</text:span></text:p>
      <text:p text:style-name="P44"><text:span text:style-name="T10">Ce qui est étonnant c'est que nos contemporains qui, pour une grande part d'entre eux, ont adopté les idées des philosophes qui nous assurent que la mort c'est le néant, il est étonnant que nos contemporains qui ont </text:span><text:span text:style-name="T16">une telle peur de la mort pour eux-mêmes, la donnent si volontiers aux </text:span><text:span text:style-name="T10">autres et si facilement. Jamais autant qu'au </text:span><text:span text:style-name="T14">XX </text:span><text:span text:style-name="T10">siècle l'humanité n'a </text:span><text:span text:style-name="T16">accumulé les massacres. Première Guerre mondiale : dix millions de </text:span><text:span text:style-name="T10">cadavres. Seconde Guerre mondiale : cinquante millions de cadavres. Troisième Guerre mondiale ? Celle que préparent avec tant de zèle les </text:span><text:span text:style-name="T16">nations dites civilisées : il sera sans doute plus aisé de compter les survi</text:span><text:span text:style-name="T29">vants, je veux dire ceux qui vont mourir lentement du cancer du sang, ou des os, ou de la peau, après les bombardements nucléaires. Dans les pays </text:span><text:span text:style-name="T23">dits civilisés, les belles dames se font extraire par centaines de milliers les </text:span><text:span text:style-name="T10">enfants qui n'ont pas encore la taille, ni le poids, ni l'âge suffisants pour </text:span><text:span text:style-name="T23">protester. Et dans certaines cliniques de pays très civilisés, certains méde</text:span><text:span text:style-name="T29">cins achètent ces enfants avortés pour faire des expériences. Notre civili</text:span><text:span text:style-name="T5">sation, si l'on ose dire, qui a horreur de la mort, une horreur souvent grotesque parce qu'elle s'imagine que la mort est le néant absolu, est </text:span><text:span text:style-name="T16">aussi la plus hideusement cruelle que l'histoire humaine nous fasse con</text:span><text:span text:style-name="T5">naître.</text:span></text:p>
      <text:p text:style-name="P8"/>
      <text:p text:style-name="P9"><text:span text:style-name="T74">Israël et l’Église </text:span><text:bookmark text:name="__RefHeading___Toc128061711"/><text:span text:style-name="Footnote_20_anchor"><text:span text:style-name="T74"><text:note text:id="ftn19" text:note-class="footnote"><text:note-citation text:label="e">e</text:note-citation><text:note-body><text:p text:style-name="Footnote"><text:span text:style-name="T91"><text:s/></text:span><text:span text:style-name="T58">La Voix du Nord, </text:span><text:span text:style-name="T59">17 novembre 1977.</text:span></text:p></text:note-body></text:note></text:span></text:span></text:p>
      <text:p text:style-name="P29"/>
      <text:p text:style-name="P29"/>
      <text:p text:style-name="P44"><text:span text:style-name="T29">Nous parlons ici, bien entendu, du peuple hébreu depuis ses origines, </text:span><text:span text:style-name="T10">depuis Abraham, et non pas de État moderne d'Israël, dont l'existence </text:span><text:span text:style-name="T29">requiert du point de vue historique, politique et même théologique, une </text:span><text:span text:style-name="T16">analyse spéciale. Le peuple hébreu, apparu autour du </text:span><text:span text:style-name="T20">XIX </text:span><text:span text:style-name="T16">siècle avant </text:span><text:span text:style-name="T5">notre ère, n'est pas un peuple qui a été choisi arbitrairement parmi </text:span><text:span text:style-name="T16">d'autres peuples existants. C'est une création nouvelle, la création d'une </text:span><text:span text:style-name="T29">humanité nouvelle qui commence. Comme toute création, celle-ci s'est </text:span><text:span text:style-name="T5">effectuée par la communication d'une nouvelle Information, d'une </text:span><text:span text:style-name="T10">science, d'une doctrine, d'une norme, d'un message, en hébreu : </text:span><text:span text:style-name="T11">torah, </text:span><text:span text:style-name="T16">que les traducteurs grecs ont malheureusement rendu par </text:span><text:span text:style-name="T17">nomos, </text:span><text:span text:style-name="T16">ce qui </text:span><text:span text:style-name="T5">signifie "loi", et constitue une traduction trop étroite. La Torah est d'abord une Instruction. L'humanité est, en cet endroit, en cette zone </text:span><text:span text:style-name="T29">germinale, instruite, enseignée. Elle reçoit une nouvelle norme qui com</text:span><text:span text:style-name="T16">mande son agir, son penser et finalement son être. Le Peuple hébreu est </text:span><text:span text:style-name="T29">ainsi un peuple germinal, puisqu'il porte en lui une Information créatrice </text:span><text:span text:style-name="T16">qui est destinée à l'humanité entière. Il est un mutant. Il se développe à </text:span><text:span text:style-name="T29">travers les siècles en recevant, à chaque génération, de nouvelles instruc</text:span><text:span text:style-name="T5">tions, par l'intermédiaire des prophètes d'Israël. La critique biblique a </text:span><text:span text:style-name="T29">permis de mieux apercevoir le développement de la Révélation, son pro</text:span><text:span text:style-name="T5">grès.</text:span></text:p>
      <text:p text:style-name="P44"><text:span text:style-name="T10">La jeune Église chrétienne s'est séparée du judaïsme dans les conditions que l'on connaît. Spontanément, dans des villes comme Antioche, </text:span><text:span text:style-name="T16">le monothéisme hébreu est passé, par l'intermédiaire des premiers chré</text:span><text:span text:style-name="T29">tiens, aux païens des grandes cités du bassin de la Méditerranée, et ces </text:span><text:span text:style-name="T16">païens qui se sont convertis n'ont pas estimé nécessaire de se soumettre aux observances du judaïsme, en particulier la circoncision et les rituels </text:span><text:span text:style-name="T5">alimentaires. Cela a provoqué une première crise bien connue dans l’Église de Jérusalem. Paul, Pierre, Jacques, Jean, les colonnes de la jeune Église, ont décidé que, puisque les païens avaient reçu le Saint Esprit et qu'ils étaient entrés dans l'économie de la nouvelle création</text:span><text:span text:style-name="T53"> </text:span><text:span text:style-name="T29">sans se soumettre aux pratiques rituelles du judaïsme, c'est que ces prati</text:span><text:span text:style-name="T5">ques ne sont plus nécessaires.</text:span></text:p>
      <text:p text:style-name="P44"><text:span text:style-name="T16">Église, depuis le commencement, pense qu'elle est Israël, qu'elle est </text:span><text:span text:style-name="T10">et qu'elle continue le Peuple de l'Alliance qui a reçu depuis Abraham </text:span><text:span text:style-name="T23">l'enseignement créateur de Dieu. Elle garde, elle conserve soigneusement </text:span><text:span text:style-name="T10">cet enseignement et elle s'est toujours opposée, depuis le début, à ceux qui comme Marcion du Pont, comme le gnostique Valentin et plus tard </text:span><text:span text:style-name="T16">les disciples de Mani, puis les cathares, voulaient opposer le Dieu de </text:span><text:span text:style-name="T29">l'Ancienne Alliance au Dieu de la Nouvelle Alliance, comme s'il y avait deux dieux, ce que les gnostiques, les manichéens et les cathares préten</text:span><text:span text:style-name="T10">daient en effet : ils enseignaient que le principe qui est créateur de ce </text:span><text:span text:style-name="T29">monde physique, de l'Univers et des corps, est un principe mauvais, et ils </text:span><text:span text:style-name="T16">identifiaient ce principe mauvais au Dieu d'Abraham, de Moïse et des prophètes hébreux. Us enseignaient que le Dieu de la Nouvelle Alliance </text:span><text:span text:style-name="T10">est un autre Dieu, un Dieu bon, qui n'est pas le créateur du ciel et de la terre. C'est là l'origine mystique de l'antijudaïsme qui continue de faire </text:span><text:span text:style-name="T5">sentir ses effets jusqu'aujourd'hui.</text:span></text:p>
      <text:p text:style-name="P44"><text:span text:style-name="T5">Église a toujours repoussé avec horreur cette opposition entre le judaïsme et le christianisme et elle a toujours enseigné qu'il n'existe qu'un seul Dieu, le Dieu d'Abraham, qui est l'unique créateur de l'Uni</text:span><text:span text:style-name="T16">vers entier et de tout ce qu'il contient, et elle a toujours, à travers les siè</text:span><text:span text:style-name="T10">cles, contre les gnostiques, contre les manichéens, contre les cathar</text:span><text:span text:style-name="T29">es, enseigné l'excellence de la Création. En fait, la théologie chrétienne a </text:span><text:span text:style-name="T5">gardé tout l'enseignement de l'Ancien Testament. Le christianisme, </text:span><text:span text:style-name="T16">comme chacun sait, apporte quelque chose de nouveau : l'idée que Dieu </text:span><text:span text:style-name="T10">s'est uni l'Homme dans l'unité d'une personne singulière, qui est ainsi le </text:span><text:span text:style-name="T16">Germe d'une nouvelle humanité, la cellule mère de l'humanité en forma</text:span><text:span text:style-name="T5">tion jusqu'à la fin des temps.</text:span></text:p>
      <text:p text:style-name="P44"><text:soft-page-break/><text:span text:style-name="T16">Israël, le peuple hébreu, et l’Église sont donc en fait un seul et même peuple germinal, en état de schisme. Et Paul, qui a été depuis le début le </text:span><text:span text:style-name="T23">théoricien de ce schisme, estime que ce schisme est provisoire. Il propose </text:span><text:span text:style-name="T29">même une explication pour rendre raison de ce schisme. Si l’Église naissante ne s'était pas séparée du judaïsme, si elle était restée à l'intérieur du </text:span><text:span text:style-name="T16">judaïsme, comme ce fut le cas les premiers jours, elle aurait gardé aussi les rituels et les observances du judaïsme, et le monothéisme hébreu ne </text:span><text:span text:style-name="T10">serait pas passé aux païens, parce que les païens n'auraient jamais con</text:span><text:span text:style-name="T16">senti à se soumettre à ces observances et à ces rituels. Paul estime donc </text:span><text:span text:style-name="T10">que cette séparation provisoire entre l’Église et le judaïsme a été utile, </text:span><text:span text:style-name="T23">pour que les païens puissent entrer dans l'économie de la Révélation et de </text:span><text:span text:style-name="T16">la nouvelle création, pour qu'ils puissent entrer dans ce peuple nouveau </text:span><text:span text:style-name="T5">qui est l'humanité nouvelle en train de se former.</text:span></text:p>
      <text:p text:style-name="P44"><text:span text:style-name="T29">Mais Paul enseigne expressément dans sa lettre aux chrétiens de Rome </text:span><text:span text:style-name="T10">que, lorsque les nations païennes seront entrées dans l'économie de la </text:span><text:span text:style-name="T16">nouvelle création, alors les deux parts de l'unique peuple de Dieu, séparés par ce schisme, se réuniront. Il n'y aura plus, aux yeux de tous, qu'un seul peuple. La raison d'être actuelle du judaïsme orthodoxe, c'est que le</text:span><text:span text:style-name="T53"> </text:span><text:span text:style-name="T23">judaïsme garde fidèlement ce que les chrétiens parfois, à travers les siè</text:span><text:span text:style-name="T5">cles, ont tendance à laisser perdre.</text:span></text:p>
      <text:p text:style-name="P44"><text:span text:style-name="T16">Par exemple, le judaïsme orthodoxe garde fidèlement le strict monothéisme qui est aussi le premier article du </text:span><text:span text:style-name="T17">Credo </text:span><text:span text:style-name="T16">chrétien.</text:span></text:p>
      <text:p text:style-name="P44"><text:span text:style-name="T5">Le judaïsme orthodoxe garde fidèlement la doctrine constante des </text:span><text:span text:style-name="T29">Saintes Écritures concernant l'excellence de la Création physique, de l'existence corporelle, que les chrétiens ont parfois laissé s'éloigner sous </text:span><text:span text:style-name="T16">les influences diverses du platonisme, du néo-platonisme, des divers </text:span><text:span text:style-name="T29">systèmes gnostiques, du manichéisme et des hérésies cathares.</text:span></text:p>
      <text:p text:style-name="P44"><text:span text:style-name="T10">Le judaïsme orthodoxe garde fidèlement la doctrine constante de </text:span><text:span text:style-name="T23">l'excellence de la raison humaine et de la capacité de l'homme à coopérer </text:span><text:span text:style-name="T29">à l'œuvre de la Création. En sorte que si un jour les théologiens chrétiens se réunissaient pour résoudre leurs propres problèmes et pour surmonter </text:span><text:span text:style-name="T16">les schismes qui sont survenus à l'intérieur de la chrétienté à travers les siècles, ils auraient fort intérêt à inviter des théologiens judéens ortho</text:span><text:span text:style-name="T29">doxes connaissant bien les Écritures hébraïques pour décider quel est le </text:span><text:span text:style-name="T16">contenu de la Révélation concernant ces points qui sont en discussion </text:span><text:span text:style-name="T5">parmi les chrétiens.</text:span></text:p>
      <text:p text:style-name="P44"><text:span text:style-name="T5">La raison d'être actuelle du judaïsme, c'est que les chrétiens en ont </text:span><text:span text:style-name="T23">besoin pour garder fidèlement les enseignements du monothéisme hébreu </text:span><text:span text:style-name="T5">qui sont inclus dans leur propre doctrine. Il faut, par exemple, faire </text:span><text:span text:style-name="T29">attention à ce que l'enseignement de la théologie trinitaire ne porte aucu</text:span><text:span text:style-name="T16">nement atteinte au plus strict, au plus pur monothéisme. C'est ce qu'ont </text:span><text:span text:style-name="T29">fort bien vu les plus grands docteurs chrétiens, ceux qui ont fait la théo</text:span><text:span text:style-name="T5">logie.</text:span></text:p>
      <text:p text:style-name="P44"><text:span text:style-name="T10">En attendant, ce qui est sûr et certain, c'est que les seuls sentiments </text:span><text:span text:style-name="T29">normaux des chrétiens normaux à l'égard du judaïsme sont le respect, la </text:span><text:span text:style-name="T16">vénération, la reconnaissance et l'amour filial. L'antijudaïsme spirituel a </text:span><text:span text:style-name="T10">toujours été une forme d'antichristianisme : la détestation de l'esprit du </text:span><text:span text:style-name="T16">prophétisme hébreu, c'est-à-dire la détestation de l'Esprit saint. Le Peuple hébreu est un peuple prophète crucifié depuis des millénaires parce </text:span><text:span text:style-name="T5">qu'il a apporté à l'humanité entière l'enseignement du Dieu créateur.</text:span></text:p>
      <text:p text:style-name="P8"/>
      <text:p text:style-name="P9"><text:span text:style-name="T76">L'âme et le corps </text:span><text:bookmark text:name="__RefHeading___Toc128061712"/><text:span text:style-name="Footnote_20_anchor"><text:span text:style-name="T76"><text:note text:id="ftn20" text:note-class="footnote"><text:note-citation text:label="e">e</text:note-citation><text:note-body><text:p text:style-name="Footnote"><text:span text:style-name="T91"><text:s/></text:span><text:span text:style-name="T58">La Voix du Nord, </text:span><text:span text:style-name="T59">19 novembre 1977.</text:span></text:p></text:note-body></text:note></text:span></text:span></text:p>
      <text:p text:style-name="P32"/>
      <text:p text:style-name="P32"/>
      <text:p text:style-name="P44"><text:span text:style-name="T5">Vers les </text:span><text:span text:style-name="T38">VII </text:span><text:span text:style-name="T5">et </text:span><text:span text:style-name="T38">VI</text:span><text:span text:style-name="T124">ee</text:span><text:span text:style-name="T38"> </text:span><text:span text:style-name="T5">siècles avant notre ère, un thème s'est répandu dans l'Inde ancienne et en Grèce et il a fait fortune. L'âme humaine est </text:span><text:span text:style-name="T16">d'essence divine. Elle est tombée dans un corps mauvais dans lequel elle </text:span><text:span text:style-name="T29">est comme exilée, aliénée et souillée. Elle y oublie son origine divine. Si elle est insuffisamment purifiée, elle est contrainte de passer de corps en </text:span><text:span text:style-name="T5">corps, de corps d'homme en corps d'animaux, jusqu'à ce qu'elle </text:span><text:span text:style-name="T29">échappe à ce triste cycle lassant, comme disent certaines tablettes orphi</text:span><text:span text:style-name="T10">ques. La délivrance, c'est d'échapper finalement à la nécessité de la </text:span><text:span text:style-name="T16">transmigration de corps en corps. Alors l'âme retourne à son origine, qui est la divinité elle-même. Il en est résulté dans la pensée européenne, </text:span><text:span text:style-name="T5">jusqu'aujourd'hui, l'idée que l'âme et le corps, cela constitue deux choses, ou deux substances.</text:span></text:p>
      <text:p text:style-name="P44"><text:span text:style-name="T16">Lorsqu'on tente l'analyse du donné qui s'offre à nous dans notre expérience, que trouvons-nous ? Considérons un organisme vivant quelcon</text:span><text:span text:style-name="T10">que, une amibe, un monocellulaire, ou un pluricellulaire, un animal, un </text:span><text:span text:style-name="T16">homme. Nous discernons bien une composition. Une multiplicité d'élé</text:span><text:span text:style-name="T5">ments physiques entrent en jeu dans un organisme vivant : du carbone, de l'hydrogène, de l'oxygène, de l'azote, du soufre, du phosphore, du </text:span><text:span text:style-name="T10">chlore, du calcium, du magnésium, et d'autres éléments encore, certains </text:span><text:span text:style-name="T16">en toute petite quantité, sous forme de traces. Cela, c'est l'analyse chimi</text:span><text:span text:style-name="T10">que du vivant. C'est l'analyse chimique du cadavre que laisse le vivant.</text:span></text:p>
      <text:p text:style-name="P44"><text:span text:style-name="T10">Mais qu'est-ce donc qui distingue le cadavre du vivant ? C'est que le </text:span><text:span text:style-name="T16">vivant est un système organisé dans lequel tous ces éléments chimiques </text:span><text:span text:style-name="T29">sont intégrés dans une unité de structure. Le cadavre n'est pas une unité : </text:span><text:span text:style-name="T16">c'est un tas d'éléments qui se dissocient, qui se séparent et qui se décomposent. L'organisme vivant est une unité qui subsiste, selon les espèces, </text:span><text:span text:style-name="T5">plus ou moins longtemps.</text:span></text:p>
      <text:p text:style-name="P44"><text:span text:style-name="T5">Mais il y a plus extraordinaire. L'être vivant, l'organisme vivant est </text:span><text:span text:style-name="T16">une unité qui subsiste dix, vingt, quatre-vingt-dix ans en renouvelant </text:span><text:span text:style-name="T23">constamment et complètement les atomes et les molécules qu'il intègre. Il</text:span><text:span text:style-name="T53"> </text:span><text:span text:style-name="T32">prend au-dehors des atomes et des molécules, il décompose les molécules </text:span><text:span text:style-name="T16">qu'il prend dans le milieu ambiant, il recompose des molécules confor</text:span><text:span text:style-name="T23">mes à son type, il élimine des atomes et des molécules, en sorte que nous </text:span><text:span text:style-name="T5">n'avons plus aujourd'hui dans nos tissus aucun des atomes que nous </text:span><text:span text:style-name="T23">logions il y a dix ou vingt ans. La matière multiple que l'organisme intè</text:span><text:span text:style-name="T10">gre et qu'il compose est constamment renouvelée et cependant l'orga</text:span><text:span text:style-name="T5">nisme subsiste et le vieillard sait qu'il est le même que cet enfant qui </text:span><text:span text:style-name="T23">jouait aux billes soixante-dix ans plus tôt. Quelque chose subsiste, qui est </text:span><text:span text:style-name="T16">forme, structure, psychisme, sujet. Et quelque chose est constamment </text:span><text:span text:style-name="T23">renouvelé : la multitude des atomes et des molécules que nous intégrons </text:span><text:span text:style-name="T29">pour constituer l'organisme vivant que nous sommes. Toutes les cellules </text:span><text:span text:style-name="T10">de l'organisme sont constamment renouvelées. Nous en renouvelons </text:span><text:span text:style-name="T23">environ cinq cents millions par jour. Seules les cellules nerveuses, les </text:span><text:span text:style-name="T29">neurones, ne sont pas renouvelées. Eh bien, même dans les cellules nerveuses les atomes et les molécules sont constamment renouvelés ! Voilà le fait que la technique des atomes radioactifs marqués a permis de véri</text:span><text:span text:style-name="T5">fier. Il est d'une importance considérable pour l'analyse correcte de notre problème.</text:span></text:p>
      <text:p text:style-name="P44"><text:span text:style-name="T5">Un être vivant quelconque, animal ou homme, est une composition </text:span><text:span text:style-name="T16">qui subsiste pendant une durée variable en renouvelant constamment la </text:span><text:span text:style-name="T5">matière multiple qu'elle intègre. On peut donc et on doit distinguer la </text:span><text:span text:style-name="T10">matière qui entre et qui sort, la matière variable, la matière qui change, </text:span><text:span text:style-name="T16">et le sujet lui-même qui demeure et subsiste. Dans un organisme vivant, on peut distinguer, comme le font les chimistes, une multiplicité d'éléments physiques. Mais il faut ajouter qu'il existe un x qui compose cette </text:span><text:span text:style-name="T29">multiplicité d'atomes pour constituer cet organisme vivant que je vois et </text:span><text:span text:style-name="T16">que je touche. </text:span><text:soft-page-break/><text:span text:style-name="T16">L'organisme vivant est donc constitué de deux choses : la matière multiple d'une part, intégrée dans l'organisme, et le principe qui </text:span><text:span text:style-name="T23">intègre, qui informe et qui subsiste, ce principe qui est aussi psychisme et </text:span><text:span text:style-name="T5">conscience.</text:span></text:p>
      <text:p text:style-name="P44"><text:span text:style-name="T16">Le thème que nous avons évoqué pour commencer nous disait ceci : </text:span><text:span text:style-name="T10">l'homme est composé d'une âme et d'un corps. L'analyse qui s'impose à nous à partir de l'expérience nous dit ceci : un corps vivant quelconque est composé d'un principe informant, que l'on peut appeler âme si l'on </text:span><text:span text:style-name="T16">veut, — il n'y a aucun inconvénient à cela —, et d'une matière multiple. </text:span><text:span text:style-name="T23">Comme on le voit, les deux analyses ne sont pas du tout identiques. Elles </text:span><text:span text:style-name="T29">sont même incompatibles. Dans le vieux thème orphique que l'on trouve aussi dans les antiques Upanishad, l'âme se surajoute au corps, elle vient </text:span><text:span text:style-name="T5">l'habiter, et puis elle le quitte, et s'en va en chercher un autre. Dans </text:span><text:span text:style-name="T16">l'analyse qui s'impose à nous à partir du donné concret et expérimental, </text:span><text:span text:style-name="T5">l'âme ne se surajoute pas au corps, elle le constitue. Un corps vivant, </text:span><text:span text:style-name="T23">celui que je peux toucher du doigt, c'est une âme vivante qui informe une </text:span><text:span text:style-name="T29">matière multiple pour constituer cet organisme. L'âme et le corps ne sont </text:span><text:span text:style-name="T5">pas deux choses, puisque le corps, c'est une âme qui informe une </text:span><text:span text:style-name="T10">matière. Et cela est si vrai que lorsque l'homme ou le lion ou l'éléphant </text:span><text:span text:style-name="T29">meurent, il ne reste pas un corps, il reste un cadavre, ce qui est tout à fait </text:span><text:span text:style-name="T10">différent, puisque le corps est une unité informée tandis que le cadavre </text:span><text:span text:style-name="T5">est une multiplicité non informée.</text:span></text:p>
      <text:p text:style-name="P44"><text:span text:style-name="T5">L'antique problème des rapports entre l'âme et le corps n'a donc </text:span><text:span text:style-name="T10">aucun sens, puisque cet antique problème présupposait que l'âme et le corps sont deux choses, ou deux substances. Mais un corps n'existe pas et ne peut pas exister sans âme ou sans animation ou sans information, </text:span><text:span text:style-name="T5">— ces expressions sont synonymes.</text:span></text:p>
      <text:p text:style-name="P44"><text:span text:style-name="T16">Un problème réel, qui existe bel et bien, c'est celui des rapports qui </text:span><text:span text:style-name="T29">existent entre le principe qui informe, et que l'on peut appeler âme si l'on veut, et la multiplicité matérielle informée. Mais ce n'est pas le problème </text:span><text:span text:style-name="T5">des rapports entre l'âme et le corps. C'est le problème de l'information </text:span><text:span text:style-name="T16">par laquelle une âme vivante parvient à constituer un corps vivant qui </text:span><text:span text:style-name="T5">n'existerait pas sans information.</text:span></text:p>
      <text:p text:style-name="P44"><text:span text:style-name="T5">Dans l'enseignement philosophique jusqu'aujourd'hui nous conti</text:span><text:span text:style-name="T10">nuons à vivre sur le vieux thème orphique transmis par Platon et repris </text:span><text:span text:style-name="T5">pour l'essentiel par Descartes, Malebranche et la tradition cartésienne. </text:span><text:span text:style-name="T29">Ce vieux thème est incompatible avec l'analyse que nous impose l'expé</text:span><text:span text:style-name="T5">rience. Aristote l'avait déjà aperçu. Et cette incompatibilité comporte </text:span><text:span text:style-name="T16">des conséquences catastrophiques par exemple en médecine, ou en </text:span><text:span text:style-name="T29">psychologie, ou en psychiatrie. Si vous continuez à conserver le vieux </text:span><text:span text:style-name="T10">schéma platonicien et orphique, vous ne comprendrez jamais comment </text:span><text:span text:style-name="T16">un homme qui boit de l'alcool peut avoir le psychisme troublé, ou com</text:span><text:span text:style-name="T29">ment un homme qui absorbe des drogues voit son psychisme altéré, puisque dans le schéma platonicien et dans le schéma cartésien, vous fournis</text:span><text:span text:style-name="T16">sez de l'alcool ou des drogues à votre corps. Comment comprendre que votre âme en soit affectée ? Dans l'analyse expérimentale qui s'impose à </text:span><text:span text:style-name="T10">nous, c'est très simple : l'alcool est une molécule, une composition ; le </text:span><text:span text:style-name="T16">LSD aussi, la mescaline aussi ; ces molécules sont de l'information, et à </text:span><text:span text:style-name="T29">ce titre ce sont des messages. Si vous introduisez ces messages dans un </text:span><text:span text:style-name="T32">organisme vivant qui est un système informé et qui est un psychisme — le </text:span><text:span text:style-name="T10">psychisme ne s'ajoute pas à l'organisme, il le constitue —, alors vous </text:span><text:span text:style-name="T29">comprenez fort bien que ces messages que sont les molécules toxiques </text:span><text:span text:style-name="T5">exercent une action sur le psychisme, puisque l'organisme est un psychisme.</text:span></text:p>
      <text:p text:style-name="P7"/>
      <text:p text:style-name="P9"><text:span text:style-name="T72">La catéchèse </text:span><text:bookmark text:name="__RefHeading___Toc128061713"/><text:span text:style-name="Footnote_20_anchor"><text:span text:style-name="T72"><text:note text:id="ftn21" text:note-class="footnote"><text:note-citation>16</text:note-citation><text:note-body><text:p text:style-name="Footnote"><text:span text:style-name="T91"><text:s/></text:span><text:span text:style-name="T58">La Voix du Nord, 2 </text:span><text:span text:style-name="T59">décembre 1977.</text:span></text:p></text:note-body></text:note></text:span></text:span></text:p>
      <text:p text:style-name="P37"/>
      <text:p text:style-name="P37"/>
      <text:p text:style-name="P44"><text:span text:style-name="T10">Le terme français </text:span><text:span text:style-name="T11">catéchèse </text:span><text:span text:style-name="T10">est tout simplement le décalque du mot grec </text:span><text:span text:style-name="T11">katèchèsis </text:span><text:span text:style-name="T10">qui signifie : action d'instruire de vive voix. Il vient du </text:span><text:span text:style-name="T16">verbe </text:span><text:span text:style-name="T17">katècheô : </text:span><text:span text:style-name="T16">retentir, résonner, faire retentir aux oreilles, d'où : ins</text:span><text:span text:style-name="T10">truire. La catéchèse, c'est tout simplement l'instruction, la communication d'un message, d'une science, d'une information. Il eut été peut-être </text:span><text:span text:style-name="T5">préférable de le dire tout de suite en français.</text:span></text:p>
      <text:p text:style-name="P44"><text:span text:style-name="T16">Les évêques du monde entier se sont donc réunis récemment à Rome </text:span><text:span text:style-name="T29">pour étudier les problèmes posés par la catéchèse, c'est-à-dire la communication à l'humanité montante de la doctrine chrétienne. Les évêques de </text:span><text:span text:style-name="T16">France se sont ensuite réunis à Lourdes pour réfléchir sur ce même pro</text:span><text:span text:style-name="T10">blème. Bien évidemment, la première condition requise pour que l'on </text:span><text:span text:style-name="T5">puisse communiquer un message, une science, une information, c'est </text:span><text:span text:style-name="T16">qu'il y ait un message à communiquer. Or, depuis plusieurs années, une </text:span><text:span text:style-name="T10">tendance très marquée chez plusieurs chroniqueurs, auteurs et prédica</text:span><text:span text:style-name="T16">teurs, c'est de diminuer, d'exténuer le plus possible le contenu de la doc</text:span><text:span text:style-name="T5">trine chrétienne. Certains vont même jusqu'à affirmer que le christianisme n'est pas une doctrine. Bien entendu, si le christianisme ne </text:span><text:span text:style-name="T10">comporte pas de contenu intelligible à communiquer, alors le problème </text:span><text:span text:style-name="T16">de la communication de l'information ou de l'instruction est réglé dès le </text:span><text:span text:style-name="T10">départ : il n'y a rien à enseigner. Mais en fait le christianisme de Écritu</text:span><text:span text:style-name="T29">re sainte, des Pères, des grands docteurs, théologiens ou mystiques, est </text:span><text:span text:style-name="T5">riche d'une substance intelligible, d'une information qu'il faut commu</text:span><text:span text:style-name="T10">niquer. Quelles sont les conditions de la communication de cette infor</text:span><text:span text:style-name="T5">mation qui est la doctrine chrétienne ?</text:span></text:p>
      <text:p text:style-name="P44"><text:span text:style-name="T16">D'abord que le vocabulaire utilisé soit intelligible pour les garçons et </text:span><text:span text:style-name="T23">pour les filles qui vont recevoir ce message. Or les chrétiens, catholiques, </text:span><text:span text:style-name="T16">protestants ou orthodoxes, ne se rendent pas compte que leur langage, le langage dans lequel s'exprime la doctrine chrétienne, est de plus en plus </text:span><text:span text:style-name="T23">inintelligible pour les hommes et pour les femmes du dehors, et même du </text:span><text:span text:style-name="T5">dedans.</text:span></text:p>
      <text:p text:style-name="P46"><text:span text:style-name="T16">Quelques exemples. Le mot français </text:span><text:span text:style-name="T17">rédemption </text:span><text:span text:style-name="T16">n'a strictement plus</text:span><text:span text:style-name="T5"> aucun sens ni pour l'ouvrier des usines, ni pour l'ouvrière des filatures, ni pour le garçon de café, ni pour le paysan dans son champ, <text:s/>pour </text:span><text:span text:style-name="T16">l'ingénieur des grandes écoles. C'est un terme hermétiquement clos. Le </text:span><text:span text:style-name="T10">mot français </text:span><text:span text:style-name="T11">rédemption </text:span><text:span text:style-name="T10">est le décalque du latin </text:span><text:span text:style-name="T11">redemptio, </text:span><text:span text:style-name="T10">l'action de </text:span><text:span text:style-name="T16">racheter. Le verbe </text:span><text:span text:style-name="T17">redimere </text:span><text:span text:style-name="T16">signifie : racheter une chose vendue, racheter un captif. Le latin </text:span><text:span text:style-name="T17">redemptio </text:span><text:span text:style-name="T16">traduit le grec </text:span><text:span text:style-name="T17">apolutrôsis, </text:span><text:span text:style-name="T16">qui dérive du </text:span><text:span text:style-name="T29">verbe </text:span><text:span text:style-name="T27">apolutroô </text:span><text:span text:style-name="T29">qui signifie : délivrer moyennant rançon. Le verbe grec </text:span><text:span text:style-name="T17">apolutroô </text:span><text:span text:style-name="T16">traduit deux verbes hébreux, </text:span><text:span text:style-name="T17">padah </text:span><text:span text:style-name="T16">et </text:span><text:span text:style-name="T17">gaal, </text:span><text:span text:style-name="T16">qui signifient : </text:span><text:span text:style-name="T10">racheter, par exemple un parent qui a été vendu comme esclave.</text:span></text:p>
      <text:p text:style-name="P44"><text:span text:style-name="T16">Dans la civilisation dans laquelle ces verbes hébreux étaient utilisés, la pratique de l'esclavage était connue, il existait des marchés d'esclaves, on </text:span><text:span text:style-name="T10">pouvait les vendre et les acheter. Si l'on voulait libérer un parent captif, il fallait le racheter. Racheter, dans ce contexte, signifiait donc : libérer. Il est dit dans la Bible que Dieu a racheté Israël de la maison de servi</text:span><text:span text:style-name="T29">tude : cela signifie qu'il a libéré son peuple de sa captivité en Égypte Nos </text:span><text:span text:style-name="T10">garçons et nos filles savent ce que signifie le terme : libération. Il aurait donc mieux valu traduire franchement et complètement le terme bibli</text:span><text:span text:style-name="T5">que, et ne pas s'arrêter en route à un décalque du latin que personne ne comprend plus.</text:span></text:p>
      <text:p text:style-name="P44"><text:span text:style-name="T5">Autres exemples. Un testament, pour l'enfant des écoles, c'est un acte notarié par lequel un vieux monsieur ou une vieille dame lèguent leurs </text:span><text:span text:style-name="T16">biens à qui ils veulent. Le mot français </text:span><text:span text:style-name="T17">testament </text:span><text:span text:style-name="T16">est le décalque du latin <text:s/></text:span><text:span text:style-name="T6">testamentum. </text:span><text:span text:style-name="T5">Or le latin </text:span><text:span text:style-name="T6">testamentum </text:span><text:span text:style-name="T5">a servi à traduire le mot grec </text:span><text:span text:style-name="T6">diathèkè, </text:span><text:span text:style-name="T5">qui traduisait lui-même l'hébreu </text:span><text:span text:style-name="T6">berit. </text:span><text:span text:style-name="T5">Or l'hébreu </text:span><text:span text:style-name="T6">berit </text:span><text:span text:style-name="T5">ne signifie pas testament, mais alliance.</text:span></text:p>
      <text:p text:style-name="P44"><text:soft-page-break/><text:span text:style-name="T29">Les livres du Nouveau Testament, ce sont les livres de la Nouvelle </text:span><text:span text:style-name="T5">Alliance. Le mot français </text:span><text:span text:style-name="T6">sacrement, </text:span><text:span text:style-name="T5">dont aucun enfant et quasiment </text:span><text:span text:style-name="T10">aucun adulte ne comprend plus la signification, est un simple décalque du latin </text:span><text:span text:style-name="T11">sacramentum, </text:span><text:span text:style-name="T10">qui est en latin un terme de droit, qui désigne le </text:span><text:span text:style-name="T16">dépôt fait aux dieux d'une certaine somme comme garantie dans un procès. Or le latin </text:span><text:span text:style-name="T17">sacramentum </text:span><text:span text:style-name="T16">a servi à traduire le grec </text:span><text:span text:style-name="T17">mystèrion, </text:span><text:span text:style-name="T16">utilisé </text:span><text:span text:style-name="T5">par les livres du Nouveau Testament, c'est-à-dire de la Nouvelle </text:span><text:span text:style-name="T10">Alliance. Et le grec </text:span><text:span text:style-name="T11">mystèrion </text:span><text:span text:style-name="T10">ne signifiait pas, chez les Pères grecs et </text:span><text:span text:style-name="T5">chez les Apôtres, ce que signifie le mot français </text:span><text:span text:style-name="T6">mystère </text:span><text:span text:style-name="T5">aujourd'hui. Aujourd'hui, pour un Français du </text:span><text:span text:style-name="T38">XX</text:span><text:span text:style-name="T130">; </text:span><text:span text:style-name="T124">e</text:span><text:span text:style-name="T38"> </text:span><text:span text:style-name="T5">siècle, un mystère, c'est ce qui est incompréhensible, fermé à l'intelligence. Or, dans la langue des </text:span><text:span text:style-name="T29">Évangiles et des lettres de Paul, c'est tout juste le contraire : les mystères </text:span><text:span text:style-name="T16">sont des secrets si riches en contenu intelligible, si précieux, qu'il faut se les communiquer de la bouche à l'oreille et ne pas les laisser traîner à la portée des païens et des persécuteurs. Le grec </text:span><text:span text:style-name="T17">mystèrion </text:span><text:span text:style-name="T16">traduit un mot </text:span><text:span text:style-name="T29">araméen : </text:span><text:span text:style-name="T27">raza, </text:span><text:span text:style-name="T29">le secret. Dans l'église de Rome, au </text:span><text:span text:style-name="T31">IV</text:span><text:span text:style-name="T121">e</text:span><text:span text:style-name="T31"> </text:span><text:span text:style-name="T29">siècle, celui qui </text:span><text:span text:style-name="T10">voulait entrer dans l’Église apprenait par cœur le résumé de la doctrine </text:span><text:span text:style-name="T16">chrétienne, le </text:span><text:span text:style-name="T17">credo </text:span><text:span text:style-name="T16">et il était interdit de mettre ce </text:span><text:span text:style-name="T17">credo </text:span><text:span text:style-name="T16">par écrit. Et ce </text:span><text:span text:style-name="T10">résumé de la foi était appelé le sacrement du symbole évangélique. Un </text:span><text:span text:style-name="T5">sacrement, c'est un secret, une connaissance que Dieu nous communique.</text:span></text:p>
      <text:p text:style-name="P44"><text:span text:style-name="T29">Je pourrais poursuivre ainsi et aligner des dizaines et des dizaines d</text:span><text:span text:style-name="T5">'exemples de termes qui sont aujourd'hui totalement inintelligibles </text:span><text:span text:style-name="T23">pour ceux qui doivent recevoir l'enseignement de la doctrine chrétienne, </text:span><text:span text:style-name="T32">et le plus souvent pour ceux qui sont chargés de communiquer cet ensei</text:span><text:span text:style-name="T5">gnement. Un numéro entier de </text:span><text:span text:style-name="T6">La Voix du Nord </text:span><text:span text:style-name="T5">n'y suffirait pas.</text:span></text:p>
      <text:p text:style-name="P44"><text:span text:style-name="T23">Mais il y a encore plus grave. A côté des termes qui sont devenus tota</text:span><text:span text:style-name="T16">lement inintelligibles, il y a ceux qui ont été tordus ou faussés, comme </text:span><text:span text:style-name="T29">des clefs ; ces termes que l'on croit comprendre parce qu'ils semblent </text:span><text:span text:style-name="T10">simples, mais que l'on comprend de travers parce qu'à travers l'histoire </text:span><text:span text:style-name="T29">ils ont été déformés. Ainsi, dans la langue française d'aujourd'hui, la foi </text:span><text:span text:style-name="T23">c'est une croyance, qui se distingue de la connaissance, de l'intelligence, </text:span><text:span text:style-name="T29">qui s'y oppose même le plus souvent. Or dans la langue des livres de </text:span><text:span text:style-name="T23">l'Ancienne Alliance (l'Ancien Testament) et de la Nouvelle Alliance, les </text:span><text:span text:style-name="T16">termes que nous avons traduits par </text:span><text:span text:style-name="T17">foi </text:span><text:span text:style-name="T16">ne s'entendaient pas ainsi. La foi, dans la langue et la pensée bibliques, c'est une connaissance, c'est une </text:span><text:span text:style-name="T5">intelligence. Le contresens est donc complet.</text:span></text:p>
      <text:p text:style-name="P44"><text:span text:style-name="T10">Autre exemple : le mot </text:span><text:span text:style-name="T11">personne </text:span><text:span text:style-name="T10">aujourd'hui, pour un garçon ou une </text:span><text:span text:style-name="T5">fille qui suivent un cours de philosophie au lycée, signifie : un être </text:span><text:span text:style-name="T16">pourvu de raison et de liberté. Si monsieur l'aumônier dit à ces mêmes </text:span><text:span text:style-name="T29">garçons et filles qu'en Dieu il existe trois personnes, que se passe-t-il ? Forcément ces garçons et ces filles s'imaginent qu'en Dieu il existe trois </text:span><text:span text:style-name="T23">êtres pourvus de raison et de liberté, ce qui constitue une des plus grosses </text:span><text:span text:style-name="T10">hérésies possibles, puisque c'est la destruction du monothéisme. Que s'est-il donc passé ? Lorsque saint Augustin, dans son grand traité con</text:span><text:span text:style-name="T23">sacré à la théologie trinitaire, a utilisé le terme latin </text:span><text:span text:style-name="T24">de persona </text:span><text:span text:style-name="T23">pour dési</text:span><text:span text:style-name="T29">gner Dieu, le Christ et le Saint Esprit, ou plus exactement Dieu, la parole </text:span><text:span text:style-name="T16">de Dieu et l'esprit de Dieu, il a pris soin de préciser qu'il entendait par </text:span><text:span text:style-name="T11">persona, </text:span><text:span text:style-name="T10">ici, non pas un être, mais une relation. C'est ainsi que l'enten</text:span><text:span text:style-name="T16">dent Thomas d'Aquin et Jean Duns Scot : en Dieu il existe des relations </text:span><text:span text:style-name="T10">qu'ils ont appelées en latin des </text:span><text:span text:style-name="T11">personae. </text:span><text:span text:style-name="T10">Le mot a changé de sens.</text:span></text:p>
      <text:p text:style-name="P44"><text:span text:style-name="T5">Dernier exemple : le mot </text:span><text:span text:style-name="T6">chair </text:span><text:span text:style-name="T5">en langue française d'aujourd'hui </text:span><text:span text:style-name="T29">signifie la viande sans les os, ou du moins le corps, les parties charnues : </text:span><text:span text:style-name="T16">la chair du gigot, les chairs fermes d'un beau bébé, une femme bien en </text:span><text:span text:style-name="T5">chair, etc. Lorsque l'auteur, quel qu'il soit, du Quatrième Évangile </text:span><text:span text:style-name="T10">écrit : Et le </text:span><text:span text:style-name="T11">logos, </text:span><text:span text:style-name="T10">c'est-à-dire la parole de Dieu, a été chair, que veut-il dire ? Le mot français </text:span><text:span text:style-name="T11">chair </text:span><text:span text:style-name="T10">traduit le latin </text:span><text:span text:style-name="T11">caro </text:span><text:span text:style-name="T10">qui traduit le grec </text:span><text:span text:style-name="T11">sarx </text:span><text:span text:style-name="T16">qui traduit l'hébreu </text:span><text:span text:style-name="T17">basar </text:span><text:span text:style-name="T16">et l'araméen </text:span><text:span text:style-name="T17">bisra. </text:span><text:span text:style-name="T16">Mais en hébreu et en ara</text:span><text:span text:style-name="T32">méen, ces termes ne signifient pas ce que signifie le mot français moderne </text:span><text:span text:style-name="T17">chair. </text:span><text:span text:style-name="T16">En hébreu et en araméen, </text:span><text:span text:style-name="T17">basar </text:span><text:span text:style-name="T16">et </text:span><text:span text:style-name="T17">bisra </text:span><text:span text:style-name="T16">désignent et signifient </text:span><text:span text:style-name="T5">l'homme tout entier, l'homme vivant. Ils sont synonymes de l'hébreu </text:span><text:span text:style-name="T11">adam, </text:span><text:span text:style-name="T10">l'homme. Lorsque donc l'auteur du Quatrième Évangile écrit que la parole de Dieu a été chair, il veut dire que la parole de Dieu a été un </text:span><text:span text:style-name="T16">homme, homme complet, </text:span><text:soft-page-break/><text:span text:style-name="T16">total. La première condition, nécessaire mais </text:span><text:span text:style-name="T5">non suffisante, pour communiquer aujourd'hui et demain le contenu de la doctrine chrétienne, c'est d'effectuer une sérieuse révision de tout le </text:span><text:span text:style-name="T16">vocabulaire chrétien et de se demander pour chaque terme ce qu'il signi</text:span><text:span text:style-name="T5">fie pour celui qui l'entend aujourd'hui, et ce qu'il voulait signifier à la source.</text:span></text:p>
      <text:p text:style-name="P8"/>
      <text:p text:style-name="P9"><text:span text:style-name="T74">Le problème de l'éthique </text:span><text:bookmark text:name="__RefHeading___Toc128061714"/><text:span text:style-name="Footnote_20_anchor"><text:span text:style-name="T74"><text:note text:id="ftn22" text:note-class="footnote"><text:note-citation>17</text:note-citation><text:note-body><text:p text:style-name="Footnote"><text:span text:style-name="T91"><text:s/></text:span><text:span text:style-name="T58">La Voix du Nord, </text:span><text:span text:style-name="T59">7 décembre 1977.</text:span></text:p></text:note-body></text:note></text:span></text:span></text:p>
      <text:p text:style-name="P32"/>
      <text:p text:style-name="P32"/>
      <text:p text:style-name="P44"><text:span text:style-name="T5">Le mot français </text:span><text:span text:style-name="T6">éthique </text:span><text:span text:style-name="T5">dérive d'un mot grec, </text:span><text:span text:style-name="T6">èthos, </text:span><text:span text:style-name="T5">qui signifie </text:span><text:span text:style-name="T16">d'abord, au pluriel : le séjour habituel, les lieux familiers, la demeure, en parlant des animaux et des hommes. Puis, le caractère habituel, les cou</text:span><text:span text:style-name="T29">tumes, les usages, les habitudes et finalement, par extension, les mœurs. </text:span><text:span text:style-name="T10">L'éthique est donc une discipline qui concerne les mœurs. Le mot fran</text:span><text:span text:style-name="T16">çais </text:span><text:span text:style-name="T17">morale </text:span><text:span text:style-name="T16">dérive, lui, du latin </text:span><text:span text:style-name="T17">mos, </text:span><text:span text:style-name="T16">pluriel </text:span><text:span text:style-name="T17">mores, </text:span><text:span text:style-name="T16">la volonté, l'usage, la </text:span><text:span text:style-name="T29">coutume, le genre de vie, les mœurs. Éthique et morale sont donc stricte</text:span><text:span text:style-name="T5">ment synonymes.</text:span></text:p>
      <text:p text:style-name="P44"><text:span text:style-name="T5">Maintenant, demandons-nous ce qu'un adolescent entend lorsqu'on </text:span><text:span text:style-name="T10">lui parle de morale. Il entend par là un ensemble d'interdits qui visent à l'empêcher de faire ce qu'il a envie de faire. Lorsque aujourd’hui on parle </text:span><text:span text:style-name="T16">de morale internationale, on entend par là un ensemble de règles idéales </text:span><text:span text:style-name="T10">qui, en principe, devraient interdire aux nations de faire n'importe quoi, </text:span><text:span text:style-name="T5">par exemple de massacrer, de s'approprier des territoires qui ne leur appartiennent pas, d'exploiter des peuples, de torturer. Mais, dans la psychologie contemporaine, aussi bien chez l'adolescent, que chez </text:span><text:span text:style-name="T16">l'homme politique, ces règles sont en l'air. Certains pensent qu'elles déri</text:span><text:span text:style-name="T23">vent des autorités religieuses. Et dans ce cas, pour se libérer de ces règles, </text:span><text:span text:style-name="T5">de ces impératifs, il suffit de se libérer de ces autorités religieuses, en </text:span><text:span text:style-name="T16">vertu du principe formulé par le romancier russe Dostoïevski : si Dieu </text:span><text:span text:style-name="T5">n'existe pas, tout est permis.</text:span></text:p>
      <text:p text:style-name="P44"><text:span text:style-name="T16">Dans la mentalité moderne, et de plus en plus, l'idée s'impose que les </text:span><text:span text:style-name="T29">règles morales sont des conventions, plus ou moins arbitraires et plus ou moins despotiques. Pour l'adolescent, ces règles qui sont le plus souvent </text:span><text:span text:style-name="T10">des interdits sont l'œuvre commune de la religion, de la police, du pou</text:span><text:span text:style-name="T16">voir politique. Pour se libérer de ces interdits, pour retrouver la liberté, il </text:span><text:span text:style-name="T29">faut donc et il suffit de se libérer de la religion, de la police et des institu</text:span><text:span text:style-name="T5">tions politiques.</text:span></text:p>
      <text:p text:style-name="P44"><text:span text:style-name="T5">D'abord, les termes d'éthique et de morale ne sont pas suffisants ni adéquats, car il ne s'agit pas seulement des mœurs, loin de là. Le pro</text:span><text:span text:style-name="T16">blème est beaucoup plus profond. Si l'on étudie la formation des orga</text:span><text:span text:style-name="T29">nismes vivants, depuis les origines, on constate qu'ils sont constitués par </text:span><text:span text:style-name="T23">des messages qui sont normatifs en ce sens précis qu'ils commandent à la </text:span><text:span text:style-name="T29">construction de l'organisme, au processus de l'embryogenèse et de </text:span><text:span text:style-name="T23">l'organogenèse. Et si le message génétique qui est normatif n'est pas exé</text:span><text:span text:style-name="T10">cuté, pour une raison ou pour une autre, il en résulte une monstruosité dans l'organisme. Le monstre, c'est un organisme anormal, c'est-à-dire </text:span><text:span text:style-name="T5">développé et construit en dehors de la norme spécifique. L'organisme </text:span><text:span text:style-name="T32">que nous sommes est constitué par des milliards de cellules différenciées, </text:span><text:span text:style-name="T23">spécialisées, qui travaillent de concert et qui obéissent donc à un système </text:span><text:span text:style-name="T5">d'autorégulation.</text:span></text:p>
      <text:p text:style-name="P44"><text:span text:style-name="T29">Par exemple si vous vous coupez la main, les tissus se régénèrent et lorsque le processus de cicatrisation est achevé, le système nerveux central donne l'ordre de cesser le travail de tissage des tissus. Si ce travail se </text:span><text:span text:style-name="T16">poursuit néanmoins, alors c'est un tissu anormal, supplémentaire qui est </text:span><text:span text:style-name="T29">élaboré, c'est un tissu cancéreux. Les cellules cancéreuses sont des cellu</text:span><text:span text:style-name="T16">les qui se développent d'une manière anarchique, sans obéir au système </text:span><text:span text:style-name="T10">d'autorégulation qui commande la genèse et la conservation de l'orga</text:span><text:span text:style-name="T5">nisme et sans lequel l'organisme ne peut pas vivre.</text:span></text:p>
      <text:p text:style-name="P44"><text:span text:style-name="T23">Dans une société animale comme par exemple la société des abeilles, il </text:span><text:span text:style-name="T16">existe des normes, des systèmes d'autorégulation analogues à ceux qui </text:span><text:span text:style-name="T10">existent dans notre organisme. Une ruche, c'est un organisme dont les </text:span><text:span text:style-name="T16">cellules, à savoir les abeilles, sont capables de voler et de s'éloigner les </text:span><text:span text:style-name="T23">unes des autres. Mais elles obéissent à une norme, faute de quoi le peuple </text:span><text:span text:style-name="T5">des abeilles ne pourrait pas subsister. Il faut aller encore plus loin.</text:span></text:p>
      <text:p text:style-name="P44"><text:span text:style-name="T10">L'homme est un animal inachevé, inachevé bien entendu lors de la </text:span><text:span text:style-name="T5">conception ; et durant le </text:span><text:soft-page-break/><text:span text:style-name="T5">processus d'embryogenèse, l'obéissance à la norme créatrice est requise pour que l'organisme formé soit normal. </text:span><text:span text:style-name="T10">Mais lorsque l'enfant naît, il n'est pas achevé non plus. Son développe</text:span><text:span text:style-name="T16">ment, son accès à l'état adulte est soumis à certaines conditions, à certaines normes. N'importe quoi n'est pas égal pour ce développement, ni du point de vue physique, ni du point de vue psychologique, ni du point de </text:span><text:span text:style-name="T5">vue intellectuel. Allons encore plus loin.</text:span></text:p>
      <text:p text:style-name="P44"><text:span text:style-name="T5">L'humanité n'est pas achevée. L'Homme est apparu il y a environ </text:span><text:span text:style-name="T10">100 000 ans si l'on convient d'appeler Homme le dernier de la série qui </text:span><text:span text:style-name="T16">marque le processus de l'anthropogenèse. Mais cet être qui vient de naître il y a si peu de temps, si l'on tient compte des durées cosmiques, cet être qui émerge de l'animalité est en pleine genèse, en régime de formation. Il est encore, nous disent maints paléontologistes, à l'état embryon</text:span><text:span text:style-name="T5">naire. N'importe quoi n'est pas égal pour son développement. Il existe </text:span><text:span text:style-name="T16">des normes objectives qui sont les conditions de son développement, de sa réalisation, faute de quoi l'Homme va régresser en sens inverse du processus évolutif créateur et retourner à l'animalité d'où il émerge péni</text:span><text:span text:style-name="T29">blement. Ces normes objectives d'existence, de réalisation et de dévelop</text:span><text:span text:style-name="T10">pement, n'importe qui peut les découvrir, par l'analyse rationnelle et par la science de l'Homme. Il n'est pas nécessaire d'être monothéiste pour </text:span><text:span text:style-name="T5">comprendre que pour l'existence et le développement de l'Homme, il</text:span><text:span text:style-name="T53"> </text:span><text:span text:style-name="T23">vaut mieux éviter qu'il ne se détruise lui-même avec l'une des armes dont </text:span><text:span text:style-name="T5">il dispose aujourd'hui. Il n'est pas nécessaire d'être monothéiste pour </text:span><text:span text:style-name="T29">observer que ce ne sont pas les goinfres ni les buveurs qui ont découvert la Relativité et que pour réussir une œuvre quelconque, scientifique, </text:span><text:span text:style-name="T5">artistique ou même une performance athlétique, certaines conditions sont requises, qui sont de fait ascétiques. Contre Dostoïevski, nous </text:span><text:span text:style-name="T10">disons donc que la découverte des normes que l'on appelle éthiques, — </text:span><text:span text:style-name="T16">mais cela ne suffit pas, — ne dépend pas de la question de savoir si l'on </text:span><text:span text:style-name="T5">est monothéiste ou athée. La réalité objective est la même pour tous, </text:span><text:span text:style-name="T16">pour l'athée comme pour les autres et les conditions de l'existence, du </text:span><text:span text:style-name="T23">développement et de la réalisation de l'Homme sont en droit discernables </text:span><text:span text:style-name="T5">pour tous.</text:span></text:p>
      <text:p text:style-name="P44"><text:span text:style-name="T5">Au </text:span><text:span text:style-name="T38">XVIII </text:span><text:span text:style-name="T5">siècle, un philosophe prussien qui s'appelait Emmanuel Kant a exposé que la morale, telle qu'il l'entendait, était l'expression d'un Impératif catégorique, d'un Diktat de la Raison pure pratique et il </text:span><text:span text:style-name="T29">a insisté aussi lourdement qu'il en était capable sur le fait que cet Impéra</text:span><text:span text:style-name="T16">tif catégorique ne doit surtout avoir aucun fondement dans l'expérience </text:span><text:span text:style-name="T5">objective, faute de quoi, disait-il, il ne serait pas pur ! La moralité est une loi </text:span><text:span text:style-name="T6">a priori </text:span><text:span text:style-name="T5">qui s'impose à nous sans justification expérimentale et elle ne doit pas dépendre d'une anthropologie, c'est-à-dire de la science de l'Homme.</text:span></text:p>
      <text:p text:style-name="P44"><text:span text:style-name="T10">C'est cette conception de la morale </text:span><text:span text:style-name="T11">a priori, </text:span><text:span text:style-name="T10">impérative et sans base </text:span><text:span text:style-name="T5">expérimentale, que vomissent aujourd'hui les adolescents du monde </text:span><text:span text:style-name="T16">entier, et ils ont bien raison. Ils ressentent cette manière de présenter la </text:span><text:span text:style-name="T10">morale comme tyrannique, et ils ne se trompent pas. Elle leur apparaît </text:span><text:span text:style-name="T5">comme arbitraire, parce qu'elle n'est pas justifiée dans la réalité objective, et c'est vrai.</text:span></text:p>
      <text:p text:style-name="P44"><text:span text:style-name="T16">S'il nous était permis de donner ici notre avis, nous dirions qu'avec les adolescents il vaut mieux éviter de parler de morale, parce que ce terme, </text:span><text:span text:style-name="T10">sous l'influence de Kant et de quelques autres, a pris une signification </text:span><text:span text:style-name="T23">détestable à leurs yeux, et d'ailleurs il ne suffit pas à signifier ce qui est en </text:span><text:span text:style-name="T16">question. Avec les adolescents, il faut entreprendre une analyse, ration</text:span><text:span text:style-name="T10">nelle, fondée dans l'expérience, sur ce que c'est que l'Homme, sur les </text:span><text:span text:style-name="T16">conditions objectives de son développement et de sa réalisation et il faut </text:span><text:span text:style-name="T5">leur poser les questions très simples : Qu'est-ce qui est bon pour </text:span><text:span text:style-name="T10">l'homme, pour son développement ? Qu'est-ce qui est mauvais pour </text:span><text:span text:style-name="T5">l'Homme ? Qu'est-ce qui est bon pour toi, pour ton propre développe</text:span><text:span text:style-name="T10">ment, pour ton plus grand enrichissement, pour ton être, et finalement </text:span><text:span text:style-name="T5">pour ton bonheur ? Et qu'est-ce qui est mauvais, appauvrissant, qu'est-ce qui conduit au néant ?</text:span></text:p>
      <text:p text:style-name="P44"><text:span text:style-name="T5">Dégager les normes objectives du meilleur développement de </text:span><text:span text:style-name="T16">l'Homme, c'est là un travail collectif qui appelle la collaboration des biologistes, des médecins, des psychologues, des </text:span><text:soft-page-break/><text:span text:style-name="T16">psychiatres, de tous les </text:span><text:span text:style-name="T5">savants qui étudient cet être en genèse qui s'efforce péniblement de découvrir qui il est et ce qu'il veut être.</text:span></text:p>
      <text:p text:style-name="P8"/>
      <text:p text:style-name="P9"><text:span text:style-name="T79">Noël </text:span><text:bookmark text:name="__RefHeading___Toc128061715"/><text:span text:style-name="Footnote_20_anchor"><text:span text:style-name="T79"><text:note text:id="ftn23" text:note-class="footnote"><text:note-citation text:label="e">e</text:note-citation><text:note-body><text:p text:style-name="Footnote"><text:span text:style-name="T91"><text:s/></text:span><text:span text:style-name="T58">La Voix du Nord, </text:span><text:span text:style-name="T59">23 décembre 1977.</text:span></text:p></text:note-body></text:note></text:span></text:span></text:p>
      <text:p text:style-name="P27"/>
      <text:p text:style-name="P27"/>
      <text:p text:style-name="P44"><text:span text:style-name="T23">Le 25 décembre, l’Église (c'est-à-dire l'Assemblée) fête la naissance du </text:span><text:span text:style-name="T5">rabbi Ieschoua de Nazareth. Ce n'est pas qu'il soit né ce jour-là, mais </text:span><text:span text:style-name="T29">cela n'a aucune importance. La fête de Noël est la fête de la naissance de </text:span><text:span text:style-name="T16">celui qu'en transcription française nous appelons Jésus. Ce n'est pas, en </text:span><text:span text:style-name="T5">stricte rigueur théologique, la fête de l'Incarnation, puisque l'Incarna</text:span><text:span text:style-name="T10">tion a été réalisée lors de la conception et donc de la création de l'âme </text:span><text:span text:style-name="T29">humaine de Jésus. L’Église fête cette conception le 25 mars : c'est la fête </text:span><text:span text:style-name="T5">de l'Annonciation.</text:span></text:p>
      <text:p text:style-name="P44"><text:span text:style-name="T16">A propos de la fête de la naissance de Ieschoua le Galiléen, nous pouvons nous demander : qui est Jésus ? Et en quoi consiste l'Incarnation ? </text:span><text:span text:style-name="T23">On appelle </text:span><text:span text:style-name="T24">cosmologie </text:span><text:span text:style-name="T23">une science qui a pour objet l'Univers. On appelle </text:span><text:span text:style-name="T24">biologie </text:span><text:span text:style-name="T23">une science qui a pour objet les êtres vivants. On appelle christol</text:span><text:span text:style-name="T16">ogie une science qui a pour objet cet être singulier que sa mère appelait </text:span><text:span text:style-name="T29">en hébreu Ieschoua, ce qui signifie : Yahweh sauve. La christologie s'est </text:span><text:span text:style-name="T16">développée à partir d'une expérience initiale. Les compagnons du rabbi </text:span><text:span text:style-name="T10">galiléen, qui heureusement n'étaient pas des professeurs de philosophie </text:span><text:span text:style-name="T5">ni des étudiants en philosophie, et surtout pas des partisans de l'idéa</text:span><text:span text:style-name="T29">lisme, transcendantal ou non, mais des paysans, des artisans, des marins, </text:span><text:span text:style-name="T10">des gens simples et normaux, les compagnons de Ieschoua ont constaté </text:span><text:span text:style-name="T5">un ensemble de faits d'expérience pendant qu'ils ont vécu avec lui et qu'ils l'ont observé.</text:span></text:p>
      <text:p text:style-name="P44"><text:span text:style-name="T10">Ils ont constaté d'abord que cet homme était un homme, anatomiquem</text:span><text:span text:style-name="T5">ent, physiologiquement, psychologiquement, un homme complet, </text:span><text:span text:style-name="T16">comme eux, un homme qui avait faim, qui avait soif, qui pouvait être </text:span><text:span text:style-name="T10">fatigué, qui pouvait être troublé par la pitié ou par l'horreur du monde, </text:span><text:span text:style-name="T5">qui pleurait.</text:span></text:p>
      <text:p text:style-name="P44"><text:span text:style-name="T5">Ils ont constaté aussi que cet homme disposait d'une science, d'une sagesse, d'une sainteté, et d'une puissance qui ne sont pas celles de l'homme, mais qui ne peuvent être que celles de Dieu le créateur. Car </text:span><text:span text:style-name="T16">Dieu seul connaît la science de la création de l'homme nouveau, comme</text:span><text:span text:style-name="T53"> </text:span><text:span text:style-name="T16">la connaissait le rabbi Ieschoua, et Dieu seul le créateur peut recréer les </text:span><text:span text:style-name="T29">organismes abîmés, les aveugles-nés, les paralytiques, etc. Les guérisons </text:span><text:span text:style-name="T16">du rabbi Ieschoua ne sont pas contestables du point de vue historique et </text:span><text:span text:style-name="T29">scientifique, car ses pires adversaires ne les ont pas contestées. Ils les ont </text:span><text:span text:style-name="T5">interprétées en affirmant que ces guérisons qu'aucun homme seul ne </text:span><text:span text:style-name="T29">peut réaliser étaient l'œuvre non pas de Dieu mais de l'Adversaire </text:span><text:span text:style-name="T27">(satan, </text:span><text:span text:style-name="T5">en hébreu).</text:span></text:p>
      <text:p text:style-name="P44"><text:span text:style-name="T16">Les compagnons de Ieschoua ont constaté que le rabbi galiléen n'était pas seulement comme les anciens prophètes hébreux qui recevaient de </text:span><text:span text:style-name="T23">temps en temps l'enseignement de Dieu, un message de Dieu, la parole de </text:span><text:span text:style-name="T16">Dieu. Les compagnons ont constaté que Ieschoua enseignait de source : la science créatrice, la science et la puissance du Créateur étaient en lui, </text:span><text:span text:style-name="T5">d'une manière congénitale.</text:span></text:p>
      <text:p text:style-name="P44"><text:span text:style-name="T5">Après la mort du rabbi galiléen, les compagnons ont vu Ieschoua </text:span><text:span text:style-name="T16">vivant. Parmi ceux qui l'ont vu vivant, plusieurs sont morts dans les jar</text:span><text:span text:style-name="T29">dins de Néron, comme Kêphas (le Rocher, Pierre) et Paul lui-même pour </text:span><text:span text:style-name="T5">l'attester. Ils sont donc témoins d'un fait (martyres, les témoins).</text:span></text:p>
      <text:p text:style-name="P44"><text:span text:style-name="T16">Dès le début, dès les toutes premières générations, on a assisté à une </text:span><text:span text:style-name="T29">tendance qui consistait à évacuer ou à exténuer la pleine et entière huma</text:span><text:span text:style-name="T16">nité de Ieschoua. Ce sont des tendances que l'on a appelées docètes, du </text:span><text:span text:style-name="T10">grec </text:span><text:span text:style-name="T11">dokein </text:span><text:span text:style-name="T10">: il semble, parce que les auteurs de ces tendances enseignaient que l'humanité de Ieschoua n'était qu'une apparence. Contre ces </text:span><text:span text:style-name="T16">tendances, les docteurs chrétiens ont fait appel à l'expérience initiale des </text:span><text:span text:style-name="T23">compagnons de Ieschoua, expérience consignée désormais dans des livres </text:span><text:span text:style-name="T16">et qui attestait que Ieschoua était pleinement et intégralement homme. </text:span><text:span text:style-name="T5">D'autres tendances se sont fait jour qui aboutissaient à ne faire de Ies</text:span><text:span text:style-name="T10">choua qu'un prophète éminent. Là </text:span><text:soft-page-break/><text:span text:style-name="T10">encore, c'est l'expérience initiale des </text:span><text:span text:style-name="T5">compagnons qui était mise en avant pour récuser cette interprétation. </text:span><text:span text:style-name="T16">Elle ne suffit pas pour rendre compte de ce qui a été vu, entendu et vécu </text:span><text:span text:style-name="T5">par les compagnons. Constamment, à travers les siècles, c'est l'expé</text:span><text:span text:style-name="T29">rience initiale qui a été et qui reste le critère de la christologie orthodoxe.</text:span></text:p>
      <text:p text:style-name="P44"><text:span text:style-name="T29">En 362, un évêque de Laodicée en Syrie, appelé Apollinaire, interprète </text:span><text:span text:style-name="T10">le début du Quatrième Évangile : "Le </text:span><text:span text:style-name="T11">Logos </text:span><text:span text:style-name="T10">est devenu chair..." comme </text:span><text:span text:style-name="T16">si le mot </text:span><text:span text:style-name="T17">chair </text:span><text:span text:style-name="T16">signifiait la même chose que le mot </text:span><text:span text:style-name="T17">corps </text:span><text:span text:style-name="T16">chez Platon. Et </text:span><text:span text:style-name="T5">il en conclut que l'Incarnation, c'est le </text:span><text:span text:style-name="T6">Logos </text:span><text:span text:style-name="T5">(la parole créatrice) de </text:span><text:span text:style-name="T16">Dieu qui prend un corps sans âme spirituelle. Alors l’Église tout entière </text:span><text:span text:style-name="T5">réagit, exactement comme un organisme vivant qui réagit lorsqu'on </text:span><text:span text:style-name="T16">introduit en lui une molécule toxique, c'est-à-dire un message chimique </text:span><text:span text:style-name="T5">qui est incompatible avec les normes de l'organisme vivant. L’Église rejette l'interprétation d'Apollinaire et elle définit ce qu'elle avait tou</text:span><text:span text:style-name="T29">jours pensé : le </text:span><text:span text:style-name="T27">Logos </text:span><text:span text:style-name="T29">est devenu chair, cela ne signifie pas que le </text:span><text:span text:style-name="T27">Logos </text:span><text:span text:style-name="T5">est devenu corps, mais cela signifie que le </text:span><text:span text:style-name="T6">Logos </text:span><text:span text:style-name="T5">de Dieu s'est uni </text:span><text:span text:style-name="T10">l'Homme, l'Homme tout entier, l'Homme complet, intégral, avec toutes </text:span><text:span text:style-name="T29">ses puissances intellectuelles. Et dans cette union de l'Homme à Dieu, le </text:span><text:span text:style-name="T11">Logos </text:span><text:span text:style-name="T10">de Dieu n'est pas altéré, il n'est pas modifié. Il reste absolument </text:span><text:span text:style-name="T5">transcendant dans l'incarnation.</text:span></text:p>
      <text:p text:style-name="P44"><text:span text:style-name="T29">En 428, le nouveau patriarche de Constantinople, Nestorius, propose une théorie, une interprétation de l'Incarnation selon laquelle l'union de l'Homme assumé et de Dieu qui assume n'aboutit pas à un être un, mais </text:span><text:span text:style-name="T23">à une association de deux êtres. Contre lui, dès 429, Cyrille, évêque d'Alexandrie, écrit une série de traités dans lesquels il explique que cette </text:span><text:span text:style-name="T29">union qui est l'Incarnation aboutit à constituer un être véritablement un, </text:span><text:span text:style-name="T5">qu'il appelle avec le prophète Isaïe, </text:span><text:span text:style-name="T6">Immanu-El, </text:span><text:span text:style-name="T5">"Dieu avec nous".</text:span></text:p>
      <text:p text:style-name="P44"><text:span text:style-name="T29">Quelques années plus tard, un vieux moine de Constantinople, Eutyc</text:span><text:span text:style-name="T23">hès, enseigne avec Cyrille que Jésus le Christ est un être véritablement </text:span><text:span text:style-name="T29">un, mais il ne distingue pas suffisamment, dans cet être ce qui est de </text:span><text:span text:style-name="T32">l'homme et ce qui est de Dieu. Le pape Léon écrit à l'évêque de Constan</text:span><text:span text:style-name="T36">tinople une lettre célèbre dans laquelle il explique que dans cet être singu</text:span><text:span text:style-name="T10">lier et concret qui est Jésus, l'humanité du Christ subsiste dans l'union </text:span><text:span text:style-name="T23">avec toutes ses propriétés, toutes ses puissances. Et le concile œcuméni</text:span><text:span text:style-name="T5">que de Chalcédoine, en 451, définit que dans l'unique personne du </text:span><text:span text:style-name="T23">Christ les deux natures, la divine et l'humaine, subsistent unies sans être mélangées ni confondues, sans séparation non plus. Elles sont unies sans </text:span><text:span text:style-name="T5">confusion et conservent leurs propriétés.</text:span></text:p>
      <text:p text:style-name="P44"><text:span text:style-name="T29">Au </text:span><text:span text:style-name="T31">VII </text:span><text:span text:style-name="T29">siècle, des patriarches d'Alexandrie et de Constantinople pro</text:span><text:span text:style-name="T16">posent de nouveau une théorie de l'Incarnation selon laquelle Jésus le </text:span><text:span text:style-name="T5">Christ, le Verbe incarné, n'a pas d'opération humaine propre.</text:span></text:p>
      <text:p text:style-name="P44"><text:span text:style-name="T23">Saint Maxime le Confesseur, le pape saint Martin, puis les conciles du </text:span><text:span text:style-name="T29">Latran en 649 et de Constantinople en 681 expliquent et définissent que </text:span><text:span text:style-name="T10">dans le Christ il faut reconnaître une authentique liberté humaine, une </text:span><text:span text:style-name="T16">volonté humaine, une opération humaine, qui sont unies librement à la </text:span><text:span text:style-name="T23">volonté de Dieu et qui coopèrent librement avec elle. Cette définition est </text:span><text:span text:style-name="T16">de la plus haute importance puisqu'elle va caractériser la mystique chrétienne orthodoxe. Selon la mystique chrétienne, l'homme créé est appelé à une transformation par laquelle il va devenir capable de prendre part à </text:span><text:span text:style-name="T29">la vie personnelle de Dieu. Cette transformation, nous disent les Pères et </text:span><text:span text:style-name="T23">les plus grands docteurs chrétiens, par exemple saint Jean de la Croix, est </text:span><text:span text:style-name="T5">une authentique divinisation, mais dans cette divinisation il n'y a pas </text:span><text:span text:style-name="T29">confusion de l'homme créé et de Dieu incréé. Les natures restent distinc</text:span><text:span text:style-name="T5">tes dans l'union et dans la transformation. Et l'homme doit coopérer </text:span><text:span text:style-name="T10">activement et librement avec la grâce qui le transforme.</text:span></text:p>
      <text:p text:style-name="P44"><text:span text:style-name="T29">Au </text:span><text:span text:style-name="T31">VII</text:span><text:span text:style-name="T121">ee</text:span><text:span text:style-name="T31"> </text:span><text:span text:style-name="T29">siècle, le développement du dogme christologique n'est pas </text:span><text:span text:style-name="T5">achevé. Mais il a pris sa forme, sa constitution, son organisation. C'est un acquis sur lequel l’Église ne reviendra pas. Il restera à dégager de </text:span><text:span text:style-name="T10">mieux en mieux la signification et la fonction du Verbe incarné dans </text:span><text:span text:style-name="T16">l'histoire de la Création, au sommet de cette histoire, la clef de voûte de toute la Création qui a pour but </text:span><text:soft-page-break/><text:span text:style-name="T16">l'union de l'homme créé à Dieu l'unique </text:span><text:span text:style-name="T5">incréé. A la suite des Pères grecs, c'est le théologien franciscain Jean </text:span><text:span text:style-name="T10">Duns Scot qui va ouvrir cette perspective, au début du </text:span><text:span text:style-name="T14">XIV</text:span><text:span text:style-name="T125">e</text:span><text:span text:style-name="T14"> </text:span><text:span text:style-name="T10">siècle.</text:span></text:p>
      <text:p text:style-name="P8"/>
      <text:p text:style-name="P9"><text:span text:style-name="T76">L'animal et l'homme </text:span><text:bookmark text:name="__RefHeading___Toc128061716"/><text:span text:style-name="Footnote_20_anchor"><text:span text:style-name="T76"><text:note text:id="ftn24" text:note-class="footnote"><text:note-citation>18</text:note-citation><text:note-body><text:p text:style-name="Footnote"><text:span text:style-name="T91"><text:s/></text:span><text:span text:style-name="T58">La Voix du Nord, </text:span><text:span text:style-name="T59">24 décembre 1977.</text:span></text:p></text:note-body></text:note></text:span></text:span></text:p>
      <text:p text:style-name="P35"/>
      <text:p text:style-name="P35"/>
      <text:p text:style-name="P44"><text:span text:style-name="T16">Depuis une trentaine d'années, les travaux et les découvertes se multi</text:span><text:span text:style-name="T5">plient qui nous font connaître davantage ce qu'est la psychologie des </text:span><text:span text:style-name="T29">divers animaux que nous étudions, non seulement la psychologie indivi</text:span><text:span text:style-name="T16">duelle mais aussi la psychologie sociale, les comportements collectifs, la </text:span><text:span text:style-name="T5">psychologie des groupes et ce qu'on est tenté d'appeler les comporte</text:span><text:span text:style-name="T23">ments politiques dans les sociétés animales. Les travaux de Tinbergen, de </text:span><text:span text:style-name="T16">Von Frisch sur les abeilles, de Konrad Lorenz, de Eibl-Eibesfeldt, de </text:span><text:span text:style-name="T29">Wolfgang Wickler, de Madame Lawick-Goodall qui travaille sur les Singes supérieurs, et de bien d'autres que nous ne pouvons nommer ici, sont </text:span><text:span text:style-name="T5">désormais bien connus en France.</text:span></text:p>
      <text:p text:style-name="P44"><text:span text:style-name="T16">Recommandons par exemple pour un lecteur français qui désire s'ini</text:span><text:span text:style-name="T10">tier à ces disciplines nouvelles l'ouvrage synthétique d'Irenàus Eibl-</text:span><text:span text:style-name="T5">Eibesfeldt, traduit en notre langue sous le titre : </text:span><text:span text:style-name="T6">L'Homme programmé </text:span><text:span text:style-name="T5">(éd. Flammarion). L'ouvrage allemand s'intitule : </text:span><text:span text:style-name="T6">Der Vorprogram-</text:span><text:span text:style-name="T11">mierte Mensch. </text:span><text:span text:style-name="T10">Il aurait donc fallu traduire : l'Homme préprogrammé. Ces travaux présentent non seulement le grand intérêt de nous faire </text:span><text:span text:style-name="T23">découvrir la vie intérieure de nos compagnons et de nos prédécesseurs sur </text:span><text:span text:style-name="T10">cette terre, les animaux, mais de plus ils projettent une lumière crue et </text:span><text:span text:style-name="T16">imprévue sur notre propre psychologie humaine, sur nos comportements </text:span><text:span text:style-name="T10">sociaux et politiques, sur notre inconscient. C'est d'ailleurs pour cette </text:span><text:span text:style-name="T29">raison que ces travaux ont suscité des tempêtes. Nous savions déjà à quel </text:span><text:span text:style-name="T16">point notre anatomie, notre physiologie étaient parentes par exemple de </text:span><text:span text:style-name="T29">celles des Singes anthropoïdes. Nous venions de découvrir que les systè</text:span><text:span text:style-name="T16">mes biologiques qui nous constituent avaient été inventés dans bien des </text:span><text:span text:style-name="T23">cas depuis des centaines de millions d'années. Nous avions découvert que </text:span><text:span text:style-name="T16">nous étions le résultat d'un long travail de composition progressive dont l'histoire naturelle des espèces nous relate les étapes. Nous venions d'apprendre que la langue dont se sert la nature pour écrire les messages </text:span><text:span text:style-name="T5">génétiques de l'homme, cette langue a été constituée depuis au moins </text:span><text:span text:style-name="T16">trois milliards d'années. Nous savions aussi que dans les longs messages</text:span><text:span text:style-name="T53"> </text:span><text:span text:style-name="T29">génétiques de l'homme se trouvent des chapitres entiers qui ont été com</text:span><text:span text:style-name="T5">posés il y a des centaines de millions d'années.</text:span></text:p>
      <text:p text:style-name="P44"><text:span text:style-name="T29">Mais nous venons de découvrir par les travaux de ces savants qui étu</text:span><text:span text:style-name="T16">dient les sociétés animales à quel point notre propre psychologie est l'héritière de comportements qui remontent souvent très haut dans l'his</text:span><text:span text:style-name="T29">toire naturelle des espèces. Notre inconscient, notre inconscient le plus </text:span><text:span text:style-name="T10">ancien, le plus fondamental, c'est avant tout un ensemble de programmations qui ont été formées bien avant l'apparition de l'Homme sur la </text:span><text:span text:style-name="T29">terre. De même que nous avons hérité par nos gènes de chapitres entiers </text:span><text:span text:style-name="T10">qui commandent à la construction de systèmes biologiques inventés et </text:span><text:span text:style-name="T16">mis au point bien avant nous, eh bien de même nous héritons aussi par l'intermédiaire de nos gènes de comportements sociaux, politiques, de réactions affectives, de gestes et de sentiments, de conduites qui ont été </text:span><text:span text:style-name="T10">constitués voici plusieurs dizaines ou centaines de millions d'années, depuis l'ère des grands Reptiles. Il n'y a à cela rien d'étonnant : notre </text:span><text:span text:style-name="T23">organisme est construit par un message génétique. Ce message génétique </text:span><text:span text:style-name="T16">contient des chapitres entiers qui ont été écrits et composés il y a très </text:span><text:span text:style-name="T10">longtemps, bien avant l'apparition de l'Homme. Il est donc tout naturel </text:span><text:span text:style-name="T16">que notre anatomie et notre physiologie manifestent des analogies avec des espèces animales antérieures à nous. Mais puisque l'organisme que </text:span><text:span text:style-name="T5">nous sommes est aussi un psychisme, il est normal que dans notre </text:span><text:span text:style-name="T29">psychisme même nous trouvions des souvenirs, des traces, des héritages </text:span><text:span text:style-name="T5">de l'histoire antérieure de la vie. Pour le docteur Sigmund Freud, de </text:span><text:span text:style-name="T16">Vienne (vous avez entendu parler ?) l'inconscient, c'est d'abord ou prin</text:span><text:span text:style-name="T23">cipalement du refoulé individuel. A la lumière des travaux portant sur les </text:span><text:span text:style-name="T10">sociétés animales, nous découvrons que la plus grande part de notre </text:span><text:span text:style-name="T29">inconscient, ce n'est pas du refoulé, mais c'est l'héritage </text:span><text:soft-page-break/><text:span text:style-name="T29">des programma</text:span><text:span text:style-name="T23">tions antérieures inscrites dans certains chapitres de nos messages généti</text:span><text:span text:style-name="T29">ques et ainsi transmises de père et de mère en fils et fille. La plus grande </text:span><text:span text:style-name="T10">part de notre inconscient n'est pas de l'acquis individuel mais de l'inné, </text:span><text:span text:style-name="T5">du congénital héréditaire.</text:span></text:p>
      <text:p text:style-name="P44"><text:span text:style-name="T29">Ces travaux ont bien évidemment une énorme importance pour la con</text:span><text:span text:style-name="T10">naissance de l'Homme. Ils nous éclairent sur ce qui, en l'Homme, est encore animal. Ce sont surtout les comportements sociaux, grégaires, </text:span><text:span text:style-name="T29">politiques qui reçoivent une lumière saisissante par ces découvertes. Le </text:span><text:span text:style-name="T23">système des castes, la hiérarchie, les comportements de soumission ou de </text:span><text:span text:style-name="T5">domination, la courtisanerie, la tyrannie, la défense du territoire, </text:span><text:span text:style-name="T16">l'agression, le sens de la propriété, la caisse d'épargne, les rituels amou</text:span><text:span text:style-name="T29">reux, vous trouverez tout cela dans les sociétés animales étudiées par les </text:span><text:span text:style-name="T5">savants cités. La question se pose immédiatement : mais alors, nous </text:span><text:span text:style-name="T29">sommes complètement déterminés par ces antiques programmations inscrites dans nos gènes, transmises d'une manière héréditaire et finalement </text:span><text:span text:style-name="T10">inscrites dans notre vieux cerveau, qu'en langage savant on appelle le </text:span><text:span text:style-name="T29">paléo cortex, ce qui revient au même ? — Pas du tout. Nous sommes </text:span><text:span text:style-name="T10">déterminés, nous sommes et nous restons des somnambules si nous </text:span><text:span text:style-name="T29">obéissons à ces antiques programmations sans même prendre conscience </text:span><text:span text:style-name="T5">de leur existence. Les hommes qui veulent prendre le pouvoir sur un</text:span><text:span text:style-name="T53"> </text:span><text:span text:style-name="T16">groupe humain ou une nation savent jouer intuitivement sur ces antiques programmations, par exemple sur celles qui commandent de chasser du </text:span><text:span text:style-name="T5">groupe les étrangers et les infirmes, ou sur celles qui appellent à la </text:span><text:span text:style-name="T29">défense du territoire. Mais dès lors que nous prenons conscience, grâce à ces travaux, de l'existence en nous de ces antiques programmations, nous </text:span><text:span text:style-name="T10">pouvons aussi nous en libérer et adopter librement d'autres normes que </text:span><text:span text:style-name="T23">celles qui étaient en vigueur chez les reptiles du Secondaires ou même les </text:span><text:span text:style-name="T10">singes anthropomorphes de la fin du Tertiaire. La liberté, c'est de prendre conscience de ces antiques programmations et de les dépasser.</text:span></text:p>
      <text:p text:style-name="P44"><text:span text:style-name="T29">Du point de vue théologique, ces découvertes récentes ont une impor</text:span><text:span text:style-name="T10">tance considérable, puisqu'à leur lumière on aperçoit d'une manière sai</text:span><text:span text:style-name="T5">sissante ce qu'apportent le judaïsme et le christianisme dans l'histoire naturelle de l'Homme : une nouvelle programmation.</text:span></text:p>
      <text:p text:style-name="P44"><text:span text:style-name="T10">En particulier, si l'on étudie l'enseignement du fondateur du christia</text:span><text:span text:style-name="T5">nisme, on aperçoit qu'il propose une nouvelle programmation qui </text:span><text:span text:style-name="T10">s'oppose sur plusieurs points aux vieilles programmations reçues de la </text:span><text:span text:style-name="T16">préhistoire de l'Homme. Ainsi, le fondateur du christianisme n'a pas une </text:span><text:span text:style-name="T10">pierre pour reposer sa tête, il renonce au territoire propre, il transcende, </text:span><text:span text:style-name="T29">— et ses disciples après lui —, la notion de territoire. Il enseigne à ne pas </text:span><text:span text:style-name="T5">répondre à l'agression par l'agression. Il propose des programmations </text:span><text:span text:style-name="T10">qui sont favorables à l'étranger, au faible. Il est très désinvolte à l'égard de la hiérarchie politique. Il se défait librement du désir de l'accumula</text:span><text:span text:style-name="T29">tion des propriétés. Et ainsi de suite. Ce que les travaux récents nous font </text:span><text:span text:style-name="T16">découvrir, c'est ce que Paul, dans ses lettres, appelle la vieille humanité, ou le vieil homme, auquel il oppose le nouvel homme ou la nouvelle </text:span><text:span text:style-name="T5">humanité construite par la nouvelle programmation apportée par celui qui s'appelait lui-même le fils de l'Homme.</text:span></text:p>
      <text:p text:style-name="P44"><text:span text:style-name="T29">Pour la théorie du péché originel aussi, ces travaux vont nous obliger à </text:span><text:span text:style-name="T16">tout revoir et à tout repenser, car ils nous montrent ce qui dans l'Homme </text:span><text:span text:style-name="T5">est un héritage animal, et non pas du tout le résultat de ce que certains théologiens ont appelé la nature déchue. Par contre, ils nous font bien </text:span><text:span text:style-name="T10">voir ce qui est encore animal dans l'homme et ce qui est proprement humain. Les lions et les tigres et tous les animaux défendent leur terri</text:span><text:span text:style-name="T16">toire, mais il existe rarement, dans les joutes et dans les luttes d'animaux </text:span><text:span text:style-name="T29">appartenant à la même espèce, de guerre à mort. Un rituel de soumission </text:span><text:span text:style-name="T5">suffit pour arrêter la lutte. Et en tout cas les animaux ne torturent pas leurs compagnons.</text:span></text:p>
      <text:p text:style-name="P8"/>
      <text:p text:style-name="P9"><text:span text:style-name="T80">L'homme et la femme </text:span><text:bookmark text:name="__RefHeading___Toc128061717"/><text:span text:style-name="Footnote_20_anchor"><text:span text:style-name="T80"><text:note text:id="ftn25" text:note-class="footnote"><text:note-citation>19</text:note-citation><text:note-body><text:p text:style-name="Footnote"><text:span text:style-name="T91"><text:s/></text:span><text:span text:style-name="T58">La Voix du Nord, </text:span><text:span text:style-name="T59">31 décembre 1977</text:span></text:p></text:note-body></text:note></text:span></text:span></text:p>
      <text:p text:style-name="P37"/>
      <text:p text:style-name="P37"/>
      <text:p text:style-name="P44"><text:span text:style-name="T10">Dans la vieille langue hébraïque, pour désigner l'union physique des amants, on utilise le verbe </text:span><text:span text:style-name="T11">iada, </text:span><text:span text:style-name="T10">connaître : Abraham a connu Sarah, sa femme, et elle a conçu et elle a enfanté un fils et elle a appelé son nom </text:span><text:span text:style-name="T16">Isaac. L'union physique des amants est une connaissance mutuelle, réci</text:span><text:span text:style-name="T5">proque.</text:span></text:p>
      <text:p text:style-name="P44"><text:span text:style-name="T10">Les anciens Hébreux pouvaient s'exprimer ainsi, parce qu'ils ne pensaient pas, comme les disciples de Platon et de Descartes, que l'homme </text:span><text:span text:style-name="T5">est constitué de deux choses, l'âme d'une part et le corps de l'autre. Ils pensaient au contraire que l'homme est un corps vivant parce qu'il est </text:span><text:span text:style-name="T16">une âme vivante, et un corps vivant n'est rien d'autre qu'une âme vivante </text:span><text:span text:style-name="T5">qui se manifeste ici dans le monde physique. Ce ne sont donc pas les corps qui s'unissent, à part de l'âme, mais c'est l'homme tout entier qui </text:span><text:span text:style-name="T10">s'unit à la femme et dans cette union l'homme communique à la femme </text:span><text:span text:style-name="T16">un message, une science, celle qui est requise pour que la femme puisse </text:span><text:span text:style-name="T5">composer un enfant qui soit à l'image et à la ressemblance de celui qu'elle aime.</text:span></text:p>
      <text:p text:style-name="P44"><text:span text:style-name="T16">Il est bien évident que le message génétique communiqué par Mozart </text:span><text:span text:style-name="T10">n'est pas exactement le même que celui qui est communiqué par Félix </text:span><text:span text:style-name="T5">Potin ou Dupont d'Isigny. Et il est très vraisemblable que la femme lorsqu'elle regarde un homme, a l'intuition biologique du message qu'elle peut en recevoir. Il est probable qu'un signe certain qu'une </text:span><text:span text:style-name="T10">femme aime un homme, c'est qu'elle désire avoir un enfant de lui, c'est-à-dire un enfant dont cet homme ait fourni l'Idée directrice, pour parler </text:span><text:span text:style-name="T5">comme Claude Bernard.</text:span></text:p>
      <text:p text:style-name="P44"><text:span text:style-name="T5">La biologie contemporaine nous apprend que dans la nature, il </text:span><text:span text:style-name="T16">n'existe pas deux êtres vivants identiques. En ce qui concerne l'homme, </text:span><text:span text:style-name="T10">depuis qu'il existe, il n'y a jamais eu et il n'y aura jamais deux individus </text:span><text:span text:style-name="T16">strictement identiques. Chacun d'entre nous est une composition exclu</text:span><text:span text:style-name="T5">sive, un poème inédit, irremplaçable, et lorsqu'un homme aime telle </text:span><text:span text:style-name="T16">femme en particulier, lorsque telle femme aime tel homme précisément,</text:span><text:span text:style-name="T53"> </text:span><text:span text:style-name="T10">ils ont raison de penser que cet être qu'ils aiment, amour heureux ou malheureux, est irremplaçable, unique en sorte que la relation qui s'éta</text:span><text:span text:style-name="T16">blit entre tel homme et telle femme est strictement unique dans toute </text:span><text:span text:style-name="T5">l'histoire de l'Univers.</text:span></text:p>
      <text:p text:style-name="P44"><text:span text:style-name="T16">Nos contemporains n'estiment pas assez l'amour physique. Ils en par</text:span><text:span text:style-name="T5">lent beaucoup, ils font beaucoup de bruit autour, mais au fond d'eux-</text:span><text:span text:style-name="T23">mêmes ils le méprisent : il suffit pour s'en rendre compte de voir en quels </text:span><text:span text:style-name="T29">termes ils en parlent, comment ils le présentent, et ce qu'ils en font. Ils ne </text:span><text:span text:style-name="T10">savent plus que l'amour physique est un mystère. Le mot </text:span><text:span text:style-name="T11">mystère, </text:span><text:span text:style-name="T5">aujourd'hui, signifie à peu près : ce qu'on ne comprend pas, ce qui est </text:span><text:span text:style-name="T29">fermé à l'intelligence. Il a signifié autrefois, dans les religions à mystères et dans le christianisme primitif, le secret qui est si précieux, si riche de </text:span><text:span text:style-name="T5">contenu, de substance intelligible, qu'il ne peut être communiqué qu'à </text:span><text:span text:style-name="T16">ceux qui sont dignes de le recevoir. Le mystère est une initiation à une </text:span><text:span text:style-name="T5">connaissance transcendante.</text:span></text:p>
      <text:p text:style-name="P44"><text:span text:style-name="T10">C'est en ce sens que Paul, dans une de ses lettres, celle adressée aux </text:span><text:span text:style-name="T5">chrétiens d'Éphèse, dit que l'amour entre l'homme et la femme est un </text:span><text:span text:style-name="T16">grand mystère. On a traduit le mot grec </text:span><text:span text:style-name="T17">mystèrion </text:span><text:span text:style-name="T16">par le latin </text:span><text:span text:style-name="T17">sacrament</text:span><text:span text:style-name="T6">um. </text:span><text:span text:style-name="T5">Et c'est la raison pour laquelle aujourd'hui dans nos langues on dit </text:span><text:span text:style-name="T10">que cet amour est un sacrement. Le sacrement ne se surajoute pas du dehors, d'une manière jurique, à l'amour réel qui existe entre tel homme </text:span><text:span text:style-name="T16">et telle femme. C'est justement cet amour singulier et unique qui est un sacrement, c'est-à-dire un mystère, c'est-à-dire un secret et une connais</text:span><text:span text:style-name="T5">sance qu'ils se communiquent l'un à l'autre.</text:span></text:p>
      <text:p text:style-name="P44"><text:span text:style-name="T5">Dans l'histoire de l'Univers jusqu'aujourd'hui, l'amour qui existe </text:span><text:span text:style-name="T29">entre tel homme et telle femme est certainement le mystère le plus élevé </text:span><text:span text:style-name="T5">dans l'ordre naturel et c'est pourquoi un livre des </text:span><text:soft-page-break/><text:span text:style-name="T5">Saintes Écritures est </text:span><text:span text:style-name="T29">consacré à célébrer ce mystère : </text:span><text:span text:style-name="T27">schir ha-schirim, </text:span><text:span text:style-name="T29">le Chant des Chants, le Chant par excellence. Et ce mystère est si élevé, si profond, si riche de </text:span><text:span text:style-name="T5">contenu qu'il est l'analogie choisie par Écriture pour signifier l'union consentie de l'être créé à l’Être incréé.</text:span></text:p>
      <text:p text:style-name="P44"><text:span text:style-name="T36">Les disciples de Freud, les disciples de Nietzsche et les disciples de leurs </text:span><text:span text:style-name="T10">disciples passent leur temps à répéter que c'est de la tradition juive et </text:span><text:span text:style-name="T29">chrétienne qu'est venue en Occident la mauvaise conscience à l'égard de </text:span><text:span text:style-name="T16">l'amour physique. Il est difficile de commettre une erreur historique plus complète. On trouve le sentiment de culpabilité à l'égard de l'existence </text:span><text:span text:style-name="T29">sensible, de l'existence corporelle, dans la vieille tradition orphique, puis </text:span><text:span text:style-name="T10">dans les écoles platoniciennes, dans le néo-platonisme, dans tous les </text:span><text:span text:style-name="T16">systèmes gnostiques, dans le manichéisme et puis dans cette forme du </text:span><text:span text:style-name="T29">néo-manichéisme médiéval que l'on a appelée l'hérésie cathare. Pour les </text:span><text:span text:style-name="T5">gnostiques, les manichéens et les cathares, l'union physique et féconde </text:span><text:span text:style-name="T10">de l'homme et de la femme est une abomination car par cette union des </text:span><text:span text:style-name="T16">âmes divines sont projetées dans la matière et exilées. L'amour physique </text:span><text:span text:style-name="T10">fécond est le péché par excellence puisqu'il contribue à l'œuvre de la </text:span><text:span text:style-name="T23">création physique qui est considérée comme intrinsèquement mauvaise et </text:span><text:span text:style-name="T5">perverse par les cathares. Dans les grandes écoles métaphysiques de l'Inde, depuis les antiques Upanishad, on trouve aussi une tradition qui</text:span><text:span text:style-name="T53"> </text:span><text:span text:style-name="T16">considère l'union de l'âme et du corps, ou plus précisément la descente, </text:span><text:span text:style-name="T23">la chute de l'âme dans le corps, comme un mal, comme le mal par excel</text:span><text:span text:style-name="T29">lence. En conséquence de quoi, l'amour physique ne peut être lui-même </text:span><text:span text:style-name="T5">que mauvais.</text:span></text:p>
      <text:p text:style-name="P44"><text:span text:style-name="T23">Mais s'il existe au monde une tradition de pensée dans laquelle ces thè</text:span><text:span text:style-name="T16">mes n'existent pas, c'est justement la tradition hébraïque qui considère l'ordre cosmique, physique et biologique comme admirable. Il n'y a pas </text:span><text:span text:style-name="T29">trace de sentiment de culpabilité à l'égard de l'existence sensible, corpo</text:span><text:span text:style-name="T5">relle, dans toute la tradition hébraïque. Et l'orthodoxie chrétienne n'a </text:span><text:span text:style-name="T16">fait que reprendre cette tradition. Constamment, de génération en géné</text:span><text:span text:style-name="T29">ration, de siècle en siècle, elle a enseigné, réaffirmé, contre les platoniciens, contre les gnostiques, contre les manichéens, contre les disciples </text:span><text:span text:style-name="T10">d'Origène d'Alexandrie, contre les cathares, l'excellence de la création </text:span><text:span text:style-name="T5">physique et de l'amour humain puisque par leur union physique </text:span><text:span text:style-name="T16">l'homme et la femme coopèrent à l'œuvre de la Création. C'est donc un </text:span><text:span text:style-name="T10">contresens historique intégral que commettent aujourd'hui les disciples </text:span><text:span text:style-name="T32">et commentateurs de Nietzsche et de Freud. Il est vrai que les manichéens </text:span><text:span text:style-name="T10">et les cathares admettaient à la rigueur des surprises-parties d'un genre </text:span><text:span text:style-name="T16">très spécial, à la condition expresse que les unions n'aboutissent pas à la création d'un enfant et ils indiquaient des méthodes pour éviter la fécon</text:span><text:span text:style-name="T5">dation.</text:span></text:p>
      <text:p text:style-name="P44"><text:span text:style-name="T5">Nos contemporains, par le mépris secret qu'ils manifestent pour </text:span><text:span text:style-name="T10">l'amour physique dont ils n'aperçoivent pas la signification métaphysi</text:span><text:span text:style-name="T16">que et par la préférence qu'ils accordent à l'union physique stérile, mon</text:span><text:span text:style-name="T10">trent qu'ils sont sans le savoir contaminés par des vieux thèmes mani</text:span><text:span text:style-name="T5">chéens et cathares. Ils n'estiment pas suffisamment l'existence </text:span><text:span text:style-name="T10">corporelle, parce qu'à la suite des traditions dualistes ils ont dissocié le </text:span><text:span text:style-name="T5">corps et l'âme.</text:span></text:p>
      <text:p text:style-name="P74"/>
      <text:p text:style-name="P7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text:bookmark-start text:name="__RefHeading___Toc128061718"/>1978<text:bookmark-end text:name="__RefHeading___Toc128061718"/></text:p>
      <text:p text:style-name="P8"/>
      <text:p text:style-name="P9"><text:span text:style-name="T74">Défense de la psychiatrie </text:span><text:bookmark text:name="__RefHeading___Toc128061719"/><text:span text:style-name="Footnote_20_anchor"><text:span text:style-name="T74"><text:note text:id="ftn26" text:note-class="footnote"><text:note-citation>20</text:note-citation><text:note-body><text:p text:style-name="Footnote"><text:span text:style-name="T91"><text:s/></text:span><text:span text:style-name="T60">La Voix du Nord, </text:span><text:span text:style-name="T61">21 janvier 1978.</text:span></text:p></text:note-body></text:note></text:span></text:span></text:p>
      <text:p text:style-name="P37"/>
      <text:p text:style-name="P37"/>
      <text:p text:style-name="P44"><text:span text:style-name="T10">Henri Ey a été l'un des maîtres de la psychiatrie moderne. Il est mort </text:span><text:span text:style-name="T23">récemment. Le 16 juillet 1977 il terminait un petit livre qui vient de paraî</text:span><text:span text:style-name="T10">tre : </text:span><text:span text:style-name="T11">Défense et Illustration de la psychiatrie, la réalité de la maladie </text:span><text:span text:style-name="T6">mentale </text:span><text:span text:style-name="T5">(éd. Masson).</text:span></text:p>
      <text:p text:style-name="P44"><text:span text:style-name="T16">Ceux qui s'intitulent eux-mêmes les "intellectuels" sont, le plus sou</text:span><text:span text:style-name="T32">vent, les plus passifs de tous les hommes et les plus soumis, les plus obéis</text:span><text:span text:style-name="T10">sants aux modes régnantes. Ces modes, ils s'y soumettent et ils contri</text:span><text:span text:style-name="T5">buent à les amplifier, à les rendre toutes-puissantes, surtout avec les </text:span><text:span text:style-name="T29">moyens modernes de communication. Les modes intellectuelles sont des </text:span><text:span text:style-name="T16">systèmes cybernétiques qui se nourrissent, qui s'amplifient eux-mêmes.</text:span></text:p>
      <text:p text:style-name="P44"><text:span text:style-name="T16">L'enseignement de la philosophie en France, depuis plusieurs généra</text:span><text:span text:style-name="T10">tions, repose principalement sur quelques auteurs, Platon, Descartes et </text:span><text:span text:style-name="T5">Kant. Et si l'on y ajoute Hegel, Marx, Nietzsche, Freud, Heidegger, il </text:span><text:span text:style-name="T29">reste que les colonnes du système intellectuel enseigné sont toujours, au </text:span><text:span text:style-name="T10">fond, Platon, Descartes et Kant. Cela est si vrai que les philosophes qui </text:span><text:span text:style-name="T5">font aujourd'hui l'opinion, qu'ils restent chrétiens ou qu'ils cessent de l'être, qu'ils deviennent marxistes ou qu'ils cessent de l'être, sont tou</text:span><text:span text:style-name="T16">jours, au fond, dépendants des préjugés initiaux qui caractérisent et défi</text:span><text:span text:style-name="T10">nissent le système philosophique qu'ils ont reçu, passivement, pendant </text:span><text:span text:style-name="T16">leur adolescence. Ces préjugés, ces présupposés sont d'autant plus puis</text:span><text:span text:style-name="T10">sants, efficaces et tyranniques qu'ils sont totalement inaperçus. Ils sont inconscients, ils semblent aller de soi, ils n'ont pas été vus en tant que </text:span><text:span text:style-name="T5">présupposés, ils n'ont donc pas été examinés critiquement.</text:span></text:p>
      <text:p text:style-name="P44"><text:span text:style-name="T16">En quoi consistent ces préjugés ? Ils sont nombreux mais il nous suf</text:span><text:span text:style-name="T23">fira ici de signaler ceux qui exercent une action puissante dans la querelle </text:span><text:span text:style-name="T16">qui est faite depuis plusieurs années à cette partie de la médecine qui est </text:span><text:span text:style-name="T5">la psychiatrie.</text:span></text:p>
      <text:p text:style-name="P44"><text:span text:style-name="T16">Un premier présupposé, qui nous vient de Platon et de la tradition pla</text:span><text:span text:style-name="T23">tonicienne, c'est que la réalité sensible n'est pas intelligible en elle-même. </text:span><text:span text:style-name="T5">L'intelligible et le sensible sont séparés, dissociés. Si l'on veut trouver</text:span><text:span text:style-name="T53"> </text:span><text:span text:style-name="T10">l'intelligible, il faut fuir cette réalité sensible que nous fournissent nos </text:span><text:span text:style-name="T5">sens.</text:span></text:p>
      <text:p text:style-name="P44"><text:span text:style-name="T16">Un second préjugé, lié au précédent, c'est que le corps et l'âme constituent deux choses, associées pour notre malheur. La sagesse, la science, </text:span><text:span text:style-name="T10">l'intelligence n'est possible que si nous séparons l'âme du corps. Ce pré</text:span><text:span text:style-name="T16">supposé est passé chez Descartes, puis chez le Père Malebranche, mais </text:span><text:span text:style-name="T10">aggravé par le fait que Descartes juxtapose à son platonisme initial une conception matérialiste et mécaniste du corps ; le corps, à ses yeux, est </text:span><text:span text:style-name="T5">une machine, qui tient, qui subsiste et qui fonctionne sans recevoir d'information. Ce que Descartes déteste le plus et ce qu'il rejette avant tout, c'est la théorie aristotélicienne de l'information, la partie la plus </text:span><text:span text:style-name="T10">moderne et la plus riche de la philosophie aristotélicienne. La théorie </text:span><text:span text:style-name="T29">cartésienne du corps a eu des conséquences catastrophiques en médecine </text:span><text:span text:style-name="T16">puisque, sous son influence, certaines écoles médicales ont cru pouvoir traiter chacun des organes à part, comme si les organes étaient les pièces </text:span><text:span text:style-name="T5">d'une machine.</text:span></text:p>
      <text:p text:style-name="P44"><text:span text:style-name="T16">L'un des présupposés sur lesquels repose la célèbre </text:span><text:span text:style-name="T17">Critique </text:span><text:span text:style-name="T16">de Kant, </text:span><text:span text:style-name="T10">c'est que la réalité sensible, en tant que telle, n'est pas informée. Si nous trouvons de l'information, de l'ordre, de l'intelligibilité dans notre expérience, c'est parce que le sujet connaissance l'y a mis. C'est nous, sujets </text:span><text:span text:style-name="T5">connaissants, qui informons notre expérience. C'est nous qui constituons l'objet de notre connaissance. C'est un préjugé d'origine platoni</text:span><text:span text:style-name="T10">cienne : la réalité sensible, en elle-même et par elle-même, n'est pas </text:span><text:span text:style-name="T16">informée. Lorsque, dans la </text:span><text:span text:style-name="T17">Question juive, </text:span><text:span text:style-name="T16">Sartre traite de la question de </text:span><text:span text:style-name="T10">savoir ce qu'est un Juif, il déclare en substance que le Juif n'existe pas : </text:span><text:span text:style-name="T5">ce qui existe, c'et </text:span><text:soft-page-break/><text:span text:style-name="T5">l'antisémite, qui, par son regard hostile, crée l'exis</text:span><text:span text:style-name="T10">tence du Juif. On reconnaît le schéma kantien : c'est le sujet connaissant </text:span><text:span text:style-name="T5">qui constitue son objet.</text:span></text:p>
      <text:p text:style-name="P44"><text:span text:style-name="T16">Il y a quelques années, des pères jésuites et des pères dominicains </text:span><text:span text:style-name="T5">expliquaient gravement que l'enfant dans le ventre de sa mère n'existe que s'il est nommé, s'il est reconnu. C'est encore, au fond, le même schéma : l'embryon d'homme n'a pas en lui-même et par lui-même d'existence objective. C'est nous, par la connaissance que nous en pre</text:span><text:span text:style-name="T10">nons, en le nommant, qui lui donnons l'existence. Tout le mouvement </text:span><text:span text:style-name="T5">antipsychiatrique depuis plusieurs années consiste à affirmer que la </text:span><text:span text:style-name="T16">maladie du psychisme n'existe pas objectivement : c'est le psychiatre qui </text:span><text:span text:style-name="T5">crée l'objet de la psychiatrie.</text:span></text:p>
      <text:p text:style-name="P44"><text:span text:style-name="T10">Le docteur Henri Ey, dans son petit livre, se débat contre ces divers </text:span><text:span text:style-name="T5">préjugés, sans d'ailleurs les rattacher à leurs origines philosophiques inconscientes. Un organisme vivant, en réalité, c'est un psychisme qui, </text:span><text:span text:style-name="T16">en informant une matière multiple, constitue cet organisme vivant ou ce corps concret que je peux voir et toucher. Lorsque le principe informant </text:span><text:span text:style-name="T5">s'en va, à la mort, il ne reste pas un corps, mais la matière multiple qui avait été informée et qui ne l'est plus ; ce qu'on appelle le cadavre, qui n'est pas un corps.</text:span></text:p>
      <text:p text:style-name="P44"><text:span text:style-name="T10">Le psychisme, par conséquent, ne se surajoute pas au corps comme le </text:span><text:span text:style-name="T5">pensaient Platon et Descartes : le psychisme, c'est ce qui constitue le</text:span><text:span text:style-name="T53"> </text:span><text:span text:style-name="T10">corps organisé. Et donc toute maladie de ce corps organisé, tout trouble </text:span><text:span text:style-name="T5">organique, est aussi un trouble psychique. Nos grand-mères savaient </text:span><text:span text:style-name="T10">cela : un enfant qui a des vers intestinaux a aussi des troubles du carac</text:span><text:span text:style-name="T16">tère, tout simplement parce que les parasites sont violemment toxiques. </text:span><text:span text:style-name="T29">Un organisme intoxiqué ne peut pas être un psychisme équilibré et donc </text:span><text:span text:style-name="T10">libre. L'un des présupposés de l'antipsychiatrie provient de cette diffi</text:span><text:span text:style-name="T5">culté toute platonicienne et toute cartésienne à comprendre que le </text:span><text:span text:style-name="T10">psychiatre puisse prétendre à soigner le psychisme en traitant des trou</text:span><text:span text:style-name="T16">bles ou des lésions organiques, car pour un cartésien, le corps et l'âme constituent deux choses. Une armée de psychologues, de psychanalystes </text:span><text:span text:style-name="T10">et de psychothérapeutes s'imagine aujourd'hui pouvoir soigner les trou</text:span><text:span text:style-name="T29">bles du psychisme sans connaître la biologie humaine et la neurophysio</text:span><text:span text:style-name="T5">logie : c'est le présupposé cartésien.</text:span></text:p>
      <text:p text:style-name="P44"><text:span text:style-name="T23">Si les maladies du psychisme ne sont pas des maladies de l'organisme, </text:span><text:span text:style-name="T16">comme le pensent les psychiatres, alors elles sont le résultat de conflits </text:span><text:span text:style-name="T10">sociaux et politiques : c'est justement ce que répètent les adversaires de </text:span><text:span text:style-name="T5">la psychiatrie. Contre eux, Henri Ey maintient que les maladies du </text:span><text:span text:style-name="T16">psychisme sont des maladies de l'individu qui proviennent d'une désorganisation ou désinformation de ce que Ey appelle le corps psychique.</text:span></text:p>
      <text:p text:style-name="P44"><text:span text:style-name="T10">Sous l'influence des courants matérialistes qui travaillent la pensée </text:span><text:span text:style-name="T16">moderne, un dogme s'est imposé à la plupart de ceux qui font profession de penser pour nous, c'est que la réalité objective, la nature, ne comporte </text:span><text:span text:style-name="T10">pas de norme objective. Si l'Univers et la nature sont l'œuvre du hasard </text:span><text:span text:style-name="T16">et de la nécessité, il ne saurait y avoir de norme objective et constituante dans les êtres. Et s'il n'existe pas de norme qui commande à la formation </text:span><text:span text:style-name="T10">de l'être, par exemple de l'être humain, alors la distinction du normal et </text:span><text:span text:style-name="T16">du pathologique perd toute signification. Contre ce nouveau préjugé des nouveaux philosophes, Ey montre que bien évidemment la psychiatrie </text:span><text:span text:style-name="T29">repose sur le discernement de la norme ontologique et ontogénétique qui </text:span><text:span text:style-name="T16">constitue l'être humain. La maladie du psychisme comme toute maladie </text:span><text:span text:style-name="T5">organique a une réalité objective, indépendante du psychiatre connais</text:span><text:span text:style-name="T10">sant parce que la maladie consiste justement à s'écarter de cette norme </text:span><text:span text:style-name="T5">biologique immanente qui constitue le vivant.</text:span></text:p>
      <text:p text:style-name="P44"><text:span text:style-name="T5">L'ouvrage de Henry Ey a une profonde portée philosophique. Il </text:span><text:span text:style-name="T10">s'oppose violemment aux courants aujourd'hui dominants et orchestrés. </text:span><text:span text:style-name="T5">La maladie du psychisme est une désorganisation de l'être, qui est à la </text:span><text:span text:style-name="T16">fois un être biologique et un être psychique. La psychiatrie est donc à la </text:span><text:span text:style-name="T5">fois une science de l'homme et une science de la nature, elle est une </text:span><text:span text:style-name="T16">science biologique. Sous l'influence des philosophies dominantes, nos </text:span><text:span text:style-name="T10">intellectuels se sont détournés de la biologie, ils l'ignorent le plus </text:span><text:soft-page-break/><text:span text:style-name="T10">sou</text:span><text:span text:style-name="T5">vent. Ils n'aiment pas ce qui est physiologique. Et l'un des dogmes les plus souvent ressassés, c'est qu'il n'existe pas de nature humaine.</text:span></text:p>
      <text:p text:style-name="P44"><text:span text:style-name="T5">Pour un biologiste, la nature humaine, c'est ce qui est inscrit dans le </text:span><text:span text:style-name="T16">message qu'un homme communique à une femme. C'est l'Idée directrice </text:span><text:span text:style-name="T10">de l'homme et donc sa norme. Ne reconnaissant ni la réalité objective </text:span><text:span text:style-name="T16">d'une nature humaine ni celle d'une norme qui commande à la construc</text:span><text:span text:style-name="T10">tion de l'homme, les opposants à la psychiatrie sont forcément conduits</text:span><text:span text:style-name="T53"> </text:span><text:span text:style-name="T10">à considérer celle-ci comme une entreprise tyrannique visant à imposer </text:span><text:span text:style-name="T5">du dehors une norme qui, à leurs yeux, n'existe pas. Et c'est la raison </text:span><text:span text:style-name="T16">pour laquelle Henri Ey doit expliquer que le psychiatre n'est pas un poli</text:span><text:span text:style-name="T10">cier ni un militant politique. Il est un médecin qui s'efforce d'aider le </text:span><text:span text:style-name="T5">malade à retrouver la normalité, c'est-à-dire la liberté.</text:span></text:p>
      <text:p text:style-name="P8"/>
      <text:p text:style-name="P9"><text:span text:style-name="T73">Les trois premières minutes de l'univers </text:span><text:bookmark text:name="__RefHeading___Toc128061720"/><text:span text:style-name="Footnote_20_anchor"><text:span text:style-name="T73"><text:note text:id="ftn27" text:note-class="footnote"><text:note-citation>21</text:note-citation><text:note-body><text:p text:style-name="Footnote"><text:span text:style-name="T91"><text:s/></text:span><text:span text:style-name="T65">La Voix du Nord, </text:span><text:span text:style-name="T66">2, 3, 6 et 7 juin 1978.</text:span></text:p></text:note-body></text:note></text:span></text:span></text:p>
      <text:p text:style-name="P29"/>
      <text:p text:style-name="P29"/>
      <text:p text:style-name="P44"><text:span text:style-name="T29">C'est seulement au milieu du </text:span><text:span text:style-name="T31">XVIII </text:span><text:span text:style-name="T29">siècle que les lunettes astronomi</text:span><text:span text:style-name="T10">ques ont révélé l'existence dans le ciel d'astres flous que l'on nommait </text:span><text:span text:style-name="T16">alors des nébuleuses. Kant et Swedenborg ont supposé que ces nébuleu</text:span><text:span text:style-name="T5">ses pourraient bien être un ensemble d'étoiles, comme notre propre </text:span><text:span text:style-name="T23">galaxie. Au milieu du </text:span><text:span text:style-name="T26">XIX</text:span><text:span text:style-name="T121">e</text:span><text:span text:style-name="T120">e</text:span><text:span text:style-name="T26"> </text:span><text:span text:style-name="T23">siècle, en 1846, lord Rosse, avec un télescope </text:span><text:span text:style-name="T16">de 1,83 m d'ouverture, aperçoit pour la première fois un objet céleste de </text:span><text:span text:style-name="T29">structure spiralée : c'était la nébuleuse Messier 51. Dès 1850, lord Rosse </text:span><text:span text:style-name="T16">avait identifié quatorze nébuleuses spirales. Au cours du </text:span><text:span text:style-name="T20">XVIII</text:span><text:span text:style-name="T118">e</text:span><text:span text:style-name="T20"> </text:span><text:span text:style-name="T16">siècle, Charles Messier, sur la tour de Cluny, à Paris, recherchait des comètes. </text:span><text:span text:style-name="T10">Mais il y avait dans le ciel des objets flous qui le gênaient car ils pouvaient être confondus avec les comètes qu'il recherchait. C'est pourquoi il établit la liste de ces objets célestes importuns. Ce petit catalogue de cent trois objets imprévus et non désirés contient les cinquante galaxies </text:span><text:span text:style-name="T5">les plus belles, visibles de nos régions nordiques.</text:span></text:p>
      <text:p text:style-name="P32">Qu'est-ce qu'une galaxie ? C'est un ensemble d'étoiles, une population constituée de milliards d'étoiles.</text:p>
      <text:p text:style-name="P44"><text:span text:style-name="T5">Vers 1920 encore, on discutait avec acharnement de la question de </text:span><text:span text:style-name="T10">savoir si les galaxies que l'on était en train de découvrir se trouvaient à </text:span><text:span text:style-name="T5">l'intérieur ou à l'extérieur de notre propre Galaxie. Autrement dit, la </text:span><text:span text:style-name="T16">question qui se posait était la suivante : notre Galaxie constitue-t-elle la </text:span><text:span text:style-name="T10">totalité de l'Univers ou non ? Depuis 1924 le grand télescope de 2,54 m </text:span><text:span text:style-name="T29">du Mont Wilson a permis de voir que les grandes galaxies spirales voisi</text:span><text:span text:style-name="T5">nes, Messier 31 d'Andromède et Messier 31 du Triangle, sont des </text:span><text:span text:style-name="T16">galaxies éloignées de nous d'une distance d'environ un million d'années-lumière. On appelle année-lumière le chemin parcouru par la lumière en </text:span><text:span text:style-name="T5">un an. Par conséquent la lumière qui nous parvient aujourd'hui de ces galaxies est partie il y a un million d'années.</text:span></text:p>
      <text:p text:style-name="P44"><text:span text:style-name="T10">Nous savons aujourd'hui que l'Univers est un gaz de galaxies, c'est-à-</text:span><text:span text:style-name="T5">dire un ensemble dont chaque molécule est une galaxie, et une galaxie</text:span><text:span text:style-name="T53"> </text:span><text:span text:style-name="T29">comme la nôtre, qui est une galaxie très ordinaire, contient environ cent </text:span><text:span text:style-name="T5">milliards d'étoiles.</text:span></text:p>
      <text:p text:style-name="P44"><text:span text:style-name="T16">Voilà donc un premier point d'acquis. Nos ancêtres vivaient dans un </text:span><text:span text:style-name="T10">Univers qui était réduit à notre système solaire, avec quelques étoiles </text:span><text:span text:style-name="T29">qu'ils supposaient fixes. Il paraît que Galilée et ses juges se sont disputés </text:span><text:span text:style-name="T10">pour savoir si le Soleil tourne autour de la Terre, ou la Terre autour du </text:span><text:span text:style-name="T16">Soleil. Ce sont des disputes de clocher, c'est le cas de le dire. Les com</text:span><text:span text:style-name="T29">mentateurs ont répété qu'après la révolution copernicienne et galiléenne, les hommes d'Occident se sont trouvés déconcertés et bouleversés parce qu'ils étaient habitués à considérer que la Terre est le centre de l'Univers. </text:span><text:span text:style-name="T5">Copernic et Galilée leur montraient qu'il n'en est rien.</text:span></text:p>
      <text:p text:style-name="P44"><text:span text:style-name="T5">Aujourd'hui, en cette fin du </text:span><text:span text:style-name="T38">XX</text:span><text:span text:style-name="T124">e</text:span><text:span text:style-name="T38"> </text:span><text:span text:style-name="T5">siècle, les hommes doivent s'habi</text:span><text:span text:style-name="T16">tuer à l'idée qu'ils vivent dans un système solaire qui est construit autour d'une étoile très ordinaire ; que dans notre galaxie, il existe environ cent milliards d'étoiles, parmi lesquelles fort nombreuses sont celles qui peu</text:span><text:span text:style-name="T29">vent comporter des systèmes planétaires ; et que l'Univers tout entier est </text:span><text:span text:style-name="T23">un gaz de galaxies, constitué de milliards de galaxies. On voit que les dis</text:span><text:span text:style-name="T16">cussions entre Galilée et ses juges étaient pour rire, pour nous faire rire </text:span><text:span text:style-name="T5">aujourd'hui.</text:span></text:p>
      <text:p text:style-name="P44"><text:span text:style-name="T16">Mais ce n'est pas tout. Les Anciens, par exemple les Grecs, s'imagi</text:span><text:span text:style-name="T29">naient que l'Univers est un système éternel, inusable, parce que constitué de substances, les astres, qui sont des substances divines. Les judéens et les chrétiens enseignaient que l'Univers a commencé, mais ils pensaient, </text:span><text:span text:style-name="T10">— par exemple saint Augustin, saint Thomas ou Luther —, que l'Uni</text:span><text:span text:style-name="T5">vers a quelques milliers d'années.</text:span></text:p>
      <text:p text:style-name="P44"><text:soft-page-break/><text:span text:style-name="T29">Vers 1927, des théoriciens qui s'ignoraient les uns les autres, Lemaitre, </text:span><text:span text:style-name="T5">Robertson, Tolman, Eddington, orientent leurs recherches vers des </text:span><text:span text:style-name="T16">modèles d'Univers à rayon variable. C'est Lemaitre qui a poussé le plus </text:span><text:span text:style-name="T5">loin l'analyse et a conduit à un modèle d'Univers en expansion.</text:span></text:p>
      <text:p text:style-name="P44"><text:span text:style-name="T29">Dès 1912, Slipher analyse le spectre des galaxies spirales qu'il pouvait </text:span><text:span text:style-name="T5">atteindre, à l'aide d'un appareil que l'on appelle le spectrographe. Vers </text:span><text:span text:style-name="T10">le milieu du siècle dernier, Fizeau avait établi définitivement pour la </text:span><text:span text:style-name="T5">lumière le principe et la loi que Doppler avait dégagés pour le son. </text:span><text:span text:style-name="T16">Lorsqu'un observateur O et une source S de lumière sont en mouvement </text:span><text:span text:style-name="T5">relatif, tout rayonnement émis par la source apparaît modifié en fonc</text:span><text:span text:style-name="T10">tion de la vitesse relative suivant la direction OS, vitesse dite radiale.</text:span></text:p>
      <text:p text:style-name="P44"><text:span text:style-name="T29">Appliquant ce principe à ce qu'il voyait dans son spectroscope, Slipher </text:span><text:span text:style-name="T16">annonce de grandes vitesses radiales, de l'ordre de plusieurs centaines de </text:span><text:span text:style-name="T29">kilomètres par seconde. Et il eut la surprise de constater, en observant les </text:span><text:span text:style-name="T16">galaxies les plus lointaines, que le décalage des raies du spectre était de plus en plus grand et orienté vers le rouge, ce qui indique une fuite de la </text:span><text:span text:style-name="T5">source lumineuse par rapport à l'observateur.</text:span></text:p>
      <text:p text:style-name="P44"><text:span text:style-name="T5">Après Slipher, c'est Humason et Hubble, au Mont Wilson, qui ont </text:span><text:span text:style-name="T29">confirmé ces découvertes. En 1928, ils pouvaient formuler la loi générale </text:span><text:span text:style-name="T23">suivante : Les galaxies s'éloignent de nous à une vitesse </text:span><text:span text:style-name="T26">V </text:span><text:span text:style-name="T23">qui est proportionnelle à leur distance d. Plus généralement encore : Toutes les galaxies </text:span><text:span text:style-name="T5">se fuient les unes les autres à une vitesse qui est proportionnelle à leur</text:span><text:span text:style-name="T53"> </text:span><text:span text:style-name="T16">distance mutuelle. Pour réaliser ce phénomène cosmique, il suffit de se représenter les molécules d'un nuage de fumée qui sort du bout de votre </text:span><text:span text:style-name="T29">cigarette. Le nuage de fumée se détend, se défait, se disperse. Les molé</text:span><text:span text:style-name="T10">cules s'éloignent les unes des autres. Ainsi l'Univers, qui est un gaz de </text:span><text:span text:style-name="T5">galaxies, est en train de se détendre, de se disperser, de prendre de l'espace, de s'agrandir. L'Univers est plus grand aujourd'hui qu'hier. Il a la taille de son âge.</text:span></text:p>
      <text:p text:style-name="P44"><text:span text:style-name="T5">Si l'on raisonne un peu, on voit aussitôt que, si l'Univers est en train </text:span><text:span text:style-name="T10">de se détendre et de s'étendre comme un gaz, en reculant dans le temps, </text:span><text:span text:style-name="T5">on doit le trouver de plus en plus petit, de plus en plus concentré. C'est en effet ce que montre l'expérience. En regardant l'Univers dans une </text:span><text:span text:style-name="T10">région très lointaine, disons pour fixer les idées à une distance de trois </text:span><text:span text:style-name="T5">milliards d'années-lumière, on voit aujourd'hui l'Univers non pas tel qu'il est aujourd'hui, mais tel qu'il était il y a trois milliards d'années, </text:span><text:span text:style-name="T10">puisque la lumière qui est partie des objets que nous considérons a mis </text:span><text:span text:style-name="T5">trois milliards d'années à nous parvenir. Eh bien, l'on constate que de </text:span><text:span text:style-name="T16">fait dans cette zone lointaine de l'Univers, c'est-à-dire dans ce passé que </text:span><text:span text:style-name="T23">nous atteignons par la vue, les galaxies sont plus rapprochées les unes des </text:span><text:span text:style-name="T5">autres, ce qui prouve que l'Univers était plus dense autrefois qu'aujourd'hui.</text:span></text:p>
      <text:p text:style-name="P44"><text:span text:style-name="T23">La découverte de l'expansion de l'Univers a suscité des tempêtes parmi </text:span><text:span text:style-name="T10">les théoriciens, car elle remettait en question une image de l'Univers à laquelle nous étions habitués : l'image de l'Univers éternel, sans com</text:span><text:span text:style-name="T16">mencement, sans genèse, sans évolution, bien sagement immobile à sa </text:span><text:span text:style-name="T5">place, et n'ayant le droit que de tourner en rond sur lui-même ; cette </text:span><text:span text:style-name="T16">image qui nous venait des anciens philosophes grecs, et en particulier </text:span><text:span text:style-name="T10">d'Aristote, qui professait que les astres sont des substances divines qui </text:span><text:span text:style-name="T16">échappent à la genèse et à la corruption. L'idée d'une évolution de l'Uni</text:span><text:span text:style-name="T5">vers aurait été un scandale pour les Grecs. C'est cette évidence qui </text:span><text:span text:style-name="T10">s'impose aujourd'hui à nous, à partir de l'expérience. Nous verrons dans </text:span><text:span text:style-name="T16">notre prochaine chronique comment on en est venu à étudier, fraction de </text:span><text:span text:style-name="T5">seconde par fraction de seconde, le premier quart d'heure de l'Univers, et même les trois premières minutes de l'Univers.</text:span></text:p>
      <text:p text:style-name="P22"/>
      <text:p text:style-name="P69"/>
      <text:p text:style-name="P57"><text:span text:style-name="T85">* <text:s text:c="3"/></text:span><text:span text:style-name="T86">*</text:span></text:p>
      <text:p text:style-name="P32"/>
      <text:p text:style-name="P44"><text:soft-page-break/><text:span text:style-name="T5">Lorsqu'on a découvert, à partir de 1928, le fait de l'expansion de </text:span><text:span text:style-name="T29">l'Univers, un raisonnement très simple a conduit les théoriciens à penser </text:span><text:span text:style-name="T10">que, si l'Univers est en train de s'étendre, ou de se détendre comme un </text:span><text:span text:style-name="T16">gaz, c'est qu'autrefois il était plus concentré, plus condensé. En poussant </text:span><text:span text:style-name="T5">le raisonnement jusqu'au bout, on parvenait à l'idée d'un état quasi ponctuel de l'Univers il y a quelques milliards d'années.</text:span></text:p>
      <text:p text:style-name="P44"><text:span text:style-name="T10">Un très grand physicien d'origine russe, émigré aux États-Unis, G. </text:span><text:span text:style-name="T23">Gamow, a développé cette théorie à la suite de Lemaître. L'Univers com</text:span><text:span text:style-name="T10">mence par une explosion. Puis il s'étend et se détend. La matière com</text:span><text:span text:style-name="T5">plexe se forme au cours de l'histoire de l'Univers.</text:span></text:p>
      <text:p text:style-name="P44"><text:span text:style-name="T29">Nous avons découvert depuis le début de ce siècle qu'il existe en effet </text:span><text:span text:style-name="T10">une histoire de la matière. Les noyaux complexes sont formés à l'intérieur des étoiles au dernier stade de leur évolution. L'analyse physique </text:span><text:span text:style-name="T29">nous conduit à penser que les premières compositions physiques qui ont </text:span><text:span text:style-name="T10">abouti à des noyaux lourds ou complexes remontent à environ dix mil</text:span><text:span text:style-name="T5">liards d'années en arrière de nous.</text:span></text:p>
      <text:p text:style-name="P44"><text:span text:style-name="T16">Nous connaissons maintenant assez bien l'histoire de la formation des étoiles et leur âge. L'âge des plus vieux amas d'étoiles ne semble pas </text:span><text:span text:style-name="T10">dépasser quinze milliards d'années. Les spécialistes pensent générale</text:span><text:span text:style-name="T5">ment que l'apparition des premières étoiles de notre galaxie remonte à une époque qui se situe entre dix et quinze milliards d'années.</text:span></text:p>
      <text:p text:style-name="P44"><text:span text:style-name="T5">Mais d'autre part, l'étude de l'expansion de l'Univers, c'est-à-dire de </text:span><text:span text:style-name="T16">la fuite ou de la récession des galaxies, a conduit à fixer le commence</text:span><text:span text:style-name="T5">ment de ce processus d'expansion à une époque qui se situe autour de </text:span><text:span text:style-name="T10">quinze milliards d'années avant nous, disons quinze ou vingt milliards </text:span><text:span text:style-name="T5">d'années en arrière pour être prudents.</text:span></text:p>
      <text:p text:style-name="P44"><text:span text:style-name="T10">On voit que l'étude et le calcul de l'âge des plus anciennes composi</text:span><text:span text:style-name="T29">tions physiques, des plus vieilles étoiles, et du point de départ de l'expan</text:span><text:span text:style-name="T5">sion, nous conduisent à des chiffres qui sont du même ordre de grandeur. Or, ces trois types de recherche sont totalement indépendants les </text:span><text:span text:style-name="T10">uns des autres. Il n'y avait aucune raison </text:span><text:span text:style-name="T11">a priori </text:span><text:span text:style-name="T10">pour que l'on obtienne le même résultat. Cette rencontre des trois évaluations autour de quinze </text:span><text:span text:style-name="T29">milliards d'années en arrière de nous a beaucoup impressionné les théori</text:span><text:span text:style-name="T5">ciens et donné un poids considérable au modèle d'Univers proposé par Lemaître et, après lui, par Gamow.</text:span></text:p>
      <text:p text:style-name="P44"><text:span text:style-name="T10">Mais jusque vers les années 40, l'astronomie était fondée sur la vue. </text:span><text:span text:style-name="T5">C'est l'homme qui regarde l'Univers. Depuis une trentaine d'années, l'astronomie et l'astrophysique sont fondées aussi sur l'ouïe : l'homme </text:span><text:span text:style-name="T16">écoute l'Univers. Une nouvelle branche de l'astronomie s'est développée depuis trente ans, qui est fondée sur l'observation des ondes radioélectriq</text:span><text:span text:style-name="T5">ues, au lieu des ondes lumineuses. Elle a conduit à des découvertes d'une très grande importance. Avant 1930, toute description de l'Uni</text:span><text:span text:style-name="T16">vers était réalisée en fonction de son contenu visible, qui était alors seul </text:span><text:span text:style-name="T5">accessible. Aujourd'hui, l'Univers nous parle aussi par les sons qu'il émet. Après la découverte par le radioastronome américain Hey, en </text:span><text:span text:style-name="T10">1946, de plusieurs sources radio intenses, de nombreux chercheurs ont entrepris d'explorer le ciel pour faire l'inventaire complet de toutes les </text:span><text:span text:style-name="T5">radiosources accessibles.</text:span></text:p>
      <text:p text:style-name="P44"><text:span text:style-name="T5">Les radiosources quasi stellaires sont des sources de rayonnement </text:span><text:span text:style-name="T16">radio qui ont pu être identifiées à des objets que l'on voyait au télescope </text:span><text:span text:style-name="T10">et qui, en première approximation, ont l'apparence d'étoiles, mais en diffèrent par leur couleur, beaucoup plus bleue et surtout par leur spectre optique. On a bien entendu étudié le décalage spectral de ces radiosources. Il montre que leur vitesse de fuite est si grande qu'elle s'appro</text:span><text:span text:style-name="T29">che de la vitesse de la lumière. La luminosité de ces objets peut atteindre</text:span><text:span text:style-name="T53"> </text:span><text:span text:style-name="T29">dix à cent fois celle des galaxies les plus brillantes. Et à mesure que l'on </text:span><text:span text:style-name="T10">interroge des radiosources plus éloignées, il semble aux théoriciens et </text:span><text:span text:style-name="T16">aux expérimentateurs qu'ils atteignent un état plus ancien de l'Univers, à </text:span><text:span text:style-name="T5">une époque où l'Univers était plus concentré qu'il ne l'est aujourd'hui.</text:span></text:p>
      <text:p text:style-name="P44"><text:soft-page-break/><text:span text:style-name="T10">En 1964, coup de tonnerre, c'est le cas de le dire, dans le ciel de </text:span><text:span text:style-name="T5">l'astrophysique. Deux radioastronomes, Penzias et Wilson, découvrent </text:span><text:span text:style-name="T29">un bruit qui ne pouvait venir de notre galaxie, mais qui ne pouvait prove</text:span><text:span text:style-name="T10">nir que de l'Univers entier. Tout corps, à une température supérieure au </text:span><text:span text:style-name="T5">zéro absolu, émet un bruit radio, qui est produit par l'agitation thermique des électrons qu'il contient. Penzias et Wilson découvrent ce bruit </text:span><text:span text:style-name="T29">d'origine cosmique en voulant mesurer l'intensité des ondes radio émises </text:span><text:span text:style-name="T5">par notre galaxie. Ils utilisaient une antenne radio du Bell Téléphone </text:span><text:span text:style-name="T29">Laboratory située sur une colline dans le New Jersey. Ils ont donc décou</text:span><text:span text:style-name="T5">vert ce qu'ils ne cherchaient pas, et les théoriciens pensent que cette </text:span><text:span text:style-name="T23">découverte est la plus importante depuis la découverte du décalage vers le </text:span><text:span text:style-name="T16">rouge du spectre des galaxies. Ce rayonnement thermique cosmologique </text:span><text:span text:style-name="T29">ne provient pas d'astres particuliers comme les étoiles, ni de galaxies par</text:span><text:span text:style-name="T5">ticulières. Il nous arrive de toutes les directions de l'Univers.</text:span></text:p>
      <text:p text:style-name="P44"><text:span text:style-name="T10">Gamow avait prévu, il y a longtemps déjà, que l'explosion de l'Univers, ou, si l'on préfère, le commencement de l'expansion, devait avoir </text:span><text:span text:style-name="T5">laissé des traces sous la forme d'un rayonnement de courte longueur d'onde remplissant l'Univers entier. Aujourd'hui, l'Univers tout entier est comparable à un four — 270° C, rempli d'une radiation à caractère thermique dans laquelle nous baignons tous comme des poissons dans l'eau. C'est cette radiation cosmique qu'avaient découverte, sans le savoir et sans l'avoir cherchée, les deux radioastronomes Penzias et Wilson.</text:span></text:p>
      <text:p text:style-name="P44"><text:span text:style-name="T10">Ce rayonnement fossile est le reste et le signe de l'explosion qui a eu </text:span><text:span text:style-name="T16">lieu il y a quelque quinze ou vingt milliards d'années. Il vient donc con</text:span><text:span text:style-name="T10">firmer l'hypothèse de Lemaître et de Gamow : l'Univers est un système </text:span><text:span text:style-name="T5">en expansion. Nous atteignons aujourd'hui des objets qui se situent à </text:span><text:span text:style-name="T29">près de dix milliards d'années, c'est-à-dire que nous voyons l'Univers, ou </text:span><text:span text:style-name="T16">du moins nous l'entendons, tel qu'il était il y a dix milliards d'années. La </text:span><text:span text:style-name="T23">vitesse de fuite de ces objets les plus lointains approche de la vitesse de la </text:span><text:span text:style-name="T10">lumière. Non seulement l'Univers se détend et se disperse, mais il se </text:span><text:span text:style-name="T16">refroidit aussi en se dispersant. La température de l'Univers décroît pro</text:span><text:span text:style-name="T5">portionnellement à son expansion, c'est-à-dire à son âge. Et c'est ainsi </text:span><text:span text:style-name="T16">que l'on parvient à mesurer la température et à décrire l'histoire de l'Univers dans les tout premiers instants. C'est ce que nous verrons dans notre </text:span><text:span text:style-name="T5">prochaine chronique.</text:span></text:p>
      <text:p text:style-name="P43"/>
      <text:p text:style-name="P69">* <text:s text:c="3"/>*</text:p>
      <text:p text:style-name="P22"/>
      <text:p text:style-name="P44"><text:span text:style-name="T16">Depuis plusieurs années déjà les théoriciens nous racontaient ce qui </text:span><text:span text:style-name="T5">s'était passé dans l'Univers, lorsque l'Univers était tout petit, lors du premier quart d'heure, fraction de seconde par fraction de seconde. </text:span><text:span text:style-name="T10">Ainsi, le lecteur français pouvait lire la description du premier quart d'heure de l'Univers par l'astrophysicien français Jean Heidmann dans </text:span><text:span text:style-name="T29">l'excellent ouvrage d'ensemble intitulé </text:span><text:span text:style-name="T27">La Nouvelle Astronomie </text:span><text:span text:style-name="T29">et publié en 1971 chez Hachette, sous la direction de Jean-Claude Pecker, profes</text:span><text:span text:style-name="T5">seur au Collège de France.</text:span></text:p>
      <text:p text:style-name="P44"><text:span text:style-name="T16">Mais dans ce domaine, les choses vont vite, très vite. De même que </text:span><text:span text:style-name="T23">l'Univers est en évolution irréversible, et en expansion, le volume de nos </text:span><text:span text:style-name="T29">connaissances et le rythme des découvertes est aussi en croissance accé</text:span><text:span text:style-name="T5">lérée.</text:span></text:p>
      <text:p text:style-name="P44"><text:span text:style-name="T10">En 1977, un théoricien américain, Steven Weinberg, publiait aux </text:span><text:span text:style-name="T5">États-Unis un ouvrage qui vient d'être traduit en langue française et </text:span><text:span text:style-name="T10">publié par les éditions du Seuil : </text:span><text:span text:style-name="T11">Les trois premières minutes de l'Uni</text:span><text:span text:style-name="T6">vers.</text:span></text:p>
      <text:p text:style-name="P32">Voyons donc, comment, il y a un an ou deux, on se représentait les tout premiers commencements de l'Univers.</text:p>
      <text:p text:style-name="P44"><text:span text:style-name="T16">Steven Weinberg commence sa description de l'histoire de l'Univers </text:span><text:span text:style-name="T10">avec un notable retard : il commence lorsque l'Univers a déjà un cen</text:span><text:span text:style-name="T16">tième de seconde ! La température de l'Univers est déjà tombée à cent </text:span><text:span text:style-name="T5">milliards de degrés. L'auteur nous dit qu'à cette température l'Univers </text:span><text:span text:style-name="T10">est plus simple qu'il ne le sera jamais. L'Univers est alors, dans ce pre</text:span><text:span text:style-name="T29">mier centième de seconde passé, </text:span><text:soft-page-break/><text:span text:style-name="T29">matière et rayonnement. Chaque parti</text:span><text:span text:style-name="T32">cule subit des collisions très rapides avec les autres. Les particules les plus </text:span><text:span text:style-name="T16">nombreuses sont les électrons et leurs antiparticules, les positons. Il ne </text:span><text:span text:style-name="T29">faut pas oublier les particules sans masse, les photons, ainsi que les neut</text:span><text:span text:style-name="T5">rinos et les antineutrinos. L'Univers est alors d'une extrême densité.</text:span></text:p>
      <text:p text:style-name="P44"><text:span text:style-name="T29">L'Univers, dès ce premier instant, subit une expansion et un refroidis</text:span><text:span text:style-name="T5">sement rapides. Plus l'Univers s'étend, plus il se refroidit. Weinberg nous dit que l'Univers est parti d'une température infinie. Curieuse </text:span><text:span text:style-name="T29">notion. Mais c'est ainsi que s'expriment les physiciens. Dans ce premier </text:span><text:span text:style-name="T10">instant étudié par Weinberg, l'instant qui suit le premier centième de </text:span><text:span text:style-name="T29">seconde, il existe un petit nombre de particules nucléaires, c'est-à-dire de </text:span><text:span text:style-name="T5">particules qui vont entrer dans la constitution du noyau de l'atome : </text:span><text:span text:style-name="T10">environ un proton ou neutron pour chaque milliard de photons, d'élec</text:span><text:span text:style-name="T5">trons ou de neutrinos.</text:span></text:p>
      <text:p text:style-name="P44"><text:span text:style-name="T16">Si l'Univers est un système fini spatialement, alors il pourrait avoir </text:span><text:span text:style-name="T10">aujourd'hui une circonférence de 125 milliards d'années-lumière. C'est une estimation proposée par certains théoriciens. Dans cette hypothèse, </text:span><text:span text:style-name="T16">la taille de l'Univers à ce premier instant que nous considérons serait mesurée par une circonférence d'environ quatre années-lumière, c'est-à-</text:span><text:span text:style-name="T5">dire qu'un photon allant droit devant lui se retrouve au point de départ </text:span><text:span text:style-name="T16">au bout de quatre années, si l'on ose parler d'années pour une époque où </text:span><text:span text:style-name="T10">il n'y avait pas encore de système solaire ni même de galaxie...</text:span></text:p>
      <text:p text:style-name="P44"><text:span text:style-name="T5">Au bout d'une fraction de seconde que Weinberg précise : 0,11 seconde, la température de l'Univers est tombée à trente milliards de</text:span><text:span text:style-name="T53"> </text:span><text:span text:style-name="T10">degrés. L'Univers contient essentiellement des électrons, des positons, </text:span><text:span text:style-name="T5">des neutrinos, des antineutrinos et des photons. La vitesse d'expansion </text:span><text:span text:style-name="T23">de l'Univers a commencé à diminuer. Les particules nucléaires, peu nom</text:span><text:span text:style-name="T16">breuses, ne sont pas encore arrangées ni liées entre elles pour constituer </text:span><text:span text:style-name="T5">des noyaux atomiques.</text:span></text:p>
      <text:p text:style-name="P44"><text:span text:style-name="T29">Au terme d'une durée qui est de 1,09 seconde, la température de l'Univers est tombée à dix milliards de degrés. La densité de l'Univers et sa </text:span><text:span text:style-name="T10">température diminuent ensemble. Mais la température de l'Univers est </text:span><text:span text:style-name="T23">encore trop élevée pour que les neutrons et les protons puissent rester liés </text:span><text:span text:style-name="T5">et constituer des noyaux atomiques.</text:span></text:p>
      <text:p text:style-name="P44"><text:span text:style-name="T29">Au bout de treize secondes et quatre-vingt-deux centièmes de seconde, la température de l'Univers est de trois milliards de degrés. Les électrons </text:span><text:span text:style-name="T10">et les positons commencent à disparaître, à s'annihiler mutuellement. Quelques noyaux d'atomes, par exemple celui de l'hélium, peuvent </text:span><text:span text:style-name="T5">maintenant se former. Un proton et un neutron peuvent former un noyau d'hydrogène lourd ou deutérium. Ce noyau de deutérium, à son </text:span><text:span text:style-name="T10">tour, peut entrer en collision avec un neutron ou un proton pour former </text:span><text:span text:style-name="T16">par exemple un noyau de l'isotope léger de l'hélium, constitué de deux </text:span><text:span text:style-name="T5">protons et d'un neutron.</text:span></text:p>
      <text:p text:style-name="P44"><text:span text:style-name="T10">Comme on le voit, ce qui est premier dans l'histoire de la matière, ce </text:span><text:span text:style-name="T23">ne sont pas les atomes, même pas l'atome le plus simple : ce sont des par</text:span><text:span text:style-name="T5">ticules qui vont, plus tard, entrer dans la constitution de l'atome.</text:span></text:p>
      <text:p text:style-name="P44"><text:span text:style-name="T16">Au bout de trois minutes et deux secondes (l'auteur a donc dépassé ce </text:span><text:span text:style-name="T5">que promettait le titre de l'ouvrage...), la température de l'Univers est </text:span><text:span text:style-name="T29">d'un milliard de degrés, c'est-à-dire seulement soixante-dix fois la tempé</text:span><text:span text:style-name="T16">rature qui règne aujourd'hui au centre du Soleil. La plupart des électrons et des positons ont disparu de l'Univers. Celui-ci est maintenant consti</text:span><text:span text:style-name="T5">tué principalement de photons, de neutrinos et d'antineutrinos.</text:span></text:p>
      <text:p text:style-name="P44"><text:span text:style-name="T16">Après trois minutes et quarante-six secondes, la formation des noyaux </text:span><text:span text:style-name="T23">atomiques, que les physiciens appellent nucléosynthèse, commence à une </text:span><text:span text:style-name="T5">température de neuf cents millions de degrés.</text:span></text:p>
      <text:p text:style-name="P44"><text:span text:style-name="T5">Maintenant, nous laissons s'écouler une longue période, plus d'une </text:span><text:span text:style-name="T16">demi-heure, très exactement trente-quatre minutes et quarante secondes </text:span><text:span text:style-name="T10">après le commencement, la température de l'Univers est tombée à trois </text:span><text:span text:style-name="T16">cents millions de degrés. Les positons et les électrons se sont </text:span><text:soft-page-break/><text:span text:style-name="T16">maintenant </text:span><text:span text:style-name="T29">tous annihilés, sauf la quantité d'électrons nécessaires pour compenser la charge électrique des protons. La plupart des particules qui composent le </text:span><text:span text:style-name="T5">noyau sont maintenant liées entre elles et constituent des noyaux </text:span><text:span text:style-name="T10">d'hélium, ou bien alors ce sont des protons à l'état libre, c'est-à-dire des </text:span><text:span text:style-name="T5">noyaux d'hydrogène.</text:span></text:p>
      <text:p text:style-name="P44"><text:span text:style-name="T16">Le refroidissement et l'expansion de l'Univers se poursuivent. Mais il </text:span><text:span text:style-name="T5">faut attendre sept cent mille ans (si on peut parler d'années...) pour que la température de l'Univers descende jusqu'à un point tel que les élec</text:span><text:span text:style-name="T16">trons restants et les noyaux puissent constituer des atomes stables, ceux </text:span><text:span text:style-name="T5">que nous connaissons aujourd'hui, et qui se sont formés assez tard, les uns après les autres, par ordre de complexité croissante.</text:span></text:p>
      <text:p text:style-name="P44"><text:span text:style-name="T29">Bientôt, les étoiles et les galaxies vont se former. C'est dans les étoiles</text:span><text:span text:style-name="T53"> </text:span><text:span text:style-name="T29">que la genèse, la composition de la matière va se poursuivre, jusqu'à nos </text:span><text:span text:style-name="T5">jours.</text:span></text:p>
      <text:p text:style-name="P44"><text:span text:style-name="T16">Les matériaux laissés par les trois premières minutes de l'histoire de </text:span><text:span text:style-name="T29">l'Univers, matériaux à partir desquels les étoiles ont commencé à se former, consistaient pour une part (22 à 28 </text:span><text:span text:style-name="T27">%) </text:span><text:span text:style-name="T29">en hélium et, quant au reste, </text:span><text:span text:style-name="T16">ou presque, en hydrogène. L'Univers, avant la genèse des étoiles et des </text:span><text:span text:style-name="T29">galaxies, c'est du gaz, de l'hydrogène et de l'hélium. La matière que nous </text:span><text:span text:style-name="T16">considérons comme solide est une matière récente, la plus grande partie </text:span><text:span text:style-name="T29">de la masse de l'Univers est encore de nos jours constituée d'hydrogène. </text:span><text:span text:style-name="T10">L'hydrogène n'est pas produit dans les étoiles : il est ce dont les étoiles sont constituées et ce que les étoiles transforment en éléments lourds.</text:span></text:p>
      <text:p text:style-name="P44"><text:span text:style-name="T10">C'est vers 1940 qu'un savant allemand, Hans Bethe, a établi que le </text:span><text:span text:style-name="T23">processus fondamental qui se réalise dans les étoiles comme notre Soleil, </text:span><text:span text:style-name="T29">c'est la fusion de quatre noyaux d'hydrogène en un noyau d'hélium, avec </text:span><text:span text:style-name="T16">une perte de masse. La formation d'un atome d'hélium à partir de quatre </text:span><text:span text:style-name="T29">atomes d'hydrogène laisse subsister un certain résidu, lequel est instanta</text:span><text:span text:style-name="T16">nément transformé en énergie. Cette énergie nous parvient, à nous qui </text:span><text:span text:style-name="T10">sommes sur la terre, sous forme de grains d'énergie que l'on appelle les </text:span><text:span text:style-name="T16">photons. C'est cette énergie qui, tombant sur les laitues, permet à celles-</text:span><text:span text:style-name="T29">ci de composer ces molécules complexes qui constituent le glucose. Les </text:span><text:span text:style-name="T5">petits lapins mangent les feuilles de laitue et l'énergie qu'ils trouvent </text:span><text:span text:style-name="T23">dans les molécules de glucose, ils s'en servent pour courir dans les bois. Il </text:span><text:span text:style-name="T29">y a même des gens qui mangent les petits lapins. C'est finalement l'éner</text:span><text:span text:style-name="T5">gie qui vient du soleil qu'ils consomment.</text:span></text:p>
      <text:p text:style-name="P63"/>
      <text:p text:style-name="P64">* <text:s text:c="2"/>* <text:s text:c="3"/>*</text:p>
      <text:p text:style-name="P35"/>
      <text:p text:style-name="P44"><text:span text:style-name="T16">Les physiciens pensent donc aujourd'hui que la formation des noyaux des atomes a eu lieu d'abord avant la genèse des étoiles, puis à l'intérieur </text:span><text:span text:style-name="T29">des étoiles. L'hélium, en particulier, a été composé en partie dans les pre</text:span><text:span text:style-name="T5">miers temps de l'histoire de l'Univers, avant la formation des étoiles. Dans les étoiles, depuis qu'elles existent, la genèse ou formation de </text:span><text:span text:style-name="T16">l'hélium se continue, comme nous l'avons rappelé dans notre précédente </text:span><text:span text:style-name="T5">chronique, par la fusion de quatre atomes d'hydrogène. Tous les autres </text:span><text:span text:style-name="T16">noyaux atomiques sont formés et constitués à l'intérieur des étoiles, qui </text:span><text:span text:style-name="T10">sont donc des laboratoires de construction de la matière, matière qui va </text:span><text:span text:style-name="T29">servir plus tard, sur les obscures planètes, pour composer ces molécules géantes qui porteront inscrites en elles les textes des messages et des ins</text:span><text:span text:style-name="T5">tructions qui sont requis pour composer les premiers vivants.</text:span></text:p>
      <text:p text:style-name="P44"><text:span text:style-name="T16">Voilà donc dans ses grandes lignes la figure de l'histoire de l'Univers </text:span><text:span text:style-name="T29">dans ses premiers instants, telle que nous la présente le théoricien améri</text:span><text:span text:style-name="T5">cain Steven Weinberg dans le livre qui vient de paraître en traduction française, </text:span><text:span text:style-name="T6">Les trois premières minutes de l'Univers. </text:span><text:span text:style-name="T5">Weinberg ajoute qu'avant ce premier centième de seconde dont il est parti pour décrire</text:span><text:span text:style-name="T53"> </text:span><text:span text:style-name="T16">l'histoire des premiers instants de l'Univers, il a dû y avoir un commen</text:span><text:span text:style-name="T10">cement de l'Univers, dans un instant où la densité et la température de </text:span><text:span text:style-name="T5">l'Univers étaient infinies.</text:span></text:p>
      <text:p text:style-name="P44"><text:span text:style-name="T16">Weinberg remarque lui-même à quel point cette idée, ou cette repré</text:span><text:span text:style-name="T5">sentation, d'un </text:span><text:soft-page-break/><text:span text:style-name="T5">commencement de l'Univers a été dure à avaler pour la plupart des théoriciens spécialisés en astrophysique. Le fait est que, </text:span><text:span text:style-name="T29">depuis que cette idée a vu le jour, vers 1927-1928, elle a provoqué des </text:span><text:span text:style-name="T16">tempêtes. Weinberg remarque sagement que nous nous sommes bien </text:span><text:span text:style-name="T5">habitués à l'idée d'un zéro absolu de température. Il est impossible </text:span><text:span text:style-name="T10">d'abaisser la température de quoi que ce soit en dessous de — 273°C et </text:span><text:span text:style-name="T16">quelques poussières, non pas parce que c'est trop difficile, mais simple</text:span><text:span text:style-name="T5">ment parce que l'idée d'une température inférieure au zéro absolu n'a </text:span><text:span text:style-name="T29">aucune signification. De même, pense Weinberg, nous devons nous habi</text:span><text:span text:style-name="T10">tuer à l'idée d'un zéro absolu du temps physique, en deçà duquel il n'y a </text:span><text:span text:style-name="T5">pas de temps. Car lorsqu'il n'y avait pas d'Univers, il n'y avait pas de temps.</text:span></text:p>
      <text:p text:style-name="P44"><text:span text:style-name="T29">La raison pour laquelle les théoriciens, aussi bien américains, français, </text:span><text:span text:style-name="T10">anglais que soviétiques, ont tant souffert, depuis trente ou quarante ans, de cette représentation qui s'impose de plus en plus à nous : un Univers </text:span><text:span text:style-name="T5">en évolution qui comporte un commencement, — c'est que la pensée </text:span><text:span text:style-name="T23">européenne, depuis les origines de la pensée grecque, a habitué les intelli</text:span><text:span text:style-name="T10">gences à l'idée d'un Univers éternel, sans genèse, sans évolution, sans </text:span><text:span text:style-name="T16">commencement et sans fin. Or nous venons de découvrir au </text:span><text:span text:style-name="T20">XX</text:span><text:span text:style-name="T118">e</text:span><text:span text:style-name="T20"> </text:span><text:span text:style-name="T16">siècle que l'Univers est un système qui a commencé, qui évolue d'une manière </text:span><text:span text:style-name="T10">irréversible et qui s'use, d'une manière irréversible aussi, en se disper</text:span><text:span text:style-name="T5">sant, en se refroidissant. C'est tout juste, point par point, le contraire de la représentation que nous avaient léguée les Grecs.</text:span></text:p>
      <text:p text:style-name="P32">Il est extrêmement dur d'être obligé de changer d'habitudes intellectuelles.</text:p>
      <text:p text:style-name="P44"><text:span text:style-name="T5">D'autant plus qu'ici, avec cette découverte d'un commencement de </text:span><text:span text:style-name="T16">l'Univers, des problèmes se posent et s'imposent à l'intelligence, qui ne </text:span><text:span text:style-name="T5">relèvent plus de la physique. Car la physique, la physique cosmique </text:span><text:span text:style-name="T16">comme toute physique, étudie ce qui est donné dans notre expérience. Si l'Univers a commencé, alors la physique se trouve à la frontière entre ce </text:span><text:span text:style-name="T10">qui est donné dans notre expérience et ce qui ne l'est pas. La notion de </text:span><text:span text:style-name="T16">commencement est décidément pénible pour les physiciens. Il semble qu'elle soit pénible pour la pensée humaine depuis longtemps, au moins dans cette tradition de pensée qui est celle de la Grèce, car les philosophes grecs enseignent presque tous depuis les débuts de l'histoire de la </text:span><text:span text:style-name="T29">philosophie grecque qu'en réalité il n'y a pas de genèse, pas de nouveauté </text:span><text:span text:style-name="T10">dans l'Univers. Tout ce qui existe préexistait déjà. Et certains philosophes grecs ont même professé que nos âmes préexistaient avant d'être descendues dans ce monde de la matière. D'autres, ou les mêmes, ont </text:span><text:span text:style-name="T29">enseigné l'éternel retour du même ou de l'identique. Dans tous les cas, ce </text:span><text:span text:style-name="T10">qu'il s'agissait de fuir le plus possible, c'était précisément la nouveauté, </text:span><text:span text:style-name="T5">le commencement d'être. Or voici que la cosmologie moderne, expérimentale, nous enseigne que tout dans l'Univers a commencé, et que l'Univers lui-même a commencé.</text:span></text:p>
      <text:p text:style-name="P44"><text:span text:style-name="T10">Une autre difficulté pour les savants qui se trouvent affrontés à cette </text:span><text:span text:style-name="T16">découverte d'un commencement de l'Univers, c'est que ce commence</text:span><text:span text:style-name="T10">ment physique de l'Univers conduit forcément l'intelligence humaine à se poser des questions qui ne relèvent plus de la physique mais d'une </text:span><text:span text:style-name="T32">autre discipline, rationnelle elle aussi, et qui consiste à se demander com</text:span><text:span text:style-name="T23">ment comprendre l'existence de ce qui commence. Cette discipline, cette </text:span><text:span text:style-name="T16">analyse rationnelle, on peut l'appeler comme on voudra, mais quelques </text:span><text:span text:style-name="T29">bons théoriciens en la matière l'ont appelée depuis quelques siècles : la </text:span><text:span text:style-name="T5">métaphysique. Le terme vaut ce qu'il vaut, peu nous importe ici.</text:span></text:p>
      <text:p text:style-name="P44"><text:span text:style-name="T16">Un théoricien français, astrophysicien et physicien, Hubert Reeves, </text:span><text:span text:style-name="T23">publie justement ce mois-ci dans </text:span><text:span text:style-name="T24">La Recherche </text:span><text:span text:style-name="T23">un article consacré à </text:span><text:span text:style-name="T29">l'expansion de l'Univers, et il note que la physique "se montre incapable </text:span><text:span text:style-name="T5">de répondre à ces questions et nous dirige droit vers la métaphysique dont pendant des siècles elle a voulu nous débarrasser..." La situation </text:span><text:span text:style-name="T10">est d'autant plus pénible pour les physiciens et les astrophysiciens que, </text:span><text:span text:style-name="T29">du côté de leurs collègues philosophes, dans les Universités, c'est l'igno</text:span><text:span text:style-name="T10">rance générale concernant ces données de l'astrophysique ; non seule</text:span><text:span text:style-name="T16">ment l'ignorance générale mais le désintérêt. Les philosophes régnants </text:span><text:span text:style-name="T29">s'occupent de bien autre chose que d'astrophysique et de cosmologie : ils </text:span><text:span text:style-name="T10">s'occupent de commenter des textes de philosophes anciens ou récents. </text:span><text:span text:style-name="T23">De plus ils sont généralement persuadés que l'analyse métaphysique, cela </text:span><text:span text:style-name="T5">n'existe pas, </text:span><text:soft-page-break/><text:span text:style-name="T5">cela n'est pas possible. Dans ces conditions, que voulez-</text:span><text:span text:style-name="T29">vous que fassent les théoriciens de l'Univers qui tombent sur ce premier commencement ? Je dis premier commencement, car l'Univers comporte </text:span><text:span text:style-name="T5">bien d'autres commencements, autant de commencements que de niveaux ou d'ordres nouveaux de réalité. Le commencement de la vie </text:span><text:span text:style-name="T16">dans notre système solaire, par exemple, c'est un commencement aussi </text:span><text:span text:style-name="T5">paradoxal que le commencement de la matière.</text:span></text:p>
      <text:p text:style-name="P44"><text:span text:style-name="T29">Notons pour terminer un fait curieux, qui relève de l'histoire de la pen</text:span><text:span text:style-name="T10">sée humaine. Les Grecs ont enseigné l'éternité de l'Univers, sans com</text:span><text:span text:style-name="T29">mencement, sans genèse, sans évolution, sans usure. Les Chinois aussi. </text:span><text:span text:style-name="T16">Mais il a existé un petit peuple qui, dès le </text:span><text:span text:style-name="T20">X</text:span><text:span text:style-name="T118">e</text:span><text:span text:style-name="T20"> </text:span><text:span text:style-name="T16">siècle avant notre ère au </text:span><text:span text:style-name="T10">moins a pensé et professé que l'Univers comporte un commencement, </text:span><text:span text:style-name="T5">qu'il est en évolution et qu'il s'use, comme les habits, comme les tapis. </text:span><text:span text:style-name="T29">Ce petit peuple, c'est le peuple hébreu. Il ne disposait pas du grand téles</text:span><text:span text:style-name="T5">cope du Mont Palomar, ni de la radioastronomie. Comment a-t-il fait </text:span><text:span text:style-name="T16">pour savoir cela, avant tout le monde, il y a déjà trente siècles, alors que </text:span><text:span text:style-name="T5">nous venons de le découvrir ?</text:span></text:p>
      <text:p text:style-name="P35">C'est encore là une question qui peut être matière à quelques analyses.</text:p>
      <text:p text:style-name="P8"/>
      <text:p text:style-name="P9"><text:span text:style-name="T74">La Gnose </text:span><text:bookmark text:name="__RefHeading___Toc128061721"/><text:span text:style-name="Footnote_20_anchor"><text:span text:style-name="T74"><text:note text:id="ftn28" text:note-class="footnote"><text:note-citation>22</text:note-citation><text:note-body><text:p text:style-name="Footnote"><text:span text:style-name="T91"><text:s/></text:span><text:span text:style-name="T60">La Voix du Nord, </text:span><text:span text:style-name="T61">20, 28 et 30 juin 1978.</text:span></text:p></text:note-body></text:note></text:span></text:span></text:p>
      <text:p text:style-name="P29"/>
      <text:p text:style-name="P29"/>
      <text:p text:style-name="P44"><text:span text:style-name="T29">Le terme de </text:span><text:span text:style-name="T27">gnose </text:span><text:span text:style-name="T29">est tout simplement le décalque d'un mot grec, </text:span><text:span text:style-name="T27">gnô</text:span><text:span text:style-name="T24">sis, </text:span><text:span text:style-name="T23">qui signifie : connaissance. On désigne par le terme de gnose des cou</text:span><text:span text:style-name="T16">rants de pensée qui ont fleuri et qui se sont développés principalement à partir des premières années de notre ère, c'est-à-dire en même temps que l’Église</text:span><text:span text:style-name="T29"> chrétienne naissante. Les origines de la gnose sont obscures. Les </text:span><text:span text:style-name="T10">savants en débattent. On peut retrouver des thèmes gnostiques dans les </text:span><text:span text:style-name="T29">vieilles religions à mystères que l'on met sous le nom d'orphisme et dans </text:span><text:span text:style-name="T10">les spéculations théosophiques des brahmanes, telles qu'elles nous sont </text:span><text:span text:style-name="T23">connues par les antiques Upanishad. Les écoles gnostiques sont multiples </text:span><text:span text:style-name="T5">et diverses. Chaque maître propose une théorie nouvelle, et cela jusqu'aujourd'hui. Mais dans cette multiplicité d'écoles et de doctrines, </text:span><text:span text:style-name="T29">on retrouve toujours quelques thèmes, certaines tendances, qui sont typi</text:span><text:span text:style-name="T5">quement gnostiques.</text:span></text:p>
      <text:p text:style-name="P44"><text:span text:style-name="T29">Quels sont donc ces thèmes, quelles sont ces tendances ? Les écoles </text:span><text:span text:style-name="T5">gnostiques, depuis les origines jusqu'aujourd'hui, prétendent accéder à </text:span><text:span text:style-name="T10">une connaissance transcendante, par initiation. C'est-à-dire que le disci</text:span><text:span text:style-name="T5">ple, l'initié, reçoit, sous le sceau du secret, une science, une connaissance, d'un maître qui l'a reçue d'un autre, ou qui prétend l'avoir reçue </text:span><text:span text:style-name="T10">d'un autre. Mais la source ou l'origine première de cette tradition initia</text:span><text:span text:style-name="T16">tique, où la trouve-t-on ? En principe, c'est une révélation qui est suppo</text:span><text:span text:style-name="T5">sée être à l'origine de cette communication de la science secrète mais, </text:span><text:span text:style-name="T16">bien entendu, cette révélation n'est pas vérifiable. Nous touchons ici l'un </text:span><text:span text:style-name="T10">des points sur lesquels la tradition gnostique, initiatique, et la science </text:span><text:span text:style-name="T5">moderne, s'opposent le plus profondément. Pour tous les savants du monde, qu'ils soient chinois, soviétiques, américains, anglais, français </text:span><text:span text:style-name="T10">ou autres, une chose est certaine, et ils sont d'accord là-dessus : le point </text:span><text:span text:style-name="T5">de départ de la connaissance, c'est l'expérience, explorée par l'intelligence humaine.</text:span></text:p>
      <text:p text:style-name="P44"><text:span text:style-name="T29">Une théorie scientifique est vraie si elle est vérifiée par l'intelligence </text:span><text:span text:style-name="T5">humaine à partir de l'expérience. Une théorie est scientifique si elle est</text:span><text:span text:style-name="T53"> </text:span><text:span text:style-name="T32">vérifiable, s'il est possible de trouver et de mettre au point une expérience </text:span><text:span text:style-name="T23">qui la confirme ou l'infirme. Une théorie qui ne peut être ni confirmée ni infirmée n'est pas une théorie scientifique. C'est l'expérience, en dernier </text:span><text:span text:style-name="T29">ressort, qui est seule juge. Le critère de la vérité d'une théorie scientifi</text:span><text:span text:style-name="T16">que, c'est la réalité objective donnée dans notre expérience.</text:span></text:p>
      <text:p text:style-name="P44"><text:span text:style-name="T16">Les gnostiques, les gnostiques d'autrefois comme ceux d'aujourd'hui, </text:span><text:span text:style-name="T29">n'admettent pas cette méthode des sciences expérimentales. Ils n'admet</text:span><text:span text:style-name="T16">tent pas l'expérience comme critère ultime du vrai. Ils prétendent avoir </text:span><text:span text:style-name="T29">une connaissance transcendante par initiation, et cette doctrine transcen</text:span><text:span text:style-name="T16">dante n'est pas vérifiable dans l'expérience. Son origine même n'est pas susceptible de vérification. Il faut l'admettre par un acte de foi. C'est en </text:span><text:span text:style-name="T29">cela que les gnostiques sont en conflit et en opposition avec la méthode </text:span><text:span text:style-name="T5">scientifique, expérimentale, qu'ils n'aiment pas et qu'ils méprisent.</text:span></text:p>
      <text:p text:style-name="P44"><text:span text:style-name="T16">L'expérience n'est pas pour les gnostiques une référence, un critère de </text:span><text:span text:style-name="T23">vérité, car à leurs yeux l'expérience est mauvaise et de plus elle est illu</text:span><text:span text:style-name="T16">soire. La doctrine gnostique prétend nous apprendre quelque chose qui </text:span><text:span text:style-name="T29">dépasse, qui transcende l'expérience et qui éventuellement est en contra</text:span><text:span text:style-name="T5">diction avec l'expérience. Mais de cette contradiction, les gnostiques n'ont cure, car à leurs yeux l'expérience a tort.</text:span></text:p>
      <text:p text:style-name="P44"><text:span text:style-name="T16">Il n'y a donc pas de conversation possible entre un savant qui pratique </text:span><text:span text:style-name="T5">la méthode expérimentale, et un gnostique, un initié. Chacun reste sur son terrain.</text:span></text:p>
      <text:p text:style-name="P44"><text:span text:style-name="T5">Une des intuitions fondamentales de la Gnose, commune plus ou moins, avec des variations, à tous les systèmes gnostiques, c'est que </text:span><text:span text:style-name="T29">notre univers physique, notre monde de l'expérience, celui que nous connaissons par nos sens, dérive ou procède d'une catastrophe initiale, </text:span><text:soft-page-break/><text:span text:style-name="T29">originelle. Le mythe de la chute originelle joue un rôle considérable dans tous </text:span><text:span text:style-name="T23">les systèmes gnostiques, depuis le gnostique Valentin </text:span><text:span text:style-name="T26">(II </text:span><text:span text:style-name="T23">siècle de notre ère) jusqu'aux théosophes et occultistes des </text:span><text:span text:style-name="T26">XVIII</text:span><text:span text:style-name="T120">ee</text:span><text:span text:style-name="T26">, XIX</text:span><text:span text:style-name="T120">e</text:span><text:span text:style-name="T26"> </text:span><text:span text:style-name="T23">et </text:span><text:span text:style-name="T26">XX</text:span><text:span text:style-name="T120">e</text:span><text:span text:style-name="T26"> </text:span><text:span text:style-name="T23">siècles. </text:span><text:span text:style-name="T10">Le monde physique provient d'une chute. Et cette chute, cette catastro</text:span><text:span text:style-name="T29">phe originelle, elle a eu lieu avant l'Univers bien entendu, puisque l'Univers physique en dérive, dans la sphère transcendante de la divinité. C'est </text:span><text:span text:style-name="T5">là sans doute l'une des intuitions gnostiques fondamentales : en Dieu, il </text:span><text:span text:style-name="T16">y a eu une tragédie, et de cette tragédie nous sommes, nous les hommes, </text:span><text:span text:style-name="T5">et tout l'Univers physique qui nous entoure, à la fois la conséquence et les victimes.</text:span></text:p>
      <text:p text:style-name="P44"><text:span text:style-name="T23">La Gnose éternelle, à travers les siècles, est essentiellement pessimiste, </text:span><text:span text:style-name="T5">car elle professe que l'Univers est le résultat d'une chute. L'Univers </text:span><text:span text:style-name="T10">physique est donc foncièrement et intrinsèquement mauvais.</text:span></text:p>
      <text:p text:style-name="P44"><text:span text:style-name="T29">La multiplicité des êtres qui peuplent et constituent cet Univers physi</text:span><text:span text:style-name="T5">que dans lequel nous sommes, résulte elle-même d'une catastrophe, </text:span><text:span text:style-name="T10">d'une dispersion, d'un exil, d'une chute. La sagesse, le salut ne peuvent donc consister que dans un retour à l'origine qui précède l'Univers du </text:span><text:span text:style-name="T5">temps et de l'espace, avant la chute. Ce thème d'une tragédie en Dieu même, d'une chute originelle, d'une dispersion dans le multiple, on le </text:span><text:span text:style-name="T16">trouve exprimé, avec des variations infinies, chez les grands maîtres </text:span><text:span text:style-name="T10">gnostiques des tout premiers siècles, puis dans le mythe manichéen ; on</text:span><text:span text:style-name="T53"> </text:span><text:span text:style-name="T29">en trouve des traces, et plus que des traces, chez Origène d'Alexandrie au </text:span><text:span text:style-name="T5">IIP siècle ; il s'exprime de nouveau dans les mythologies des sectes </text:span><text:span text:style-name="T16">cathares au </text:span><text:span text:style-name="T20">XII</text:span><text:span text:style-name="T118">e</text:span><text:span text:style-name="T20"> </text:span><text:span text:style-name="T16">siècle. On le retrouve dans la doctrine de l'illustre théosophe allemand Jacob Bôehme au </text:span><text:span text:style-name="T20">XVII</text:span><text:span text:style-name="T118">e</text:span><text:span text:style-name="T20"> </text:span><text:span text:style-name="T16">siècle, chez le théosophe français Claude de Saint-Martin au </text:span><text:span text:style-name="T20">XVIII</text:span><text:span text:style-name="T118">e</text:span><text:span text:style-name="T20"> </text:span><text:span text:style-name="T16">siècle, puis chez le philosophe allemand Schelling au début du </text:span><text:span text:style-name="T20">XIX</text:span><text:span text:style-name="T118">e</text:span><text:span text:style-name="T20"> </text:span><text:span text:style-name="T16">siècle. C'est encore le fond de la </text:span><text:span text:style-name="T5">doctrine initiatique de maint groupe théosophique.</text:span></text:p>
      <text:p text:style-name="P44"><text:span text:style-name="T29">On le voit immédiatement : la doctrine gnostique qui se perpétue à tra</text:span><text:span text:style-name="T32">vers les siècles et selon laquelle une tragédie a eu lieu en Dieu même, dans </text:span><text:span text:style-name="T16">la sphère de la divinité, tragédie dont le monde physique de notre représentation et de notre expérience est la conséquence, — cette doctrine est </text:span><text:span text:style-name="T5">en opposition directe avec la théologie monothéiste qui s'est exprimée dans les livres sacrés du peuple hébreu, théologie monothéiste qui est </text:span><text:span text:style-name="T16">celle du judaïsme orthodoxe et du christianisme orthodoxe. Nous disons bien : orthodoxe, car précisément, le propre des hérésies des premiers siècles, qui sont des hérésies gnostiques, ce fut de remplacer la doctrine </text:span><text:span text:style-name="T10">monothéiste des théologiens hébreux par des spéculations gnostiques.</text:span></text:p>
      <text:p text:style-name="P44"><text:span text:style-name="T5">Le monothéisme hébreu enseigne en effet que Dieu est paix. Il n'y a </text:span><text:span text:style-name="T10">pas de tragédie en lui. Il n'y a pas de théosophie dans les livres hébreux </text:span><text:span text:style-name="T16">que l'on appelle la Bible. Ces livres ne prétendent pas nous faire connaî</text:span><text:span text:style-name="T5">tre une tragédie qui aurait eu lieu en Dieu. Ils nous font connaître de </text:span><text:span text:style-name="T16">Dieu ce que nous pouvons en savoir par la Création, historique, et par la </text:span><text:span text:style-name="T5">Révélation, historique elle aussi, effectuée à l'intérieur de l'humanité, </text:span><text:span text:style-name="T10">dans cette zone particulière qui est justement le peuple hébreu. Cette </text:span><text:span text:style-name="T5">révélation, bien entendu, est destinée à l'humanité entière.</text:span></text:p>
      <text:p text:style-name="P19"/>
      <text:p text:style-name="P57"><text:span text:style-name="T56">*</text:span><text:span text:style-name="T57"> <text:s text:c="3"/></text:span><text:span text:style-name="T56">*</text:span></text:p>
      <text:p text:style-name="P37"/>
      <text:p text:style-name="P44"><text:span text:style-name="T10">Nous avons vu, dans notre chronique précédente, que la théologie </text:span><text:span text:style-name="T5">hébraïque orthodoxe, celle dont nous trouvons l'expression dans les </text:span><text:span text:style-name="T16">livres hébreux dont l'ensemble constitue ce qu'on appelle la Bible </text:span><text:span text:style-name="T17">(= </text:span><text:span text:style-name="T16">le Livre), n'est pas théosophique, ne contient pas de théosophie, en ce sens </text:span><text:span text:style-name="T23">que ces livres ne prétendent pas nous enseigner les secrets tragiques de la </text:span><text:span text:style-name="T10">vie intime de Dieu. Ils ignorent tout d'une soi-disant tragédie qui aurait </text:span><text:span text:style-name="T23">eu lieu dans la sphère de la divinité. Ils ne connaissent de Dieu que ce que </text:span><text:span text:style-name="T29">Dieu manifeste par la Création historique et par la Révélation historique.</text:span></text:p>
      <text:p text:style-name="P44"><text:span text:style-name="T10">C'est un premier point, capital, d'opposition entre le monothéisme du </text:span><text:span text:style-name="T5">judaïsme orthodoxe et du christianisme orthodoxe, d'une part, et la Gnose, d'autre part, puisque la Gnose prétend nous faire connaître une </text:span><text:span text:style-name="T16">tragédie transcendante qui a eu lieu à l'intérieur même de la divinité. La source, </text:span><text:soft-page-break/><text:span text:style-name="T16">l'origine du mal, en définitive, se situerait en Dieu même. L'ori</text:span><text:span text:style-name="T29">gine de la tragédie, dont le monde est la conséquence, plonge ses racines </text:span><text:span text:style-name="T16">dans l'ordre transcendant de la divinité. C'est bien la doctrine des gnosti</text:span><text:span text:style-name="T5">ques des premiers siècles, comme Valentin, et celle du théosophe alle</text:span><text:span text:style-name="T10">mand Jacob Bôehme, au </text:span><text:span text:style-name="T14">XVII</text:span><text:span text:style-name="T125">e</text:span><text:span text:style-name="T14"> </text:span><text:span text:style-name="T10">siècle. Jacob Bôehme est l'un de ceux </text:span><text:span text:style-name="T29">qui ont le plus influencé et inspiré les maîtres de l'idéalisme allemand, </text:span><text:span text:style-name="T5">Schelling et Hegel.</text:span></text:p>
      <text:p text:style-name="P44"><text:span text:style-name="T29">Mais sur un second point, la Gnose s'oppose foncièrement à la théolo</text:span><text:span text:style-name="T16">gie monothéiste du judaïsme orthodoxe et du christianisme orthodoxe. </text:span><text:span text:style-name="T29">Le monothéisme orthodoxe professe, c'est la doctrine du premier chapi</text:span><text:span text:style-name="T23">tre de la Genèse, que la Création est bonne, excellente, belle et qu'elle est </text:span><text:span text:style-name="T29">l'œuvre de l'Unique incréé, une oeuvre libre qui manifeste la bonté et la </text:span><text:span text:style-name="T5">puissance du Créateur.</text:span></text:p>
      <text:p text:style-name="P44"><text:span text:style-name="T16">Les gnostiques, les manichéens, les cathares, n'admettent pas cette </text:span><text:span text:style-name="T5">doctrine. Ils la rejettent. Ils s'y opposent expressément. Ils professent </text:span><text:span text:style-name="T23">que la Création est mauvaise, puisqu'elle est le résultat d'une chute origi</text:span><text:span text:style-name="T5">nelle. Ils assimilent la Création à une chute. Pour eux, la Création est </text:span><text:span text:style-name="T16">une chute, et ils interprètent le troisième chapitre de la Genèse dans le </text:span><text:span text:style-name="T36">cadre de leur système. A leurs yeux, ce texte célèbre enseigne la chute ori</text:span><text:span text:style-name="T23">ginelle dont le monde physique est le résultat, cette catastrophe originelle qui explique l'existence des êtres multiples, la dispersion de l'Unité origi</text:span><text:span text:style-name="T29">nelle dans le temps et dans l'espace. C'est ainsi, par exemple, que l'inter</text:span><text:span text:style-name="T16">prète le philosophe allemand Schelling au début du </text:span><text:span text:style-name="T20">XIX</text:span><text:span text:style-name="T118">e</text:span><text:span text:style-name="T20"> </text:span><text:span text:style-name="T16">siècle.</text:span></text:p>
      <text:p text:style-name="P44"><text:span text:style-name="T5">Or, ce célèbre chapitre troisième de la Genèse ne dit rien de tel. Il </text:span><text:span text:style-name="T23">enseigne que Dieu a créé l'Univers et que l'Homme (en hébreu, </text:span><text:span text:style-name="T24">ha-adam </text:span><text:span text:style-name="T5">signifie l'Homme, tout simplement, et n'est pas un nom propre) est </text:span><text:span text:style-name="T16">devenu librement criminel, que l'humanité est devenue de plus en plus </text:span><text:span text:style-name="T10">criminelle : c'est ce qu'expliquent les chapitres suivants qui appartien</text:span><text:span text:style-name="T29">nent à la même source, à la même école théologique. Le chapitre 3 de la </text:span><text:span text:style-name="T5">Genèse enseigne la responsabilité humaine dans le malheur dont </text:span><text:span text:style-name="T16">l'Homme est la propre cause, la liberté humaine. Il parle des crimes his</text:span><text:span text:style-name="T10">toriques de l'Homme. Il n'enseigne aucunement une chute mythique antérieure à l'Univers et dont l'Univers serait l'effet. Il parle, il traite de </text:span><text:span text:style-name="T5">l'Homme historique, de l'humanité concrète, dans l'Univers qui est excellent et non pas d'une chute située dans l'ordre transcendant de la divinité, avant la genèse de l'Univers.</text:span></text:p>
      <text:p text:style-name="P44"><text:span text:style-name="T16">Non seulement les gnostiques, à travers les siècles, et avec eux les manichéens et les cathares, enseignent que cette création-ci, ce monde </text:span><text:span text:style-name="T5">physique dans lequel nous vivons, est foncièrement mauvais, mais de </text:span><text:span text:style-name="T10">plus ils enseignent que ce monde-ci, notre Univers, est l'œuvre d'un </text:span><text:span text:style-name="T5">Principe mauvais, d'un dieu mauvais.</text:span></text:p>
      <text:p text:style-name="P44"><text:span text:style-name="T10">Sur ce point, ils se partagent en deux grandes écoles ou lignées. Les </text:span><text:span text:style-name="T29">uns, à la suite de Marcion </text:span><text:span text:style-name="T31">(II</text:span><text:span text:style-name="T121">e</text:span><text:span text:style-name="T31"> </text:span><text:span text:style-name="T29">siècle) et de Mani (né en 216), professent </text:span><text:span text:style-name="T5">qu'à l'origine, et de toute éternité, il existe deux Principes, l'un bon et </text:span><text:span text:style-name="T16">l'autre mauvais. C'est le Principe mauvais qui est cause et créateur de cet </text:span><text:span text:style-name="T23">Univers physique mauvais dans lequel nous vivons, cause de la matière et </text:span><text:span text:style-name="T5">des corps.</text:span></text:p>
      <text:p text:style-name="P44"><text:span text:style-name="T5">L'autre grande lignée gnostique, qui va de Valentin à nos jours, pro</text:span><text:span text:style-name="T16">fesse qu'à l'origine la divinité est unique, mais que par suite d'une tragédie au sein de l'Absolu, un mauvais Principe est le créateur de l'Univers physique, de la matière et des corps. La Création est un exil, une </text:span><text:span text:style-name="T17">aliéna</text:span><text:span text:style-name="T27">tion </text:span><text:span text:style-name="T29">de </text:span><text:span text:style-name="T27">l'Absolu. Dans le système valentinien, on nous décrit en détail et </text:span><text:span text:style-name="T10">par le menu les tragédies et les catastrophes qui ont eu la divinité pour </text:span><text:span text:style-name="T5">théâtre. Finalement, un Principe mauvais s'est séparé de la divinité, et </text:span><text:span text:style-name="T16">c'est lui le créateur de ce monde mauvais, le responsable de cet Univers </text:span><text:span text:style-name="T5">physique catastrophique.</text:span></text:p>
      <text:p text:style-name="P44"><text:span text:style-name="T10">Dans tous les cas, dans les systèmes intégralement dualistes comme ceux de Marcion, de Mani et de certaines églises cathares, comme dans </text:span><text:span text:style-name="T29">les systèmes de type valentinien, le créateur de ce monde est mauvais, et </text:span><text:span text:style-name="T5">lorsqu'il dit qu'il est le seul Dieu, il ment.</text:span></text:p>
      <text:p text:style-name="P44"><text:span text:style-name="T23">Les gnostiques, les manichéens et les cathares estiment que le Dieu des </text:span><text:span text:style-name="T10">théologiens hébreux, le Dieu d'Abraham, d'Isaac et de Jacob, le Dieu de </text:span><text:span text:style-name="T16">Moïse et des prophètes d'Israël, le Dieu de Jean Baptiste, c'est lui le dieu </text:span><text:span text:style-name="T29">mauvais, le Principe mauvais qui est l'auteur de ce monde mauvais. Mais </text:span><text:span text:style-name="T16">il </text:span><text:soft-page-break/><text:span text:style-name="T16">ment lorsqu'il prétend qu'il est le seul Dieu, car, nous disent les gnostiques, les manichéens et les cathares, il existe un autre Dieu, qui, lui, est </text:span><text:span text:style-name="T5">bon. C'est le Dieu inconnu. Nous ne pouvons pas le connaître par la </text:span><text:span text:style-name="T10">Création, puisque la Création n'est pas son œuvre. Elle est mauvaise et </text:span><text:span text:style-name="T5">l'œuvre de l'autre dieu, le mauvais Principe.</text:span></text:p>
      <text:p text:style-name="P44"><text:span text:style-name="T10">C'est avec les systèmes gnostiques, ceux de Valentin et de Marcion, </text:span><text:span text:style-name="T16">puis avec le manichéisme, que l'on voit apparaître pour la première fois, </text:span><text:span text:style-name="T5">à notre connaissance, un antijudaïsme mystique, un antijudaïsme </text:span><text:span text:style-name="T16">métaphysique et mystique. Nous ne disons pas antisémitisme, car il ne </text:span><text:span text:style-name="T5">s'agit pas d'une opposition aux Sémites en tant que tels et en tant que race. Nous disons bien antijudaïsme : une opposition absolue, furieuse, </text:span><text:span text:style-name="T10">à rencontre du judaïsme : une détestation métaphysique, théologique et </text:span><text:span text:style-name="T16">mystique du judaïsme. On retrouvera cette détestation chez les cathares, </text:span><text:span text:style-name="T29">au </text:span><text:span text:style-name="T31">XII</text:span><text:span text:style-name="T121">e</text:span><text:span text:style-name="T31"> </text:span><text:span text:style-name="T29">siècle, et ce n'est sans doute pas un hasard si les grandes persécutions menées à rencontre des judéens se sont développées en ce temps et </text:span><text:span text:style-name="T16">en ces lieux où les hérésies cathares se développaient.</text:span></text:p>
      <text:p text:style-name="P44"><text:span text:style-name="T10">Le judaïsme est, pour les systèmes gnostiques, l'expression du mal et du mensonge puisqu'il est l'expression du mauvais Principe, du dieu mauvais qui est en effet créateur du ciel et de la terre, mais qui n'est pas </text:span><text:span text:style-name="T16">le Dieu unique, le Dieu bon, contrairement à ce qu'il prétend par ses ser</text:span><text:span text:style-name="T5">viteurs les prophètes.</text:span></text:p>
      <text:p text:style-name="P44"><text:span text:style-name="T5">L'opposition violente entre le christianisme et le judaïsme apparaît </text:span><text:span text:style-name="T29">avec les gnostiques Valentin et Marcion. On la retrouvera avec les manichéens, avec les cathares. On la retrouvera en plein </text:span><text:span text:style-name="T31">XIX</text:span><text:span text:style-name="T121">e</text:span><text:span text:style-name="T31"> </text:span><text:span text:style-name="T29">siècle dans </text:span><text:span text:style-name="T10">l'Université allemande : l'antijudaïsme, la détestation du judaïsme, </text:span><text:span text:style-name="T16">l'opposition entre le christianisme et le judaïsme est l'une des constantes de la philosophie allemande, chez Kant comme chez Fichte, Schelling, </text:span><text:span text:style-name="T5">Hegel et Schopenhauer.</text:span></text:p>
      <text:p text:style-name="P19"/>
      <text:p text:style-name="P64">* *</text:p>
      <text:p text:style-name="P27"/>
      <text:p text:style-name="P44"><text:span text:style-name="T23">Les systèmes gnostiques, nous l'avons vu dans nos précédentes chroniques, enseignent que la nature, le monde, la matière, l'Univers physique, </text:span><text:span text:style-name="T10">sont mauvais, intrinsèquement mauvais parce qu'ils sont l'œuvre du </text:span><text:span text:style-name="T5">Principe mauvais et non du Dieu bon, le Dieu inconnu, qui n'est pas, </text:span><text:span text:style-name="T29">bien évidemment, connu par la Création qui n'est pas la sienne, mais </text:span><text:span text:style-name="T10">seulement par l'Initiation, par la Gnose précisément.</text:span></text:p>
      <text:p text:style-name="P44"><text:span text:style-name="T29">Les gnostiques enseignent aussi, cela va de soi, que le corps est mauvais. Nous sommes, enseignent-ils, des âmes divines, d'essence divine, d'origine divine, tombées dans des corps mauvais. Nos âmes sont des </text:span><text:span text:style-name="T32">parcelles de la divinité, selon le mythe manichéen. Les corps sont l'œuvre </text:span><text:span text:style-name="T23">du mauvais Principe, du dieu créateur du ciel et de la terre, qui est le dieu </text:span><text:span text:style-name="T5">d'Israël, le dieu du judaïsme, le mauvais dieu.</text:span></text:p>
      <text:p text:style-name="P44"><text:span text:style-name="T10">Sur ce point, les gnostiques n'ont fait que reprendre un thème ou un mythe dont nous trouvons déjà l'expression dans les antiques religions </text:span><text:span text:style-name="T16">secrètes que l'on appelle l'orphisme. Elles enseignaient déjà la divinité </text:span><text:span text:style-name="T10">originelle, et la chute des âmes dans des corps mauvais, ainsi que la transmigration des âmes de corps en corps. On trouve le même thème </text:span><text:span text:style-name="T29">dans les vieilles spéculations des brahmanes en particulier dans les Upan</text:span><text:span text:style-name="T5">ishad.</text:span></text:p>
      <text:p text:style-name="P44"><text:span text:style-name="T5">Cette doctrine du corps mauvais a eu deux conséquences opposées </text:span><text:span text:style-name="T16">dans les sectes gnostiques, manichéennes et cathares. D'une part, et en </text:span><text:span text:style-name="T10">principe, cette doctrine devait conduire à l'ascétisme le plus radical, la condamnation du mariage, qui est le péché le plus grand qui soit, puis</text:span><text:span text:style-name="T5">que par le mariage l'homme et la femme font tomber des âmes divines </text:span><text:span text:style-name="T16">dans des corps mauvais. Par le mariage, l'homme et la femme coopèrent </text:span><text:span text:style-name="T29">avec le démiurge mauvais, avec le dieu mauvais, avec le Créateur. Mais </text:span><text:span text:style-name="T16">d'autre part, on sait par l'histoire des sectes gnostiques, manichéennes et </text:span><text:span text:style-name="T10">cathares, qu'une autre conséquence exactement inverse s'en est suivie : </text:span><text:span text:style-name="T23">puisque le </text:span><text:soft-page-break/><text:span text:style-name="T23">corps est mauvais, puisque la chair est mauvaise, eh bien épui</text:span><text:span text:style-name="T16">sons la chair... On sait que certaines sectes gnostiques, manichéennes et </text:span><text:span text:style-name="T10">cathares se livraient à des surprises-parties d'un genre très spécial.</text:span></text:p>
      <text:p text:style-name="P44"><text:span text:style-name="T16">Le salut, dans les systèmes gnostiques, est fourni par la connaissance, </text:span><text:span text:style-name="T29">la Gnose, l'initiation, qui nous révèle le mystère de l'être, le mystère de la </text:span><text:span text:style-name="T10">tragédie qui a eu lieu dans la sphère de la divinité, avant la création du monde physique, le mystère de notre origine céleste, de notre chute, de </text:span><text:span text:style-name="T23">notre exil dans ce monde mauvais, dans ces corps mauvais. Par la Gnose, </text:span><text:span text:style-name="T5">par l'initiation, nous sommes en mesure de retourner à notre condition </text:span><text:span text:style-name="T16">première, originelle, qui est divine. Nous découvrons qui nous sommes, </text:span><text:span text:style-name="T5">d'où nous venons, où nous sommes tombés, et ainsi nous pouvons </text:span><text:span text:style-name="T16">retourner à notre origine céleste et divine. La multiplicité des êtres se résorbera dans l'Unité originelle, la matière se résorbera dans l'immaté</text:span><text:span text:style-name="T5">riel. Nous reviendrons à notre point de départ.</text:span></text:p>
      <text:p text:style-name="P44"><text:span text:style-name="T10">C'est la connaissance, la Gnose, l'initiation, qui réalise le salut. Nous </text:span><text:span text:style-name="T16">ne sommes pas responsables de la catastrophe originelle qui est la cause </text:span><text:span text:style-name="T29">de ce monde physique mauvais et de notre chute dans les corps mauvais.</text:span></text:p>
      <text:p text:style-name="P44"><text:span text:style-name="T16">Depuis les origines chrétiennes, la Gnose a été l'adversaire numéro un </text:span><text:span text:style-name="T10">du christianisme orthodoxe. On peut dire que, pendant les premiers siè</text:span><text:span text:style-name="T23">cles de notre ère, et de nouveau aux </text:span><text:span text:style-name="T26">XII</text:span><text:span text:style-name="T120">e</text:span><text:span text:style-name="T26"> </text:span><text:span text:style-name="T23">et </text:span><text:span text:style-name="T26">XIII</text:span><text:span text:style-name="T120">e</text:span><text:span text:style-name="T26"> </text:span><text:span text:style-name="T23">siècles, le christianisme </text:span><text:span text:style-name="T5">orthodoxe a passé son temps à se défendre contre la Gnose et contre le manichéisme. Il a rappelé constamment qu'à ses yeux, il n'existe qu'un </text:span><text:span text:style-name="T10">seul Dieu, qui est le Dieu d'Abraham, d'Isaac et de Jacob, le Dieu créateur du ciel et de la terre, c'est-à-dire de l'Univers. Le christianisme orthodoxe, de siècle en siècle, a répété que la Création en tant que telle est belle et bonne, excellente, et que rien de ce qui est créé, en tant que tel, ne peut être mauvais. Tout ce qui est créé dans la nature, tout ce qui </text:span><text:span text:style-name="T5">est naturel à l'homme est bon : c'est la doctrine de saint Thomas d'Aquin. Le christianisme orthodoxe a passé son temps à répéter qu'en particulier l'existence physique, l'existence corporelle, l'ordre biologi</text:span><text:span text:style-name="T16">que, l'union de l'homme et de la femme, sont bons, excellents, œuvres du </text:span><text:span text:style-name="T10">Dieu unique. Par l'amour, l'homme et la femme coopèrent à l'œuvre du </text:span><text:span text:style-name="T5">Créateur unique.</text:span></text:p>
      <text:p text:style-name="P44"><text:span text:style-name="T5">Cela n'a pas empêché qu'à travers les siècles et jusqu'aujourd'hui les chrétiens, en grand nombre, n'aient été contaminés par les doctrines </text:span><text:span text:style-name="T29">gnostiques, par les thèmes manichéens. A travers les siècles, on constate </text:span><text:span text:style-name="T5">chez maints auteurs chrétiens cette contamination. Sans relever des </text:span><text:span text:style-name="T16">exemples dans les siècles passés, contentons-nous de rappeler le cas de </text:span><text:span text:style-name="T10">Simone Weil qui est entrée de fait dans une communauté cathare et qui </text:span><text:span text:style-name="T5">professait, tout comme Marcion, que la Création est mauvaise, que </text:span><text:span text:style-name="T16">l'existence corporelle est mauvaise, que le Dieu du judaïsme est le Dieu mauvais. Et sans aller si loin, de nos jours, je lis chez un auteur qui fait beaucoup de bruit, Maurice Clavel, ces lignes : "La raison est le fruit du </text:span><text:span text:style-name="T5">péché originel... Le résultat du péché originel est double : d'un côté, c'est la raison ; de l'autre, c'est le monde. Le monde sensible, d'un côté, la raison humaine de l'autre, sont le fruit du péché originel... Quelque </text:span><text:span text:style-name="T32">chose a été cassée par le péché originel, qui est devenu le monde. De même </text:span><text:span text:style-name="T5">que quelque chose avait été cassé (...) par le péché originel, qui est devenu la raison".</text:span></text:p>
      <text:p text:style-name="P44"><text:span text:style-name="T16">Que la raison humaine et le monde sensible soient le résultat du péché </text:span><text:span text:style-name="T29">originel, voilà une idée typiquement gnostique, que bien entendu l'ortho</text:span><text:span text:style-name="T5">doxie a rejeté énergiquement chaque fois qu'elle l'a rencontrée, par </text:span><text:span text:style-name="T16">exemple avec les gnostiques ou avec Origène d'Alexandrie.</text:span></text:p>
      <text:p text:style-name="P44"><text:span text:style-name="T5">L'étude de la Gnose est extrêmement intéressante et importante à </text:span><text:span text:style-name="T10">divers points de vue. D'abord bien entendu pour l'histoire de la pensée </text:span><text:span text:style-name="T16">humaine à travers les siècles, puisque la Gnose, les courants gnostiques </text:span><text:span text:style-name="T10">ont exercé une influence profonde sur les plus grands auteurs de l'his</text:span><text:span text:style-name="T29">toire de la métaphysique européenne, par exemple Leibniz, et les maîtres </text:span><text:span text:style-name="T16">de l'idéalisme allemand dont nous avons parlé. On ne peut pas comprendre l'histoire et l'aventure de la pensée européenne si l'on ne connaît pas </text:span><text:span text:style-name="T5">ces courants gnostiques et théosophiques qui l'ont pénétrée de part en part.</text:span></text:p>
      <text:p text:style-name="P44"><text:soft-page-break/><text:span text:style-name="T5">Du point de vue théologique, bien entendu, la connaissance de la </text:span><text:span text:style-name="T16">Gnose est nécessaire, puisque la Gnose est l'adversaire privilégié du </text:span><text:span text:style-name="T5">christianisme orthodoxe à travers les siècles. Aujourd'hui encore, il y a</text:span><text:span text:style-name="T53"> </text:span><text:span text:style-name="T23">beaucoup à faire pour distinguer et délivrer le christianisme des infiltrations gnostiques, de la végétation gnostique parasitaire qui l'envahit sou</text:span><text:span text:style-name="T5">vent.</text:span></text:p>
      <text:p text:style-name="P44"><text:span text:style-name="T29">Du point de vue psychologique, la Gnose constitue un phénomène </text:span><text:span text:style-name="T32">extrêmement curieux et encore non expliqué. Comment comprendre que </text:span><text:span text:style-name="T36">depuis des siècles, des millénaires, des hommes et des femmes aient com</text:span><text:span text:style-name="T23">pris ou ressenti l'existence corporelle comme mauvaise, l'existence corporelle comme une chute, une aliénation et un exil ? Quelle est l'origine </text:span><text:span text:style-name="T5">psychologique du thème orphique et gnostique : l'âme est d'essence </text:span><text:span text:style-name="T29">divine et elle est tombée dans un corps mauvais dans lequel elle est exi</text:span><text:span text:style-name="T23">lée ? Il y a tout un travail à faire pour rechercher et comprendre la genèse </text:span><text:span text:style-name="T5">psychologique des thèmes gnostiques.</text:span></text:p>
      <text:p text:style-name="P44"><text:span text:style-name="T16">Du point de vue politique enfin, la connaissance de la Gnose et de </text:span><text:span text:style-name="T5">l'histoire des doctrines et sectes théosophiques n'est pas sans impor</text:span><text:span text:style-name="T23">tance, loin de là, puisque par exemple le maître à penser du chancelier du </text:span><text:span text:style-name="T31">III</text:span><text:span text:style-name="T121">e</text:span><text:span text:style-name="T31"> </text:span><text:span text:style-name="T29">Reich, Adolf Hitler, était un théosophe, Lanz von Liebenfels, fon</text:span><text:span text:style-name="T16">dateur d'un ordre, l'Ordre du Nouveau Temple, et directeur d'une revue </text:span><text:span text:style-name="T29">théosophique, </text:span><text:span text:style-name="T27">Ostara, </text:span><text:span text:style-name="T29">dans laquelle le jeune Adolf Hitler a puisé ses </text:span><text:span text:style-name="T10">doctrines spéculatives, et en particulier son antijudaïsme forcené.</text:span></text:p>
      <text:p text:style-name="P44"><text:span text:style-name="T10">Pour s'initier à la pensée gnostique, pour faire connaissance avec ces </text:span><text:span text:style-name="T29">doctrines étranges qui ont exercé une telle influence à travers les siècles, </text:span><text:span text:style-name="T10">il faut se reporter aux travaux de caractère scientifique, et se méfier des </text:span><text:span text:style-name="T29">ouvrages innombrables écrits par des amateurs. Nous disposons mainte</text:span><text:span text:style-name="T10">nant de deux ouvrages du plus haut niveau, dus à des savants qui ont </text:span><text:span text:style-name="T29">consacré leur vie à l'étude de la Gnose. L'un de ces ouvrages qui vient de </text:span><text:span text:style-name="T10">paraître en librairie est celui de Hans Jonas, </text:span><text:span text:style-name="T11">La Religion gnostique, </text:span><text:span text:style-name="T10">tra</text:span><text:span text:style-name="T5">duit en français par Louis Évrard (éd. Flammarion). C'est une somme </text:span><text:span text:style-name="T16">sur la question gnostique qui permet au lecteur français de savoir où l'on </text:span><text:span text:style-name="T29">en est concernant les recherches en ce domaine, après les grandes décou</text:span><text:span text:style-name="T10">vertes de manuscrits gnostiques faites à Nag Hammadi, en Égypte, en 1945. Il faut rendre hommage au traducteur qui a su mettre à notre portée non seulement le texte du savant allemand (qui a rédigé cet ouvrage </text:span><text:span text:style-name="T29">en anglais) mais aussi les traductions des textes gnostiques eux-mêmes. </text:span><text:span text:style-name="T5">L'autre ouvrage, de première qualité lui aussi, est dû à Henri-Charles Puech, </text:span><text:span text:style-name="T6">En quête de la Gnose </text:span><text:span text:style-name="T5">(deux volumes, éd. Gallimard). C'est un </text:span><text:span text:style-name="T16">recueil des travaux de l'illustre savant qui est de par le monde, l'un des spécialistes de la Gnose et du manichéisme. On trouvera dans ces deux ouvrages les informations les plus sûres concernant le mouvement gnos</text:span><text:span text:style-name="T10">tique. Si quelque lecteur désire s'initier aux mouvements gnostiques à </text:span><text:span text:style-name="T16">l'intérieur du judaïsme, il peut se reporter aux travaux de celui qui est, là </text:span><text:span text:style-name="T10">encore, le patron en ce domaine, Gershom Scholem, par exemple </text:span><text:span text:style-name="T11">Les </text:span><text:span text:style-name="T6">Origines de la Kabbale </text:span><text:span text:style-name="T5">(trad. franc, éd. Aubier-Montaigne).</text:span></text:p>
      <text:p text:style-name="P8"/>
      <text:p text:style-name="P9"><text:span text:style-name="T72">Les origines de l’homme </text:span><text:bookmark text:name="__RefHeading___Toc128061722"/><text:span text:style-name="Footnote_20_anchor"><text:span text:style-name="T72"><text:note text:id="ftn29" text:note-class="footnote"><text:note-citation>23</text:note-citation><text:note-body><text:p text:style-name="Footnote"><text:span text:style-name="T91"><text:s/></text:span><text:span text:style-name="T60">La Voix du Nord, </text:span><text:span text:style-name="T61">7, 11 et 14 juillet 1978.</text:span></text:p></text:note-body></text:note></text:span></text:span></text:p>
      <text:p text:style-name="P37"/>
      <text:p text:style-name="P37"/>
      <text:p text:style-name="P44"><text:span text:style-name="T10">Le </text:span><text:span text:style-name="T14">XIX </text:span><text:span text:style-name="T10">et le </text:span><text:span text:style-name="T14">XX</text:span><text:span text:style-name="T125">ee</text:span><text:span text:style-name="T14"> </text:span><text:span text:style-name="T10">siècle ont été ceux dans lesquels l'humanité a </text:span><text:span text:style-name="T29">découvert le caractère historique et temporel du monde et de la nature. A </text:span><text:span text:style-name="T16">la fin du </text:span><text:span text:style-name="T20">XVIII</text:span><text:span text:style-name="T118">e</text:span><text:span text:style-name="T20"> </text:span><text:span text:style-name="T16">siècle et au début du </text:span><text:span text:style-name="T20">XIX</text:span><text:span text:style-name="T118">e</text:span><text:span text:style-name="T20">, </text:span><text:span text:style-name="T16">les savants découvrent petit </text:span><text:span text:style-name="T10">à petit le fait de l'évolution biologique, de l'histoire naturelle des espè</text:span><text:span text:style-name="T29">ces. Au milieu du </text:span><text:span text:style-name="T31">XIX</text:span><text:span text:style-name="T121">e</text:span><text:span text:style-name="T31"> </text:span><text:span text:style-name="T29">siècle, on commence à entrevoir l'histoire naturelle de la genèse de l'Homme. Au début du </text:span><text:span text:style-name="T31">XX</text:span><text:span text:style-name="T121">e</text:span><text:span text:style-name="T31"> </text:span><text:span text:style-name="T29">siècle seulement, les </text:span><text:span text:style-name="T10">physiciens découvrent l'histoire de la matière, ce qu'on peut appeler la </text:span><text:span text:style-name="T29">généalogie de la matière. Et enfin, au milieu du </text:span><text:span text:style-name="T31">XX</text:span><text:span text:style-name="T121">e</text:span><text:span text:style-name="T31"> </text:span><text:span text:style-name="T29">siècle, les astrophys</text:span><text:span text:style-name="T16">iciens découvrent l'histoire de l'Univers en son entier, la cosmogonie. Toute la réalité cosmique, physique, biologique se trouve donc aperçue </text:span><text:span text:style-name="T29">maintenant dans sa genèse, dans son histoire progressive. A l'univers des </text:span><text:span text:style-name="T10">Anciens, univers tout fait, achevé, de toute éternité ou depuis le commencement, s'oppose maintenant notre propre vision du monde : celle </text:span><text:span text:style-name="T5">d'un Univers en train de se former — ou d'être formé — depuis quinze ou vingt milliards d'années.</text:span></text:p>
      <text:p text:style-name="P44"><text:span text:style-name="T10">La place de l'Homme dans la nature ou dans l'Univers se trouve pensée tout autrement. Dans l'univers achevé de toute éternité des anciens </text:span><text:span text:style-name="T16">philosophes grecs, ou bien l'Homme est là de toute éternité, comme tou</text:span><text:span text:style-name="T23">tes les autres espèces animales. Ou bien sa présence dans le monde physi</text:span><text:span text:style-name="T16">que est considérée comme une chute, comme une catastrophe. Un philosophe allemand qui vient de mourir, Martin Heidegger, pense l'Homme </text:span><text:span text:style-name="T5">comme jeté dans le monde. Sa condition est intelligible en termes de chute, ce qu'Heidegger appelle la </text:span><text:span text:style-name="T6">Geworfenheit.</text:span></text:p>
      <text:p text:style-name="P44"><text:span text:style-name="T16">Les sciences de l'Univers, de la nature et de l'homme nous montrent à l'évidence que l'Homme n'est pas plus jeté dans le monde que la pomme </text:span><text:span text:style-name="T10">n'est jetée dans le pommier. L'Homme est le fruit, le terme actuel, d'un long travail de composition, cosmique, physique et biologique. Ce que </text:span><text:span text:style-name="T23">nous montrent les astrophysiciens, les physiciens, les chimistes et les biochimistes, les biologistes, les paléontologistes et les zoologistes, c'est pré</text:span><text:span text:style-name="T5">cisément l'histoire de cette lente composition, qui aboutit, aujourd'hui, ce matin à l'aube, à l'Homme moderne.</text:span></text:p>
      <text:p text:style-name="P35">Pour prendre connaissance de cette histoire de la genèse de l'Homme, le lecteur de langue française dispose maintenant de plusieurs ouvrages de haute qualité scientifique. Nous allons lui en indiquer quelques-uns.</text:p>
      <text:p text:style-name="P44"><text:span text:style-name="T10">Tout d'abord le tome </text:span><text:span text:style-name="T14">VII </text:span><text:span text:style-name="T10">du grand </text:span><text:span text:style-name="T11">Traité de Paléontologie </text:span><text:span text:style-name="T10">dirigé par l’éminent paléontologiste français Jean Piveteau. Ce tome est consacré </text:span><text:span text:style-name="T29">aux Primates et à la paléontologie humaine (éd. Masson, 1957). Dans ce </text:span><text:span text:style-name="T10">superbe ouvrage, abondamment illustré, le lecteur de langue française </text:span><text:span text:style-name="T5">trouvera un état de la question, rédigé il y a un peu plus de vingt ans </text:span><text:span text:style-name="T29">déjà. Du même savant, il faut lire les synthèses plus récentes et moins </text:span><text:span text:style-name="T16">volumineuses, adressées à un plus large public : </text:span><text:span text:style-name="T17">L'Origine de l'Homme </text:span><text:span text:style-name="T10">(éd. Hachette, 1962) ; </text:span><text:span text:style-name="T11">Des Premiers Vertébrés à l'Homme </text:span><text:span text:style-name="T10">(éd. Albin </text:span><text:span text:style-name="T16">Michel, 1963) ; </text:span><text:span text:style-name="T17">Origine et Destinée de l'Homme {éd. </text:span><text:span text:style-name="T16">Masson, 1973).</text:span></text:p>
      <text:p text:style-name="P44"><text:span text:style-name="T29">Madame E. Genêt-Varcin a publié, en 1969, une synthèse de nos con</text:span><text:span text:style-name="T10">naissances en ce qui concerne le problème des origines humaines dans </text:span><text:span text:style-name="T29">son bel ouvrage intitulé : </text:span><text:span text:style-name="T27">A la recherche du Primate ancêtre de l'Homme </text:span><text:span text:style-name="T5">(éd. Boubée).</text:span></text:p>
      <text:p text:style-name="P44"><text:span text:style-name="T5">Enfin, le lecteur français dispose aujourd'hui d'une synthèse très </text:span><text:span text:style-name="T29">récente, celle qui est due à l'éminent biologiste et zoologiste français </text:span><text:span text:style-name="T5">Pierre-Paul Grasse. Ce savant est sans doute aujourd'hui sur notre </text:span><text:span text:style-name="T29">minuscule planète celui qui connaît le mieux l'histoire de la vie, l'histoire </text:span><text:span text:style-name="T16">naturelle des espèces vivantes. Son érudition n'est pas mesurable par le commun des mortels. P.-P. Grasse a dirigé la publication du monumen</text:span><text:span text:style-name="T5">tal </text:span><text:span text:style-name="T6">Traité de Zoologie </text:span><text:span text:style-name="T5">(éd. Masson). A l'intention des étudiants et de </text:span><text:span text:style-name="T23">ceux qui désirent se cultiver, sans toutefois posséder la fortune nécessaire </text:span><text:span text:style-name="T10">pour acheter le grand </text:span><text:soft-page-break/><text:span text:style-name="T10">Traité, P.-P. Grasse a publié un </text:span><text:span text:style-name="T11">Précis de Zoolo</text:span><text:span text:style-name="T27">gie, </text:span><text:span text:style-name="T29">qui est plus à la portée de ceux d'entre nous qui ne disposons pas des </text:span><text:span text:style-name="T16">richesses des producteurs de pétrole. Et dans ce </text:span><text:span text:style-name="T17">Précis de Zoologie, </text:span><text:span text:style-name="T16">le </text:span><text:span text:style-name="T10">troisième tome, qui vient d'être refait, est consacré aux Vertébrés. La </text:span><text:span text:style-name="T29">dernière partie de ce Précis est consacrée à la genèse de l'Homme, à l'his</text:span><text:span text:style-name="T5">toire naturelle de l'Homme (éd. Masson, 1977).</text:span></text:p>
      <text:p text:style-name="P44"><text:span text:style-name="T16">Rappelons à nos lecteurs qu'après un siècle de travail et de fouilles, la </text:span><text:span text:style-name="T5">paléontologie humaine est parvenue à cette idée que la genèse de </text:span><text:span text:style-name="T23">l'Homme s'est effectuée par vagues successives, par poussées successives </text:span><text:span text:style-name="T5">qui vont depuis l'apparition des premiers Primates, à la fin de l'ère secondaire, il y a environ soixante-dix millions d'années, jusqu'à l'Homme moderne. Dans cette histoire de la genèse de la forme </text:span><text:span text:style-name="T10">humaine, et si nous nous contentons d'observer les quelques millions </text:span><text:span text:style-name="T29">d'années les plus récents, les savants distinguaient en gros quatre étapes :</text:span></text:p>
      <text:p text:style-name="P44"><text:span text:style-name="T23">1. Les divers Australopithèques. Les plus anciens vivaient il y a six ou </text:span><text:span text:style-name="T10">sept millions d'années, et les plus récents il y a un million d'années. Ils sont bipèdes et de petite taille. Les uns mesurent environ 1,25 m. Les autres, un peu plus grands, 1,55 m. Leur capacité endocrânienne est en </text:span><text:span text:style-name="T5">moyenne de 500 cm</text:span><text:span text:style-name="T130">3</text:span><text:span text:style-name="T5">.</text:span></text:p>
      <text:list xml:id="list5976598378958226252" text:style-name="WW8Num1">
        <text:list-item>
          <text:p text:style-name="P47"><text:span text:style-name="T16">Les Archanthropiens parmi lesquels on distingue le Pithécanthrope, </text:span><text:span text:style-name="T29">le Sinanthrope, etc. Ils sont apparus alors que vivaient encore les Austra</text:span><text:span text:style-name="T16">lopithèques. Leur cerveau est déjà plus volumineux, environ 1000 cm</text:span><text:span text:style-name="T119">3</text:span><text:span text:style-name="T16">.</text:span></text:p>
        </text:list-item>
        <text:list-item>
          <text:p text:style-name="P47"><text:span text:style-name="T29">Enfin les Néanthropiens, parmi lesquels se situe l'Homme moderne. </text:span><text:span text:style-name="T5">En Europe, les plus anciens squelettes de l'Homo sapiens datent de 30 000 à 40 000 ans. A ce moment, l'Homme de Neandertal a disparu. </text:span><text:span text:style-name="T16">Tel est le point de vue de P.-P. Grasse. D'autres chercheurs, par exemple Bernard Vandermeersch, pensent que l'Homo sapiens existait déjà il y a 60 000 ans, et il estime probable que son origine remonte à 100 000 ans.</text:span></text:p>
        </text:list-item>
      </text:list>
      <text:p text:style-name="P44"><text:span text:style-name="T16">Sur ces grandes étapes, les chercheurs sont dans l'ensemble d'accord. </text:span><text:span text:style-name="T10">Les discussions et les controverses commencent lorsqu'il s'agit d'établir </text:span><text:span text:style-name="T16">les filiations. Ainsi, P.-P. Grasse estime pour sa part que la théorie selon </text:span><text:span text:style-name="T10">laquelle l'hominisation s'est effectuée par la succession de types bien </text:span><text:span text:style-name="T16">définis, à savoir les Australopithèques, les Pithécanthropes, les Hommes </text:span><text:span text:style-name="T5">de Neandertal et les Hommes modernes, cette théorie est trop simple. </text:span><text:span text:style-name="T16">Elle oublie, écrit Grasse, que l'évolution animale est diversifiante et que </text:span><text:span text:style-name="T29">les lignées animales ne cessent de buissonner. Les découvertes récentes </text:span><text:span text:style-name="T10">conduisent à ne plus considérer l'Homme de Neandertal comme faisant </text:span><text:span text:style-name="T5">partie de notre ascendance.</text:span></text:p>
      <text:p text:style-name="P19"/>
      <text:p text:style-name="P64">*</text:p>
      <text:p text:style-name="P32"/>
      <text:p text:style-name="P44"><text:span text:style-name="T5">Lorsqu'on lit les ouvrages de très grands savants, comme Jean Pive</text:span><text:span text:style-name="T16">teau, le paléontologiste français dont nous avons recommandé quelques </text:span><text:span text:style-name="T10">titres dans notre précédente chronique, et le zoologiste P.-P. Grasse, on </text:span><text:span text:style-name="T5">s'aperçoit que ces savants non seulement s'interrogent sur l'histoire </text:span><text:span text:style-name="T23">naturelle, sur les faits historiques, mais que de plus ils se posent des ques</text:span><text:span text:style-name="T10">tions qui sont proprement philosophiques et qui portent sur l'existence </text:span><text:span text:style-name="T16">même de l'évolution biologique et sur sa finalité. Ainsi, dans un ouvrage magistral qui est comme la synthèse de toute une vie de recherche, </text:span><text:span text:style-name="T6">L'Évolution du Vivant </text:span><text:span text:style-name="T5">(éd. Albin-Michel), P.-P. Grasse fait observer que l'évolution biologique ne se comprend que par la création de nouveaux gènes au cours du temps, la création d'une nouvelle information qui est inscrite dans les molécules géantes qui portent et transmettent </text:span><text:span text:style-name="T10">cette information. Il est totalement absurde, pense Grasse, de prétendre </text:span><text:span text:style-name="T5">expliquer cette création d'information par des erreurs de copie lors du processus d'auto duplication de ces molécules géantes qui portent </text:span><text:span text:style-name="T16">l'information génétique. Et pour comprendre cette création de nouveaux </text:span><text:span text:style-name="T5">gènes au cours du temps, au cours de l'histoire naturelle des espèces, il </text:span><text:span text:style-name="T29">est possible, écrit Grasse, que la biologie doive céder la place à l'analyse </text:span><text:span text:style-name="T16">métaphysique. — C'est un biologiste qui parle, parti du </text:span><text:soft-page-break/><text:span text:style-name="T16">scientisme et qui </text:span><text:span text:style-name="T5">aboutit au terme d'une vie de recherche à cette conclusion.</text:span></text:p>
      <text:p text:style-name="P44"><text:span text:style-name="T5">Ailleurs, P.-P. Grasse fait observer que l'évolution humaine, c'est-à-</text:span><text:span text:style-name="T29">dire F anthropogenèse, s'est effectuée en un temps très court. Elle a porté</text:span><text:span text:style-name="T53"> </text:span><text:span text:style-name="T10">sur un faible nombre de générations et sur des populations peu denses. </text:span><text:span text:style-name="T16">On ne peut donc pas expliquer la genèse de l'Homme par les mutations fortuites, comme le prétend l'école néo-darwinienne, car pour expliquer la genèse de nouveautés viables par le seul hasard, il faut se donner un temps quasi infini. Comment, demande Grasse, en un temps biologiquement et géologiquement très court, sur un nombre de générations très faibles et sur des populations peu importantes, auraient bien pu apparaî</text:span><text:span text:style-name="T29">tre les infinités de mutations parmi lesquelles la sélection naturelle chère </text:span><text:span text:style-name="T5">aux darwiniens aurait conservé les seuls utiles à l'espèce ? Quand on </text:span><text:span text:style-name="T16">songe à la complexité du cerveau humain, écrit Grasse, sa genèse par </text:span><text:span text:style-name="T5">mutations fortuites paraît aussi invraisemblable que la rédaction, par </text:span><text:span text:style-name="T10">une équipe de singes tapant au hasard sur des machines à écrire, des </text:span><text:span text:style-name="T6">Oraisons funèbres </text:span><text:span text:style-name="T5">de Bossuet. L'ordre de probabilité est si infime que l'on peut tenir pour impossible une telle réalisation.</text:span></text:p>
      <text:p text:style-name="P44"><text:span text:style-name="T5">D'autre part, observe Grasse, si tous les grands caractères de notre </text:span><text:span text:style-name="T10">anatomie n'ont pas évolué synchroniquement, en même temps, ils n'en ont pas moins évolué en corrélation. Cela non plus n'est pas favorable à </text:span><text:span text:style-name="T5">la thèse de l'école néo-darwinienne.</text:span></text:p>
      <text:p text:style-name="P44"><text:span text:style-name="T10">Tous les zoologistes, tous les paléontologistes semblent maintenant </text:span><text:span text:style-name="T5">d'accord sur un fait fondamental, qui est de grande importance à la fois </text:span><text:span text:style-name="T10">du point de vue scientifique et du point de vue philosophique. Ce fait, </text:span><text:span text:style-name="T16">Jean Piveteau le formule en. ces termes : Un examen purement objectif </text:span><text:span text:style-name="T23">montre que la vie avance, dans son ensemble, à travers bien des vicissitu</text:span><text:span text:style-name="T16">des et des régressions, dans une direction majeure que l'on peut définir comme une tendance à un accroissement de cérébralisation, ou encore à </text:span><text:span text:style-name="T29">un accroissement du psychisme. C'est ce qui ressort de la succession des </text:span><text:span text:style-name="T5">divers types d'organisation au cours de l'histoire des Vertébrés. Des Poissons aux Amphibiens, des Amphibiens aux Reptiles, des Reptiles </text:span><text:span text:style-name="T16">aux Mammifères, autrement dit, des commencements de l'ère primaire à l'époque actuelle, il y a une progression régulière de l'encéphale se con</text:span><text:span text:style-name="T5">centrant sur deux régions : d'une part le cervelet, d'autre part et surtout les hémisphères cérébraux.</text:span></text:p>
      <text:p text:style-name="P44"><text:span text:style-name="T16">P.-P. Grasse, dans la préface au traité de Zoologie publié dans </text:span><text:span text:style-name="T21">l’</text:span><text:span text:style-name="T17">Encyclopédie de la Pléiade </text:span><text:span text:style-name="T16">(éd. Gallimard) dit en substance la même chose : </text:span><text:span text:style-name="T5">les grands types d'organisation ont fait successivement leur apparition </text:span><text:span text:style-name="T16">au cours des âges, gagnant de plus en plus en complexité. Si, prenant de la hauteur, on contemple l'évolution dans son ensemble, elle se montre à nous sous sa véritable figure, celle d'une marche continue, mais non rect</text:span><text:span text:style-name="T23">iligne, vers plus d'indépendance à l'égard du milieu et vers un psychisme </text:span><text:span text:style-name="T10">plus élevé. Une telle vue de l'évolution, ajoute Grasse, s'inspire de don</text:span><text:span text:style-name="T29">nées strictement objectives ; elle traduit fidèlement les faits. Présentée de </text:span><text:span text:style-name="T5">la sorte, l'évolution prend le caractère d'un grand phénomène finalisé. </text:span><text:span text:style-name="T16">Et Grasse de s'exclamer plaisamment : Nous ne pouvons cependant pas </text:span><text:span text:style-name="T5">dire, pour satisfaire les antifinalistes, que l'évolution s'est opérée dans </text:span><text:span text:style-name="T16">n'importe quel sens, sans ordre ! Parlant de la dernière grande étape, ou, mieux, de la dernière conquête de l'évolution animale, la genèse du cer</text:span><text:span text:style-name="T29">veau humain, P.-P. Grasse souligne comme J. Piveteau que cette genèse,</text:span><text:span text:style-name="T53"> </text:span><text:span text:style-name="T10">amorcée avec les Insectivores qui passent insensiblement aux Primates, </text:span><text:span text:style-name="T16">se continue par les Simiens. Tous ont manifesté la même tendance vers </text:span><text:span text:style-name="T10">l'accroissement, en volume et en complexité, du cerveau où le néopal</text:span><text:span text:style-name="T5">lium a pris un extraordinaire développement.</text:span></text:p>
      <text:p text:style-name="P44"><text:span text:style-name="T5">Tous les savants semblent aujourd'hui bien d'accord sur le fait que l'évolution biologique est un phénomène orienté, et orienté d'une </text:span><text:span text:style-name="T29">manière irréversible, vers la genèse des gros cerveaux, c'est-à-dire vers la </text:span><text:span text:style-name="T16">conscience réfléchie. Mais, qui dit orientation ne dit pas encore finalité. </text:span><text:span text:style-name="T10">L'idée de finalité implique un dessein. Peut-on dire que l'histoire natu</text:span><text:span text:style-name="T5">relle des espèces poursuit la réalisation d'un dessein ? Comment le savoir, et, si dessein il y a, quel est-il ?</text:span></text:p>
      <text:p text:style-name="P44"><text:span text:style-name="T10">Il est notable que des savants comme Piveteau et Grasse s'interrogent </text:span><text:span text:style-name="T16">non seulement sur les causes de l'évolution qui est objectivement créa</text:span><text:span text:style-name="T10">trice d'êtres nouveaux. Mais de plus ils s'interrogent </text:span><text:soft-page-break/><text:span text:style-name="T10">sur la finalité de </text:span><text:span text:style-name="T29">l'évolution, sur son avenir, sur la signification d'ensemble de cette œuvre </text:span><text:span text:style-name="T16">inachevée qu'est l'histoire naturelle des espèces vivantes. L'histoire natu</text:span><text:span text:style-name="T5">relle des espèces, que l'on appelle aussi l'évolution, va manifestement </text:span><text:span text:style-name="T29">vers la genèse d'êtres de plus en plus capables de conscience et de pensée </text:span><text:span text:style-name="T16">réfléchie. C'est avec l'Homme que le pas a été franchi, ce pas que le Père </text:span><text:span text:style-name="T29">Teilhard appelait le seuil de la réflexion. Mais quelle est la finalité ultime </text:span><text:span text:style-name="T5">de toute cette œuvre ?</text:span></text:p>
      <text:p text:style-name="P44"><text:span text:style-name="T16">Jean Piveteau et P.-P. Grasse insistent, à la suite du Père Teilhard, sur </text:span><text:span text:style-name="T29">l'importance capitale de ce changement de régime survenu dans l'histoire </text:span><text:span text:style-name="T16">de l'évolution par l'accès d'un être vivant à la conscience réfléchie. Dans un livre publié en 1971, et intitulé </text:span><text:span text:style-name="T17">Toi, ce petit dieu, essai sur l'histoire </text:span><text:span text:style-name="T6">naturelle de l'Homme </text:span><text:span text:style-name="T5">(éd. Albin Michel), P.-P. Grasse souligne le fait </text:span><text:span text:style-name="T16">que progressivement, au cours du processus de l'anthropogenèse, la part </text:span><text:span text:style-name="T10">de l'inné diminue jusqu'à disparaître presque totalement avec le petit </text:span><text:span text:style-name="T5">d'Homme. Celui-ci doit tout recevoir, apprendre, de sa mère, de son </text:span><text:span text:style-name="T10">milieu. Jusqu'à l'Homme, ce qui est fondamental et décisif, c'est une tradition génétique, communiquée par des gènes. Avec l'apparition de </text:span><text:span text:style-name="T16">l'Homme, une autre tradition commence, une science communiquée ora</text:span><text:span text:style-name="T10">lement, et puis par écrit. L'Homme est un animal qui prend conscience </text:span><text:span text:style-name="T16">progressivement des programmations qui le constituent et qui peut n'en faire qu'à sa tête, comme on dit dans notre langage populaire, aussi bien </text:span><text:span text:style-name="T29">en ce qui concerne son alimentation que ses amours, la guerre et le reste.</text:span></text:p>
      <text:p text:style-name="P19"/>
      <text:p text:style-name="P64">*</text:p>
      <text:p text:style-name="P35"/>
      <text:p text:style-name="P44"><text:span text:style-name="T16">Avec l'Homme, un animal pourvu d'un cerveau riche de cent milliards </text:span><text:span text:style-name="T29">de neurones et capable de conscience réfléchie, un nouveau problème se </text:span><text:span text:style-name="T16">pose dans l'histoire de l'évolution, ou si l'on préfère dans l'histoire naturelle des espèces vivantes. C'est le problème de l'action. Cela, Teilhard </text:span><text:span text:style-name="T29">l'avait vu dès le début de siècle et ses entretiens avec le philosophe Mau</text:span><text:span text:style-name="T5">rice Blondel n'ont pas été étrangers à ses réflexions sur ce point. </text:span><text:span text:style-name="T23">L'Homme est un animal qui a franchi un seuil critique, celui précisément </text:span><text:span text:style-name="T16">de la réflexion. Il peut faire à peu près n'importe quoi, et de fait, nous le </text:span><text:span text:style-name="T5">constatons, il fait, et de plus en plus, n'importe quoi, en particulier le </text:span><text:span text:style-name="T29">pire. La perte des conduites innées, ou instinctives, oblige l'Homme à se </text:span><text:span text:style-name="T10">poser des questions concernant la valeur et la portée de ses actes. Les programmations qui commandaient aussi bien la constitution que le </text:span><text:span text:style-name="T16">comportement des êtres vivants qui ont précédé l'Homme, ces program</text:span><text:span text:style-name="T10">mations en fait constituaient une certaine norme, immanente, incons</text:span><text:span text:style-name="T23">ciente, mais réelle. Les abeilles comme les lions vivent conformément à certaines normes immuables qui leur sont imposées par le message géné</text:span><text:span text:style-name="T5">tique qui les constituent. Avec l'Homme, la situation change, car </text:span><text:span text:style-name="T16">l'Homme est capable, à cause de sa conscience réfléchie, de ne pas respecter les normes biologiques. Cela explique que l'espèce humaine soit </text:span><text:span text:style-name="T32">une espèce en état de crise. L'entrée dans le régime de la conscience réflé</text:span><text:span text:style-name="T16">chie implique un risque, et même un risque mortel. Et cependant ce ris</text:span><text:span text:style-name="T5">que est la condition d'un achèvement ultime.</text:span></text:p>
      <text:p text:style-name="P44"><text:span text:style-name="T5">C'est peut-être, c'est sans doute cela qu'a voulu dire, en son langage, </text:span><text:span text:style-name="T29">dans le langage dont il disposait, le vieux théologien hébreu inconnu qui, au </text:span><text:span text:style-name="T31">IX</text:span><text:span text:style-name="T121">e</text:span><text:span text:style-name="T31"> </text:span><text:span text:style-name="T29">siècle avant notre ère sans doute, a rédigé le célèbre chapitre troi</text:span><text:span text:style-name="T10">sième du livre de la Genèse. S'exprimant comme l'eut fait notre bon La Fontaine si celui-ci avait été théologien, il a sans doute voulu dire que </text:span><text:span text:style-name="T5">pour l'Homme, l'accès à la connaissance de la distinction du bon et du </text:span><text:span text:style-name="T10">mauvais (il n'y a pas d'autre expression en hébreu pour dire l'accès à la </text:span><text:span text:style-name="T5">conscience réfléchie) impliquait un danger mortel.</text:span></text:p>
      <text:p text:style-name="P44"><text:span text:style-name="T16">Le problème désormais posé est le suivant. Si l'Homme n'est plus </text:span><text:span text:style-name="T5">commandé, comme ses frères qui le précèdent dans l'histoire naturelle </text:span><text:span text:style-name="T16">des espèces, par des programmations impératives auxquelles ils ne peu</text:span><text:span text:style-name="T10">vent se soustraire, alors l'Homme doit trouver, dans sa conscience, dans sa pensée, une norme, une idée directrice, pour s'achever et se réaliser.</text:span></text:p>
      <text:p text:style-name="P44"><text:span text:style-name="T5">Car, sur ce point encore, les anthropologistes semblent d'accord, le processus de </text:span><text:soft-page-break/><text:span text:style-name="T5">l'anthropogenèse n'est pas achevé, l'Homme n'est pas un être achevé. Il en est encore à l'état embryonnaire. C'est un être </text:span><text:span text:style-name="T10">embryonnaire, essentiellement inachevé, parvenu, peut-être prématurément, à la conscience réfléchie et qui risque de se détruire lui-même s'il </text:span><text:span text:style-name="T16">ne trouve pas une norme, une programmation qui lui permette de s'ache</text:span><text:span text:style-name="T5">ver normalement.</text:span></text:p>
      <text:p text:style-name="P44"><text:span text:style-name="T29">Le problème de l'action, le problème de la conscience réfléchie, le pro</text:span><text:span text:style-name="T5">blème de la norme, cela ne fait qu'un. Pour que l'humanité consente à </text:span><text:span text:style-name="T10">s'achever, pour qu'elle ne se détruise pas elle-même, il faut tout d'abord </text:span><text:span text:style-name="T23">— et cela, Teilhard l'avait bien vu dès le début de ce siècle —, il faut tout </text:span><text:span text:style-name="T10">d'abord qu'elle aperçoive, qu'elle découvre la signification et la finalité ultime de cette Œuvre qui est la Création et dans laquelle elle, l'huma</text:span><text:span text:style-name="T5">nité, apparaît comme l'étape ultime.</text:span></text:p>
      <text:p text:style-name="P44"><text:span text:style-name="T5">La découverte du sens de la Création est fondamentale pour l'avenir </text:span><text:span text:style-name="T16">de l'Homme. Si l'Homme ne découvre pas ce sens, il risque, Teilhard le </text:span><text:span text:style-name="T10">remarquait, de se dégoûter de l'être et de renoncer à être. C'est ce qui se</text:span><text:span text:style-name="T53"> </text:span><text:span text:style-name="T10">passe déjà dans certains pays, particulièrement avancés du point de vue du confort. Les hommes et les femmes n'ont plus le goût de l'être. Ils </text:span><text:span text:style-name="T16">n'aperçoivent pas le sens de la Création. Ils ne voient pas de raison suffi</text:span><text:span text:style-name="T5">sante de donner l'être à des enfants. C'est une humanité qui se termine, qui s'éteint, par dégoût de l'être.</text:span></text:p>
      <text:p text:style-name="P44"><text:span text:style-name="T10">Découvrir le sens de la Création semble donc, de ce point de vue, la </text:span><text:span text:style-name="T5">tâche la plus importante qui s'impose à notre génération, si l'on désire que l'Homme continue, qu'il se développe, qu'il se réalise. La découverte du sens de la Création, de la finalité ultime de la Création, et la </text:span><text:span text:style-name="T29">découverte des normes requises pour la réalisation de l'Homme, ces deux </text:span><text:span text:style-name="T10">découvertes sont liées, conjointes indissolublement. Ceux qui soutien</text:span><text:span text:style-name="T5">nent que la Création n'a pas de finalité, et que d'ailleurs il n'y a pas </text:span><text:span text:style-name="T10">Création, soutiennent aussi qu'il n'existe pas de normes objectives : tout est permis, tout est égal, l'homme peut faire n'importe quoi. Et il le fait. </text:span><text:span text:style-name="T16">La crise la plus profonde de l'humanité se situe sans doute en ce point. Il </text:span><text:span text:style-name="T10">n'est pas sûr que l'humanité n'avorte pas, ne se détruise pas elle-même, faute d'avoir trouvé quelle signification comporte toute l'œuvre cosmique, l'œuvre de la Création, et à quelles conditions l'Homme, qui est le dernier paru, peut atteindre cette fin qui est la sienne et qu'il ne discerne </text:span><text:span text:style-name="T5">pas bien.</text:span></text:p>
      <text:p text:style-name="P44"><text:span text:style-name="T29">La question est de savoir si les sciences expérimentales en tant que tel</text:span><text:span text:style-name="T23">les sont en mesure de nous enseigner en quoi consiste la finalité ultime de </text:span><text:span text:style-name="T29">la Création. Les sciences expérimentales peuvent nous renseigner sur ce </text:span><text:span text:style-name="T10">qui était, et sur ce qui est. Mais peuvent-elles nous instruire sur ce qui </text:span><text:span text:style-name="T16">n'est pas encore, sur ce qui est en germe mais n'est pas encore réalisé ? </text:span><text:span text:style-name="T29">Connaissant le passé de la Création, les sciences expérimentales peuvent </text:span><text:span text:style-name="T10">nous dire en gros dans quel sens l'œuvre cosmique, physique et biologi</text:span><text:span text:style-name="T16">que s'est orientée, développée, depuis plusieurs milliards d'années. Elles </text:span><text:span text:style-name="T10">peuvent nous donner ainsi une vague idée sur l'avenir, en extrapolant. </text:span><text:span text:style-name="T5">Mais elles ne peuvent pas précisément nous renseigner sur la finalité ultime de toute la Création, car précisément cette finalité n'est pas </text:span><text:span text:style-name="T16">encore réalisée. Elle est à faire. Les sciences expérimentales ne sont pas </text:span><text:span text:style-name="T5">prophétiques. Elles portent sur le passé et sur ce qui est actuellement, mais non sur l'avenir.</text:span></text:p>
      <text:p text:style-name="P44"><text:span text:style-name="T29">Reste donc à savoir s'il existe, au sein de l'humanité, une possibilité de </text:span><text:span text:style-name="T5">connaître l'avenir de la Création et sa finalité ultime, en sorte que </text:span><text:span text:style-name="T16">l'Homme puisse coopérer librement et volontiers à cette création inachevée qui ne peut s'achever qu'avec sa coopération. Reste à savoir si quel</text:span><text:span text:style-name="T5">que part dans l'histoire humaine on peut trouver la source d'une telle science. Il faut regarder de près et voir s'il n'existe pas dans l'histoire </text:span><text:span text:style-name="T29">humaine une zone embryonnaire, une sorte de lignée germinale qui porte en elle une information qui a pour objet précisément l'avenir de l'homme </text:span><text:span text:style-name="T10">et la finalité ultime de la Création. Cette zone germinale existe et elle comporte aussi une normative. C'est donc de ce côté-là qu'il faudrait se </text:span><text:span text:style-name="T5">tourner pour trouver quel est le sens ultime de la Création, sa finalité dernière et les conditions requises pour atteindre cette fin.</text:span></text:p>
      <text:p text:style-name="P8"/>
      <text:p text:style-name="P9"><text:span text:style-name="T76">L'action </text:span><text:bookmark text:name="__RefHeading___Toc128061723"/><text:span text:style-name="Footnote_20_anchor"><text:span text:style-name="T76"><text:note text:id="ftn30" text:note-class="footnote"><text:note-citation>24</text:note-citation><text:note-body><text:p text:style-name="Footnote"><text:span text:style-name="T91"><text:s/></text:span><text:span text:style-name="T70">Article inédit (1978).</text:span></text:p></text:note-body></text:note></text:span></text:span></text:p>
      <text:p text:style-name="P32"/>
      <text:p text:style-name="P32"/>
      <text:p text:style-name="P44"><text:span text:style-name="T5">Le terme </text:span><text:span text:style-name="T6">d'action </text:span><text:span text:style-name="T5">peut désigner des opérations très différentes. </text:span><text:span text:style-name="T10">L'homme peut engendrer un enfant en communiquant à la femme qu'il aime un message génétique. C'est une action créatrice, une action par </text:span><text:span text:style-name="T16">laquelle l'homme coopère activement et intelligemment à la Création. </text:span><text:span text:style-name="T5">L'homme peut aussi détruire, tuer les enfants des hommes. On appelle </text:span><text:span text:style-name="T16">cela aussi une action. L'homme peut construire des maisons, des villes, </text:span><text:span text:style-name="T10">des monuments, des cathédrales. Il peut détruire des villes en les bombardant. Il peut composer des livres, des œuvres d'art. Il peut aussi brû</text:span><text:span text:style-name="T5">ler les livres et détruire les œuvres d'art. Il peut planter des arbres et </text:span><text:span text:style-name="T16">semer du blé. Il sait aussi détruire les récoltes. Il peut travailler à faire </text:span><text:span text:style-name="T10">croître l'homme, à l'enrichir, à le développer. Il peut aussi l'avilir, l'abî</text:span><text:span text:style-name="T5">mer, le faire régresser. Il peut soigner l'homme son frère. C'est une </text:span><text:span text:style-name="T29">action, celle du médecin. Il peut aussi l'affamer, le blesser, lui infliger la </text:span><text:span text:style-name="T5">maladie par toutes sortes de méthodes. On sait parfaitement qu'aujourd'hui dans l'alimentation industrielle se trouvent en quantité des substances, colorants, conservateurs, parfums, qui sont cancérigènes.</text:span></text:p>
      <text:p text:style-name="P44"><text:span text:style-name="T5">En première approximation, on peut donc répartir l'action et les </text:span><text:span text:style-name="T29">actions en deux catégories : celles qui vont dans le sens de la Création et </text:span><text:span text:style-name="T10">celles qui vont en sens inverse, dans le sens de la destruction et de la régression. Lorsque donc on parle d'un homme d'action, il faut toujours se demander : de quel genre, de quelle sorte d'action s'agit-il ? Est-il un </text:span><text:span text:style-name="T5">créateur, un soigneur, ou un destructeur ?</text:span></text:p>
      <text:p text:style-name="P44"><text:span text:style-name="T16">Toute action positive, qui va dans le sens de la Création, implique une </text:span><text:span text:style-name="T29">pensée, un programme, une idée. Le musicien qui compose une sympho</text:span><text:span text:style-name="T16">nie réalise une idée. Celui qui construit une maison réalise un plan. La </text:span><text:span text:style-name="T10">maison est d'autant plus belle que le plan est plus riche en pensée. Une </text:span><text:span text:style-name="T16">cathédrale est une pensée réalisée dans la pierre et toute la matière utili</text:span><text:span text:style-name="T10">sée est informée. Rien ne reste à l'état brut, sans forme. Construire une </text:span><text:span text:style-name="T5">société, c'est encore réaliser un programme. Toute la question est de</text:span><text:span text:style-name="T53"> </text:span><text:span text:style-name="T16">savoir quelle idée on se fait de l'homme et comment on comprend les </text:span><text:span text:style-name="T10">rapports entre l'homme et la société que l'on veut construire. La société </text:span><text:span text:style-name="T23">sera-t-elle au service de l'homme ? Au service de son développement ? Et </text:span><text:span text:style-name="T29">quel développement ? Dans quel sens ? On ne peut pas faire de la politi</text:span><text:span text:style-name="T5">que, raisonnablement, si l'on n'a pas une certaine idée de l'homme et </text:span><text:span text:style-name="T10">tant vaut cette idée de l'homme, tant vaut la politique que l'on veut réa</text:span><text:span text:style-name="T5">liser.</text:span></text:p>
      <text:p text:style-name="P44"><text:span text:style-name="T16">Mais la question de l'homme n'est pas résolue parmi ceux qui sont en </text:span><text:span text:style-name="T5">principe chargés de l'éclairer, les philosophes, les anthropologues. </text:span><text:span text:style-name="T10">L'homme est-il simplement un animal, le plus récemment apparu dans </text:span><text:span text:style-name="T23">l'histoire naturelle des espèces vivantes, le plus complexe du point de vue </text:span><text:span text:style-name="T16">neurophysiologique ? N'a-t-il pas d'autre destinée que les autres espèces </text:span><text:span text:style-name="T5">animales : naître, procréer et puis mourir ? De toute manière, notre </text:span><text:span text:style-name="T10">système solaire est ainsi construit qu'il s'use d'une manière irréversible. </text:span><text:span text:style-name="T5">Le Soleil est en train de s'épuiser en transformant son hydrogène en </text:span><text:span text:style-name="T16">hélium et dans quelques dizaines de millions d'années, toute vie sera </text:span><text:span text:style-name="T5">impossible sur notre planète. La politique n'a-t-elle donc pour objet, pour finalité, que d'organiser au mieux une durée éphémère ?</text:span></text:p>
      <text:p text:style-name="P44"><text:span text:style-name="T5">De toute manière, la politique ne peut porter et s'appliquer que sur </text:span><text:span text:style-name="T16">une courte période cosmique : le temps qui nous reste à vivre dans notre </text:span><text:span text:style-name="T29">minuscule système solaire. C'est donc une illusion que de s'imaginer que </text:span><text:span text:style-name="T5">la politique porte sur le définitif. Et puis, pour chacun d'entre nous, le </text:span><text:span text:style-name="T29">temps est compté. La politique, en mettant les choses au mieux, porterait </text:span><text:span text:style-name="T5">donc sur l'avenir de l'espèce humaine, dans notre système solaire, pour </text:span><text:span text:style-name="T10">le temps qui lui reste. L'homme politique, dans cette perspective, serait </text:span><text:span text:style-name="T5">donc celui qui travaillerait à rendre la vie supportable autant qu'il est </text:span><text:span text:style-name="T10">possible pour cette courte période. Mais la question subsiste : qu'est-ce </text:span><text:span text:style-name="T5">que l'homme et quelle est </text:span><text:soft-page-break/><text:span text:style-name="T5">sa finalité ultime, si finalité il y a ? S'il n'y a </text:span><text:span text:style-name="T16">pas de finalité, si l'homme est simplement un produit de la matière, supposée incréée, et du hasard, ou de la nécessité inhérente aux lois de la </text:span><text:span text:style-name="T10">matière, la politique consistera à organiser la vie de cet être qui vient </text:span><text:span text:style-name="T5">d'apparaître et qui ne pourra pas subsister longtemps, dans le meilleur </text:span><text:span text:style-name="T23">des cas et si même il ne se détruit pas lui-même. Il s'agit alors simplement </text:span><text:span text:style-name="T10">d'arranger un voyage pour qu'il soit aussi confortable que possible pour </text:span><text:span text:style-name="T5">tous. Si l'homme comporte une destinée ultérieure, la politique elle-</text:span><text:span text:style-name="T29">même devra tenir compte de cette destinée ultérieure et se traiter par rap</text:span><text:span text:style-name="T16">port à cette finalité reconnue, tenir compte d'elle. Si l'homme a une des</text:span><text:span text:style-name="T29">tinée autre que le néant à plus ou moins brève échéance, la politique elle-</text:span><text:span text:style-name="T5">même devra tenir compte de cette nouvelle dimension : l'avenir de </text:span><text:span text:style-name="T10">l'homme, l'avenir de chaque personne humaine, l'avenir de l'humanité </text:span><text:span text:style-name="T5">entière, sa finalité ultime. En quoi peut bien consister cette finalité </text:span><text:span text:style-name="T16">ultime ? Pour le savoir, nous ne disposons que de l'expérience et de nos </text:span><text:span text:style-name="T5">capacités d'analyse. Mais l'expérience aujourd'hui s'est élargie dans </text:span><text:span text:style-name="T10">l'espace et dans le temps. Nous connaissons maintenant l'histoire de l'Univers sur une durée de quelque quinze ou vingt milliards d'années. </text:span><text:span text:style-name="T29">Nos ancêtres qui vivaient au </text:span><text:span text:style-name="T31">XVIII </text:span><text:span text:style-name="T29">ou </text:span><text:span text:style-name="T31">XVIII</text:span><text:span text:style-name="T121">ee</text:span><text:span text:style-name="T31"> </text:span><text:span text:style-name="T29">siècle s'imaginaient can</text:span><text:span text:style-name="T5">didement que l'Univers entier était constitué par notre minuscule</text:span><text:span text:style-name="T53"> </text:span><text:span text:style-name="T23">système solaire. Figurez-vous qu'en ce temps-là il y avait des théologiens et des savants qui se disputaient entre eux pour savoir si c'est la Terre qui </text:span><text:span text:style-name="T5">tourne autour du Soleil ou le Soleil qui tourne autour de la Terre !</text:span></text:p>
      <text:p text:style-name="P44"><text:span text:style-name="T10">Jusqu'autour de 1924, nos pères se sont imaginés que l'Univers entier, </text:span><text:span text:style-name="T5">c'est notre Galaxie ! Aujourd'hui nous savons que l'Univers est un gaz </text:span><text:span text:style-name="T23">de galaxies, un gaz dans lequel chaque galaxie est comme une molécule, </text:span><text:span text:style-name="T16">et nous savons que dans notre seule Galaxie, celle dans laquelle nous sommes logés, il existe environ cent milliards d'étoiles. Cela fait donc </text:span><text:span text:style-name="T10">beaucoup de systèmes solaires possibles, avec leurs habitants. Pour </text:span><text:span text:style-name="T5">découvrir la finalité éventuelle de toute l'histoire de la Création, de </text:span><text:span text:style-name="T10">l'Univers entier, il faut considérer l'Univers dans son ensemble et dans son histoire telle qu'elle se présente maintenant à nous. C'est au Père </text:span><text:span text:style-name="T29">Teilhard de Chardin que revient le mérite d'avoir, l'un des premiers, jeté les yeux sur cette histoire de l'Univers considéré dans son ensemble et </text:span><text:span text:style-name="T5">d'avoir dit : Regardez dans quel sens tout cela s'oriente, dans quelle </text:span><text:span text:style-name="T16">direction tout cela avance et se fait. Le fait est que l'Univers se présente </text:span><text:span text:style-name="T5">désormais à nous comme une composition qui va dans une certaine </text:span><text:span text:style-name="T23">direction, du simple au complexe, de la matière élémentaire aux systèmes biologiques les plus complexes et les plus riches en conscience. L'histoire </text:span><text:span text:style-name="T16">de l'Univers tout entier se présente à nous comme une immense Action. </text:span><text:span text:style-name="T29">C'est en considérant cette Action cosmique — cosmogénèse, biogenèse, </text:span><text:span text:style-name="T10">anthropogenèse, — que nous pouvons situer notre propre action et tenter d'en dégager la raison d'être, la norme, s'il y a une norme, la finalité, </text:span><text:span text:style-name="T5">si notre action peut et doit comporter une finalité.</text:span></text:p>
      <text:p text:style-name="P19"/>
      <text:p text:style-name="P64">*</text:p>
      <text:p text:style-name="P32"/>
      <text:p text:style-name="P44"><text:span text:style-name="T5">Dans une chronique antérieure, nous nous étions demandé en quoi </text:span><text:span text:style-name="T16">consiste l'action humaine et comment elle se situe dans cette Action que </text:span><text:span text:style-name="T10">constitue la genèse de l'Univers, de la matière, des êtres vivants, de l'Homme qui vient d'apparaître. L'ensemble de l'histoire de l'Univers se </text:span><text:span text:style-name="T29">présente désormais à nous comme une Action orientée, dirigée, vers une fin que nous ne discernons pas encore, mais dont les étapes passées nous </text:span><text:span text:style-name="T5">sont maintenant clairement lisibles. Objectivement, l'Univers au cours </text:span><text:span text:style-name="T23">de son histoire se dirige — ou bien est dirigé — vers des compositions de </text:span><text:span text:style-name="T29">plus en plus complexes, vers la genèse d'êtres de plus en plus autonomes </text:span><text:span text:style-name="T5">et capables d'action à leur tour. L'Homme est un animal qui vient d'apparaître et qui est capable de devenir à son tour source d'action. Jusqu'à l'Homme, les êtres vivants qui naissaient au cours de l'histoire </text:span><text:span text:style-name="T29">naturelle des espèces, étaient travaillés et commandés par une Action qui les informait du dedans, qui leur imposait un programme génétique, pro</text:span><text:span text:style-name="T5">gramme portant non seulement sur leur constitution </text:span><text:soft-page-break/><text:span text:style-name="T5">anatomique et </text:span><text:span text:style-name="T10">physiologique, mais aussi sur leur comportement psychologique, social </text:span><text:span text:style-name="T29">et politique, car il existe des sociétés animales et ces sociétés comportent</text:span><text:span text:style-name="T53"> </text:span><text:span text:style-name="T10">leurs normes et leurs lois. Avec l'Homme, apparaît un animal qui a pris </text:span><text:span text:style-name="T29">conscience, et conscience réfléchie de sa propre existence et qui peut, s'il </text:span><text:span text:style-name="T5">le veut, ne pas obéir aux programmes génétiques qui sont inscrits et </text:span><text:span text:style-name="T10">transmis dans les messages génétiques qui le constituent. L'Homme est </text:span><text:span text:style-name="T5">un animal qui peut faire à peu près n'importe quoi en ce qui concerne </text:span><text:span text:style-name="T10">son alimentation, ses amours, la guerre et le reste, — et il le fait. Il est capable de s'abîmer, de se détruire, de se gaspiller, de se dégrader, de </text:span><text:span text:style-name="T5">régresser, de s'enlaidir. Regardez l'homme dans la rue, et regardez les </text:span><text:span text:style-name="T29">lions à l'état sauvage : vous verrez la différence entre une espèce dégéné</text:span><text:span text:style-name="T5">rée et une espèce qui ne s'est pas abîmée.</text:span></text:p>
      <text:p text:style-name="P44"><text:span text:style-name="T29">Avec l'apparition de la conscience réfléchie, se pose pour l'Homme le </text:span><text:span text:style-name="T10">problème de l'action. Quel va être le sens de son action, son orientation, </text:span><text:span text:style-name="T5">sa finalité ?</text:span></text:p>
      <text:p text:style-name="P44"><text:span text:style-name="T5">En somme, l'animal, avant l'Homme, est commandé par un système </text:span><text:span text:style-name="T23">de programmations qui sont inscrites dans ses gènes et auxquelles il obéit </text:span><text:span text:style-name="T16">avec sagesse, car il n'a pas franchi le pas de la conscience réfléchie. </text:span><text:span text:style-name="T5">L'Homme est un animal qui ayant franchi le pas de la conscience réflé</text:span><text:span text:style-name="T16">chie doit trouver dans sa pensée même, aux yeux de sa conscience, un </text:span><text:span text:style-name="T10">programme, une norme auxquels il consente librement. Désormais la </text:span><text:span text:style-name="T16">programmation doit être pensée, connue, et librement reçue. L'humanité </text:span><text:span text:style-name="T10">est une espèce en crise parce que n'obéissant plus aux programmations </text:span><text:span text:style-name="T16">biologiques inscrites dans ses gènes, elle n'a pas encore trouvé une normative à laquelle elle consente librement, elle n'a pas encore donné son consentement à une norme d'existence et de développement qui lui per</text:span><text:span text:style-name="T10">mette de se réaliser et de s'achever. Cette norme de pensée et d'action à </text:span><text:span text:style-name="T16">laquelle l'humanité puisse donner librement un assentiment raisonnable </text:span><text:span text:style-name="T10">existe-t-elle, ou bien faut-il l'inventer ? L'humanité est-elle dans le cas, </text:span><text:span text:style-name="T5">dans la situation d'une espèce qui doit trouver, seule, la norme de son </text:span><text:span text:style-name="T10">développement, qui doit l'inventer ? Ou bien est-elle dans la situation d'une espèce qui n'a pas encore donné, dans son ensemble, son assentiment libre et raisonné à une norme qui s'est déjà présentée à elle, qui lui </text:span><text:span text:style-name="T29">a été proposée, il y a longtemps déjà, qui a été formulée et qui est chaque </text:span><text:span text:style-name="T16">jour formulée dans une zone que l'on peut appeler germinale, parce que précisément elle porte une information, une normative, pour la commu</text:span><text:span text:style-name="T5">niquer à l'humanité entière, afin qu'elle vive ? Pour répondre à cette </text:span><text:span text:style-name="T16">question, il faut considérer objectivement l'histoire de l'humanité depuis quelques milliers d'années. Si on le fait, on voit qu'il existe bien en effet une zone, une lignée germinale pour parler comme les biologistes, qui </text:span><text:span text:style-name="T5">prétend porter une certaine information et une certaine norme pour la </text:span><text:span text:style-name="T29">création de l'humanité. Cette lignée germinale c'est ce peuple qui prétend </text:span><text:span text:style-name="T10">avoir reçu, voici déjà quelque quatre milliers d'années, une information venant de la part de Celui qui a composé et qui continue de composer </text:span><text:span text:style-name="T29">l'Univers entier et tout ce que l'Univers contient, les êtres vivants et pen</text:span><text:span text:style-name="T16">sants en particulier. Cette lignée germinale s'est développée en recevant </text:span><text:span text:style-name="T5">constamment une nouvelle information et aujourd'hui une partie de </text:span><text:span text:style-name="T10">l'humanité est travaillée du dedans par cette information et cette norme </text:span><text:span text:style-name="T16">qui fut communiquée progressivement et par étapes successives à l'inté</text:span><text:span text:style-name="T10">rieur de cette portion de l'humanité qui est issue d'une mutation effec</text:span><text:span text:style-name="T16">tuée vers le </text:span><text:span text:style-name="T20">XIX</text:span><text:span text:style-name="T118">e</text:span><text:span text:style-name="T20"> </text:span><text:span text:style-name="T16">siècle avant notre ère lors d'une migration dont la tra</text:span><text:span text:style-name="T10">dition orale et écrite nous a conservé la mémoire : Abraham quitte la </text:span><text:span text:style-name="T16">grande cité d'Ur au pays de Sumer, avec sa civilisation et ses normes </text:span><text:span text:style-name="T10">anciennes, pour être la cellule germinale d'un nouveau type d'humanité </text:span><text:span text:style-name="T23">constitué par une nouvelle normative. Bien entendu, il faut examiner soi</text:span><text:span text:style-name="T29">gneusement si tout cela est vrai et ce que vaut cette nouvelle normative </text:span><text:span text:style-name="T10">communiquée à l'humanité à partir de ce moment-là. Rien ne doit être </text:span><text:span text:style-name="T29">reçu aveuglément et sans examen critique. Mais si rien ne doit être reçu </text:span><text:span text:style-name="T16">d'une manière aveugle, rien ne doit non plus être négligé de ce qui est </text:span><text:span text:style-name="T10">apparu dans l'histoire de l'humanité et si vraiment une norme positive </text:span><text:span text:style-name="T29">d'action et de pensée a été communiquée à l'humanité en cette portion de </text:span><text:span text:style-name="T10">l'humanité, il faut aller voir ce qu'elle vaut, il faut la vérifier. De toute </text:span><text:span text:style-name="T29">manière, si une nouvelle norme de pensée et d'action a été communiquée </text:span><text:span text:style-name="T16">à l'intérieur de ce peuple en formation, à l'intérieur de cette zone germinale de </text:span><text:soft-page-break/><text:span text:style-name="T16">l'humanité, elle a été reçue par des hommes pensants et intelli</text:span><text:span text:style-name="T10">gents qui ont eu l'occasion déjà de vérifier l'enseignement qu'ils recevaient. La réception de cet enseignement n'a pas été passive. C'est </text:span><text:span text:style-name="T16">l'intelligence humaine qui a été informée, éclairée, libérée des mythes </text:span><text:span text:style-name="T5">sanglants. C'est l'intelligence humaine qui a grandi, qui s'est dévelop</text:span><text:span text:style-name="T23">pée. C'est à notre intelligence, nous les hommes du </text:span><text:span text:style-name="T26">XX</text:span><text:span text:style-name="T120">e</text:span><text:span text:style-name="T26"> </text:span><text:span text:style-name="T23">siècle, que cette </text:span><text:span text:style-name="T5">information s'adresse. C'est donc à nous de l'examiner avec tous les moyens dont nous disposons aujourd'hui.</text:span></text:p>
      <text:p text:style-name="P44"><text:span text:style-name="T5">L'humanité doit-elle se débrouiller toute seule pour inventer, pour </text:span><text:span text:style-name="T29">créer une norme qui permette son propre développement ? Ou bien cette </text:span><text:span text:style-name="T5">norme a-t-elle été communiquée à l'humanité pour qu'elle en prenne </text:span><text:span text:style-name="T10">connaissance, qu'elle l'examine et qu'elle en profite si elle le juge bon ? Telle est donc la question posée. Mais de toute manière, la première question subsiste, que nous avions posée antérieurement : quelle est la </text:span><text:span text:style-name="T5">destinée finale de l'humanité ? L'humanité a-t-elle une destinée autre </text:span><text:span text:style-name="T16">que de séjourner quelque temps encore sur cette planète fragile, dans ce </text:span><text:span text:style-name="T10">système solaire qui s'use au fur et à mesure que le Soleil s'épuise à nous communiquer ses photons ? La question de la norme de l'action et la </text:span><text:span text:style-name="T29">question de la finalité de la Création sont donc liées intimement et même </text:span><text:span text:style-name="T5">indissolublement.</text:span></text:p>
      <text:p text:style-name="P44"><text:span text:style-name="T5">Ceux qui pensent, et ils sont aujourd'hui nombreux sur la Terre, que </text:span><text:span text:style-name="T29">l'espèce humaine n'a aucune destinée autre que de vivre et de disparaître, </text:span><text:span text:style-name="T10">ceux-là sont en général portés à penser aussi qu'il n'existe pas en réalité </text:span><text:span text:style-name="T5">de norme objective d'action pour l'homme. Ni finalité ni normative : </text:span><text:span text:style-name="T16">telle est leur conviction. Et cette conviction a bien entendu des applica</text:span><text:span text:style-name="T5">tions, des conséquences en politique. L'humanité est aujourd'hui une </text:span><text:span text:style-name="T23">espèce déréglée et en danger de mort parce qu'elle ne se reconnaît ni fina</text:span><text:span text:style-name="T5">lité ni normative pour atteindre une finalité qu'elle ne reconnaît pas.</text:span></text:p>
      <text:p text:style-name="P19"/>
      <text:p text:style-name="P64">* * *</text:p>
      <text:p text:style-name="P22"/>
      <text:p text:style-name="P44"><text:span text:style-name="T29">Le problème de l'action est un problème de pensée. L'action ne peut se </text:span><text:span text:style-name="T5">réaliser qu'à partir d'un programme. Un programme, c'est une pensée </text:span><text:span text:style-name="T10">finalisée. Toute la question est de savoir quel est le programme que </text:span><text:span text:style-name="T29">l'homme se reconnaît à lui-même, quel est son projet et donc quelle fina</text:span><text:span text:style-name="T10">lité il se découvre à lui-même. S'il pense qu'il est sans finalité, il dira </text:span><text:span text:style-name="T5">comme les païens d'autrefois et d'aujourd'hui : Mangeons et buvons, </text:span><text:span text:style-name="T29">car demain nous mourrons. S'il en vient à reconnaître qu'il existe bien un </text:span><text:span text:style-name="T5">programme, un projet, une finalité qui concerne l'humanité entière, alors il orientera son action en fonction de cette fin qu'il aperçoit. Le </text:span><text:span text:style-name="T10">problème de l'action est donc au fond un problème théorique, un problème hautement spéculatif et métaphysique. C'est une erreur que de s'imaginer que l'homme d'action, d'action réelle et efficace, n'est pas un </text:span><text:span text:style-name="T5">spéculatif. C'est une erreur d'opposer l'action et la spéculation. D'autant plus profonde est la spéculation, la contemplation, d'autant </text:span><text:span text:style-name="T10">plus efficace est l'action. L'homme d'action sans pensée n'est qu'un agi</text:span><text:span text:style-name="T5">tateur ou un destructeur. Ce n'est pas un créateur.</text:span></text:p>
      <text:p text:style-name="P44"><text:span text:style-name="T5">L'histoire des sciences le démontre d'une manière éclatante. Les découvertes qui ont eu à longue échéance le plus d'efficacité pratique, </text:span><text:span text:style-name="T16">qui ont comporté les plus graves conséquences dans la pratique, ce sont </text:span><text:span text:style-name="T29">celles qui au départ étaient les plus hautement spéculatives et désintéres</text:span><text:span text:style-name="T5">sées. Ce n'est pas en essayant d'améliorer la structure et le fonctionne</text:span><text:span text:style-name="T16">ment des calèches que l'on a amélioré nos moyens de transport, mais en </text:span><text:span text:style-name="T29">rêvant devant une lessiveuse dans laquelle la vapeur faisait sauter le cou</text:span><text:span text:style-name="T16">vercle. La physique moderne, au départ, est hautement spéculative et </text:span><text:span text:style-name="T10">désintéressée. Ses applications sont d'autant plus considérables que les </text:span><text:span text:style-name="T29">découvertes initiales étaient plus spéculatives. Finalement, dans l'histoire </text:span><text:span text:style-name="T5">des inventions humaines comme dans l'histoire de l'Univers et de la </text:span><text:span text:style-name="T10">nature, c'est la communication de l'information qui est créatrice de nouveauté. L'homme d'action par excellence, l'homme d'action au premier chef, c'est le chercheur. La recherche fondamentale est l'action la plus </text:span><text:span text:style-name="T29">efficace qui soit à longue échéance. Cela est vrai dans tous les domaines, en </text:span><text:soft-page-break/><text:span text:style-name="T29">sciences comme en théologie, en médecine comme en anthropologie. Rien n'est plus efficace pour la médecine que la recherche pure, désinté</text:span><text:span text:style-name="T10">ressée, la recherche fondamentale, spéculative. Le problème du cancer </text:span><text:span text:style-name="T23">sera résolu par la recherche fondamentale en biologie ou il ne le sera pas. </text:span><text:span text:style-name="T10">Ce qui manque le plus aujourd'hui à l'humanité désemparée, débousso</text:span><text:span text:style-name="T16">lée, ce sont des métaphysiciens et des théologiens qui lui permettent </text:span><text:span text:style-name="T10">d'apercevoir le sens général de cette Action qu'est la création de l'Uni</text:span><text:span text:style-name="T29">vers, de la nature et de l'Homme, de l'Homme inachevé et en genèse, qui </text:span><text:span text:style-name="T10">ne peut s'achever que s'il connaît l'Idée directrice, pour parler comme Claude Bernard, l'Idée directrice qui le conduit à sa fin, à son achève</text:span><text:span text:style-name="T5">ment. C'est une erreur fatale, la plus grave peut-être, commise dans l’Église</text:span><text:span text:style-name="T29"> et les églises depuis plusieurs générations, que de mépriser la </text:span><text:span text:style-name="T16">recherche. La recherche fondamentale en théologie permettra aux théologiens de présenter à l'humanité de demain une idée intelligible du monothéisme. Celui qui se consacre pendant des années à la recherche fondamentale en théologie fait plus pour la mission, pour l'expansion du</text:span><text:span text:style-name="T53"> </text:span><text:span text:style-name="T10">monothéisme, que celui qui s'agite et qui proclame. Là encore, en théo</text:span><text:span text:style-name="T5">logie, c'est la pensée qui est finalement la plus efficace et une pensée </text:span><text:span text:style-name="T16">claire est plus révolutionnaire que beaucoup d'agitation et de manifesta</text:span><text:span text:style-name="T29">tions. La vie contemplative est éminemment l'action la plus riche, la plus </text:span><text:span text:style-name="T5">efficace et la plus féconde.</text:span></text:p>
      <text:p text:style-name="P8"/>
      <text:p text:style-name="P9"><text:span text:style-name="T74">L'histoire et son interprétation </text:span><text:bookmark text:name="__RefHeading___Toc128061724"/><text:span text:style-name="Footnote_20_anchor"><text:span text:style-name="T74"><text:note text:id="ftn31" text:note-class="footnote"><text:note-citation>25</text:note-citation><text:note-body><text:p text:style-name="Footnote"><text:span text:style-name="T91"><text:s/></text:span><text:span text:style-name="T70">Article inédit (1978).</text:span></text:p></text:note-body></text:note></text:span></text:span></text:p>
      <text:p text:style-name="P35"/>
      <text:p text:style-name="P35"/>
      <text:p text:style-name="P44"><text:span text:style-name="T16">L'illustre historien anglais Arnold J. Toynbee est né en 1889. A partir </text:span><text:span text:style-name="T10">de 1925, il a été directeur d'études à l'Institut royal des Affaires interna</text:span><text:span text:style-name="T16">tionales et maître de recherches d'histoire internationale à l'Université de </text:span><text:span text:style-name="T10">Londres. Il est mort en 1975. Il laisse une œuvre monumentale, </text:span><text:span text:style-name="T11">A Study </text:span><text:span text:style-name="T6">of History, </text:span><text:span text:style-name="T5">qui n'est pas traduite en langue français. Elle comporte </text:span><text:span text:style-name="T16">douze volumes. Pendant la dernière guerre mondiale, un lecteur enthousiaste de l'œuvre de Toynbee, D. C. Somervell, rédigea un condensé des </text:span><text:span text:style-name="T23">six premiers volumes parus à cette époque. Toynbee a revu cet ouvrage et </text:span><text:span text:style-name="T16">l'a publié en 1946. C'est ce condensé qui a été traduit en langue française </text:span><text:span text:style-name="T10">et publié en 1951 par la librairie Gallimard sous le titre : </text:span><text:span text:style-name="T11">L'Histoire, un </text:span><text:span text:style-name="T6">essai d'interprétation.</text:span></text:p>
      <text:p text:style-name="P44"><text:span text:style-name="T5">En 1972, Arnold Toynbee lui-même publiait une synthèse de son </text:span><text:span text:style-name="T29">œuvre entière désormais achevée, synthèse plus complète que le résumé </text:span><text:span text:style-name="T10">réalisé par Somervell. C'est cette synthèse qui est désormais accessible aux lecteurs de langue française dans la traduction publiée par les édi</text:span><text:span text:style-name="T16">tions Elsevier-Séquoia. Malheureusement, cette traduction est extrêmement négligée et il faut souvent se reporter au condensé plus ancien de </text:span><text:span text:style-name="T29">Somervell pour comprendre le texte. En particulier les éditeurs ont voulu </text:span><text:span text:style-name="T5">faire l'économie des notes et des références. Des textes innombrables sont cités dont on ne nous indique pas l'origine. Il faut donc se reporter </text:span><text:span text:style-name="T10">à l'édition anglaise pour disposer d'un instrument de travail convenable.</text:span></text:p>
      <text:p text:style-name="P44"><text:span text:style-name="T10">Arnold Toynbee a été pour l'histoire humaine ce que P.-P. Grasse est pour l'histoire naturelle : le savant qui sait à peu près tout ce qu'on peut </text:span><text:span text:style-name="T5">savoir aujourd'hui. Son érudition est incomparable. Mais ce n'est pas cela qui constitue l'intérêt exceptionnel de l'œuvre de Toynbee. Ce qui </text:span><text:span text:style-name="T10">en fait l'importance, c'est que Toynbee ne s'est pas contenté de connaî</text:span><text:span text:style-name="T5">tre, autant qu'on peut le faire aujourd'hui, l'histoire de l'humanité. </text:span><text:span text:style-name="T38">Il </text:span><text:span text:style-name="T5">a </text:span><text:span text:style-name="T10">cherché à la comprendre, c'est-à-dire à comprendre son développement. </text:span><text:span text:style-name="T5">Il a recherché les causes, la raison d'être de ce qui est.</text:span></text:p>
      <text:p text:style-name="P44"><text:span text:style-name="T16">Dans son monumental ouvrage, Toynbee tente de considérer l'histoire </text:span><text:span text:style-name="T5">humaine dans son ensemble, depuis les origines connues jusqu'aujourd'hui.</text:span></text:p>
      <text:p text:style-name="P44"><text:span text:style-name="T16">Au lieu d'étudier l'histoire locale d'une nation, comme l'Angleterre, la </text:span><text:span text:style-name="T29">France ou l'Allemagne, Toynbee étudie des sous-ensembles, des unités </text:span><text:span text:style-name="T23">intelligibles qui sont les civilisations. Toynbee étudie trente et une civili</text:span><text:span text:style-name="T16">sations. Il en étudie la genèse, le développement, les échecs, les régressions, les disparitions. Il cherche à comprendre la genèse, le développe</text:span><text:span text:style-name="T29">ment et la mort des civilisations, tout comme le naturaliste, le zoologiste, </text:span><text:span text:style-name="T16">cherche à comprendre la genèse, le développement et la disparition des </text:span><text:span text:style-name="T5">groupes zoologiques, des espèces vivantes.</text:span></text:p>
      <text:p text:style-name="P44"><text:span text:style-name="T5">Les naturalistes ont remarqué en effet qu'au cours de l'histoire natu</text:span><text:span text:style-name="T16">relle des espèces vivantes, les groupes zoologiques se succèdent et se </text:span><text:span text:style-name="T5">relaient les uns les autres. Dans chaque cas, on remarque d'abord une première période d'expansion, de fécondité, puis de stagnation et enfin </text:span><text:span text:style-name="T29">de déclin. Le groupe zoologique dominant est alors remplacé, relayé par </text:span><text:span text:style-name="T16">un autre, plus jeune, plus fécond, plus créateur. Toute l'histoire de l'évolution biologique s'effectue ainsi par poussées successives qui semblent </text:span><text:span text:style-name="T29">dirigées vers un avenir indéterminé. On constate de fait que cette orienta</text:span><text:span text:style-name="T16">tion générale de l'histoire naturelle des espèces vivantes semble dirigée </text:span><text:span text:style-name="T32">vers la genèse des systèmes nerveux de plus en plus développés, et vers la </text:span><text:span text:style-name="T16">formation de cerveaux de plus en plus complexes. Lorsque l'Homme </text:span><text:span text:style-name="T10">apparaît, quelles sont les lois du développement de l'humanité ? Est-ce </text:span><text:span text:style-name="T16">que ce sont encore des lois qui relèvent de l'histoire naturelle ? Ou bien </text:span><text:span text:style-name="T5">est-ce que ce sont des lois nouvelles, propres à l'Homme ?</text:span></text:p>
      <text:p text:style-name="P44"><text:span text:style-name="T32">Pour ce qui concerne la genèse des espèces animales, on sait que depuis </text:span><text:span text:style-name="T16">le début du </text:span><text:span text:style-name="T20">XIX </text:span><text:span text:style-name="T16">siècle </text:span><text:soft-page-break/><text:span text:style-name="T16">deux grandes écoles ou théories s'opposent. </text:span><text:span text:style-name="T29">Lamarck, au tout début du </text:span><text:span text:style-name="T31">XIX</text:span><text:span text:style-name="T118">e</text:span><text:span text:style-name="T121">e</text:span><text:span text:style-name="T31"> </text:span><text:span text:style-name="T29">siècle, dans son oeuvre géniale, la </text:span><text:span text:style-name="T27">Philosophie zoologique, </text:span><text:span text:style-name="T29">propose une théorie de la genèse des espèces vivan</text:span><text:span text:style-name="T10">tes. D'après Lamarck, c'est le milieu, en se modifiant, qui suscite de la </text:span><text:span text:style-name="T5">part du vivant une réaction créatrice de riposte et c'est cette réaction </text:span><text:span text:style-name="T16">créatrice qui explique la genèse des espèces nouvelles, l'invention, la </text:span><text:span text:style-name="T10">création des dispositifs biologiques nouveaux. L'évolution biologique, </text:span><text:span text:style-name="T5">d'après Lamarck, s'explique par une relation dialectique entre le milieu et le vivant. Le vivant ne prend pas l'initiative, mais il répond à un défi, </text:span><text:span text:style-name="T16">à une provocation du milieu, et c'est cette réponse qui est intelligente et </text:span><text:span text:style-name="T5">créatrice.</text:span></text:p>
      <text:p text:style-name="P44"><text:span text:style-name="T10">Comme le dit un très grand biologiste contemporain, mort il y a peu d'années, Paul Wintrebert, c'est le vivant qui est le créateur de sa propre </text:span><text:span text:style-name="T5">évolution.</text:span></text:p>
      <text:p text:style-name="P44"><text:span text:style-name="T5">L'autre théorie de l'évolution, proposée au milieu du </text:span><text:span text:style-name="T38">XIX</text:span><text:span text:style-name="T124">e</text:span><text:span text:style-name="T38"> </text:span><text:span text:style-name="T5">siècle, </text:span><text:span text:style-name="T10">c'est celle de Darwin. L'évolution s'explique par une série de modifica</text:span><text:span text:style-name="T16">tions fortuites, au hasard, sélectionnées, triées au cours du temps dans le </text:span><text:span text:style-name="T29">combat pour la vie. Cette théorie ne fait pas appel à l'activité créatrice du </text:span><text:span text:style-name="T10">vivant. Le vivant est passif dans cette théorie. C'est le hasard des mutations qui est le créateur de toute nouveauté, puisque la sélection ne fait </text:span><text:span text:style-name="T5">qu'éliminer les inaptes, les ratés.</text:span></text:p>
      <text:p text:style-name="P44"><text:span text:style-name="T10">Notons en passant — nous y reviendrons une autre fois plus longue</text:span><text:span text:style-name="T29">ment — qu'au début du </text:span><text:span text:style-name="T31">XIX</text:span><text:span text:style-name="T121">e</text:span><text:span text:style-name="T31"> </text:span><text:span text:style-name="T29">siècle, un médecin de génie, Samuel Hahnemann</text:span><text:span text:style-name="T10">, inventa une théorie médicale selon laquelle, pour obtenir la </text:span><text:span text:style-name="T5">guérison de l'organisme malade, il faut susciter, de la part de cet orga</text:span><text:span text:style-name="T29">nisme, une réaction active, il faut provoquer une riposte en lui communi</text:span><text:span text:style-name="T5">quant, sous une très faible dose, une substance qui, à forte dose, serait </text:span><text:span text:style-name="T10">toxique. Cette théorie médicale fait appel à l'activité du vivant, à l'acti</text:span><text:span text:style-name="T29">vité de l'organisme malade ; elle suscite, elle provoque cette activité, tandis que l'école médicale adverse se substitue à l'organisme et prétend agir </text:span><text:span text:style-name="T16">à sa place. Tout le monde sait que l'école médicale inventée par Hahnemann</text:span><text:span text:style-name="T5"> s'appelle l'homéopathie.</text:span></text:p>
      <text:p text:style-name="P44"><text:span text:style-name="T16">Aucun doute que dans son effort pour comprendre la genèse, le déve</text:span><text:span text:style-name="T23">loppement, le déclin et l'agonie des civilisations, Arnold Toynbee se situe </text:span><text:span text:style-name="T29">dans la lignée de Lamarck. Toynbee rejette, pour expliquer la genèse des </text:span><text:span text:style-name="T16">civilisations, les explications qui font appel à des causalités purement physiques ou raciales. Ce n'est pas la race, ce n'est pas le milieu qui crée </text:span><text:span text:style-name="T29">une grande civilisation. Ce qui explique dans tous les cas la genèse d'une grande civilisation, c'est la riposte, la réaction active, intelligente et créatrice des hommes à une difficulté, à un défi, à un obstacle, à une épreuve qui est placée sur leur route. Une grande civilisation est toujours une vic</text:span><text:span text:style-name="T16">toire remportée sur un obstacle et la réponse à un défi. Là où il n'y a pas </text:span><text:span text:style-name="T5">d'épreuve, pas de défi, pas d'obstacle, il n'y a pas non plus de civilisa</text:span><text:span text:style-name="T10">tion. Une humanité sans difficulté ne se développe pas. Elle reste stagnante. On devine qu'Arnold Toynbee va nous proposer une éthique de </text:span><text:span text:style-name="T5">l'histoire.</text:span></text:p>
      <text:p text:style-name="P43"/>
      <text:p text:style-name="P57"><text:span text:style-name="T85">* * <text:s/></text:span><text:span text:style-name="T86">*</text:span></text:p>
      <text:p text:style-name="P37"/>
      <text:p text:style-name="P44"><text:span text:style-name="T10">Arnold Toynbee, nous l'avons vu dans notre précédente chronique, </text:span><text:span text:style-name="T16">prétend étudier et tente de comprendre l'ensemble de l'histoire humaine. </text:span><text:span text:style-name="T29">C'est donc l'ensemble qu'il envisage, ou plus précisément ces ensembles que sont les civilisations. Toynbee estime que les nations sont des découpages artificiels, factices, qui ne permettent pas à l'historien de compren</text:span><text:span text:style-name="T5">dre réellement l'histoire de l'humanité. Il faut, selon Toynbee, étudier </text:span><text:span text:style-name="T29">ces ensembles naturels que sont précisément les civilisations. Toynbee a </text:span><text:span text:style-name="T10">des mots très durs à l'encontre des nationalismes modernes. L'idée de </text:span><text:span text:style-name="T29">nationalité, écrit-il, c'est un ferment aigre du vin nouveau de la démocra</text:span><text:span text:style-name="T16">tie dans les vieilles outres du tribalisme. Prétendre comprendre l'histoire d'une nation comme la France, l'Angleterre ou l'Allemagne à part, en ne </text:span><text:span text:style-name="T5">considérant qu'elles, c'est se condamner à ne rien comprendre de l'histoire réelle des hommes.</text:span></text:p>
      <text:p text:style-name="P44"><text:span text:style-name="T29">Les spécialistes qui ont consacré leur vie à étudier un petit secteur par</text:span><text:span text:style-name="T10">ticulier de l'histoire </text:span><text:soft-page-break/><text:span text:style-name="T10">d'une nation ou d'un peuple ont souvent été exaspé</text:span><text:span text:style-name="T5">rés par la tentative d'Arnold Toynbee qui consiste à tenter de compren</text:span><text:span text:style-name="T16">dre l'ensemble de l'histoire humaine en envisageant ces unités naturelles </text:span><text:span text:style-name="T29">qui sont les civilisations, tout comme les spécialistes de tel ou tel secteur de l'histoire naturelle des espèces ont été exaspérés, pour les mêmes rai</text:span><text:span text:style-name="T5">sons, par la tentative du paléontologiste français Teilhard de Chardin </text:span><text:span text:style-name="T16">qui a consisté à envisager l'ensemble de l'évolution pour en discerner la </text:span><text:span text:style-name="T5">signification. Or les paléontologistes et les préhistoriens ont remarqué </text:span><text:span text:style-name="T10">que l'on ne discerne parfois la structure d'ensemble d'une cité engloutie dans les sables qu'en prenant de la hauteur, en envisageant l'ensemble, </text:span><text:span text:style-name="T5">qui échappe au fouilleur fantassin sur le terrain. De même, pour l'his</text:span><text:span text:style-name="T16">toire naturelle des espèces et l'histoire humaine, c'est en considérant l'ensemble que l'on aperçoit tout à coup les grandes dérives et la signifi</text:span><text:span text:style-name="T5">cation, l'orientation de tout le processus.</text:span></text:p>
      <text:p text:style-name="P44"><text:span text:style-name="T23">Manifestement les lois dégagées par Arnold Toynbee dans son enquête </text:span><text:span text:style-name="T10">sur les trente et une civilisations qu'il a étudiées, ces lois sont de nature </text:span><text:span text:style-name="T5">éthique. Une grande civilisation se développe si les hommes savent </text:span><text:span text:style-name="T29">répondre activement, courageusement et intelligemment à un défi, à une </text:span><text:span text:style-name="T10">difficulté suscités soit par le milieu naturel, soit par d'autres ensembles humains. Toynbee prend l'exemple de Sumer, de l’Égypte, de la Grèce, </text:span><text:span text:style-name="T16">d'Athènes en particulier, et bien d'autres encore. Une grande civilisation ne continue à se développer que si elle ne tombe pas dans le culte d'elle-</text:span><text:span text:style-name="T32">même et de son passé, si elle ne sombre pas dans l'excès de spécialisation, </text:span><text:span text:style-name="T23">si elle ne se fie pas à la lourdeur de ses armements, si elle reste disponible </text:span><text:span text:style-name="T5">pour répondre à d'autres défis et surmonter d'autres obstacles. Le combat de David enfant contre le géant philistin Goliath constitue pour </text:span><text:span text:style-name="T10">Toynbee une parabole qui contient un enseignement historique perma</text:span><text:span text:style-name="T5">nent. La décadence d'Athènes, la décadence de Venise s'expliquent, </text:span><text:span text:style-name="T10">selon Toynbee, par cette fatale aberration qui a poussé Athènes et plus </text:span><text:span text:style-name="T29">tard Venise à faire une idole d'une image morte d'elle-même, à se reposer </text:span><text:span text:style-name="T5">sur son passé.</text:span></text:p>
      <text:p text:style-name="P44"><text:span text:style-name="T29">Les civilisations, selon Toynbee, ne sont donc pas fatalement vouées à l'écroulement et à la mort. Ce n'est pas une nécessité naturelle, physique, </text:span><text:span text:style-name="T10">ou biologique. C'est la responsabilité humaine qui est engagée dans la </text:span><text:span text:style-name="T5">décadence des civilisations comme dans leur genèse.</text:span></text:p>
      <text:p text:style-name="P44"><text:span text:style-name="T10">De même pour l'Empire romain d'Orient : l'erreur intérieure qui a été </text:span><text:span text:style-name="T16">la cause de l'effondrement a été l'idolâtrie d'un système politique histori</text:span><text:span text:style-name="T5">que particulier que l'on avait sorti de la tombe et paré du prestige du </text:span><text:span text:style-name="T16">passé. L'action missionnaire de l’Église orthodoxe a été paralysée par la </text:span><text:span text:style-name="T10">sujétion du patriarcat œcuménique à l'autorité laïque du gouvernement impérial car cet asservissement de l’Église orthodoxe à État romain </text:span><text:span text:style-name="T5">d'Orient a suscité une difficulté insurmontable pour les royaumes convertis à la foi orthodoxe.</text:span></text:p>
      <text:p text:style-name="P44"><text:span text:style-name="T16">En effet, les peuples qui se convertissaient au christianisme orthodoxe devaient en même temps et par le fait même accepter la domination de </text:span><text:span text:style-name="T5">celui qui était le maître du patriarche de Constantinople, l'Empereur. </text:span><text:span text:style-name="T10">Les peuples convertis devaient donc choisir entre le maintien de leur </text:span><text:span text:style-name="T23">paganisme ancestral ou la conversion à un christianisme qui impliquait la </text:span><text:span text:style-name="T10">perte de leur indépendance politique. Les peuples convertis au christia</text:span><text:span text:style-name="T16">nisme par l’Église d'Occident n'étaient pas soumis à cette alternative, car </text:span><text:span text:style-name="T29">le fait d'accepter la doctrine et la liturgie de l’Église de Rome n'entraînait </text:span><text:span text:style-name="T16">pas la nécessité de se soumettre à l'Empire. La conversion de la Bulgarie </text:span><text:span text:style-name="T5">à la religion chrétienne orthodoxe en 864 et toute l'histoire qui s'en est </text:span><text:span text:style-name="T16">suivie illustre cette difficulté initiale, et cela éclaire aussi l'histoire de la </text:span><text:span text:style-name="T5">Russie jusqu'aujourd'hui. La cause fondamentale du désastre, estime </text:span><text:span text:style-name="T16">Toynbee, réside en fait dans la sujétion de l’Église à État dans l'Empire </text:span><text:span text:style-name="T5">romain d'Orient.</text:span></text:p>
      <text:p text:style-name="P44"><text:span text:style-name="T29">Toynbee montre que l'histoire de la papauté de Rome vérifie aussi une </text:span><text:span text:style-name="T5">loi de caractère éthique. Tant que la papauté a exercé une autorité de caractère spirituel, sans prétention territoriale, ce fut une période de croissance et de développement. Mais dès lors que la papauté d'Hilde</text:span><text:span text:style-name="T16">brand, au </text:span><text:span text:style-name="T20">XI</text:span><text:span text:style-name="T118">e</text:span><text:span text:style-name="T20"> </text:span><text:span text:style-name="T16">siècle, a choisi d'opposer la violence à la violence, elle a </text:span><text:span text:style-name="T29">conduit l’Église sur une voie qui devait aboutir à la victoire de ses adversaires. C'est donc, selon Arnold Toynbee, une infidélité à l'enseignement </text:span><text:span text:style-name="T5">évangélique qui a conduit la papauté aux désastres.</text:span></text:p>
      <text:p text:style-name="P44"><text:soft-page-break/><text:span text:style-name="T23">Toynbee considère ce qu'il appelle les religions supérieures comme des </text:span><text:span text:style-name="T16">sociétés d'une nouvelle espèce, distinctes des sociétés antérieures, et il </text:span><text:span text:style-name="T29">considère que ces religions exercent une fonction de ferment et de direc</text:span><text:span text:style-name="T5">tion dans la genèse des civilisations. Les Églises, écrit-il, brisent les </text:span><text:span text:style-name="T10">cadres des civilisations et c'est la raison pour laquelle elles doivent être </text:span><text:span text:style-name="T5">traitées comme des sociétés de type distinct.</text:span></text:p>
      <text:p text:style-name="P44"><text:span text:style-name="T5">Les lois éthiques qu'Arnold Toynbee dégage pour comprendre la </text:span><text:span text:style-name="T10">genèse, le développement, le déclin et la mort des civilisations, ne sont </text:span><text:span text:style-name="T29">pas essentiellement différentes des lois éthiques qui se vérifient dans nos </text:span><text:span text:style-name="T10">existences individuelles. Les naturalistes avaient déjà dégagé cette loi : </text:span><text:span text:style-name="T5">les espèces qui ont choisi le parasitisme ont certes obtenu la sécurité, </text:span><text:span text:style-name="T10">mais au prix de la perte du développement et de la régression. Pour les civilisations comme pour nous, les individus, le confort, la facilité, la </text:span><text:span text:style-name="T16">satisfaction et le contentement de soi ne sont pas causes de développement mais, au contraire, risques de régression. Et l'histoire des civilisa</text:span><text:span text:style-name="T10">tions montre que la sanction est implacable. Ce qui était caché au com</text:span><text:span text:style-name="T16">mencement se manifeste à la fin, et les fautes secrètes comportent leurs </text:span><text:span text:style-name="T5">conséquences inéluctables.</text:span></text:p>
      <text:p text:style-name="P44"><text:span text:style-name="T5">L'œuvre d'Arnold Toynbee, d'une extraordinaire richesse du point de </text:span><text:span text:style-name="T16">vue de la science de l'histoire, présente un intérêt et une importance phi</text:span><text:span text:style-name="T10">losophique considérables puisqu'elle nous permet de voir en action les </text:span><text:span text:style-name="T16">normes qui commandent l'histoire. Et à partir de là il est même possible de reprendre, pour le traiter à nouveau, l'antique et célèbre problème du </text:span><text:span text:style-name="T5">mal.</text:span></text:p>
      <text:p text:style-name="P8"/>
      <text:p text:style-name="P9"><text:span text:style-name="T72">Une théorie générale du Réel </text:span><text:bookmark text:name="__RefHeading___Toc128061725"/><text:span text:style-name="Footnote_20_anchor"><text:span text:style-name="T72"><text:note text:id="ftn32" text:note-class="footnote"><text:note-citation>26</text:note-citation><text:note-body><text:p text:style-name="Footnote"><text:span text:style-name="T91"><text:s/></text:span><text:span text:style-name="T63">Article inédit (1978).</text:span></text:p></text:note-body></text:note></text:span></text:span></text:p>
      <text:p text:style-name="P32"/>
      <text:p text:style-name="P32"/>
      <text:p text:style-name="P44"><text:span text:style-name="T5">Le christianisme est une théorie générale du Réel. C'est même l'une </text:span><text:span text:style-name="T16">des quelques théories actuellement existantes sur notre planète, avec le </text:span><text:span text:style-name="T5">bouddhisme, le marxisme et quelques autres, en tout petit nombre. Je sais fort bien que cette affirmation fera bondir maints chroniqueurs, laïcs ou ecclésiastiques, qui passent leur temps à répéter, depuis des années, à longueur de colonnes ou de livres, que le christianisme n'est </text:span><text:span text:style-name="T10">pas une doctrine, ni une métaphysique et que le contenu intelligible du </text:span><text:span text:style-name="T5">christianisme n'a quasi aucune importance. Ils s'efforcent de vider le </text:span><text:span text:style-name="T10">christianisme de son contenu pensable, de son aspect théorique. Forcé</text:span><text:span text:style-name="T5">ment, si l'on enlève la pensée, il ne reste plus qu'un contenu pratique. Aussi bien s'efforcent-ils de réduire le christianisme à n'être qu'un humanisme et même parfois à n'être qu'une politique.</text:span></text:p>
      <text:p text:style-name="P44"><text:span text:style-name="T10">Les évêques du monde entier se sont demandé il y quelque temps à quelles conditions le christianisme peut être communiqué aux généra</text:span><text:span text:style-name="T16">tions qui viennent. Dans une chronique précédente, nous avons indiqué </text:span><text:span text:style-name="T5">une première condition : c'est que le langage utilisé pour communiquer </text:span><text:span text:style-name="T23">le contenu de la doctrine chrétienne soit intelligible pour les intelligences, </text:span><text:span text:style-name="T5">ce qui n'est pas le cas aujourd'hui </text:span><text:span text:style-name="T6">(La catéchèse, 2 </text:span><text:span text:style-name="T5">décembre 1977, </text:span><text:span text:style-name="T16">p. 87). Une autre condition, plus fondamentale encore, c'est que le christianisme soit exposé dans sa plénitude, dans toutes ses dimensions prati</text:span><text:span text:style-name="T5">ques mais aussi et d'abord théoriques. Car dans le christianisme ortho</text:span><text:span text:style-name="T10">doxe, la pratique résulte de la théorie, elle en est une conséquence et on </text:span><text:span text:style-name="T29">ne peut comprendre les exigences pratiques du christianisme que si l'on a </text:span><text:span text:style-name="T10">compris en quoi consiste la doctrine chrétienne, la théorie chrétienne du </text:span><text:span text:style-name="T5">réel.</text:span></text:p>
      <text:p text:style-name="P44"><text:span text:style-name="T10">L'erreur fatale, depuis plusieurs générations, a consisté à diminuer le </text:span><text:span text:style-name="T16">plus possible cet enseignement théorique, en sorte que la doctrine chré</text:span><text:span text:style-name="T5">tienne n'est plus connue. La question fondamentale qui se pose pour l’Église en cette fin du </text:span><text:span text:style-name="T38">XX </text:span><text:span text:style-name="T5">siècle est celle-ci : à quelles conditions le</text:span><text:span text:style-name="T53"> </text:span><text:span text:style-name="T16">christianisme pourra-t-il présenter un intérêt pour les intelligences de demain comme une théorie générale du réel, désirable, aimable et vraie.</text:span></text:p>
      <text:p text:style-name="P44"><text:span text:style-name="T16">En quoi consiste donc cette théorie générale du Réel qu'est le christia</text:span><text:span text:style-name="T23">nisme orthodoxe, celui des Pères, grecs et latins, celui des Docteurs à tra</text:span><text:span text:style-name="T5">vers les siècles, y compris et même d'abord les Docteurs mystiques comme saint Bonaventure, sainte Thérèse d'Avila et saint Jean de la Croix, celui des Conciles œcuméniques ?</text:span></text:p>
      <text:p text:style-name="P44"><text:span text:style-name="T5">Le christianisme est une doctrine selon laquelle la Création tout </text:span><text:span text:style-name="T16">entière, — l'Univers physique et tout ce qu'il renferme, l'Homme le dernier paru, — est une œuvre qui comporte une finalité, un dessein. Le but de la Création, selon cette doctrine, c'est finalement de constituer un être </text:span><text:span text:style-name="T10">capable de prendre part à la vie de l'Unique incréé, d'une manière personnelle, sans confusion des personnes, sans confusion des natures. Et c'est la raison pour laquelle, selon le christianisme orthodoxe, le Christ </text:span><text:span text:style-name="T29">est la cellule mère et le Germe de cette nouvelle création, parce qu'en lui </text:span><text:span text:style-name="T23">se réalise effectivement ce qui est visé depuis le commencement : l'union </text:span><text:span text:style-name="T10">de l'Homme créé à Dieu l'incréé. Selon le christianisme orthodoxe, le </text:span><text:span text:style-name="T16">Christ est donc celui par qui, en qui toute la Création trouve son achèvement et sa consistance, il est la clef de voûte de toute la Création qui est en ce moment inachevée. Et l'homme créé est appelé à coopérer activement et intelligemment à cette création inachevée, de même que dans </text:span><text:span text:style-name="T10">l'unique personne du Christ l'intelligence humaine, la volonté humaine, </text:span><text:span text:style-name="T16">la liberté humaine coopèrent activement avec l'intelligence, la volonté et </text:span><text:span text:style-name="T10">la liberté divines. Il existe donc une relation entre la cosmologie — la </text:span><text:span text:style-name="T16">théorie de l'Univers — et la christologie, la science qui a le Christ pour </text:span><text:span text:style-name="T5">objet. L'Univers, la Création tout entière ne peuvent </text:span><text:soft-page-break/><text:span text:style-name="T5">pas s'achever, se </text:span><text:span text:style-name="T10">réaliser sans le Christ qui est le but de toute la Création puisque c'est en lui que s'effectue ce qui est visé depuis le commencement.</text:span></text:p>
      <text:p text:style-name="P44"><text:span text:style-name="T10">Voilà donc une théorie générale du Réel qui est distincte du boud</text:span><text:span text:style-name="T5">dhisme, du marxisme, du taoïsme, du matérialisme anglo-saxon.</text:span></text:p>
      <text:p text:style-name="P44"><text:span text:style-name="T16">Reste à savoir si cette théorie générale du Réel est vraie. La tradition </text:span><text:span text:style-name="T10">chrétienne orthodoxe unanime affirme que tout cela est vérifiable, tout </text:span><text:span text:style-name="T29">cela doit être vérifié par l'intelligence humaine, et celle-ci ne doit accor</text:span><text:span text:style-name="T10">der son assentiment qu'après avoir vu de ses yeux que cette théorie est </text:span><text:span text:style-name="T5">vraie. Comment faire ? Que l'Univers soit une création, et une création en train de s'effectuer, c'est ce que l'analyse rationnelle peut établir en partant de l'expérience universelle : c'est cela l'analyse philosophique.</text:span></text:p>
      <text:p text:style-name="P44"><text:span text:style-name="T16">Que l'humanité soit en régime de transformation, depuis bientôt vingt siècles, sous l'influence et l'action actuelle du Christ, c'est aussi ce que </text:span><text:span text:style-name="T29">l'analyse fondée dans l'expérience peut établir. Que la Révélation soit un </text:span><text:span text:style-name="T10">fait, c'est ce que l'intelligence doit aller vérifier en étudiant ce qui s'est </text:span><text:span text:style-name="T29">passé dans ce peuple hébreu dont le christianisme est issu. La Révélation </text:span><text:span text:style-name="T10">n'est rien d'autre que la communication par Dieu le créateur d'une nou</text:span><text:span text:style-name="T5">velle information créatrice. Tout, dans l'Univers et dans la nature, est créé par la communication d'une information nouvelle, d'un nouveau </text:span><text:span text:style-name="T16">message. La création d'une nouvelle humanité est aussi réalisée par la communication d'un message, d'un enseignement, qui s'adresse à l'intel</text:span><text:span text:style-name="T10">ligence de l'homme. Que l'Incarnation, c'est-à-dire l'union de l'Homme </text:span><text:span text:style-name="T16">créé à Dieu incréé, soit un fait, c'est aussi ce que l'intelligence humaine </text:span><text:span text:style-name="T29">doit aller vérifier en étudiant de près ce qui s'est passé autour des années </text:span><text:span text:style-name="T16">30 en Judée et en Galilée. Jamais l'assentiment de l'intelligence ne doit </text:span><text:span text:style-name="T23">être aveugle. La question est de savoir si l'enseignement chrétien, l'ensei</text:span><text:span text:style-name="T29">gnement évangélique, est bon, est positif pour l'homme : cela aussi doit être vérifié en utilisant tous les moyens dont nous disposons aujourd'hui. </text:span><text:span text:style-name="T23">Finalement, la question est de savoir si le message chrétien crée en effet, </text:span><text:span text:style-name="T5">ou non, une humanité nouvelle et sainte : cela encore doit être l'objet d'une analyse critique.</text:span></text:p>
      <text:p text:style-name="P44"><text:span text:style-name="T10">Paul, dans l'une de ses lettres aux chrétiens de Corinthe, dit en substance ceci : Jusqu'à présent, je vous ai donné du lait mais non pas de la nourriture solide, car vous êtes encore des bébés dans le Christ et vous êtes incapables de supporter la forte nourriture de la connaissance et de </text:span><text:span text:style-name="T16">la science du Christ. — De nombreux prédicateurs aujourd'hui semblent avoir opté pour un régime très différent de celui que Paul estime finale</text:span><text:span text:style-name="T32">ment nécessaire. Ils imposent aux intelligences un régime à base de bouil</text:span><text:span text:style-name="T10">lie au lait et cela jusqu'à la fin de leurs jours, un régime pour édenté. Il </text:span><text:span text:style-name="T16">n'est pas étonnant que les jeunes intelligences qui s'initient aux théories scientifiques modernes, aux mathématiques modernes, à la physique </text:span><text:span text:style-name="T5">moderne, à la biologie moderne, vomissent cette nourriture. Il serait </text:span><text:span text:style-name="T10">temps de passer à la nourriture solide. Une théorie quelconque n'est </text:span><text:span text:style-name="T29">acceptable que si elle est consistante et vraie, c'est-à-dire fondée dans la </text:span><text:span text:style-name="T16">réalité objective. Cette condition est valable aussi pour le christianisme.</text:span></text:p>
      <text:p text:style-name="P8"/>
      <text:p text:style-name="P9"><text:span text:style-name="T87">Église </text:span><text:bookmark text:name="__RefHeading___Toc128061726"/><text:span text:style-name="Footnote_20_anchor"><text:span text:style-name="T87"><text:note text:id="ftn33" text:note-class="footnote"><text:note-citation text:label="e">e</text:note-citation><text:note-body><text:p text:style-name="Footnote"><text:span text:style-name="T91"><text:s/></text:span><text:span text:style-name="T58">La Voix du Nord, </text:span><text:span text:style-name="T59">16, 18 novembre et 3 décembre 1978.</text:span></text:p></text:note-body></text:note></text:span></text:span></text:p>
      <text:p text:style-name="P29"/>
      <text:p text:style-name="P29"/>
      <text:p text:style-name="P44"><text:span text:style-name="T29">Le concept d’Église est très souvent mal compris et objet de malenten</text:span><text:span text:style-name="T5">dus nombreux. Plus exactement il faut dire que la notion d’Église est </text:span><text:span text:style-name="T16">rarement bien comprise, par ceux du dehors comme par ceux du dedans.</text:span></text:p>
      <text:p text:style-name="P44"><text:span text:style-name="T5">Rappelons d'abord que le mot français </text:span><text:span text:style-name="T6">église </text:span><text:span text:style-name="T5">est un simple décalque </text:span><text:span text:style-name="T23">du latin </text:span><text:span text:style-name="T24">ecclesia. </text:span><text:span text:style-name="T23">Le mot latin </text:span><text:span text:style-name="T24">ecclesia </text:span><text:span text:style-name="T23">signifie : assemblée, assemblée du </text:span><text:span text:style-name="T29">peuple. Il est lui-même un décalque du grec </text:span><text:span text:style-name="T27">ekklèsia </text:span><text:span text:style-name="T29">qui signifie aussi et </text:span><text:span text:style-name="T16">d'abord : assemblée convoquée, assemblée du peuple. Le mot grec </text:span><text:span text:style-name="T17">ekk</text:span><text:span text:style-name="T27">lèsia </text:span><text:span text:style-name="T29">est construit à partir du verbe </text:span><text:span text:style-name="T27">ek-kaleô </text:span><text:span text:style-name="T29">qui signifie : appeler, convo</text:span><text:span text:style-name="T5">quer.</text:span></text:p>
      <text:p text:style-name="P44"><text:span text:style-name="T5">Mais le grec </text:span><text:span text:style-name="T6">ekklèsia </text:span><text:span text:style-name="T5">traduit l'hébreu </text:span><text:span text:style-name="T6">qahal, </text:span><text:span text:style-name="T5">le rassemblement, </text:span><text:span text:style-name="T16">l'ensemble, l'assemblée. Il est utilisé dans les livres hébreux de la sainte </text:span><text:span text:style-name="T10">Bibliothèque d'Israël pour désigner le peuple tout entier. Isaac avant de </text:span><text:span text:style-name="T5">mourir appela Jacob, le bénit et lui dit : Que Dieu te bénisse, qu'il te </text:span><text:span text:style-name="T16">fasse fructifier, qu'il te multiplie et puisses-tu devenir une assemblée de peuples, </text:span><text:span text:style-name="T17">qehal-ammim </text:span><text:span text:style-name="T16">(Gn 28, 3). Dieu dit à Jacob : Fructifie, multiplie-</text:span><text:span text:style-name="T10">toi, une assemblée de nations, </text:span><text:span text:style-name="T11">qehal goïm, </text:span><text:span text:style-name="T10">sortira de toi... (Gn 35, 11). </text:span><text:span text:style-name="T5">Jacob dit à Joseph : Dieu m'est apparu, il m'a béni et il m'a dit : Je ferai </text:span><text:span text:style-name="T10">de toi une assemblée de peuples, </text:span><text:span text:style-name="T11">liqehal ammim </text:span><text:span text:style-name="T10">(Gn 48, 4).</text:span></text:p>
      <text:p text:style-name="P44"><text:span text:style-name="T10">C'est la bonne définition de l’Église : c'est un ensemble d'hommes, de </text:span><text:span text:style-name="T16">femmes et d'enfants, qui habitent parmi toutes les nations de la Terre. Et </text:span><text:span text:style-name="T29">cet ensemble existe en tant qu'ensemble parce qu'il est informé, travaillé, </text:span><text:span text:style-name="T16">créé par Dieu le créateur lui-même, qui a communiqué son Information </text:span><text:span text:style-name="T5">créatrice afin de constituer et d'organiser cet ensemble.</text:span></text:p>
      <text:p text:style-name="P44"><text:span text:style-name="T29">Le concept d’Église est donc un concept qui vise et désigne une double </text:span><text:span text:style-name="T10">réalité : l'humanité informée, travaillée du dedans, comme la pâte est </text:span><text:span text:style-name="T16">travaillée par le levain ; — et Dieu qui informe et travaille du dedans la </text:span><text:span text:style-name="T5">pâte humaine.</text:span></text:p>
      <text:p text:style-name="P44"><text:span text:style-name="T29">Le concept d’Église désigne donc à la fois la réalité humaine qui reçoit </text:span><text:span text:style-name="T5">l'information créatrice et l'action divine, la présence réelle de Dieu.</text:span></text:p>
      <text:p text:style-name="P32">L'erreur concernant le concept ou la notion d’Église peut donc être double à son tour :</text:p>
      <text:list xml:id="list4288278535796010373" text:style-name="WW8Num2">
        <text:list-item>
          <text:p text:style-name="P80"><text:span text:style-name="T5">Ou bien l'on méconnaît, l'on n'aperçoit pas la présence réelle et l'action de Dieu dans cet organisme spirituel qui est l’Église : c'est </text:span><text:span text:style-name="T10">l'erreur le plus souvent commise par ceux du dehors, qui voient, qui </text:span><text:span text:style-name="T5">aperçoivent bien l'humanité de l’Église, avec tous ses défauts, mais qui </text:span><text:span text:style-name="T16">ne discernent pas la présence et l'action de Dieu opérateur dans l’Église</text:span></text:p>
        </text:list-item>
        <text:list-item>
          <text:p text:style-name="P80"><text:span text:style-name="T10">Ou bien l'on reconnaît la présence et l'action de Dieu dans l’Église, ce qu'on peut appeler la nature divine de l’Église, mais on ne reconnaît </text:span><text:span text:style-name="T16">pas sa nature humaine, ce qui revient à l'homme, ce qui est imputable à </text:span><text:span text:style-name="T10">l'homme et à l'humanité dans cet ensemble qui est l’Église On impute </text:span><text:span text:style-name="T32">dans ce cas à Dieu même les crimes, les impostures, les faiblesses, les sot</text:span><text:span text:style-name="T5">tises de l'homme. On sacralise, on divinise ce qui est humain, trop humain.</text:span></text:p>
        </text:list-item>
      </text:list>
      <text:p text:style-name="P44"><text:span text:style-name="T5">Les deux erreurs concernant la notion d’Église comportent, on le remarque, un présupposé commun : ce présupposé commun erroné, c'est de poser que l’Église est une réalité constituée d'une seule nature, soit humaine, soit divine. Cette erreur, en grec, s'appelle l'erreur </text:span><text:span text:style-name="T16">monophysite. C'est une erreur qui a menacé pendant des siècles la théo</text:span><text:span text:style-name="T10">rie de l'Incarnation, ou la théorie de Celui qui est l'objet de cette science </text:span><text:span text:style-name="T5">qui s'appelle la christologie.</text:span></text:p>
      <text:p text:style-name="P44"><text:span text:style-name="T16">Le Christ, ainsi l'a compris et défini l'orthodoxie, est un être singulier </text:span><text:span text:style-name="T10">concret dans lequel l'intelligence discerne deux natures, la divine et </text:span><text:span text:style-name="T16">l'humaine, qui ne sont pas mélangées, ni confondues, ni séparées, mais unies. Et il convient de discerner en lui une intelligence humaine, une </text:span><text:span text:style-name="T10">volonté humaine, une liberté humaine. Les opérations humaines ne sont </text:span><text:span text:style-name="T16">pas abolies par l'union, </text:span><text:soft-page-break/><text:span text:style-name="T16">bien au contraire, elles sont sauvées et exaltées. </text:span><text:span text:style-name="T5">L'erreur consiste à ne voir dans le Christ qu'une seule nature, soit humaine, soit divine.</text:span></text:p>
      <text:p text:style-name="P44"><text:span text:style-name="T29">Il en va exactement de même pour l’Église Si on n'aperçoit en elle que </text:span><text:span text:style-name="T5">l'humanité, on ne comprend rien à son essence, à son principe d'existence, à son âme qui l'informe, à son principe de pensée, d'unité, de </text:span><text:span text:style-name="T10">développement, de croissance, à l'Information qui la constitue comme </text:span><text:span text:style-name="T16">organisme spirituel. On ne peut même pas comprendre que des millions </text:span><text:span text:style-name="T10">d'hommes appartenant à des peuples différents, parlant des langues différentes, formés dans des cultures différentes, puissent se trouver intégrés dans cet unique organisme, car on n'a pas saisi ce qui constitue </text:span><text:span text:style-name="T5">l'organisme, à savoir le principe informant. Le principe informant, en l'occurrence, c'est Dieu lui-même qui est présent à ce Corps et qui l'informe, qui l'enseigne, qui l'instruit, qui le fait croître et se dévelop</text:span><text:span text:style-name="T10">per. Autrement dit, sans sa nature divine, si l'on n'aperçoit pas sa nature </text:span><text:span text:style-name="T29">divine, l’Église est inintelligible, impensable. Elle ne devrait pas exister. </text:span><text:span text:style-name="T5">Elle est comme un corps qui n'aurait pas de principe informant : c'est </text:span><text:span text:style-name="T10">impossible. La réalité de l’Église, son lien substantiel, ce qui fait que l’Église</text:span><text:span text:style-name="T16"> n'est pas une poussière d'hommes, de femmes et d'enfants, mais </text:span><text:span text:style-name="T10">un organisme, un corps, c'est l'Information créatrice qui vient de Dieu, </text:span><text:span text:style-name="T5">depuis le commencement, hier, aujourd'hui, et demain. L'Information</text:span><text:span text:style-name="T53"> </text:span><text:span text:style-name="T29">créatrice dont l'origine radicale est Dieu est actuellement présente et opé</text:span><text:span text:style-name="T5">rante dans l’Église</text:span></text:p>
      <text:p text:style-name="P44"><text:span text:style-name="T10">On voit comment le langage de la théorie de l'information permet de </text:span><text:span text:style-name="T5">mieux penser l’Église</text:span></text:p>
      <text:p text:style-name="P44"><text:span text:style-name="T10">Par contre, si l'on ne reconnaît pas franchement la nature humaine de l’Église, tout ce qui est de l'homme, alors, comme nous le notions, on </text:span><text:span text:style-name="T23">impute à Dieu ce qui est de l'homme, on sacralise et on divinise ce qui est </text:span><text:span text:style-name="T10">humain, et on fait de l’Église un monstre, dans lequel les crimes, les impostures et les sottises — il n'y a statistiquement ni plus ni moins </text:span><text:span text:style-name="T16">d'imbéciles qu'ailleurs, la pâte humaine est à peu près partout la même -sont sacralisés. On empêche toute critique, et donc tout progrès. On crée de toutes pièces un obstacle insurmontable aux yeux des hommes et des femmes de cette terre qui ne savent pas distinguer dans ce corps qui est l’Église, ce qui est de Dieu, la vie, et ce qui est de l'homme, les corrup</text:span><text:span text:style-name="T10">tions, les lèpres et les chancres. La conception monophysite de l’Église </text:span><text:span text:style-name="T5">est impensable et redoutable, à cause de cet obstacle insurmontable qu'elle met sous les pieds de ceux du dehors.</text:span></text:p>
      <text:p text:style-name="P44"><text:span text:style-name="T16">La conception orthodoxe de l’Église reconnaît ce qui vient de Dieu, l'Information créatrice, la vie, la sainteté, et ce qui vient de l'homme, ce </text:span><text:span text:style-name="T5">par quoi l'homme coopère à l'œuvre créatrice de Dieu, ce par quoi </text:span><text:span text:style-name="T10">l'homme s'oppose à l'œuvre créatrice de Dieu. Car l'homme est capable </text:span><text:span text:style-name="T5">de l'un et de l'autre. Dans l’Église, l'humanité, plus ou moins informée </text:span><text:span text:style-name="T16">par la pensée créatrice de Dieu, plus ou moins christianisée, consent et </text:span><text:span text:style-name="T5">coopère ou résiste à l'information créatrice qui vient de Dieu.</text:span></text:p>
      <text:p text:style-name="P22"/>
      <text:p text:style-name="P22"/>
      <text:p text:style-name="P44"><text:span text:style-name="T10">Église est une réalité organique, composée comme tout organisme </text:span><text:span text:style-name="T5">vivant, d'une multitude qui reçoit l'Information créatrice et d'un prin</text:span><text:span text:style-name="T16">cipe organisateur qui la communique. Tant que le principe informant ou organisateur subsiste présent et agit, l'organisme subsiste. Si le principe organisateur venait à s'éloigner, le corps se décomposerait : c'est ce que </text:span><text:span text:style-name="T29">l'expérience de la mort nous enseigne chaque jour. Le corps existe parce </text:span><text:span text:style-name="T5">qu'il est informé ou organisé. Si le principe informant s'en va, il n'y a </text:span><text:span text:style-name="T10">plus de corps, il ne reste qu'un cadavre, c'est-à-dire un tas de molécules </text:span><text:span text:style-name="T5">et d'atomes qui vont se décomposant.</text:span></text:p>
      <text:p text:style-name="P44"><text:span text:style-name="T29">Église a été constituée à l'origine par un Enseignement, par une Pen</text:span><text:span text:style-name="T16">sée communiquée, la pensée et l'enseignement de celui qui est, — pour employer la formule du pape Léon le Grand —, l'Homme véritable uni à </text:span><text:span text:style-name="T5">Dieu véritable. L’Église, comme tout organisme vivant, commence par </text:span><text:span text:style-name="T16">la communication d'une information, par un message génétique. Le fon</text:span><text:span text:style-name="T23">dateur de l’Église a exposé lui-même, à plusieurs reprises, comment allait </text:span><text:span text:style-name="T16">s'effectuer la croissance et le développement de ce corps </text:span><text:soft-page-break/><text:span text:style-name="T16">qui est l’Église, l'ensemble des hommes et des femmes qui entrent dans l'économie de la</text:span><text:span text:style-name="T53"> </text:span><text:span text:style-name="T23">nouvelle naissance. Il a expliqué que son enseignement est comme une </text:span><text:span text:style-name="T32">semence, une graine : une partie tombe parmi les pierres, elle ne peut pas </text:span><text:span text:style-name="T23">pousser ; une partie tombe parmi les buissons, elle est étouffée ; une par</text:span><text:span text:style-name="T16">tie tombe sur une terre qui n'est pas assez profonde, les racines ne peuvent pas se développer ; une partie enfin tombe dans de la bonne terre, labourée, souple, et alors les graines se développent et portent fruit. La </text:span><text:span text:style-name="T29">graine, à l'origine, est la plus petite de toutes les semences. Mais elle deviendra un arbre immense et toutes les nations de la terre viendront à </text:span><text:span text:style-name="T5">son ombre.</text:span></text:p>
      <text:p text:style-name="P44"><text:span text:style-name="T29">Si quelqu'un recherche une prophétie certainement accomplie, réalisée </text:span><text:span text:style-name="T23">et vérifiable, en voilà une. Car lorsque le rabbi galiléen enseignait cela, il </text:span><text:span text:style-name="T5">le disait en effet à une poignée d'hommes. Maintenant, aujourd'hui, </text:span><text:span text:style-name="T29">ceux qui ont reçu l'Information qui vient de lui et qui en vivent, plus ou </text:span><text:span text:style-name="T16">moins, se comptent par centaines de millions. Le rabbi a aussi expliqué </text:span><text:span text:style-name="T5">que l'information qui vient de lui est comparable à un ferment, à du </text:span><text:span text:style-name="T16">levain qu'une femme a pris et mis dans la pâte. Le levain fait lever toute </text:span><text:span text:style-name="T5">la pâte, lentement et du dedans. Une autre comparaison nous apprend </text:span><text:span text:style-name="T29">que la croissance de ce corps qui est l’Église ou encore le règne de Dieu </text:span><text:span text:style-name="T23">(les deux expressions sont synonymes) est analogue à la croissance d'une graine : que le paysan veille ou qu'il dorme, le jour et la nuit, elle pousse, </text:span><text:span text:style-name="T5">et on ne sait pas comment : c'est Dieu qui opère la croissance, ce n'est pas l'homme.</text:span></text:p>
      <text:p text:style-name="P44"><text:span text:style-name="T29">Car cet organisme qui est l’Église se développe, depuis bientôt vingt </text:span><text:span text:style-name="T16">siècles. Au départ, cet organisme était constitué d'une poignée de Galiléens. Maintenant les nations et les peuples du monde entier sont entrés dans l'économie de cet organisme. Mais la croissance de cet organisme </text:span><text:span text:style-name="T10">qui est l’Église n'est pas seulement une croissance massive, en nombre, en populations. C'est aussi une croissance en science et en sagesse.</text:span></text:p>
      <text:p text:style-name="P44"><text:span text:style-name="T29">Il existe un développement de la pensée de ce Corps qui est l’Église, </text:span><text:span text:style-name="T10">comme l'a montré au siècle dernier le grand cardinal John Henri Newm</text:span><text:span text:style-name="T16">an dans son illustre </text:span><text:span text:style-name="T17">Essai sur le développement de la doctrine chrétienne. </text:span><text:span text:style-name="T16">Et ce qui est curieux à observer, c'est que ce sont souvent les </text:span><text:span text:style-name="T10">adversaires de l’Église, ou les hérétiques, qui suscitent de la part de ce </text:span><text:span text:style-name="T16">corps pensant qu'est l’Église un travail de réflexion et d'analyse au terme </text:span><text:span text:style-name="T10">duquel apparaît un progrès. Les grandes définitions dogmatiques des </text:span><text:span text:style-name="T5">premiers siècles sont le résultat, le fruit de longues controverses. </text:span><text:span text:style-name="T10">Lorsqu'il n'y a pas de controverse, lorsqu'il n'y a pas de crise, alors il n'y </text:span><text:span text:style-name="T16">a pas non plus de développement. La pensée de l’Église avance et pro</text:span><text:span text:style-name="T23">gresse à travers des crises de croissance. La dernière de ces grandes crises </text:span><text:span text:style-name="T16">de croissance de l’Église est la crise doctrinale du début de ce siècle que </text:span><text:span text:style-name="T10">les historiens ont appelée la Crise moderniste. Trop souvent aujourd'hui </text:span><text:span text:style-name="T23">les termes de modernisme et de moderniste sont utilisés comme des insul</text:span><text:span text:style-name="T29">tes par des gens qui d'ailleurs ne savent pas très bien ce que recouvre his</text:span><text:span text:style-name="T5">toriquement cette expression. En fait la Crise moderniste a été un moment d'intense travail dans l'histoire de la pensée chrétienne et la période actuelle, la nôtre, est manifestement, aux yeux de l'historien, une période de dépression.</text:span></text:p>
      <text:p text:style-name="P44"><text:span text:style-name="T5">Nous serions même en mesure de montrer, si quelqu'un nous le </text:span><text:span text:style-name="T29">demandait, comment les sciences expérimentales, les sciences de l'Univers et de la nature, contribuent, vont contribuer de plus en plus au déve</text:span><text:span text:style-name="T5">loppement de la pensée de l’Église</text:span></text:p>
      <text:p text:style-name="P44"><text:span text:style-name="T16">Mais dans ce développement et ce progrès de la pensée, il faut distin</text:span><text:span text:style-name="T10">guer deux opérations conjointes et connexes : la croissance proprement </text:span><text:span text:style-name="T29">dite de la pensée, son enrichissement, sa formulation de plus en plus pré</text:span><text:span text:style-name="T5">cise, d'une part. Et d'autre part, les feuilles mortes, les écorces dessé</text:span><text:span text:style-name="T16">chées qui tombent de l'arbre, afin que celui-ci puisse croître et se développer : ce sont des représentations caduques, qui tiennent à une certaine </text:span><text:span text:style-name="T5">vision du monde, d'une époque donnée, et qui empêchent la croissance </text:span><text:span text:style-name="T16">et le développement de la pensée de l’Église Certains s'accrochent et se cramponnent à ces représentations caduques, confondant la sève vivante </text:span><text:span text:style-name="T29">de l'arbre avec des écorces sèches. C'est encore l'erreur monophysite, qui </text:span><text:span text:style-name="T5">consiste à confondre ce qui est de Dieu et ce </text:span><text:soft-page-break/><text:span text:style-name="T5">qui est de l'homme.</text:span></text:p>
      <text:p text:style-name="P44"><text:span text:style-name="T5">Enfin, quel est le rapport entre l’Église et le reste de l'humanité ? <text:s/>L’</text:span><text:span text:style-name="T16">Église est la zone embryonnaire de l'humanité, ou encore sa zone germ</text:span><text:span text:style-name="T10">inale, celle dans laquelle est inscrite l'Information créatrice qui concerne l'humanité entière. L’Église est la zone de l'humanité qui connaît </text:span><text:span text:style-name="T16">quelle est l'origine radicale de la Création et quelle est sa finalité ultime. </text:span><text:span text:style-name="T10">L'humanité n'est par elle-même ni meilleure ni pire ici qu'ailleurs. Mais </text:span><text:span text:style-name="T16">ici Dieu a communiqué une science qui se répand et se communique à </text:span><text:span text:style-name="T10">l'humanité entière. L’Église est chargée de communiquer à l'humanité entière la science créatrice qui lui a été confiée, c'est dire qu'elle est </text:span><text:span text:style-name="T16">essentiellement missionnaire, puisque la mission, en langage moderne, </text:span><text:span text:style-name="T5">n'est rien d'autre que la communication de l'Information créatrice. </text:span><text:span text:style-name="T10">Finalement, l'humanité tout entière doit devenir l’Église, l’Église doit devenir l'humanité tout entière, puisque l'humanité tout entière est invi</text:span><text:span text:style-name="T16">tée à cette destinée qui lui est proposée et dont le secret a été communiqué progressivement par Dieu, le Créateur incréé, aux patriarches, à </text:span><text:span text:style-name="T5">Abraham, à Isaac et à Jacob, afin qu'ils deviennent, comme cela leur a été annoncé, un ensemble de peuples, une assemblée de nations, l’Église...</text:span></text:p>
      <text:p text:style-name="P22"/>
      <text:p text:style-name="P64">* <text:s text:c="3"/>*</text:p>
      <text:p text:style-name="P37"/>
      <text:p text:style-name="P37">Que signifie l'infaillibilité de l’Église ?</text:p>
      <text:p text:style-name="P44"><text:span text:style-name="T5">Cela ne signifie pas que l'humanité, dans L’Église, soit infaillible, ce </text:span><text:span text:style-name="T16">qui serait outrecuidant et absurde, mais cela signifie que Dieu qui opère dans L’Église, c'est-à-dire dans cette zone germinale de l'humanité, opère </text:span><text:span text:style-name="T5">en sachant où il va, et qu'il tient fermement à la réalisation de son des</text:span><text:span text:style-name="T10">sein qui s'accomplit dans et par cette zone embryonnaire, laquelle porte </text:span><text:span text:style-name="T16">en elle l'Information créatrice destinée à l'humanité entière. Dieu ne per</text:span><text:span text:style-name="T10">met pas que cette Information créatrice qui vient de lui, cette science de</text:span><text:span text:style-name="T53"> </text:span><text:span text:style-name="T10">la vie, soit dissipée, altérée, perdue. Il veille à ce que L’Église la garde </text:span><text:span text:style-name="T5">pour la communiquer entière à l'humanité. C'est donc Dieu qui est </text:span><text:span text:style-name="T16">infaillible dans L’Église Ce n'est pas l'homme. Et si L’Église est infailli</text:span><text:span text:style-name="T5">ble, c'est en tant qu'elle est l'humanité unie à Dieu.</text:span></text:p>
      <text:p text:style-name="P32">Et que signifie l'infaillibilité du Pape de Rome ?</text:p>
      <text:p text:style-name="P44"><text:span text:style-name="T10">Ce n'est pas un privilège exorbitant conféré arbitrairement à un indi</text:span><text:span text:style-name="T5">vidu singulier. Le dogme de l'infaillibilité du Pape de Rome, dogme </text:span><text:span text:style-name="T29">défini en 1870, signifie que lorsque l'Évêque de Rome, après avoir con</text:span><text:span text:style-name="T5">sulté la pensée, le sentiment, l'avis de L’Église universelle, dit ce que </text:span><text:span text:style-name="T29">pense L’Église universelle, alors il dit ce que Dieu veut qu'il dise. Il dit la </text:span><text:span text:style-name="T10">pensée de Dieu inscrite dans ce qu'on peut appeler, en empruntant un </text:span><text:span text:style-name="T23">terme aux biologistes, le message génétique de L’Église Il dit alors ce que </text:span><text:span text:style-name="T10">L’Église avait toujours pensé mais qu'elle n'avait pas eu l'occasion de formuler. Il n'est pas absolument nécessaire qu'un concile œcuménique </text:span><text:span text:style-name="T5">se réunisse pour dire la pensée de L’Église Il suffit que Évêque de </text:span><text:span text:style-name="T23">Rome, après avoir consulté L’Église universelle, dise la pensée de celle-ci. </text:span><text:span text:style-name="T16">C'est L’Église qui est infaillible, en ce qui concerne le dogme, c'est-à-dire </text:span><text:span text:style-name="T5">la pensée de Dieu ; et si elle l'est, c'est parce que Dieu l'habite et </text:span><text:span text:style-name="T10">l'informe. Ainsi L’Église est-elle le sacrement du monde.</text:span></text:p>
      <text:p text:style-name="P44"><text:span text:style-name="T5">Depuis plusieurs années, certains, trop souvent, utilisent le terme d"'institution" pour désigner L’Église Le terme n'est pas heureux. On </text:span><text:span text:style-name="T10">veut accentuer et critiquer par là l'aspect juridique et administratif de </text:span><text:span text:style-name="T16">L’Église En réalité, pour comprendre L’Église, il faut adopter le point de </text:span><text:span text:style-name="T29">vue du biologiste qui étudie les systèmes vivants, informés, pourvus d'un </text:span><text:span text:style-name="T5">système d'autorégulation.</text:span></text:p>
      <text:p text:style-name="P8"/>
      <text:p text:style-name="P9"><text:span text:style-name="T80">A propos du synode </text:span><text:bookmark text:name="__RefHeading___Toc128061727"/><text:span text:style-name="Footnote_20_anchor"><text:span text:style-name="T80"><text:note text:id="ftn34" text:note-class="footnote"><text:note-citation>27</text:note-citation><text:note-body><text:p text:style-name="Footnote"><text:span text:style-name="T91"><text:s/></text:span><text:span text:style-name="T63">Article inédit (1978).</text:span></text:p></text:note-body></text:note></text:span></text:span></text:p>
      <text:p text:style-name="P32"/>
      <text:p text:style-name="P32"/>
      <text:p text:style-name="P32">A quelles conditions le christianisme peut-il être communiqué aujourd'hui aux jeunes intelligences ?</text:p>
      <text:p text:style-name="P44"><text:span text:style-name="T23">Le christianisme est une théorie générale du Réel, une théorie qui porte </text:span><text:span text:style-name="T10">sur l'origine radicale de l'Univers et sur sa finalité ultime. Le christia</text:span><text:span text:style-name="T5">nisme est une science, la science qui est requise pour que la Création </text:span><text:span text:style-name="T29">puisse s'achever, avec le consentement et la coopération de l'homme. — Ces deux propositions feront bondir de nombreux clercs et laïcs qui vont </text:span><text:span text:style-name="T5">répétant indéfiniment que le christianisme n'est pas une doctrine, qu'il </text:span><text:span text:style-name="T16">n'a quasi aucun contenu intellectuel, qu'il ne concerne pas l'intelligence, </text:span><text:span text:style-name="T29">ni la pensée, ni la raison ; qu'il est une foi pure ou une foi nue, si possible </text:span><text:span text:style-name="T10">dépourvue de dogmes. Telle est la tendance générale, majoritaire, </text:span><text:span text:style-name="T5">aujourd'hui. Et telle est la cause profonde de la catastrophe à laquelle </text:span><text:span text:style-name="T23">nous assistons. Car si vous videz le christianisme de son contenu intelligi</text:span><text:span text:style-name="T16">ble, de la pensée qu'il est, que reste-t-il ? Une sorte de bouillie informe, </text:span><text:span text:style-name="T5">une vague sentimentalité, un vague humanisme qui n'a même pas le mérite d'être aussi techniquement structuré que l'humanisme marxiste. </text:span><text:span text:style-name="T32">Si vous présentez cette bouillie à des intelligences jeunes et donc exigean</text:span><text:span text:style-name="T16">tes, ne vous étonnez pas qu'elles vomissent ce brouet que vous leur pré</text:span><text:span text:style-name="T23">sentez. Elles ont raison de le vomir. Ces jeunes intelligences sont initiées </text:span><text:span text:style-name="T5">aujourd'hui aux mathématiques modernes, à la physique moderne, à la biologie moderne. Comment voulez-vous qu'un christianisme vidé de </text:span><text:span text:style-name="T10">son contenu intelligible, vidé de sa structure et transformé en vertébré </text:span><text:span text:style-name="T5">mou, puisse les intéresser ?</text:span></text:p>
      <text:p text:style-name="P44"><text:span text:style-name="T29">Le christianisme est une théorie générale du Réel, c'est même l'une des </text:span><text:span text:style-name="T5">quelques rares théories qui s'offrent aujourd'hui aux intelligences des </text:span><text:span text:style-name="T29">hommes sur notre planète, avec le bouddhisme, le marxisme et quelques </text:span><text:span text:style-name="T10">autres, en tout petit nombre. A quelles conditions cette théorie générale </text:span><text:span text:style-name="T16">du Réel qui est le christianisme, peut-elle être communiquée aux jeunes </text:span><text:span text:style-name="T10">intelligences qui sont, heureusement, de plus en plus formées par les </text:span><text:span text:style-name="T5">sciences expérimentales et exactes ?</text:span></text:p>
      <text:p text:style-name="P44"><text:span text:style-name="T29">1. </text:span><text:span text:style-name="T27">Première condition : </text:span><text:span text:style-name="T29">Que cette théorie générale du Réel soit intelligible, que le vocabulaire utilisé soit intelligible, qu'elles puissent com</text:span><text:span text:style-name="T10">prendre de quoi on leur parle et de quoi il s'agit. — Or, si l'on examine </text:span><text:span text:style-name="T23">les quelques centaines de termes techniques et traditionnels qui sont utili</text:span><text:span text:style-name="T29">sés pour exposer la doctrine chrétienne, on s'aperçoit qu'ils sont inintelli</text:span><text:span text:style-name="T16">gibles pour l'enfant qui sort de l'école, pour l'ouvrier des usines, pour </text:span><text:span text:style-name="T10">l'ouvrière des filatures, pour le paysan dans son champ et même pour </text:span><text:span text:style-name="T23">l'ingénieur ou le technicien, pour le médecin, pour presque tout le monde sauf les quelques rares personnes qui ont fait des études spécialisées dans </text:span><text:span text:style-name="T10">les domaines théologiques. Pourquoi ? Tout simplement parce que la </text:span><text:span text:style-name="T16">plupart des termes techniques qui sont nécessaires pour exposer la doctrine chrétienne, ont leur racine dans la tradition et la langue hébraïques </text:span><text:span text:style-name="T10">et araméennes. De l'hébreu ou de l'araméen, ces termes ont été traduits </text:span><text:span text:style-name="T29">en grec, puis en latin et de là décalqués en français. Prenons un ou deux </text:span><text:span text:style-name="T16">exemples. Nous en avons donné quelques centaines ailleurs.</text:span></text:p>
      <text:p text:style-name="P44"><text:span text:style-name="T29">Le mot français </text:span><text:span text:style-name="T27">rédemption, </text:span><text:span text:style-name="T29">utilisé à tout bout de champ par les prédicateurs, n'a strictement aucun sens pour l'enfant des écoles. Il est simple</text:span><text:span text:style-name="T16">ment le décalque du latin </text:span><text:span text:style-name="T17">redemptio, </text:span><text:span text:style-name="T16">qui vient du verbe </text:span><text:span text:style-name="T17">redimere, </text:span><text:span text:style-name="T16">qui signifie racheter. Le latin </text:span><text:span text:style-name="T17">redemptio </text:span><text:span text:style-name="T16">traduit le grec </text:span><text:span text:style-name="T17">apolutrôsis, </text:span><text:span text:style-name="T16">qui vient </text:span><text:span text:style-name="T5">du verbe </text:span><text:span text:style-name="T6">apolutroô </text:span><text:span text:style-name="T5">qui signifie : racheter, délivrer moyennant rançon. </text:span><text:span text:style-name="T29">Le verbe grec </text:span><text:span text:style-name="T27">apolutroô </text:span><text:span text:style-name="T29">traduit les verbes hébreux </text:span><text:span text:style-name="T27">padah </text:span><text:span text:style-name="T29">et </text:span><text:span text:style-name="T27">gaal, </text:span><text:span text:style-name="T29">qui signifient aussi racheter. Mais dans le milieu ethnique palestinien ancien dans lequel ces termes étaient utilisés au </text:span><text:span text:style-name="T31">X </text:span><text:span text:style-name="T29">siècles avant notre ère, on </text:span><text:span text:style-name="T23">vendait des esclaves et on pouvait les racheter. Pour libérer un esclave, il </text:span><text:span text:style-name="T29">fallait le racheter et payer à son maître </text:span><text:soft-page-break/><text:span text:style-name="T29">une rançon. En sorte que les deux </text:span><text:span text:style-name="T16">verbes hébreux qui signifient racheter sont une manière de parler, un </text:span><text:span text:style-name="T10">hébraïsme, pour dire : libérer. Cette manière de s'exprimer était parfai</text:span><text:span text:style-name="T5">tement compréhensible pour le peuple hébreu du temps de David, d'Isaïe, d'Amos ou d'Ezéchiel. Mais aujourd'hui le mot </text:span><text:span text:style-name="T6">rédemption </text:span><text:span text:style-name="T5">ne signifie plus rien pour un paysan français ou pour un ouvrier français.</text:span></text:p>
      <text:p text:style-name="P44"><text:span text:style-name="T10">Deuxième exemple : le mot </text:span><text:span text:style-name="T11">chair. </text:span><text:span text:style-name="T10">En français populaire, c'est-à-dire </text:span><text:span text:style-name="T5">dans la langue vivante aujourd'hui, la chair, c'est la viande, tout ce qui </text:span><text:span text:style-name="T29">n'est pas les os. On parle de la chair du poulet ou du gigot, des chairs fer</text:span><text:span text:style-name="T5">mes ou tendres d'un bébé, on dit d'une femme qu'elle est bien en chair. </text:span><text:span text:style-name="T10">Lorsqu'un enfant des écoles entend dire à l'église que le Verbe s'est fait </text:span><text:span text:style-name="T16">chair, que comprend-il ? D'abord un verbe, pour lui, c'est ce qui se conjugue à l'école. Tandis que pour le théologien, le verbe, c'est le décalque </text:span><text:span text:style-name="T5">d'un latin </text:span><text:span text:style-name="T6">verbum, </text:span><text:span text:style-name="T5">qui signifie la parole. Le latin </text:span><text:span text:style-name="T6">verbum </text:span><text:span text:style-name="T5">traduit le grec </text:span><text:span text:style-name="T6">logos, </text:span><text:span text:style-name="T5">qui signifie aussi la parole, et le grec </text:span><text:span text:style-name="T6">logos </text:span><text:span text:style-name="T5">traduit l'araméen </text:span><text:span text:style-name="T17">memra, </text:span><text:span text:style-name="T16">qui traduit lui-même l'hébreu </text:span><text:span text:style-name="T17">dabar, </text:span><text:span text:style-name="T16">qui désigne dans la Bible </text:span><text:span text:style-name="T29">hébraïque la parole de Dieu, la parole créatrice, la parole qui est adressée </text:span><text:span text:style-name="T5">aux prophètes, etc. Quant au mot français </text:span><text:span text:style-name="T6">chair, </text:span><text:span text:style-name="T5">il traduit, si l'on peut dire, le latin </text:span><text:span text:style-name="T6">caro, </text:span><text:span text:style-name="T5">qui traduit le grec </text:span><text:span text:style-name="T6">sarx, </text:span><text:span text:style-name="T5">qui traduit l'hébreu </text:span><text:span text:style-name="T6">basar. </text:span><text:span text:style-name="T10">Mais c'est ici que la catastrophe nous attend. Car en hébreu, </text:span><text:span text:style-name="T11">basar </text:span><text:span text:style-name="T10">ne </text:span><text:span text:style-name="T23">signifie pas ce que signifie </text:span><text:span text:style-name="T24">chair </text:span><text:span text:style-name="T23">en français. En hébreu, </text:span><text:span text:style-name="T24">basar </text:span><text:span text:style-name="T23">ne désigne </text:span><text:span text:style-name="T10">pas la chair sans les os, ni même le corps sans l'âme. En hébreu, </text:span><text:span text:style-name="T11">basar </text:span><text:span text:style-name="T5">désigne la totalité humaine, corps et âme. </text:span><text:span text:style-name="T6">Kol basar, </text:span><text:span text:style-name="T5">toute chair, est</text:span><text:span text:style-name="T53"> </text:span><text:span text:style-name="T10">strictement synonyme de </text:span><text:span text:style-name="T11">koladam, </text:span><text:span text:style-name="T10">tout homme. L'auteur quel qu'il soit </text:span><text:span text:style-name="T5">du Quatrième Évangile, qui pensait en hébreu et en araméen, lorsqu'il </text:span><text:span text:style-name="T29">nous dit que le Logos est devenu chair, cela ne signifie pas que la Parole </text:span><text:span text:style-name="T23">de Dieu est devenue viande, ni corps sans âme. Mais cela signifie, dans sa </text:span><text:span text:style-name="T16">pensée, que la Parole de Dieu, la Parole avec laquelle Dieu a créé l'Uni</text:span><text:span text:style-name="T5">vers, cette Parole est devenue Homme, elle s'est unie l'Homme. Au </text:span><text:span text:style-name="T20">IV</text:span><text:span text:style-name="T121">e</text:span><text:span text:style-name="T118">e</text:span><text:span text:style-name="T20"> </text:span><text:span text:style-name="T16">siècle, un évêque de Laodicée qui s'appelait Apollinaire, et qui était </text:span><text:span text:style-name="T5">de formation grecque, a cru comprendre que la proposition du Qua</text:span><text:span text:style-name="T29">trième Évangile signifiait : le Logos a pris un corps, sans âme spirituelle. </text:span><text:span text:style-name="T5">L'orthodoxie a rejeté cette interprétation, cette lecture, et elle a fixé ce </text:span><text:span text:style-name="T10">que je viens de vous dire, à savoir le sens hébreu : l'Incarnation, c'est la </text:span><text:span text:style-name="T29">Parole de Dieu qui s'unit l'Homme complet, intégral, avec son âme spiri</text:span><text:span text:style-name="T5">tuelle créée, sa pensée, son intelligence, sa volonté, sa liberté, etc. Lorsqu'on dit aux enfants des écoles : le verbe s'est fait chair, si on ne leur explique pas que les mots ont changé de sens, on les prend par la </text:span><text:span text:style-name="T10">main et on les conduit à l'hérésie d'Apollinaire de Laodicée. De même, </text:span><text:span text:style-name="T16">lorsque la veille du jour où il fut livré à la Gestapo romaine, Ieschoua de </text:span><text:span text:style-name="T5">Nazareth prend du pain et dit : Ceci est ma chair (il a utilisé le terme </text:span><text:span text:style-name="T10">hébreu </text:span><text:span text:style-name="T11">basar </text:span><text:span text:style-name="T10">ou le terme araméen </text:span><text:span text:style-name="T11">bisra), </text:span><text:span text:style-name="T10">cela ne signifie pas : ceci est </text:span><text:span text:style-name="T29">mon corps séparé ou distinct de mon âme. Mais cela signifie : ceci est la </text:span><text:span text:style-name="T5">totalité de ma personne vivante. De même, la résurrection de la chair, </text:span><text:span text:style-name="T29">formule utilisée par quelques professions de foi, ne signifie pas la résur</text:span><text:span text:style-name="T5">rection du corps sans l'âme, mais la résurrection de l'homme.</text:span></text:p>
      <text:p text:style-name="P44"><text:span text:style-name="T10">Troisième exemple, le mot </text:span><text:span text:style-name="T11">personne. </text:span><text:span text:style-name="T10">Le mot </text:span><text:span text:style-name="T11">personne, </text:span><text:span text:style-name="T10">aujourd'hui, pour un garçon ou une fille qui vont au lycée et qui écoutent un profes</text:span><text:span text:style-name="T29">seur de philosophie, signifie : un être doué de raison, de pensée, de cons</text:span><text:span text:style-name="T23">cience, de liberté, de volonté. Si ensuite, à ce même garçon et cette même </text:span><text:span text:style-name="T10">fille, vous leur dites : En Dieu il y a trois personnes, — qu'est-ce qui se </text:span><text:span text:style-name="T5">passe dans leur tête ? Ils comprennent forcément : En Dieu, qui est un </text:span><text:span text:style-name="T16">seul être, il y a trois êtres, pourvu chacun de sa propre pensée, de sa pro</text:span><text:span text:style-name="T5">pre autonomie, de sa propre liberté, de sa propre volonté. Or cela, ce qu'ils ont compris, c'est une effroyable hérésie, l'une des pires que l'on </text:span><text:span text:style-name="T10">puisse concevoir, puisque c'est la destruction du monothéisme. C'est le </text:span><text:span text:style-name="T5">trithéisme, à savoir la doctrine selon laquelle il existe trois dieux. Or </text:span><text:span text:style-name="T29">l'orthodoxie enseigne depuis toujours que Dieu est un seul être, unique et parfaitement simple, une seule substance spirituelle, une seule opération, </text:span><text:span text:style-name="T23">une seule volonté. Que s'est-il donc passé ? Tout simplement ceci : que le </text:span><text:span text:style-name="T5">mot </text:span><text:span text:style-name="T6">persona </text:span><text:span text:style-name="T5">utilisé par saint Augustin dans son grand traité de la Trinité, et puis repris par les théologiens ultérieurs, saint Thomas, Jean </text:span><text:span text:style-name="T16">Duns Scot et d'autres, le mot </text:span><text:span text:style-name="T17">persona </text:span><text:span text:style-name="T16">ne signifiait pas pour les docteurs chrétiens ce que signifie le mot </text:span><text:soft-page-break/><text:span text:style-name="T17">personne </text:span><text:span text:style-name="T16">pour le professeur de philosophie de nos lycées, à savoir un être pourvu de volonté, etc. Le mot </text:span><text:span text:style-name="T17">persona </text:span><text:span text:style-name="T16">chez saint Augustin comme chez saint Thomas et Jean Duns Scot signifie et désigne une certaine relation. Dire qu'il y a en Dieu des personnes, ce n'est donc pas dire qu'il y a en Dieu plusieurs êtres, mais qu'il </text:span><text:span text:style-name="T5">existe en lui certaines relations subsistantes.</text:span></text:p>
      <text:p text:style-name="P44"><text:span text:style-name="T29">Voilà donc trois exemples seulement. Nous pourrions en aligner quel</text:span><text:span text:style-name="T16">ques centaines d'autres. Comme on le voit, nous sommes constamment </text:span><text:span text:style-name="T5">dans le malentendu et dans le quiproquo. Comment veut-on, dans ces </text:span><text:span text:style-name="T16">conditions, que les jeunes intelligences à qui l'on prétend enseigner la doctrine chrétienne y comprennent quelque chose ? Et si elles n'y com</text:span><text:span text:style-name="T5">prennent rien, comment veut-on qu'elles s'intéressent à une doctrine </text:span><text:span text:style-name="T16">incompréhensible pour elles, par la faute des enseignants ? Si on ensei</text:span><text:span text:style-name="T5">gnait de cette manière la physique, qu'arriverait-il ?</text:span></text:p>
      <text:p text:style-name="P44"><text:span text:style-name="T11">2. Deuxième condition </text:span><text:span text:style-name="T10">pour que la doctrine chrétienne puisse être </text:span><text:span text:style-name="T16">communiquée aux jeunes intelligences d'aujourd'hui et de demain : c'est </text:span><text:span text:style-name="T5">que cette doctrine soit reconnue comme désirable.</text:span></text:p>
      <text:p text:style-name="P44"><text:span text:style-name="T5">La tendance générale, nous le disions au début de cette chronique, c'est de vider le christianisme de tout contenu intelligible, de tout con</text:span><text:span text:style-name="T29">tenu théorique. Ainsi il ne reste plus que ce qu'on appelle la morale chrétienne. Ce n'est pas fascinant pour les intelligences neuves. Ce qui serait </text:span><text:span text:style-name="T16">fascinant pour elles, c'est la doctrine chrétienne présentée dans son intégralité, c'est-à-dire la théorie générale du Réel qu'est le christianisme tel </text:span><text:span text:style-name="T5">que l'ont compris saint Paul, l'auteur du Quatrième Évangile, les Pères de langue grecque et ceux de langue latine, les grands Docteurs du </text:span><text:span text:style-name="T10">Moyen Age, les grands métaphysiciens chrétiens jusqu'au </text:span><text:span text:style-name="T14">XX</text:span><text:span text:style-name="T125">e</text:span><text:span text:style-name="T14"> </text:span><text:span text:style-name="T10">siècle, </text:span><text:span text:style-name="T16">par exemple Maurice Blondel. Alors là, si on présentait le christianisme </text:span><text:span text:style-name="T10">tel que l'ont compris ceux qui se sont efforcé de le penser depuis vingt </text:span><text:span text:style-name="T5">siècles bientôt, nous verrions des intelligences jeunes s'enflammer </text:span><text:span text:style-name="T23">comme au temps de Grégoire de Nazianze, de Basile de Césarée, de Gré</text:span><text:span text:style-name="T10">goire de Nysse, qui étaient étudiants à Athènes, mais qui ont préféré la </text:span><text:span text:style-name="T5">théorie chrétienne aux théories païennes.</text:span></text:p>
      <text:p text:style-name="P44"><text:span text:style-name="T5">L'erreur fatale que l'on commet communément aujourd'hui, c'est de </text:span><text:span text:style-name="T16">vouloir le plus possible diminuer le contenu dogmatique, technique, </text:span><text:span text:style-name="T23">théorique, de vouloir le réserver à quelques spécialistes, de ne pas le com</text:span><text:span text:style-name="T16">muniquer pour ne pas effaroucher, pense-t-on, les jeunes intelligences. C'est là l'erreur. Car ces jeunes intelligences qui vont être initiées aux </text:span><text:span text:style-name="T5">mathématiques modernes, à la physique moderne, à la biologie moderne, sont parfaitement capables de comprendre l'ontologie du </text:span><text:span text:style-name="T29">Verbe incarné qui s'est développée pendant les premiers siècles de notre </text:span><text:span text:style-name="T16">ère, ou la savante métaphysique trinitaire des grands Docteurs. Non seulement elles en sont capables, mais — voilà la thèse que je soutiens avec </text:span><text:span text:style-name="T5">la dernière énergie — seule une théologie savante et technique est </text:span><text:span text:style-name="T10">aujourd'hui capable de les intéresser, car seule une théologie savante et </text:span><text:span text:style-name="T5">technique sera à la hauteur de ce qu'elles apprennent par ailleurs. Seule </text:span><text:span text:style-name="T29">une connaissance technique et savante du christianisme peut leur permet</text:span><text:span text:style-name="T16">tre d'échapper aux multitudes de confusions, de pièges, de malentendus </text:span><text:span text:style-name="T10">dans lesquels elles sont aujourd'hui enlisées, à propos de l'incarnation, à propos de la théologie trinitaire, à propos du péché originel, et ainsi de </text:span><text:span text:style-name="T5">suite. Partout c'est la confusion générale. Si vous interrogez des étudiants qui se croient chrétiens sur la signification des dogmes chrétiens</text:span><text:span text:style-name="T53"> </text:span><text:span text:style-name="T5">qu'ils sont supposés professer, vous voyez remonter à la surface à peu </text:span><text:span text:style-name="T16">près toutes les hérésies principales des siècles passés...</text:span></text:p>
      <text:p text:style-name="P44"><text:span text:style-name="T10">Le christianisme, une théorie de la Création et de la divinisation, le </text:span><text:span text:style-name="T16">christianisme des Pères et des grands Docteurs, voilà ce qu'il faut ensei</text:span><text:span text:style-name="T29">gner pour intéresser des intelligences neuves et affamées de vérité subs</text:span><text:span text:style-name="T16">tantielle. Montrer comment le christianisme est la science communiquée </text:span><text:span text:style-name="T10">à l'homme et grâce à laquelle l'Humanité peut s'achever et parvenir au </text:span><text:span text:style-name="T16">terme auquel elle est destinée. Montrer comment la christologie se ratta</text:span><text:span text:style-name="T29">che à la cosmologie et comment le Verbe incarné est Celui en qui seul la </text:span><text:span text:style-name="T5">Création peut trouver sa consistance et sa plénitude.</text:span></text:p>
      <text:p text:style-name="P44"><text:span text:style-name="T16">3. </text:span><text:span text:style-name="T17">Troisième condition </text:span><text:span text:style-name="T16">pour que le christianisme puisse se communi</text:span><text:span text:style-name="T5">quer aujourd'hui : il faut montrer que le christianisme est vrai et pour cela il faut montrer comment il est fondé, sur quoi il </text:span><text:soft-page-break/><text:span text:style-name="T5">est fondé. Il faut </text:span><text:span text:style-name="T10">montrer qu'il est bien fondé, bien construit, que ses fondations sont sai</text:span><text:span text:style-name="T5">nes et que l'intelligence humaine n'a rien à craindre à aller les vérifier.</text:span></text:p>
      <text:p text:style-name="P44"><text:span text:style-name="T5">Non seulement on nous raconte de toutes parts que le christianisme </text:span><text:span text:style-name="T10">n'est pas une doctrine, et qu'il n'a pas de contenu intelligible, ce qui for</text:span><text:span text:style-name="T29">cément en dégoûte toute intelligence bien née. Mais de plus on nous res</text:span><text:span text:style-name="T16">sasse depuis des années que le christianisme n'est pas vérifiable pour l'intelligence humaine. L'existence de Dieu ? Une question de croyance, </text:span><text:span text:style-name="T10">de foi, au sens moderne de ce terme. Et tout le reste à l'avenant. Il fau</text:span><text:span text:style-name="T29">drait, nous dit-on, admettre et recevoir tout le christianisme par une série </text:span><text:span text:style-name="T10">d'actes de foi aveugle. La raison, nous répète-t-on, est impuissante à se </text:span><text:span text:style-name="T5">prononcer en ces matières.</text:span></text:p>
      <text:p text:style-name="P44"><text:span text:style-name="T10">Des garçons et des filles qui sont de plus en plus formés grâce aux </text:span><text:span text:style-name="T16">sciences expérimentales, qui apprennent de mieux en mieux à raisonner, </text:span><text:span text:style-name="T29">à penser en tenant compte de la réalité objective, expérimentale, à exami</text:span><text:span text:style-name="T10">ner critiquement les théories scientifiques, — comment veut-on qu'ils </text:span><text:span text:style-name="T5">accordent la moindre considération pour une chose, le christianisme, </text:span><text:span text:style-name="T29">dont on leur dit de toutes parts que ce n'est même pas une doctrine et que </text:span><text:span text:style-name="T10">d'ailleurs la raison est impuissante à vérifier, à examiner, dont la raison </text:span><text:span text:style-name="T5">humaine ne peut pas assurer la valeur. Dans ces conditions, ainsi </text:span><text:span text:style-name="T16">pensent-ils à juste titre, cette chose n'a plus aucun intérêt pour eux. C'est </text:span><text:span text:style-name="T5">dire que l'irrationalisme de certains chrétiens qui font l'opinion aujourd'hui est la catastrophe ultime, c'est le Waterloo de l’Église, c'est la défaite, la déroute. Il fallait au contraire, il faut, il faudra demain, montrer aux jeunes intelligences qui viennent de naître, que tout est </text:span><text:span text:style-name="T29">vérité dans le christianisme et que tout s'adresse à l'intelligence humaine. Les mystères chrétiens ne sont pas des récipients hermétiquement fermés </text:span><text:span text:style-name="T10">et conservés dans des coffres au Vatican. Non, les mystères chrétiens, c'est la nourriture propre de l'intelligence chrétienne, c'est son pain quo</text:span><text:span text:style-name="T5">tidien. Il faut que les intelligences chrétiennes d'aujourd'hui et de </text:span><text:span text:style-name="T16">demain parviennent à faire l'unité entre ce qu'enseignent les sciences de </text:span><text:span text:style-name="T5">l'Univers, de la nature et de l'Homme, d'une part, et ce qu'enseigne la </text:span><text:span text:style-name="T16">Révélation, d'autre part. C'est ainsi que les Pères, et les grands Docteurs du Moyen Age, ont compris les choses : la Création est un livre qui doit</text:span><text:span text:style-name="T53"> </text:span><text:span text:style-name="T23">être déchiffré, c'est la tâche des sciences expérimentales. Et la Révélation </text:span><text:span text:style-name="T29">est un autre livre qui doit lui aussi être déchiffré progressivement. Et ces deux livres, qui ont une source unique, sont la nourriture de notre intelli</text:span><text:span text:style-name="T5">gence.</text:span></text:p>
      <text:p text:style-name="P44"><text:span text:style-name="T5">Voilà donc notre diagnostic : il faut aller très exactement en sens </text:span><text:span text:style-name="T10">inverse, à contre-courant, de la tendance aujourd'hui dominante, il faut </text:span><text:span text:style-name="T5">faire tout juste le contraire de ce que presque tout le monde répète. Il </text:span><text:span text:style-name="T29">faut enseigner la théologie contemplative et spéculative aux jeunes intel</text:span><text:span text:style-name="T16">ligences écœurées par le brouet qu'on leur sert aujourd'hui, et vous ver</text:span><text:span text:style-name="T5">rez, comme au temps de saint Grégoire de Nazianze, ou au temps de </text:span><text:span text:style-name="T32">saint Bernard, des jeunes gens et des jeunes filles aller vers la Beauté sub</text:span><text:span text:style-name="T5">sistante, comme disaient les Pères grecs.</text:span></text:p>
      <text:p text:style-name="P74"/>
      <text:p text:style-name="P7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4"><text:bookmark-start text:name="__RefHeading___Toc128061728"/>1979<text:bookmark-end text:name="__RefHeading___Toc128061728"/></text:p>
      <text:p text:style-name="P8"/>
      <text:p text:style-name="P9"><text:span text:style-name="T73">Les métaphysiques principales </text:span><text:bookmark text:name="__RefHeading___Toc128061729"/><text:span text:style-name="Footnote_20_anchor"><text:span text:style-name="T73"><text:note text:id="ftn35" text:note-class="footnote"><text:note-citation>28</text:note-citation><text:note-body><text:p text:style-name="Footnote"><text:span text:style-name="T91"><text:s/></text:span><text:span text:style-name="T58">La Voix du Nord, </text:span><text:span text:style-name="T59">27, 29, 30 décembre 1978 ; 3, 10, 11 janvier ; 3 et 7 février 1979.</text:span></text:p></text:note-body></text:note></text:span></text:span></text:p>
      <text:p text:style-name="P37"/>
      <text:p text:style-name="P37"/>
      <text:p text:style-name="P44"><text:span text:style-name="T10">Le nombre des métaphysiques possibles et réelles, que l'on discerne dans l'histoire de la pensée humaine, n'est heureusement pas indéfini. Il </text:span><text:span text:style-name="T5">est même curieusement tout petit. Cela nous permettra de tenter un </text:span><text:span text:style-name="T29">inventaire et d'esquisser une typologie des métaphysiques principales. Et </text:span><text:span text:style-name="T5">cela devrait permettre aussi de procéder par élimination.</text:span></text:p>
      <text:p text:style-name="P19"/>
      <text:p text:style-name="P64">* * <text:s/>*</text:p>
      <text:p text:style-name="P39"/>
      <text:p text:style-name="P39">Le matérialisme</text:p>
      <text:p text:style-name="P44"><text:span text:style-name="T10">Nous prenons le matérialisme athée sous sa forme pure et brute qui </text:span><text:span text:style-name="T16">consiste à dire : au commencement, il y a la matière, la matière qu'étudie </text:span><text:span text:style-name="T23">le physicien. Et puis la matière se débrouille seule pour produire seule les </text:span><text:span text:style-name="T5">êtres vivants et les êtres pensants. Lorsqu'elle a fini son travail, tout </text:span><text:span text:style-name="T10">retourne à la matière brute et initiale. Il n'y a pas de dieu, il n'y a pas de </text:span><text:span text:style-name="T5">pensée dans la nature, pas d'intelligence organisatrice. Tout se produit par hasard. L'être premier c'est la matière. Tout vient de là, et tout y retourne. Dans cette hypothèse on est obligé d'ajouter aussitôt que la </text:span><text:span text:style-name="T10">matière est éternelle, dans le passé. En effet, si la matière est l'être pre</text:span><text:span text:style-name="T5">mier, et même le seul être au départ, elle ne saurait avoir commencé, pour la bonne raison qu'il est impossible de penser que la totalité de </text:span><text:span text:style-name="T10">l'être sorte du néant absolu. Ce principe, nos confrères matérialistes et </text:span><text:span text:style-name="T5">athées l'admettent et même le proclament, depuis des siècles. On le trouve déjà chez les plus anciens matérialistes grecs.</text:span></text:p>
      <text:p text:style-name="P44"><text:span text:style-name="T16">Les matérialistes et athées professent donc forcément l'éternité de </text:span><text:span text:style-name="T10">l'Univers, dans le passé, et ils regardent d'un œil sévère et soupçonneux des théoriciens, qui vont prétendant que l'Univers a commencé il y a </text:span><text:span text:style-name="T5">quelque quinze milliards d'années et qui nous racontent même les premières minutes de l'Univers, fraction de seconde par fraction de seconde.</text:span></text:p>
      <text:p text:style-name="P44"><text:span text:style-name="T16">Mais les matérialistes et athées sont aussi obligés de professer que </text:span><text:span text:style-name="T29">l'Univers physique est inusable, et donc éternel dans l'avenir. En effet, si </text:span><text:span text:style-name="T5">l'Univers physique était ainsi construit qu'il soit en train de s'user, si d'autre part on admet qu'il est éternel dans le passé, alors il faudrait qu'il soit usé, depuis une éternité...</text:span></text:p>
      <text:p text:style-name="P44"><text:span text:style-name="T5">Ce qui n'est pas le cas. Un Univers éternel dans le passé suppose et </text:span><text:span text:style-name="T29">exige un Univers inusable et donc éternel dans l'avenir. Un Univers éternel dans l'avenir exige et suppose un Univers inusable. Aussi bien les matérialistes et athées professent-ils l'Univers éternel dans le passé, inu</text:span><text:span text:style-name="T10">sable et éternel dans l'avenir. L'Univers, c'est l'être lui-même et il n'y en </text:span><text:span text:style-name="T5">a pas d'autre, puisqu'il n'y a pas de dieu. L'être ne saurait commencer, ni vieillir, ni disparaître. Car s'il était ainsi fait, qu'il soit en train de vieillir, il serait déjà disparu, depuis une éternité, éternel qu'il est !</text:span></text:p>
      <text:p text:style-name="P44"><text:span text:style-name="T5">C'est le raisonnement de Parménide appliqué à l'Univers physique. </text:span><text:span text:style-name="T10">Les matérialistes athées sont des disciples de Parménide, le sachant ou </text:span><text:span text:style-name="T5">non.</text:span></text:p>
      <text:p text:style-name="P44"><text:span text:style-name="T29">L'ennui, c'est l'expérience, ce sont les sciences expérimentales. Parmé</text:span><text:span text:style-name="T5">nide les envoyait promener, "chairein", en déclarant que l'expérience, c'est l'illusion, l'apparence. Mais les matérialistes et athées se veulent </text:span><text:span text:style-name="T23">aussi, le plus souvent, des scientifiques, des tenants de la méthode expéri</text:span><text:span text:style-name="T5">mentale.</text:span></text:p>
      <text:p text:style-name="P44"><text:span text:style-name="T5">Que vont-ils donc faire ? Car enfin, les astrophysiciens d'aujourd'hui </text:span><text:span text:style-name="T16">nous décrivent le premier quart d'heure de l'Univers, fraction de seconde </text:span><text:span text:style-name="T10">par fraction de seconde. L'être absolu, l'être total, ne saurait avoir com</text:span><text:span text:style-name="T5">mencé. Si donc l'Univers est l'être absolu, ou la totalité de l'être, ou </text:span><text:soft-page-break/><text:span text:style-name="T29">encore l'être, purement et simplement, comme le veulent les athées, alors </text:span><text:span text:style-name="T5">il n'a pas commencé. Mais si l'astrophysique établit avec certitude que </text:span><text:span text:style-name="T10">l'Univers a commencé, alors il n'est pas l'être purement et simplement, </text:span><text:span text:style-name="T5">l'être total, l'être absolu.</text:span></text:p>
      <text:p text:style-name="P44"><text:span text:style-name="T16">L'être pris absolument ne saurait s'user. Mais les sciences expérimen</text:span><text:span text:style-name="T10">tales nous enseignent depuis plus d'un siècle que tout dans l'Univers est </text:span><text:span text:style-name="T16">en train de s'user d'une manière irréversible. Même la matière, même les </text:span><text:span text:style-name="T10">noyaux lourds et composés s'usent et se transforment, se dégradent. Le </text:span><text:span text:style-name="T5">Soleil, qu'Aristote croyait inusable, s'use en transformant son stock d'hydrogène en hélium. Lorsqu'il aura terminé cette transformation, il </text:span><text:span text:style-name="T16">deviendra une naine blanche, puis un trou noir. Il en va de même pour toutes les étoiles de notre galaxie, et pour toutes les étoiles de toutes les </text:span><text:span text:style-name="T5">galaxies de l'Univers.</text:span></text:p>
      <text:p text:style-name="P44"><text:span text:style-name="T16">L'être pris absolument ne saurait s'user ni vieillir. Mais dans l'Univers </text:span><text:span text:style-name="T10">physique tout s'use et vieillit d'une manière irréversible. Serait-ce que </text:span><text:span text:style-name="T5">l'Univers physique n'est pas l'être pris absolument, ou le seul être ?</text:span></text:p>
      <text:p text:style-name="P44"><text:span text:style-name="T23">Mais il y a plus grave, et plus pressant. C'est que si la matière du physi</text:span><text:span text:style-name="T16">cien, la matière que le physicien étudie, est l'être premier, et en somme </text:span><text:span text:style-name="T5">l'être absolu, c'est-à-dire l'être qui ne dépend d'aucun autre, alors elle aurait dû rester ce qu'elle est, éternellement.</text:span></text:p>
      <text:p text:style-name="P32">Elle ne doit pas s'user, d'une part.</text:p>
      <text:p text:style-name="P44"><text:span text:style-name="T10">Mais d'autre part, elle ne doit pas non plus s'enrichir, elle ne peut pas </text:span><text:span text:style-name="T29">se donner à elle-même une information qu'elle ne possédait pas. Pas plus </text:span><text:span text:style-name="T10">que les caractères d'imprimerie dans la casse de l'imprimeur ne peuvent </text:span><text:span text:style-name="T5">se donner à eux-mêmes une information qu'ils ne possèdent pas.</text:span></text:p>
      <text:p text:style-name="P44"><text:span text:style-name="T16">Or, on le sait bien, l'Univers, au cours de son histoire est une genèse, </text:span><text:span text:style-name="T5">une composition dans laquelle l'information augmente constamment, d'une manière irréversible et même accélérée.</text:span></text:p>
      <text:p text:style-name="P32">Comment comprendre que la matière, supposée éternelle dans le passé, bien imprudemment, se soit donnée à elle-même au cours du temps une information qu'elle ne possédait pas ?</text:p>
      <text:p text:style-name="P44"><text:span text:style-name="T10">Voilà une difficulté à laquelle il faudrait réfléchir. Car enfin, l'infor</text:span><text:span text:style-name="T5">mation génétique contenue dans le chromosome d'un mammifère, ce n'est pas rien.</text:span></text:p>
      <text:p text:style-name="P44"><text:span text:style-name="T5">Parménide pensait déjà que l'être, tel qu'il l'entendait, ne peut pas </text:span><text:span text:style-name="T29">s'enrichir, ni se donner à lui-même ce qu'il ne possède pas. L'être ne peut </text:span><text:span text:style-name="T5">pas évoluer, il ne peut pas devenir plus que ce qu'il est. Car d'où </text:span><text:span text:style-name="T10">tiendrait-il ce plus ? L'être est donc éternellement immobile à sa place, </text:span><text:span text:style-name="T5">comme la substance de Spinoza, qui lui ressemble comme une sœur jumelle.</text:span></text:p>
      <text:p text:style-name="P44"><text:span text:style-name="T16">Mais l'Univers des matérialistes et athées, c'est justement l'être de </text:span><text:span text:style-name="T10">Parménide. Eux non plus ne peuvent pas l'admettre, ni supporter que </text:span><text:span text:style-name="T16">l'Univers, qui est l'être, commence. Mais ils ne peuvent pas non plus </text:span><text:span text:style-name="T5">supporter ni admettre qu'il s'enrichisse, et qu'il devienne autre, et qu'il </text:span><text:span text:style-name="T10">devienne plus que ce qu'il était, car l'Univers est l'être, le seul être, et il </text:span><text:span text:style-name="T5">n'y en a pas d'autre.</text:span></text:p>
      <text:p text:style-name="P44"><text:span text:style-name="T29">Or sur ce point, il n'y a plus aucun doute : l'Univers est un système en </text:span><text:span text:style-name="T10">genèse, un système évolutif, épigénétique à information croissante.</text:span></text:p>
      <text:p text:style-name="P44"><text:span text:style-name="T10">Si l'Univers est le seul être, comme le pensait Parménide, alors il ne </text:span><text:span text:style-name="T5">peut pas comporter de genèse, ni d'évolution. Mais l'Univers comporte </text:span><text:span text:style-name="T16">de fait une évolution et une genèse. Il s'enrichit en information au cours du temps. Donc il n'est pas le seul être ou l'être purement et simplement, </text:span><text:span text:style-name="T5">ce qui est la destruction, la négation même du matérialisme athée.</text:span></text:p>
      <text:p text:style-name="P22"/>
      <text:p text:style-name="P40">Le monisme acosmique</text:p>
      <text:p text:style-name="P44"><text:span text:style-name="T5">C'est une métaphysique très ancienne, l'une des plus anciennes qui </text:span><text:span text:style-name="T29">nous soient connues. Elle nous est connue par exemple par des textes de </text:span><text:span text:style-name="T16">l'Inde ancienne, les Upanishad des </text:span><text:span text:style-name="T20">VIII </text:span><text:span text:style-name="T16">et </text:span><text:span text:style-name="T20">VII</text:span><text:span text:style-name="T118">ee</text:span><text:span text:style-name="T22"> </text:span><text:span text:style-name="T16">siècles avant notre ère. </text:span><text:span text:style-name="T5">En quoi consiste ce monisme ? L’Être est un, c'est l'Absolu, le Brahm</text:span><text:span text:style-name="T10">an. La multiplicité des êtres que nous croyons voir dans notre expé</text:span><text:span text:style-name="T5">rience n'est qu'une illusion, une </text:span><text:soft-page-break/><text:span text:style-name="T5">apparence. La vérité, c'est le monisme</text:span><text:span text:style-name="T53"> </text:span><text:span text:style-name="T32">de la Substance. Cette substance unique est divine. Nous en sommes tous </text:span><text:span text:style-name="T16">une modification, une modalité, une émanation. En réalité, tous nous </text:span><text:span text:style-name="T29">sommes l'Un, la Substance unique et c'est une illusion que de nous ima</text:span><text:span text:style-name="T36">giner que nous sommes des êtres distincts les uns des autres et distincts de </text:span><text:span text:style-name="T5">l'unique Substance. L'existence individuelle, l'existence personnelle, sont illusion. La vérité, c'est l'unité de l’Être</text:span></text:p>
      <text:p text:style-name="P44"><text:span text:style-name="T29">Cette métaphysique très ancienne est obligée, bien entendu, de consi</text:span><text:span text:style-name="T23">dérer l'expérience comme illusoire, puisque l'expérience propose à notre </text:span><text:span text:style-name="T5">assentiment une multiplicité d'êtres distincts les uns des autres. Le </text:span><text:span text:style-name="T29">monisme récuse cette donnée de l'expérience. C'est une première difficulté, considérable. Une métaphysique qui récuse l'expérience doit avoir </text:span><text:span text:style-name="T23">de solides raisons pour le faire, et quelles sont ces raisons plus fortes que </text:span><text:span text:style-name="T16">l'expérience ? La métaphysique moniste ne nous le dit pas. Elle se présente comme une vérité reçue par initiation. Mais cette initiation, à son </text:span><text:span text:style-name="T5">tour, d'où vient-elle ? On ne nous le dit pas non plus.</text:span></text:p>
      <text:p text:style-name="P44"><text:span text:style-name="T16">Mais il y a plus grave. S'il est vrai que l’Être est unique, qu'il s'appelle </text:span><text:span text:style-name="T10">le Brahman ou autrement, et s'il est vrai que l’Être absolu, nous le som</text:span><text:span text:style-name="T5">mes, l'ayant oublié à notre naissance, alors il faut bien convenir que </text:span><text:span text:style-name="T16">l’Être absolu s'est livré lui-même à un étrange cauchemar, à une étrange </text:span><text:span text:style-name="T10">aventure. Car, enfin, cette multiplicité de guerres, de tortures, de mala</text:span><text:span text:style-name="T5">dies, de malheurs, de massacres ? On dira, bien évidemment que tout </text:span><text:span text:style-name="T10">cela n'est qu'apparence et illusion. Soit. Mais il reste que l'Absolu, en </text:span><text:span text:style-name="T16">nous, souffre de ces apparences et de ces illusions. L'Absolu ne souffre </text:span><text:span text:style-name="T10">pas, nous rétorquera-t-on aussitôt. Soit encore, mais il reste que nous, </text:span><text:span text:style-name="T5">nous souffrons, et parfois atrocement. Or vous venez de nous dire que </text:span><text:span text:style-name="T29">l'Absolu, nous le sommes. C'est l'enseignement des plus vieilles Upanish</text:span><text:span text:style-name="T16">ad. Si l'Absolu je le suis et si je souffre le martyre, alors c'est l'Absolu qui souffre en moi, ou moi en lui, indifféremment. D'ailleurs si l'Absolu je le suis, et si je me crois obstinément une substance individuelle dis</text:span><text:span text:style-name="T10">tincte, distincte des autres et distincte de l’Être absolu, puisque par ailleurs je suis sans le savoir l'Absolu lui-même, c'est l'Absolu en moi qui </text:span><text:span text:style-name="T29">se trompe et qui souffre de l'illusion de l'existence individuelle et singu</text:span><text:span text:style-name="T16">lière. Si je suis l’Être absolu, mon existence singulière, individuelle, qui </text:span><text:span text:style-name="T5">est, nous dit-on, une illusion, c'est une illusion, une maladie qui s'impose à l'Absolu que je suis.</text:span></text:p>
      <text:p text:style-name="P44"><text:span text:style-name="T10">On a beau faire. On a beau tourner et retourner les choses comme on </text:span><text:span text:style-name="T29">voudra. Une métaphysique de type moniste implique et appelle une doc</text:span><text:span text:style-name="T16">trine, ou un mythe de chute dans l'Absolu lui-même. Il y a eu une catastrophe quelque part dans l'Absolu — puisque l'Absolu est le seul être — </text:span><text:span text:style-name="T5">pour qu'il en soit résulté cette apparence d'êtres multiples, cette appa</text:span><text:span text:style-name="T16">rence de monde physique, cette apparence de massacres, de tortures, de </text:span><text:span text:style-name="T5">morts et de douleurs. Si tout est apparence, fors l’Être absolu, il reste à rendre compte de cette multiplicité d'apparences, et puisque l’Être </text:span><text:span text:style-name="T10">absolu est seul en réalité, c'est à l’Être absolu qu'incombe la responsabi</text:span><text:span text:style-name="T5">lité de cette apparence fort pénible dont nous souffrons, nous qui nous </text:span><text:span text:style-name="T16">croyons des êtres distincts de l’Être absolu, alors qu'en réalité nous som</text:span><text:span text:style-name="T5">mes Lui.</text:span></text:p>
      <text:p text:style-name="P44"><text:span text:style-name="T10">On le voit, la difficulté du monisme tient tout entière dans sa relation </text:span><text:span text:style-name="T16">avec l'expérience. Ce n'est pas étonnant, puisque l'expérience enseigne </text:span><text:span text:style-name="T10">exactement le contraire de ce que professe la métaphysique moniste ou inversement, c'est le monisme qui dit le contraire de l'expérience. Entre </text:span><text:span text:style-name="T5">les deux, entre l'expérience et le monisme, il faut choisir.</text:span></text:p>
      <text:p text:style-name="P44"><text:span text:style-name="T16">Choisir une métaphysique contre l'expérience, cela implique et cela </text:span><text:span text:style-name="T10">présuppose que l'on a trouvé un point d'appui plus puissant, plus solide </text:span><text:span text:style-name="T5">que l'expérience pour fonder sa conviction. Pour notre part, nous n'en </text:span><text:span text:style-name="T29">connaissons pas, et nous attendons toujours que les maîtres du monisme, </text:span><text:span text:style-name="T10">que ce soient les théosophes de l'école des Upanishad, ou Plotin ou Spinoza, nous disent quel est donc ce point d'appui, ce rocher plus fort que l'expérience et au nom duquel on puisse se permettre de récuser l'expé</text:span><text:span text:style-name="T5">rience.</text:span></text:p>
      <text:p text:style-name="P44"><text:span text:style-name="T16">Le matérialisme athée avait aussi, nous nous en souvenons, des difficultés avec l'expérience, </text:span><text:soft-page-break/><text:span text:style-name="T16">puisque le matérialisme athée ne peut pas intégrer le fait que l'Univers commence, que tout commence dans l'Univers, que l'Univers est un système évolutif, épigénétique à information crois</text:span><text:span text:style-name="T29">sante, en régime de genèse continuée, en régime d'évolution créatrice, et </text:span><text:span text:style-name="T5">un système qui s'use irréversiblement.</text:span></text:p>
      <text:p text:style-name="P44"><text:span text:style-name="T10">Le monisme acosmique ne parvient pas à assimiler le fait qu'il existe </text:span><text:span text:style-name="T5">dans l'Univers une pluralité des substances, une pluralité d'êtres.</text:span></text:p>
      <text:p text:style-name="P19"/>
      <text:p text:style-name="P64">* *</text:p>
      <text:p text:style-name="P41"/>
      <text:p text:style-name="P41">Le panthéisme</text:p>
      <text:p text:style-name="P44"><text:span text:style-name="T10">Jusqu'à présent, nous avons jeté un coup d'œil sur les métaphysiques </text:span><text:span text:style-name="T5">de type ou de tendance moniste et acosmique, largement représentées </text:span><text:span text:style-name="T10">dans la grande tradition théosophique de l'Inde, depuis le brahmanisme. </text:span><text:span text:style-name="T29">Dans cette tradition, nous venons de le voir, la multiplicité des êtres don</text:span><text:span text:style-name="T16">nées dans notre expérience est considérée comme une illusion, l'illusion </text:span><text:span text:style-name="T5">par excellence, puisque la vérité, c'est que l’Être est un, et que cet Être un, nous le sommes.</text:span></text:p>
      <text:p text:style-name="P44"><text:span text:style-name="T29">Mais il existe une autre tradition panthéiste, et donc moniste elle aussi, </text:span><text:span text:style-name="T16">qui n'est pas de tendance acosmique, idéaliste et qui ne professe pas que le monde physique soit une illusion. C'est le panthéisme de type réaliste, </text:span><text:span text:style-name="T5">qui professe la réalité du monde physique, et qui affirme que Dieu est </text:span><text:span text:style-name="T29">l’Âme de cet Univers physique. L'Univers physique est un grand Animal divin, incréé bien entendu, puisque divin, éternel, sans commencement et </text:span><text:span text:style-name="T10">sans fin, inusable. C'est cette cosmologie-là que professaient Platon, </text:span><text:span text:style-name="T5">Aristote et les maîtres de École stoïcienne.</text:span></text:p>
      <text:p text:style-name="P44"><text:span text:style-name="T16">Si l'Univers est divin, comme ils le pensent, alors il est en effet incréé, </text:span><text:span text:style-name="T29">il ne comporte pas de commencement, il ne peut pas s'user, et il ne finira </text:span><text:span text:style-name="T5">jamais. C'est justement ce que professe Aristote.</text:span></text:p>
      <text:p text:style-name="P44"><text:span text:style-name="T10">Mais si l'expérience nous enseigne que l'Univers a commencé, qu'il s'use, qu'il évolue et qu'il va vers sa fin, alors il n'est certainement pas </text:span><text:span text:style-name="T5">divin.</text:span></text:p>
      <text:p text:style-name="P44"><text:span text:style-name="T5">La difficulté, à rencontre de la cosmologie ou théorie du monde </text:span><text:span text:style-name="T16">d'Aristote, est la même que celle qui surgit à rencontre du matérialisme </text:span><text:span text:style-name="T5">athée.</text:span></text:p>
      <text:p text:style-name="P44"><text:span text:style-name="T10">C'est dire que, sur un point au moins, le matérialisme athée et ce </text:span><text:span text:style-name="T29">panthéisme-là sont d'accord : à savoir sur le fait que l'Univers est incréé, </text:span><text:span text:style-name="T16">sans commencement, sans usure, sans vieillissement et sans fin.</text:span></text:p>
      <text:p text:style-name="P44"><text:span text:style-name="T16">Dire que l'Univers est le seul être, ou l'être purement et simplement, </text:span><text:span text:style-name="T29">comme le font les matérialistes et athées et dire que l'Univers est divin, </text:span><text:span text:style-name="T5">comme le faisait Aristote, c'est, au fond, dire exactement la même chose : c'est dire que l'Univers est l’Être absolu, puisqu'il n'y en a pas </text:span><text:span text:style-name="T29">d'autre. Et c'est la raison pour laquelle les Soviétiques aiment tant le phi</text:span><text:span text:style-name="T5">losophe grec Aristote, car sur un point fondamental il pensait comme eux.</text:span></text:p>
      <text:p text:style-name="P44"><text:span text:style-name="T10">Le panthéisme et le matérialisme disent la même chose au sujet de l'Univers, à cette différence près que le panthéisme nous dit que l'Uni</text:span><text:span text:style-name="T23">vers est divin, tandis que le matérialisme ne le dit pas. Mais dire de l'Uni</text:span><text:span text:style-name="T29">vers qu'il est le seul être ou l'être purement et simplement — ce qui est la </text:span><text:span text:style-name="T16">profession de foi fondamentale de l'athéisme — c'est dire que l'Univers </text:span><text:span text:style-name="T10">est l’Être absolu, ou plus simplement l'Absolu, puisque le mot absolu </text:span><text:span text:style-name="T5">signifie : délié de toute relation de dépendance.</text:span></text:p>
      <text:p text:style-name="P44"><text:span text:style-name="T29">Si l'Univers est seul, comme le pense l'athéisme, alors il est absolu. On </text:span><text:span text:style-name="T5">a beau faire ou protester, on ne sortira pas de là. Or dire que l'Univers est l’Être absolu et dire qu'il est divin, c'est finalement bonnet blanc et </text:span><text:span text:style-name="T16">blanc bonnet. Au fond, cela revient au même. Et c'est bien pourquoi les </text:span><text:span text:style-name="T10">marxistes pensent au sujet de l'Univers tout à fait comme Aristote, qui était théologien, mais théologien panthéiste, puisqu'il ignorait la Créa</text:span><text:span text:style-name="T5">tion.</text:span></text:p>
      <text:p text:style-name="P44"><text:span text:style-name="T16">Si l'Univers est divin et si Dieu est l’Âme du Monde, comme le pen</text:span><text:span text:style-name="T10">saient Platon, Aristote et les stoïciens et aussi, beaucoup plus tard, Plot</text:span><text:span text:style-name="T16">in, alors on peut légitimement parler, comme nous </text:span><text:soft-page-break/><text:span text:style-name="T16">l'avons fait ici, de </text:span><text:span text:style-name="T5">monisme. Si Dieu est l’Âme du Monde, cette Âme est unique. Mais </text:span><text:span text:style-name="T10">alors, qu'en est-il des substances multiples que nous sommes, des êtres </text:span><text:span text:style-name="T16">multiples et divers, naissant et périssant, qui peuplent l'Univers ? Quel rapport ces êtres multiples soutiennent-ils avec l’Âme du Monde ? Le panthéisme de type ou de tendance réaliste ne nous le dit pas. Nous res</text:span><text:span text:style-name="T5">tons, à ce sujet, dans l'expectative. La question n'est pas claire.</text:span></text:p>
      <text:p text:style-name="P44"><text:span text:style-name="T16">La logique du système, la logique du monisme voudrait que l'on pro</text:span><text:span text:style-name="T23">fessât que les êtres multiples ne sont que des apparences, des illusions, ou </text:span><text:span text:style-name="T29">encore des modalités provisoires et éphémères de l’Être absolu, qui est la </text:span><text:span text:style-name="T16">Divinité, qui est l’Âme du Monde. Il semble donc, si nos analyses sont </text:span><text:span text:style-name="T29">exactes, que la logique du monisme le porte à être acosmique ou idéaliste </text:span><text:span text:style-name="T5">et qu'un monisme de type réaliste soit une construction instable.</text:span></text:p>
      <text:p text:style-name="P44"><text:span text:style-name="T10">L'histoire des métaphysiques semble confirmer cette hypothèse. Les </text:span><text:span text:style-name="T29">grands systèmes monistes que nous avons vu fleurir en Occident, comme</text:span><text:span text:style-name="T53"> </text:span><text:span text:style-name="T5">en Inde, ont penché de tout leur poids vers un monisme, si j'ose dire, </text:span><text:span text:style-name="T10">unifié, c'est-à-dire débarrassé de ce poids inutile et gênant qu'est l'Uni</text:span><text:span text:style-name="T29">vers réel, l'Univers physique. La Substance est unique, et les êtres appa</text:span><text:span text:style-name="T5">remment multiples n'en sont que des modifications qui n'ont de réalité </text:span><text:span text:style-name="T23">que vus de l'extérieur, vus de notre point de vue qui est celui de l'illusion. </text:span><text:span text:style-name="T5">Un panthéisme réaliste souffre d'une contradiction interne. Ou bien il </text:span><text:span text:style-name="T16">vire vers l'athéisme pur et simple, qui élimine la divinité pour ne garder </text:span><text:span text:style-name="T5">que l'Univers physique. Ou bien il verse vers l'idéalisme qui élimine </text:span><text:span text:style-name="T16">autant que faire se peut la réalité du monde physique pour ne garder que </text:span><text:span text:style-name="T5">la Substance de la divinité.</text:span></text:p>
      <text:p text:style-name="P22"/>
      <text:p text:style-name="P40">La métaphysique de la Création</text:p>
      <text:p text:style-name="P44"><text:span text:style-name="T5">Cette métaphysique apparaît, à notre connaissance, dans une tribu </text:span><text:span text:style-name="T29">nomade d'Araméens qui venaient de Sumer et sont descendus en terre de </text:span><text:span text:style-name="T5">Canaan. "Mon père était un Araméen nomade...".</text:span></text:p>
      <text:p text:style-name="P44"><text:span text:style-name="T23">Elle professe, elle prétend, cette métaphysique, que l'Univers existe bel </text:span><text:span text:style-name="T16">et bien, objectivement, réellement : elle n'est donc pas idéaliste. Elle ne </text:span><text:span text:style-name="T10">comporte aucune des tendances acosmiques qui caractérisent plusieurs </text:span><text:span text:style-name="T29">parmi les grandes écoles métaphysiques de l'Inde. Elle ne déprécie pas la </text:span><text:span text:style-name="T10">réalité physique, cosmique, biologique. Au contraire, elle l'admire et </text:span><text:span text:style-name="T5">l'exalte.</text:span></text:p>
      <text:p text:style-name="P44"><text:span text:style-name="T10">Mais elle prétend, cette métaphysique des Hébreux nomades, que l'Univers n'est pas le seul être, ni la totalité de l'être, ni l’Être pris abso</text:span><text:span text:style-name="T16">lument. En cela, elle s'oppose aux maîtres de la pensée grecque, Parmén</text:span><text:span text:style-name="T5">ide, Héraclite et Aristote.</text:span></text:p>
      <text:p text:style-name="P32">Elle prétend, cette pensée hébraïque, que l'Univers ne se suffit pas, qu'il dépend d'un Autre, qu'il a commencé, qu'il est fragile et qu'il finira.</text:p>
      <text:p text:style-name="P44"><text:span text:style-name="T29">Comment les Hébreux savaient-ils cela, que nous venons de découvrir </text:span><text:span text:style-name="T16">depuis moins d'un siècle ? Parce que, selon les Hébreux, l'Univers n'est </text:span><text:span text:style-name="T5">pas le seul être, il n'y a aucun inconvénient à reconnaître qu'il a com</text:span><text:span text:style-name="T10">mencé, qu'il est en régime de genèse continuée, qu'il est fragile et qu'il </text:span><text:span text:style-name="T5">finira, lorsqu'il sera achevé.</text:span></text:p>
      <text:p text:style-name="P44"><text:span text:style-name="T5">Par le fait qu'elle reconnaît la réalité objective et l'excellence du </text:span><text:span text:style-name="T16">monde physique, la métaphysique des Hébreux nomades n'est pas idéaliste. Par le fait qu'elle pense que l'Univers physique n'est pas l’Être uni</text:span><text:span text:style-name="T5">que, l’Être absolu ou la totalité de l’Être, elle n'est pas matérialiste. La </text:span><text:span text:style-name="T23">métaphysique des Hébreux se situe donc exactement entre l'idéalisme des </text:span><text:span text:style-name="T29">grandes métaphysiques de l'Inde et le pur matérialisme des philosophies </text:span><text:span text:style-name="T16">modernes qui professent que la matière est première, incréée, éternelle, </text:span><text:span text:style-name="T5">inusable, impérissable.</text:span></text:p>
      <text:p text:style-name="P44"><text:span text:style-name="T5">C'est la raison pour laquelle la métaphysique des Hébreux sera très </text:span><text:span text:style-name="T16">mal vue, jusqu'aujourd'hui et ce n'est pas fini, aussi bien par les maîtres </text:span><text:span text:style-name="T36">de l'idéalisme (par exemple Fichte ou Léon Brunschvicg) que par les maî</text:span><text:span text:style-name="T29">tres du matérialisme (par exemple Marx, ou Engels ou Lénine). Pour les </text:span><text:span text:style-name="T23">maîtres de l'idéalisme comme pour les maîtres du matérialisme, l'ennemi </text:span><text:span text:style-name="T5">numéro un, c'est la pensée hébraïque, c'est le judaïsme et le christianisme.</text:span></text:p>
      <text:p text:style-name="P44"><text:soft-page-break/><text:span text:style-name="T29">Curieuse rencontre, n'est-ce pas ? Rencontre et accord dans une même </text:span><text:span text:style-name="T5">détestation...</text:span></text:p>
      <text:p text:style-name="P44"><text:span text:style-name="T29">La difficulté pour nous, c'est de penser cette notion de création, car en </text:span><text:span text:style-name="T5">réalité nous n'avons aucune expérience humaine de la Création, en ce </text:span><text:span text:style-name="T23">sens que nous les hommes nous ne sommes jamais créateurs d'être. Nous </text:span><text:span text:style-name="T5">prenons du bois, ou de la pierre ou un métal, et nous façonnons un </text:span><text:span text:style-name="T10">objet, une statue, une pirogue ou une table, mais nous ne créons pas de l'être, nous ne créons pas un être, une substance. Nous fabriquons des </text:span><text:span text:style-name="T5">objets, ce qui est très différent.</text:span></text:p>
      <text:p text:style-name="P44"><text:span text:style-name="T5">Par contre, nous avons l'expérience du commencement d'être. C'est </text:span><text:span text:style-name="T16">même l'expérience la plus universelle. Nous-mêmes nous avons com</text:span><text:span text:style-name="T29">mencé d'être, il y a quelques années, et tous les êtres que nous atteignons par notre expérience physique, dans l'Univers et dans la nature, ont com</text:span><text:span text:style-name="T5">mencé d'être.</text:span></text:p>
      <text:p text:style-name="P44"><text:span text:style-name="T16">Nous n'avons pas suffisamment exploré la signification métaphysique </text:span><text:span text:style-name="T29">de ce fait universel : chaque être de notre expérience a commencé d'exis</text:span><text:span text:style-name="T5">ter. C'est donc que pour chacun d'entre nous et pour tous les êtres de l'Univers, l'être ou l'existence n'est pas une propriété de nature. L'être </text:span><text:span text:style-name="T10">ou l'existence sont pour nous un fait, que nous constatons et dont il faut </text:span><text:span text:style-name="T5">nous efforcer de rendre compte, qu'il faut tenter de comprendre.</text:span></text:p>
      <text:p text:style-name="P44"><text:span text:style-name="T29">On peut bien entendu renoncer à comprendre ce commencement d'être </text:span><text:span text:style-name="T5">pour chacun d'entre nous, mais si l'on s'y efforce, on constate que bien </text:span><text:span text:style-name="T29">évidemment ce n'est pas l'Univers qui nous précède qui suffit à lui seul à </text:span><text:span text:style-name="T16">rendre compte de cette nouveauté que nous sommes. L'Univers est tou</text:span><text:span text:style-name="T10">jours plus pauvre dans le passé que dans l'avenir et l'Univers passé ne </text:span><text:span text:style-name="T16">suffit jamais seul et par lui-même à rendre compte des innovations, des </text:span><text:span text:style-name="T5">créations qui s'effectuent en lui.</text:span></text:p>
      <text:p text:style-name="P44"><text:span text:style-name="T5">On peut donc dire que nous n'avons pas l'expérience d'être des créa</text:span><text:span text:style-name="T16">teurs, des créateurs d'être (nous pouvons, à la rigueur être des artistes de </text:span><text:span text:style-name="T10">génie, être des créateurs de formes, mais non des créateurs de substan</text:span><text:span text:style-name="T29">ces). Mais par contre, nous avons l'expérience d'être créés, en ce sens que </text:span><text:span text:style-name="T5">nous avons l'expérience de notre insuffisance absolue à rendre compte </text:span><text:span text:style-name="T23">par nous-mêmes de notre existence, de tout ce que nous sommes et même </text:span><text:span text:style-name="T16">des dons qui sont en nous, par exemple le génie, si nous sommes Jean-</text:span><text:span text:style-name="T5">Sébastien Bach.</text:span></text:p>
      <text:p text:style-name="P44"><text:span text:style-name="T16">L'existence est pour nous reçue. Tout ce que nous avons en nous, tou</text:span><text:span text:style-name="T29">tes les richesses en nous qui ne demandent qu'à être exploitées et à porter </text:span><text:span text:style-name="T5">fruit, avec notre coopération, tout cela est reçu. C'est cela l'expérience de la Création, du côté de l'être créé que nous sommes.</text:span></text:p>
      <text:p text:style-name="P44"><text:span text:style-name="T16">C'est contre cette expérience que protestent et s'élèvent les métaphysi</text:span><text:span text:style-name="T5">ques qui veulent absolument maintenir notre suffisance.</text:span></text:p>
      <text:p text:style-name="P44"><text:span text:style-name="T29">Les sciences de l'Univers et de la nature viennent confirmer l'enseigne</text:span><text:span text:style-name="T16">ment de la métaphysique des Hébreux nomades, à savoir que tout com</text:span><text:span text:style-name="T29">mence dans l'Univers ; l'Univers est un système dans lequel tous les êtres </text:span><text:span text:style-name="T10">commencent d'exister à un moment donné, dans un certain ordre, qui va du simple au complexe. Il n'y a pas de conflit entre la métaphysique des </text:span><text:span text:style-name="T16">Hébreux et les sciences expérimentales, mais confirmation mutuelle et </text:span><text:span text:style-name="T5">réciproque.</text:span></text:p>
      <text:p text:style-name="P44"><text:span text:style-name="T10">Lorsqu'une métaphysique est conforme à l'expérience, cela signifie </text:span><text:span text:style-name="T5">qu'elle est vraie.</text:span></text:p>
      <text:p text:style-name="P44"><text:span text:style-name="T5">Une autre difficulté pour nous c'est que nous sommes une création inachevée. L'Homme, qui vient d'apparaître, est un être inachevé lui aussi. La question qui se pose est donc de savoir d'abord quelle est la finalité de cette création. Pour connaître l'origine de cette création, il </text:span><text:span text:style-name="T10">faut réfléchir sur tout ce que nous savons de l'Univers et de tout ce qu'il contient. Pour connaître la finalité de la Création, cette réflexion ne suf</text:span><text:span text:style-name="T29">fit pas, précisément parce que la Création est inachevée et qu'une analyse </text:span><text:span text:style-name="T23">de ce qui existe ou de ce qui existait ne suffit pas à nous faire découvrir ce </text:span><text:span text:style-name="T10">qui sera, surtout si l'avenir, à savoir ce qui sera, est nouveau par rapport </text:span><text:span text:style-name="T16">au passé. Pour connaître la finalité de la Création, il faut donc s'adresser </text:span><text:span text:style-name="T10">au Créateur lui-même et lui demander de bien vouloir nous indiquer la </text:span><text:span text:style-name="T16">signification ultime de son œuvre, le secret de son dessein. La révélation de Dieu à l'homme est cette communication par Dieu à l'homme du sens </text:span><text:span text:style-name="T5">et du secret du dessein créateur.</text:span></text:p>
      <text:p text:style-name="P44"><text:soft-page-break/><text:span text:style-name="T29">Le panthéisme ancien, nous nous en souvenons, professe que Dieu est </text:span><text:span text:style-name="T5">l’Âme du Monde et que le monde est un grand Animal divin. Il est "le </text:span><text:span text:style-name="T10">dieu sensible", nous dit Platon. La difficulté, nous l'avons vu, c'est de </text:span><text:span text:style-name="T5">comprendre dans cette perspective que l'Univers soit un système en </text:span><text:span text:style-name="T29">genèse, en évolution, et un système qui vieillit et qui s'use. Ce sont là des </text:span><text:span text:style-name="T5">caractères qui ne conviennent guère à la Divinité.</text:span></text:p>
      <text:p text:style-name="P44"><text:span text:style-name="T29">Les Hébreux pensaient que Dieu est distinct de l'Univers mais ils pen</text:span><text:span text:style-name="T16">saient aussi que Dieu opère dans l'Univers d'une manière actuelle, conti</text:span><text:span text:style-name="T29">nuelle. Ils ne pensaient pas que Dieu soit l’Âme du Monde, mais ils pro</text:span><text:span text:style-name="T5">fessaient que l'opération créatrice de Dieu est immanente au monde. </text:span><text:span text:style-name="T10">C'est sa Pensée même qui travaille l'Univers du dedans et qui le com</text:span><text:span text:style-name="T5">pose, depuis les origines.</text:span></text:p>
      <text:p text:style-name="P44"><text:span text:style-name="T10">Les stoïciens professaient que le </text:span><text:span text:style-name="T11">Logos </text:span><text:span text:style-name="T10">immanent à l'Univers et qui </text:span><text:span text:style-name="T5">constitue l'Univers, est divin. Les Judéens et les chrétiens le pensent aussi. Il semble donc, au premier abord, qu'ils disent la même chose. </text:span><text:span text:style-name="T29">Mais la différence est un abîme. Car les stoïciens pensaient que ce </text:span><text:span text:style-name="T27">Logos </text:span><text:span text:style-name="T10">qui informe l'Univers est le </text:span><text:span text:style-name="T11">Logos </text:span><text:span text:style-name="T10">de l'Univers : c'est l’Âme du Monde. Tandis que les Judéens et les chrétiens pensent que le </text:span><text:span text:style-name="T11">Logos </text:span><text:span text:style-name="T10">qui opère dans l'Univers et dans la nature est la Pensée créatrice de Dieu, distinct </text:span><text:span text:style-name="T29">du monde. Toute la différence entre le panthéisme et le monothéisme est </text:span><text:span text:style-name="T5">là. Pour les Judéens et les chrétiens, l'origine du </text:span><text:span text:style-name="T6">Logos, </text:span><text:span text:style-name="T5">de la Pensée</text:span><text:span text:style-name="T53"> </text:span><text:span text:style-name="T29">créatrice, est distincte de l'Univers. Cette origine radicale, ils l'appellent </text:span><text:span text:style-name="T5">Dieu.</text:span></text:p>
      <text:p text:style-name="P44"><text:span text:style-name="T10">La différence entre la pensée métaphysique des Hébreux, pensée qui </text:span><text:span text:style-name="T5">est continuée par le judaïsme et le christianisme, et la grande tradition </text:span><text:span text:style-name="T10">moniste de l'Inde, est abyssale, non seulement si l'on se reporte à l'origine de l'être, aux problèmes d'origine, puisque pour la grande tradition </text:span><text:span text:style-name="T16">moniste, l'existence du monde physique et multiple est illusoire, et qu'il n'y a donc pas de création réelle ; mais aussi si l'on se reporte à la fin, à l'avenir, au terme. Car pour la grande tradition moniste, le but de la con</text:span><text:span text:style-name="T10">naissance et de la sagesse, c'est de nous faire découvrir que tous, nous sommes l'Un, le Brahman, l'Absolu, et de nous faire retourner ou revenir là où nous sommes en réalité, mais d'où nous sommes exilés par </text:span><text:span text:style-name="T5">l'illusion.</text:span></text:p>
      <text:p text:style-name="P44"><text:span text:style-name="T10">Tandis que dans la perspective hébraïque, juive et chrétienne, il n'est </text:span><text:span text:style-name="T16">pas question de retourner à l'origine et il n'est pas question de réintégrer </text:span><text:span text:style-name="T10">l'Unité originelle, car dans l'Unité divine nous n'avons jamais été. Il est </text:span><text:span text:style-name="T16">question, selon la mystique juive et chrétienne, de nous unir à l'Absolu, </text:span><text:span text:style-name="T10">mais sans confusion des personnes ni des natures. L'existence person</text:span><text:span text:style-name="T16">nelle subsiste, dans la mystique juive et chrétienne orthodoxes, elle n'est </text:span><text:span text:style-name="T5">pas abolie, mais au contraire exaltée.</text:span></text:p>
      <text:p text:style-name="P44"><text:span text:style-name="T5">Entre la mystique moniste de l'Inde et la mystique des Judéens et des </text:span><text:span text:style-name="T10">chrétiens, il existe donc une différence qui est un abîme, car pour les </text:span><text:span text:style-name="T5">mystiques appartenant à la tradition des brahmanes, il s'agit de réintégrer l'Unité originelle. Tandis que pour les Judéens et les chrétiens, il </text:span><text:span text:style-name="T10">s'agit de s'unir personnellement et librement à l’Être absolu qui est personnel lui aussi. Une mystique de l'Un et une mystique de l'Union, non </text:span><text:span text:style-name="T16">seulement ne sont pas identiques mais au contraire elles s'opposent point </text:span><text:span text:style-name="T10">par point. Cela dit à l'intention de ceux qui pensent et qui répètent que </text:span><text:span text:style-name="T5">toutes les mystiques disent au fond la même chose.</text:span></text:p>
      <text:p text:style-name="P44"><text:span text:style-name="T29">Non seulement la mystique moniste issue de l'Inde et la mystique chrétienne issue du tronc hébreu ne disent pas la même chose : elles disent le </text:span><text:span text:style-name="T5">contraire l'une de l'autre. Il faut donc choisir entre l'une et l'autre et se garder de vouloir les mélanger. Chaque mystique repose sur une métaphysique, sur une ontologie qui lui est propre. Or l'ontologie des </text:span><text:span text:style-name="T10">Hébreux et l'ontologie du brahmanisme sont strictement incompatibles. </text:span><text:span text:style-name="T5">Si l'une est vraie, alors l'autre est fausse.</text:span></text:p>
      <text:p text:style-name="P19"/>
      <text:p text:style-name="P64">* <text:s text:c="3"/>*</text:p>
      <text:p text:style-name="P40"/>
      <text:p text:style-name="P40">Ceux qui rejettent toute métaphysique</text:p>
      <text:p text:style-name="P35"/>
      <text:p text:style-name="P44"><text:soft-page-break/><text:span text:style-name="T16">Il y a des gens qui disent, — et ce sont même les plus nombreux, ils </text:span><text:span text:style-name="T10">constituent aujourd'hui sur la planète la majorité, — qu'il faut se garder </text:span><text:span text:style-name="T5">de toute métaphysique, de toute ontologie, de toute théorie de l'être. La</text:span><text:span text:style-name="T53"> </text:span><text:span text:style-name="T10">plupart des savants de par le monde sont de cette opinion, et la majorité </text:span><text:span text:style-name="T29">de ceux qui font profession de philosophie. Les diverses métaphysiques </text:span><text:span text:style-name="T5">seraient donc renvoyées dos à dos.</text:span></text:p>
      <text:p text:style-name="P44"><text:span text:style-name="T10">Que reste-t-il alors ? Il reste le monde, l'Univers physique et tout ce </text:span><text:span text:style-name="T16">qu'il contient. Il reste tout ce que nous savons de l'Univers et de son his</text:span><text:span text:style-name="T29">toire. Il reste que l'Univers est objectivement un système en régime de </text:span><text:span text:style-name="T5">création continuée.</text:span></text:p>
      <text:p text:style-name="P44"><text:span text:style-name="T16">Ceux qui disent qu'il ne faut donner dans aucune métaphysique, ceux </text:span><text:span text:style-name="T29">qui considèrent toute métaphysique comme une absurdité, ceux qui rica</text:span><text:span text:style-name="T10">nent dès lors que l'on prononce le terme de métaphysique, on observe, </text:span><text:span text:style-name="T5">lorsqu'on les écoute attentivement, qu'ils professent, pour la plupart, l'athéisme. C'est parfaitement leur droit.</text:span></text:p>
      <text:p text:style-name="P44"><text:span text:style-name="T5">Mais l'athéisme, qu'est-ce que c'est ? C'est une philosophie selon </text:span><text:span text:style-name="T16">laquelle l'Univers existe, mais existe seul. Il se débrouille tout seul. Il devient tout seul ce qu'il n'était pas. Il se donne à lui-même au cours du </text:span><text:span text:style-name="T5">temps ce qu'il n'avait pas. L'athéisme consiste forcément à dire que l'Univers est le seul être, puisque par hypothèse, — l'hypothèse de </text:span><text:span text:style-name="T10">l'athéisme, — il n'y en a pas d'autre. Dire que l'Univers est le seul être, </text:span><text:span text:style-name="T5">c'est dire aussi bien qu'il est l’Être, purement et simplement. C'est dire encore, qu'on le veuille ou non, que l'Univers est l’Être absolu. Dire qu'il est le seul être ou dire qu'il est l’Être absolu, c'est pareil. Dire que l'Univers est le seul être, c'est faire de l'ontologie, qu'on le veuille ou non.</text:span></text:p>
      <text:p text:style-name="P44"><text:span text:style-name="T10">Par conséquent les savants qui professent l'athéisme et qui déclarent qu'ils ne versent dans aucune métaphysique quelle qu'elle soit, profes</text:span><text:span text:style-name="T16">sent en fait la métaphysique numéro un que nous avons examinée, avec </text:span><text:span text:style-name="T5">toutes ses difficultés.</text:span></text:p>
      <text:p text:style-name="P32">Il n'est pas si facile de ne verser dans aucune métaphysique.</text:p>
      <text:p text:style-name="P44"><text:span text:style-name="T23">La seule méthode, pour y parvenir sans se mettre en contradiction avec </text:span><text:span text:style-name="T5">soi-même, c'est de ne rien dire du tout au sujet de l'Univers et de la nature, ni qu'il est seul, ni qu'il n'est pas seul, ni qu'il se suffit, ni qu'il </text:span><text:span text:style-name="T10">ne se suffit pas, ni qu'il est créé, ni qu'il est incréé. Celui qui veut vrai</text:span><text:span text:style-name="T29">ment se dispenser de professer aucune métaphysique doit se contenter de </text:span><text:span text:style-name="T16">décrire l'Univers et la nature, et il peut nous dire ce qu'il est, mais il doit absolument s'abstenir de dire quoi que ce soit concernant l'être ou l'exis</text:span><text:span text:style-name="T5">tence de l'Univers.</text:span></text:p>
      <text:p text:style-name="P32">Car l'objet de la métaphysique porte précisément sur l'être ou l'existence de l'Univers.</text:p>
      <text:p text:style-name="P44"><text:span text:style-name="T16">Les sciences expérimentales nous disent ce qu'est l'Univers, comment </text:span><text:span text:style-name="T29">il est construit, constitué, comment il évolue, quelle est son histoire, quel est son contenu. Mais les sciences expérimentales en tant que telles ne </text:span><text:span text:style-name="T10">répondent pas à la question de savoir comment comprendre l'existence </text:span><text:span text:style-name="T5">même de l'Univers et de tout ce qu'il contient.</text:span></text:p>
      <text:p text:style-name="P44"><text:span text:style-name="T29">Cela, c'est une autre question, qui relève de cette discipline que depuis </text:span><text:span text:style-name="T23">des siècles on appelle métaphysique. Il reste les problèmes qui s'imposent </text:span><text:span text:style-name="T5">à l'intelligence humaine.</text:span></text:p>
      <text:p text:style-name="P44"><text:span text:style-name="T5">Ceux qui repoussent ou rejettent toute métaphysique, quelle qu'elle </text:span><text:span text:style-name="T29">soit, rejettent ou repoussent, ils refoulent ces problèmes qui s'imposent à </text:span><text:span text:style-name="T16">l'intelligence humaine. Les psychologues appartenant à l'école du docteur Freud, nous répètent depuis le début de ce siècle qu'il est très mauvais de refouler les instincts. Combien plus est-il mauvais et dangereux </text:span><text:span text:style-name="T5">de refouler les questions qui s'imposent à l'intelligence humaine, de </text:span><text:span text:style-name="T29">refouler et de réprimer l'intelligence humaine qui cherche à résoudre les </text:span><text:span text:style-name="T5">problèmes qui s'imposent à elle à partir de l'Univers et de la nature !</text:span></text:p>
      <text:p text:style-name="P44"><text:span text:style-name="T5">C'est pourtant ce refoulement, très funeste pour leur santé intellec</text:span><text:span text:style-name="T10">tuelle, que pratiquent sur notre planète une armée de savants de toutes </text:span><text:span text:style-name="T29">nationalités, américains, anglais et français, mais aussi soviétiques, chi</text:span><text:span text:style-name="T5">nois et autres.</text:span></text:p>
      <text:p text:style-name="P44"><text:span text:style-name="T16">Ce refoulement de l'intelligence, cet interdit de traiter les problèmes </text:span><text:span text:style-name="T10">métaphysiques, ils en </text:span><text:soft-page-break/><text:span text:style-name="T10">font une vertu. On est d'autant plus vertueux en sciences qu'on est plus ou mieux refoulé de ce côté-là. C'est bizarre, </text:span><text:span text:style-name="T5">n'est-ce pas ?</text:span></text:p>
      <text:p text:style-name="P44"><text:span text:style-name="T5">D'ailleurs, on ne voit vraiment pas pourquoi on ne devrait pas traiter </text:span><text:span text:style-name="T10">ces problèmes qui s'imposent à l'intelligence humaine objectivement.</text:span></text:p>
      <text:p text:style-name="P44"><text:span text:style-name="T23">Nous avons essayé de le montrer par ces quelques chroniques : le nom</text:span><text:span text:style-name="T29">bre de solutions possibles aux grands problèmes métaphysiques n'est pas </text:span><text:span text:style-name="T5">indéfini, il est même tout petit.</text:span></text:p>
      <text:p text:style-name="P44"><text:span text:style-name="T10">Il existe quelques types de métaphysiques, en petit nombre, et l'his</text:span><text:span text:style-name="T16">toire de la pensée humaine confirme que finalement les philosophies </text:span><text:span text:style-name="T10">tournent autour de quelques solutions principales. Si le nombre des </text:span><text:span text:style-name="T16">métaphysiques possibles est tout petit, on doit pouvoir procéder par éli</text:span><text:span text:style-name="T5">mination. C'est ce que nous avons tenté de faire. Le problème fonda</text:span><text:span text:style-name="T16">mental est de savoir quel critère de vérité nous allons choisir. Nous n'en </text:span><text:span text:style-name="T10">connaissons, pour notre part, qu'un seul : c'est l'expérience elle-même, scientifiquement explorée, c'est la réalité objective. Si l'on conteste ce point de départ et ce critère de l'analyse métaphysique, aucune discus</text:span><text:span text:style-name="T16">sion n'est plus possible. Et comme la plupart des philosophes actuelle</text:span><text:span text:style-name="T10">ment régnants n'admettent pas ce critère, cela explique qu'ils ne discu</text:span><text:span text:style-name="T5">tent pas entre eux. Pour discuter utilement avec quelqu'un, il faut se </text:span><text:span text:style-name="T10">trouver au moins sur le même terrain et admettre quelques principes </text:span><text:span text:style-name="T16">communs. Nous ne connaissons qu'un seul terrain qui permette une discussion rationnelle et objective, c'est le terrain de l'expérience scientifique. C'est la raison pour laquelle nous pensons que l'analyse philosophique doit être fondée sur l'expérience scientifiquement explorée. Et nous pensons aussi que le seul avenir de la philosophie se trouve dans cette </text:span><text:span text:style-name="T5">méthode, qui était celle préconisée, au début de ce siècle, par Henri Bergson.</text:span></text:p>
      <text:p text:style-name="P32">Mais nous ne sommes pas nombreux à penser ainsi, en France du moins. Et je me demande parfois si je ne suis pas seul.</text:p>
      <text:p text:style-name="P44"><text:span text:style-name="T29">Dans ces chroniques, nous avons distingué et exposé brièvement quatre types de métaphysiques, et pour finir le cas de ceux qui rejettent toute </text:span><text:span text:style-name="T5">métaphysique. Mais il est sans doute possible de simplifier encore, </text:span><text:span text:style-name="T29">comme le font les mathématiciens, et de ramener les métaphysiques pos</text:span><text:span text:style-name="T23">sibles à trois types principaux : — le monisme de type idéaliste et acosmiq</text:span><text:span text:style-name="T29">ue, qui nie la réalité du monde physique ; — le matérialisme qui affirme </text:span><text:span text:style-name="T16">la suffisance de l'Univers physique, et donc son éternité ; — la métaphy</text:span><text:span text:style-name="T5">sique hébraïque, juive et chrétienne, de la Création.</text:span></text:p>
      <text:p text:style-name="P44"><text:span text:style-name="T10">Mais si quelque lecteur apercevait dans l'histoire un autre type de </text:span><text:span text:style-name="T16">métaphysique, différent de ces trois-là, il serait le bienvenu en nous le </text:span><text:span text:style-name="T5">faisant connaître. Merci.</text:span></text:p>
      <text:p text:style-name="P44"><text:span text:style-name="T16">Chacune des métaphysiques que nous avons évoquées a comporté ou </text:span><text:span text:style-name="T5">comporte encore aujourd'hui des millions d'adeptes. L'humanité se par</text:span><text:span text:style-name="T29">tage en grandes familles spirituelles, non pas en fonction de la race, mais </text:span><text:span text:style-name="T5">en fonction de ces options métaphysiques fondamentales.</text:span></text:p>
      <text:p text:style-name="P44"><text:span text:style-name="T10">Aucun doute qu'à chacune de ces métaphysiques ne corresponde une certaine psychologie, en ce sens que chacun d'entre nous est prédisposé ou porté par son tempérament plutôt à l'une ou l'autre de ces visions du </text:span><text:span text:style-name="T5">monde. Certains sont bouddhistes par tempérament ; d'autres sont matérialistes presque par nature ; certains sont dualistes, et c'est leur </text:span><text:span text:style-name="T16">caractère, leur pessimisme natif qui les incline vers les solutions proposées par Mani et ses disciples. Voilà encore une métaphysique que nous </text:span><text:span text:style-name="T5">aurions pu présenter : le dualisme radical, selon lequel, à l'origine de </text:span><text:span text:style-name="T16">l'être, il existe non pas un seul principe, mais deux principes, l'un bon et </text:span><text:span text:style-name="T5">l'autre mauvais, tous les deux éternels et incréés. Nous en avons parlé </text:span><text:span text:style-name="T10">dans nos chroniques précédentes consacrées à la Gnose.</text:span></text:p>
      <text:p text:style-name="P44"><text:span text:style-name="T5">Chacun d'entre nous est prédisposé par sa psychologie, et aussi par son milieu, à préférer telle métaphysique plutôt que telle autre. Mais </text:span><text:span text:style-name="T29">cette question de préférences relève de la compétence du psychologue et </text:span><text:span text:style-name="T10">du sociologue. Pour notre part, la seule question qui nous importe et qui </text:span><text:span text:style-name="T29">nous paraisse sérieuse est celle-ci : finalement, qu'est-ce qui est vrai ? La </text:span><text:span text:style-name="T16">question peut se simplifier et s'énoncer en ces termes : qu'est-ce qui est ? </text:span><text:span text:style-name="T10">Cette question objective ne concerne pas </text:span><text:soft-page-break/><text:span text:style-name="T10">nos préférences ni nos répul</text:span><text:span text:style-name="T16">sions. Elle ne peut être traitée que par l'analyse rationnelle et à partir de </text:span><text:span text:style-name="T5">l'expérience.</text:span></text:p>
      <text:p text:style-name="P22"/>
      <text:p text:style-name="P42">La théorie de l'Homme</text:p>
      <text:p text:style-name="P35"/>
      <text:p text:style-name="P44"><text:span text:style-name="T16">A chacune des métaphysiques que nous avons distinguées correspond une certaine théorie de l'homme ou, si l'on veut parler vieux grec, une anthropologie. Au monisme de type idéaliste et de tendance acosmique, </text:span><text:span text:style-name="T29">correspond une théorie de l'homme selon laquelle notre âme, le sujet que </text:span><text:span text:style-name="T10">nous sommes, est au fond identique à l’Âme universelle, à l’Être absolu lui-même, au Brahman. C'est la doctrine exprimée dans l'une des plus </text:span><text:span text:style-name="T5">anciennes Upanishad : Cela, l’Être absolu, tu l'es, toi aussi. La sagesse, la science consistent à reconnaître l'identité originelle et actuelle entre</text:span><text:span text:style-name="T53"> </text:span><text:span text:style-name="T10">notre moi singulier et le Moi absolu, entre l'être singulier et individuel </text:span><text:span text:style-name="T5">que nous sommes, et l’Être absolu. C'est dire que, dans cette perspec</text:span><text:span text:style-name="T23">tive, l'existence individuelle, singulière, personnelle ne peut être considé</text:span><text:span text:style-name="T10">rée que comme une apparence ou une illusion. La réalité, la vérité c'est </text:span><text:span text:style-name="T29">l'identité de notre âme individuelle avec l'Absolu lui-même. Tout le reste </text:span><text:span text:style-name="T10">est songe et duperie. C'est dire aussi que notre existence corporelle ne </text:span><text:span text:style-name="T5">peut être ressentie que comme une aliénation, comme un exil, comme une chute. Et c'est bien ce que nous disent les plus anciennes Upanish</text:span><text:span text:style-name="T10">ad : nous sommes tombés dans ces corps infects et détestables. Mais </text:span><text:span text:style-name="T29">enfin c'est concéder, ou du moins se mettre en situation de devoir concé</text:span><text:span text:style-name="T16">der, que l’Être absolu lui-même est exilé ou aliéné dans ces corps mau</text:span><text:span text:style-name="T29">vais, puisque nous, nous sommes exilés dans ces corps et que nous, nous </text:span><text:span text:style-name="T10">sommes Lui ! Comment comprendre l'oubli de notre existence divine </text:span><text:span text:style-name="T5">antérieure, de notre condition originelle, si au fond et en réalité nous </text:span><text:span text:style-name="T29">sommes l’Être absolu ? C'est la difficulté que nous avons relevée dès que nous avons abordé ces métaphysiques de type moniste. Quoi qu'il en soit </text:span><text:span text:style-name="T16">de ces difficultés, une chose est certaine, c'est que ces métaphysiques </text:span><text:span text:style-name="T10">comportent une anthropologie ou théorie de l'homme foncièrement pes</text:span><text:span text:style-name="T16">simiste en ce sens qu'elles conçoivent l'existence humaine dans le corps </text:span><text:span text:style-name="T5">comme une catastrophe.</text:span></text:p>
      <text:p text:style-name="P44"><text:span text:style-name="T5">L'anthropologie du matérialisme athée est conforme, elle aussi, à la théorie générale du réel, à la théorie du monde, à la théorie de l'être qui caractérisent le matérialisme. Puisque, selon le matérialisme sous sa </text:span><text:span text:style-name="T29">forme pure, la matière est première, incréée, éternelle, inusable et seule à </text:span><text:span text:style-name="T5">l'origine, il faut bien admettre que c'est la matière seule qui a produit toutes les organisations que nous constatons dans le monde et dans la </text:span><text:span text:style-name="T16">nature. Ici, il nous faut distinguer deux sortes de matérialismes, qui sont </text:span><text:span text:style-name="T5">comme deux frères ennemis.</text:span></text:p>
      <text:p text:style-name="P44"><text:span text:style-name="T10">L'une de ces espèces de matérialismes dérive du vieux matérialisme grec de Démocrite. Il professe que la matière s'arrange en organisations </text:span><text:span text:style-name="T29">et en compositions sans aucune intelligence organisatrice, ni immanente, </text:span><text:span text:style-name="T10">ni bien entendu transcendante. S'il n'y a pas d'intelligence organisatrice </text:span><text:span text:style-name="T5">dans la matière, dans la nature, pour organiser tous les êtres, alors </text:span><text:span text:style-name="T10">l'arrangement des atomes entre eux ne peut provenir que du hasard. Et dans ce cas, l'âme humaine qui résulte de l'arrangement fortuit d'atomes </text:span><text:span text:style-name="T5">matériels, a l'inconsistance, la fragilité de cet arrangement fortuit. Dès </text:span><text:span text:style-name="T10">que l'arrangement cesse, dès que l'organisation est détruite par la mort, </text:span><text:span text:style-name="T5">notre âme, notre conscience, le sujet que nous étions, est détruit, lui aussi.</text:span></text:p>
      <text:p text:style-name="P44"><text:span text:style-name="T5">L'autre matérialisme dérive de la tradition stoïcienne. Il s'apparente </text:span><text:span text:style-name="T10">au vieux panthéisme naturaliste. Il professe lui aussi que la matière est </text:span><text:span text:style-name="T16">première et qu'il n'y a pas de dieu créateur, mais il ajoute que la matière, ou plus précisément la nature, comporte son propre logos immanent. La </text:span><text:span text:style-name="T29">nature se suffit, parce qu'elle est divine. Étant divine, elle est intelligente, </text:span><text:span text:style-name="T16">comme un grand Animal divin qu'elle est. Et dans ce cas, l'organisation </text:span><text:span text:style-name="T5">des êtres ne s'explique pas du tout par le hasard, mais par un logos </text:span><text:span text:style-name="T10">immanent à la matière et à la nature. Il existe donc une dialectique de la</text:span><text:span text:style-name="T53"> </text:span><text:span text:style-name="T5">nature. C'est à ce matérialisme-là que s'apparente le matérialisme </text:span><text:span text:style-name="T29">marxiste, — celui de Marx, de Engels et </text:span><text:soft-page-break/><text:span text:style-name="T29">de Lénine, non pas celui des </text:span><text:span text:style-name="T16">commentateurs français. Et c'est la raison pour laquelle ce matérialisme-</text:span><text:span text:style-name="T10">là, celui de Marx et de ses authentiques disciples, a toujours eu horreur du matérialisme qui prétend expliquer toute chose dans la nature par le </text:span><text:span text:style-name="T29">hasard. Voir sur ce point les travaux du grand biologiste soviétique Opa</text:span><text:span text:style-name="T5">rine.</text:span></text:p>
      <text:p text:style-name="P44"><text:span text:style-name="T10">Quoi qu'il en soit de ce point, dans ce matérialisme-là la conscience </text:span><text:span text:style-name="T5">humaine, le sujet humain — ne parlons même pas d'âme humaine — </text:span><text:span text:style-name="T10">n'ont bien entendu aucun espoir de subsistance personnelle. Mais par contre, dans la tradition de ce matérialisme-là, on discerne parfois cer</text:span><text:span text:style-name="T5">tains accents, certaines expressions, qui laisseraient entendre qu'on </text:span><text:span text:style-name="T16">espère une espèce de vague, oh ! très vague, subsistance impersonnelle, au sein de l'universelle Nature. C'est bien ce que je vous disais : ce </text:span><text:span text:style-name="T10">matérialisme-là a une saveur panthéiste parce qu'il a des origines pan</text:span><text:span text:style-name="T5">théistes.</text:span></text:p>
      <text:p text:style-name="P44"><text:span text:style-name="T5">L'anthropologie ou théorie de l'homme des Hébreux nomades, puis </text:span><text:span text:style-name="T16">des Juifs et des chrétiens, est appariée elle aussi à la théorie générale de </text:span><text:span text:style-name="T10">l'être que nous avons brièvement rappelée dans une précédente chroni</text:span><text:span text:style-name="T5">que. De même que, selon les Hébreux, l'Univers est créé, il n'est pas </text:span><text:span text:style-name="T29">divin, il a commencé, — de même l'âme humaine est créée, elle n'est pas </text:span><text:span text:style-name="T5">divine, elle a commencé.</text:span></text:p>
      <text:p text:style-name="P44"><text:span text:style-name="T10">Dans les anthropologies apparentées au brahmanisme et à l'orphisme, on professait, et on professe encore aujourd'hui, que l'âme humaine, qui est divine par nature, préexistait. Après être descendue ou tombée dans un corps mauvais, elle doit, si elle n'est pas suffisamment purifiée, pas</text:span><text:span text:style-name="T5">ser dans d'autres corps : c'est la célèbre doctrine de la métempsychose ou, mieux, métensomatose.</text:span></text:p>
      <text:p text:style-name="P44"><text:span text:style-name="T29">Les Hébreux ignorent tout de cette théorie de la divinité, de la préexis</text:span><text:span text:style-name="T16">tence des âmes et du passage de l'âme de corps en corps. Il y a bien des gens aujourd'hui qui cherchent à mélanger la doctrine des Hébreux avec </text:span><text:span text:style-name="T10">celle de l'Inde, mais cette salade est impossible : elle implique, si j'ose </text:span><text:span text:style-name="T5">dire, contradiction.</text:span></text:p>
      <text:p text:style-name="P44"><text:span text:style-name="T5">Pour les Hébreux, et par la suite pour les chrétiens, l'âme humaine, </text:span><text:span text:style-name="T16">qui est créée, est appelée, invitée à prendre part à la vie de l’Être absolu, mais cette destinée qui est proposée à l'homme implique et requiert de la </text:span><text:span text:style-name="T29">part de celui-ci une nouvelle naissance, une nouvelle création. Il ne s'agit </text:span><text:span text:style-name="T10">donc pas seulement, on peut même dire pas du tout, de continuer à être </text:span><text:span text:style-name="T5">ce qu'on était. Il s'agit de devenir un homme nouveau, une nouvelle </text:span><text:span text:style-name="T16">création, afin de devenir capable de prendre part à la vie personnelle de </text:span><text:span text:style-name="T5">l’Être absolu.</text:span></text:p>
      <text:p text:style-name="P44"><text:span text:style-name="T29">La perspective chrétienne orthodoxe n'est donc pas comparable à celle du spiritisme. La perspective chrétienne n'est pas non plus platonicienne, </text:span><text:span text:style-name="T5">puisque pour la tradition platonicienne et néoplatonicienne, l'âme est divine par essence ou par nature. Il suffit à l'âme de se séparer de ce corps mauvais pour se purifier et retourner à une condition antérieure</text:span><text:span text:style-name="T53"> </text:span><text:span text:style-name="T5">qui n'existe pas. Il est question, nous l'avons dit, de naître nouveau, et par grâce. C'est tout à fait différent.</text:span></text:p>
      <text:p text:style-name="P44"><text:span text:style-name="T5">Il n'est pas question de réintégrer l'unité originelle, qui</text:span><text:span text:style-name="T8"> </text:span><text:span text:style-name="T5">n'a jamais </text:span><text:span text:style-name="T29">existé. Il n'est pas question de découvrir par l'initiation ou la théosophie </text:span><text:span text:style-name="T10">l'identité entre notre moi singulier et le Moi absolu, — puisque cette </text:span><text:span text:style-name="T29">identité n'existe pas. Dans la perspective chrétienne, la finalité ultime de </text:span><text:span text:style-name="T16">la Création est bien une union — nous le remarquions dans une chroni</text:span><text:span text:style-name="T10">que antérieure —, mais cette union n'est pas du tout un retour à l'Un, </text:span><text:span text:style-name="T16">puisque dans cette union, les personnes subsistent. L'existence person</text:span><text:span text:style-name="T10">nelle n'est pas le résultat d'une chute ni d'une catastrophe, elle est une réalité créée, et créée pour l'éternité. Elle est indestructible.</text:span></text:p>
      <text:p text:style-name="P44"><text:span text:style-name="T16">On peut donc regarder toute l'histoire des métaphysiques du</text:span><text:span text:style-name="T19"> </text:span><text:span text:style-name="T16">point de </text:span><text:span text:style-name="T10">vue de la théorie de l'Un et du multiple. Les grandes métaphysiques </text:span><text:span text:style-name="T29">monistes affirment l'existence de l'Un, mais nient l'existence réelle du </text:span><text:span text:style-name="T16">multiple ; elles cherchent à atténuer ou à exténuer la consistance de la </text:span><text:span text:style-name="T5">multiplicité des êtres, multiplicité ramenée à n'être qu'une illusion ou une apparence.</text:span></text:p>
      <text:p text:style-name="P44"><text:span text:style-name="T32">Le bon vieux matérialisme issu des philosophes grecs professe la réalité </text:span><text:span text:style-name="T29">du multiple, — c'est la réalité éternelle et incréée des atomes de matière. </text:span><text:span text:style-name="T10">Mais il ne sait pas expliquer l'organisation du </text:span><text:soft-page-break/><text:span text:style-name="T10">multiple, l'information, l'unification d'une multiplicité d'atomes dans l'unité d'un organisme. Sa </text:span><text:span text:style-name="T16">vision du monde est celle d'une multiplicité éternelle qui, de temps en </text:span><text:span text:style-name="T5">temps et par hasard s'arrange en compositions provisoires. Il n'y a </text:span><text:span text:style-name="T10">d'unité ni à l'origine ni au terme, et d'ailleurs l'Univers, pour le matéria</text:span><text:span text:style-name="T5">lisme pur, n'a ni origine ni terme.</text:span></text:p>
      <text:p text:style-name="P44"><text:span text:style-name="T16">Pour les Hébreux nomades, l'Un existe, c'est Dieu lui-même, qui est quelqu'un, qui est Esprit. Et la multiplicité des êtres existe aussi, réellement, ce n'est pas une illusion, car la multiplicité des êtres est voulue et </text:span><text:span text:style-name="T10">créée librement par l'Unique. La pensée hébraïque affirme donc la réa</text:span><text:span text:style-name="T29">lité de l'Un et celle du multiple. Et jamais la multiplicité des êtres ne sera résorbée dans l'Unité. Car le but et le terme de l'oeuvre de la Création est </text:span><text:span text:style-name="T10">une composition dans laquelle les éléments seront des personnes. C'est cela que les prophètes hébreux appellent la nouvelle Jérusalem, cons</text:span><text:span text:style-name="T5">truite de pierres vivantes.</text:span></text:p>
      <text:p text:style-name="P19"/>
      <text:p text:style-name="P64">*</text:p>
      <text:p text:style-name="P40"/>
      <text:p text:style-name="P40">De la méthode en métaphysique</text:p>
      <text:p text:style-name="P27"/>
      <text:p text:style-name="P44"><text:span text:style-name="T23">Il</text:span><text:span text:style-name="T25"> </text:span><text:span text:style-name="T23">existe, il a existé, l'histoire de la pensée humaine le montre, quelques </text:span><text:span text:style-name="T16">méthodes principales pour faire de la métaphysique, pour traiter les pro</text:span><text:span text:style-name="T5">blèmes métaphysiques.</text:span></text:p>
      <text:p text:style-name="P44"><text:span text:style-name="T29">L'une de ces méthodes, la plus ancienne connue, est celle pratiquée par </text:span><text:span text:style-name="T5">les grands métaphysiciens de l'Inde, à partir du </text:span><text:span text:style-name="T38">VIII</text:span><text:span text:style-name="T124">e</text:span><text:span text:style-name="T38"> </text:span><text:span text:style-name="T5">ou VIP siècle </text:span><text:span text:style-name="T16">avant notre ère. On part d'un texte, le Véda (qui signifie : connaissance) supposé révélé. Et on procède à un commentaire de ce texte, puis à des commentaires de ces commentaires, et ainsi de suite. Ainsi, depuis les </text:span><text:span text:style-name="T5">antiques Upanishad, la tradition métaphysique de l'Inde se développe par commentaires.</text:span></text:p>
      <text:p text:style-name="P44"><text:span text:style-name="T10">Cette méthode présuppose la vérité du texte initial dont on part. Cette vérité n'est pas mise en doute par les grands métaphysiciens de l'Inde. Mais nous, qui avons l'esprit sceptique, comment pouvons-nous nous </text:span><text:span text:style-name="T5">persuader que les textes du Véda contiennent la vérité révélée ? Et </text:span><text:span text:style-name="T10">d'abord, révélée par qui ? A qui ? Dans quelles conditions ? Dans quel</text:span><text:span text:style-name="T16">les circonstances ? Comment pouvons-nous assurer que ces textes con</text:span><text:span text:style-name="T5">tiennent la vérité révélée ?</text:span></text:p>
      <text:p text:style-name="P44"><text:span text:style-name="T10">Autant de questions auxquelles les maîtres de la tradition de l'Inde ne </text:span><text:span text:style-name="T16">répondent jamais. Ce sont des questions critiques, des questions naïves, </text:span><text:span text:style-name="T5">des questions premières. Il faut y répondre, avant toute chose, faute de </text:span><text:span text:style-name="T29">quoi nous ne pouvons pas accorder notre assentiment à tous les commentaires, à toutes les déductions qui suivront. Le problème posé est celui du </text:span><text:span text:style-name="T10">fondement de la vérité. Si l'on nous dit que ce fondement, c'est un texte </text:span><text:span text:style-name="T16">révélé, alors on doit nous montrer, nous prouver que ce texte est en effet </text:span><text:span text:style-name="T10">révélé. Faute de quoi notre assentiment sera suspendu à une pétition de </text:span><text:span text:style-name="T5">principe.</text:span></text:p>
      <text:p text:style-name="P44"><text:span text:style-name="T16">Une autre méthode en métaphysique a consisté à procéder a priori, en </text:span><text:span text:style-name="T5">construisant dans l'esprit un roman métaphysique, souvent splendide. </text:span><text:span text:style-name="T29">Ainsi ont procédé, à travers les siècles, nombre de très grands métaphysi</text:span><text:span text:style-name="T16">ciens. Ils ont composé, ils ont construit des systèmes, un peu comme on </text:span><text:span text:style-name="T10">compose une symphonie. C'était fort beau. C'était même souvent fasci</text:span><text:span text:style-name="T29">nant. Mais la méthode expérimentale est venue, et les savants, qui la pra</text:span><text:span text:style-name="T16">tiquaient, se sont demandés comment et pourquoi accorder l'assentiment </text:span><text:span text:style-name="T10">à ces admirables constructions qui étaient invérifiables.</text:span></text:p>
      <text:p text:style-name="P44"><text:span text:style-name="T16">Par exemple, si Platon vous enseigne la divinité de l'âme, sa préexistence, sa chute dans les corps et sa transmigration, son passage de corps en corps, avez-vous un moyen de vérifier ce genre d'assertions ? Non. </text:span><text:span text:style-name="T5">Alors les savants se sont détournés de ce genre d'affirmations, avec un sourire, poli ou non.</text:span></text:p>
      <text:p text:style-name="P44"><text:span text:style-name="T29">Lorsque Nietzsche enseigne l'éternel retour du même, l'éternelle répétition, a-t-il une seule expérience à nous proposer pour nous permettre de </text:span><text:span text:style-name="T10">vérifier son affirmation ? Non. Alors son </text:span><text:soft-page-break/><text:span text:style-name="T10">affirmation repose sur quoi ? </text:span><text:span text:style-name="T16">Sur ses préférences et sur ses répulsions. Nietzsche avait horreur du </text:span><text:span text:style-name="T5">monothéisme hébreu et chrétien. Il estimait que la seule manière </text:span><text:span text:style-name="T10">d'échapper à ce monothéisme qui était celui de son papa pasteur, c'était d'affirmer l'éternel retour. On voit la méthode : elle repose sur des pré</text:span><text:span text:style-name="T23">férences ou des répulsions subjectives. Elle n'est pas susceptible de vérifi</text:span><text:span text:style-name="T16">cation objective. D'ailleurs, Nietzsche et ses disciples (parmi lesquels </text:span><text:span text:style-name="T29">Martin Heidegger) s'en moquent, des vérifications objectives. Ils ne veu</text:span><text:span text:style-name="T5">lent pas en entendre parler.</text:span></text:p>
      <text:p text:style-name="P44"><text:span text:style-name="T23">Hegel nous enseigne que l'Absolu se développe, se déploie, s'engendre </text:span><text:span text:style-name="T5">et se réalise dans un processus tragique. Il lui faut se séparer de lui-</text:span><text:span text:style-name="T29">même, se diviser en lui-même — die Entzweiung — devenir pour lui-</text:span><text:span text:style-name="T32">même un autre, un étranger — die Entfremdung — sortir de lui-même — </text:span><text:span text:style-name="T5">die Entàûsserung — bref souffrir la passion de la croix en lui-même </text:span><text:span text:style-name="T29">pour, après avoir surmonté ce schisme, et cette aliénation — die Aufhe-bung — devenir finalement l'Esprit absolu. Il existe donc une genèse de l'Absolu, une genèse de la divinité, et cette genèse est tragique. La tragédie est nécessaire à la genèse de Dieu. Il existe une théogonie, et cette théogonie implique le déchirement, l'aliénation, l'exil en lui-même de </text:span><text:span text:style-name="T5">l'Absolu, la guerre dans l'Absolu. La guerre est un processus sacré. </text:span><text:span text:style-name="T10">Seule la guerre permet à l'Absolu de se réaliser, de s'achever. L'Absolu ne parvient à la pleine conscience de soi qu'après avoir surmonté cette tragédie intérieure par laquelle et dans laquelle il s'engendre. La Créa</text:span><text:span text:style-name="T16">tion est une aliénation de la substance divine, un moment de son aliéna</text:span><text:span text:style-name="T10">tion. Et l'histoire humaine est l'histoire de la passion et de la prise de </text:span><text:span text:style-name="T5">conscience de l'Absolu par lui-même.</text:span></text:p>
      <text:p text:style-name="P44"><text:span text:style-name="T16">Tout cela est fort beau — du moins cela dépend des goûts. Tout cela a </text:span><text:span text:style-name="T5">inspiré Marx à gauche, Nietzsche et Adolf Hitler à droite. Mais pour </text:span><text:span text:style-name="T16">nous, sceptiques, la première question de l'enfant est celle-ci : comment </text:span><text:span text:style-name="T10">Hegel sait-il tout cela ? D'où tient-il toutes ces informations, tous ces </text:span><text:span text:style-name="T23">renseignements ? Comment a-t-il appris ce qui se passe dans la vie intime </text:span><text:span text:style-name="T5">de Dieu ? Comment sait-il qu'en Dieu, il y a une tragédie ? Qui le lui a dit ? Est-il prophète ?</text:span></text:p>
      <text:p text:style-name="P44"><text:span text:style-name="T10">Bien entendu, Hegel ne prend pas la peine de répondre à ce genre de </text:span><text:span text:style-name="T16">questions, et si un de ses étudiants, lors de ses cours, lui avait posé ces </text:span><text:span text:style-name="T10">questions, il se serait fait mettre à la porte, définitivement. Ce sont des questions que l'on ne pose pas dans une université allemande, ni fran</text:span><text:span text:style-name="T5">çaise.</text:span></text:p>
      <text:p text:style-name="P44"><text:span text:style-name="T5">Mais un savant, qui est habitué à contrôler ce qu'il pense et ce qu'il </text:span><text:span text:style-name="T10">dit, dans l'expérience et par l'expérience, un savant ne peut pas accorder à ce genre de spéculations son assentiment, puisqu'on ne sait pas, per</text:span><text:span text:style-name="T5">sonne ne sait sur quoi elles sont fondées.</text:span></text:p>
      <text:p text:style-name="P44"><text:span text:style-name="T5">Et c'est la raison pour laquelle depuis un siècle, depuis l'avènement </text:span><text:span text:style-name="T23">des sciences expérimentales, disons depuis Claude Bernard, les savants se </text:span><text:span text:style-name="T5">détournent des philosophes, avec un sourire, ou sans sourire. Ce que </text:span><text:span text:style-name="T16">disent les philosophes n'est pas contrôlable, n'est pas vérifiable. Et donc, </text:span><text:span text:style-name="T5">aux yeux d'un savant qui pratique la méthode expérimentale, c'est du </text:span><text:span text:style-name="T16">roman, plus ou moins séduisant, mais ce n'est pas de la science. La phi</text:span><text:span text:style-name="T5">losophie, pour Claude Bernard, est une occupation qui est légitime, </text:span><text:span text:style-name="T23">comme la musique, les jeux de société ou de poésie. Mais ce n'est pas une </text:span><text:span text:style-name="T5">connaissance réelle, rationnelle.</text:span></text:p>
      <text:p text:style-name="P44"><text:span text:style-name="T10">La raison pour laquelle la plupart des savants du monde, aujourd'hui, pensent ainsi, c'est qu'ils supposent, à tort, qu'il n'y a de philosophie, de </text:span><text:span text:style-name="T16">métaphysique, que selon le modèle des grands systèmes de l'idéalisme allemand, et que la seule méthode en métaphysique est celle des grands </text:span><text:span text:style-name="T5">constructeurs ou compositeurs de romans métaphysiques.</text:span></text:p>
      <text:p text:style-name="P44"><text:span text:style-name="T16">Or, il existe une autre méthode. C'est celle qui a été ébauchée, tentée, </text:span><text:span text:style-name="T10">essayée par Aristote déjà, au </text:span><text:span text:style-name="T14">IV</text:span><text:span text:style-name="T125">e</text:span><text:span text:style-name="T14"> </text:span><text:span text:style-name="T10">siècle avant notre ère, qui a été reprise </text:span><text:span text:style-name="T5">et prolongée par Henri Bergson au début du </text:span><text:span text:style-name="T38">XX</text:span><text:span text:style-name="T124">e</text:span><text:span text:style-name="T38"> </text:span><text:span text:style-name="T5">siècle. C'est la </text:span><text:span text:style-name="T10">méthode expérimentale en philosophie. Elle consiste à partir de l'expé</text:span><text:span text:style-name="T16">rience, scientifiquement explorée, et à analyser ce qui existe, sans com</text:span><text:span text:style-name="T10">poser de roman. Elle consiste à se soumettre à la réalité objective pour </text:span><text:span text:style-name="T16">l'étudier, telle qu'elle est, indépendamment de nos préférences </text:span><text:soft-page-break/><text:span text:style-name="T16">ou de nos </text:span><text:span text:style-name="T29">répugnances. Elle consiste à se mettre à l'école des sciences expérimenta</text:span><text:span text:style-name="T5">les jusqu'à notre dernier souffle, inclusivement.</text:span></text:p>
      <text:p text:style-name="P44"><text:span text:style-name="T29">Cette méthode ne plaît pas aux disciples de Nietzsche et de Heidegger, </text:span><text:span text:style-name="T10">parce que ceux-ci méprisent les sciences expérimentales, mais c'est la </text:span><text:span text:style-name="T16">seule méthode qui puisse donner satisfaction aux savants qui pratiquent, </text:span><text:span text:style-name="T5">eux, la méthode expérimentale.</text:span></text:p>
      <text:p text:style-name="P37">A partir de l'expérience, le métaphysicien procède à une analyse rationnelle, toujours contrôlée par et dans l'expérience. C'est ainsi qu'on procède en métaphysique, selon cette troisième méthode.</text:p>
      <text:p text:style-name="P44"><text:span text:style-name="T16">On ne construit pas de système. On analyse, on s'efforce d'analyser ce </text:span><text:span text:style-name="T5">qui existe, jusqu'au bout. Cette troisième méthode ne requiert pas de </text:span><text:span text:style-name="T16">génie. Elle exige de la patience, du travail et de la docilité devant le réel. </text:span><text:span text:style-name="T5">Il s'agit d'écouter la réalité objective pour entendre ce qu'elle nous dit. On ne part pas du sujet, on part de l'objet. On se soumet à la réalité </text:span><text:span text:style-name="T10">objective. On se met à l'école de tous les chercheurs du monde pour </text:span><text:span text:style-name="T5">apprendre à connaître ce qu'est l'Univers réel et tout ce qu'il contient.</text:span></text:p>
      <text:p text:style-name="P44"><text:span text:style-name="T5">Cette méthode, la méthode expérimentale en philosophie, a été très peu pratiquée à travers les siècles. Après la mort d'Aristote, elle a été, c'est le cas de le dire, enterrée, et pour longtemps. Elle implique une option, en faveur de la réalité objective, en faveur de l'expérience, </text:span><text:span text:style-name="T10">option inverse de ceux qui pensent que l'expérience a tort lorsque leurs </text:span><text:span text:style-name="T5">raisonnements et l'expérience se trouvent en désaccord.</text:span></text:p>
      <text:p text:style-name="P22"/>
      <text:p text:style-name="P42">Une nouvelle direction</text:p>
      <text:p text:style-name="P27"/>
      <text:p text:style-name="P44"><text:span text:style-name="T23">Il</text:span><text:span text:style-name="T25"> </text:span><text:span text:style-name="T23">a existé au </text:span><text:span text:style-name="T26">XIII</text:span><text:span text:style-name="T120">e</text:span><text:span text:style-name="T26"> </text:span><text:span text:style-name="T23">siècle un moine allemand appelé Albert. Il enseigna </text:span><text:span text:style-name="T16">la philosophie et la théologie à Cologne. Il eut comme étudiant un jeune moine italien, du royaume de Sicile, appelé Thomas, né dans le comté </text:span><text:span text:style-name="T10">d'Aquino. Albert et Thomas ont compris que la méthode expérimentale </text:span><text:span text:style-name="T5">prônée par Aristote en philosophie était la bonne pour la découverte de </text:span><text:span text:style-name="T16">la vérité, pour la philosophie, mais aussi pour la théologie chrétienne. Et </text:span><text:span text:style-name="T23">ils ont donné ce coup de barre qui a orienté la pensée chrétienne dans une </text:span><text:span text:style-name="T5">nouvelle direction. Albert et Thomas ont compris qu'entre l'enseigne</text:span><text:span text:style-name="T29">ment des sciences expérimentales et l'enseignement de la théologie, il ne </text:span><text:span text:style-name="T10">doit pas y avoir de conflit, d'opposition, car les sciences expérimentales</text:span><text:span text:style-name="T53"> </text:span><text:span text:style-name="T10">sont fondées sur la réalité objective, qui est la Création de Dieu, et la </text:span><text:span text:style-name="T23">théologie est fondée sur la Révélation, qui vient du même et unique Dieu. </text:span><text:span text:style-name="T5">Il existe donc deux sources de la connaissance, l'une qui procède de la </text:span><text:span text:style-name="T16">réalité objective et que les sciences expérimentales explorent. Et l'autre qui procède de la Révélation. La première est à l'origine de la philoso</text:span><text:span text:style-name="T10">phie, l'autre de la théologie. Ce sont deux sciences complémentaires.</text:span></text:p>
      <text:p text:style-name="P44"><text:span text:style-name="T5">En optant ainsi pour la méthode aristotélicienne, c'est-à-dire expéri</text:span><text:span text:style-name="T16">mentale, en philosophie, Albert et Thomas allaient orienter la pensée </text:span><text:span text:style-name="T10">chrétienne dans une voie qui n'allait découvrir toute sa fécondité </text:span><text:span text:style-name="T5">qu'aujourd'hui, aujourd'hui où les sciences expérimentales sont la base </text:span><text:span text:style-name="T10">de toute connaissance humaine. L'analyse philosophique n'est possible </text:span><text:span text:style-name="T5">qu'en partant de là.</text:span></text:p>
      <text:p text:style-name="P44"><text:span text:style-name="T5">Accepter ou ne pas accepter le contrôle de l'expérience en philoso</text:span><text:span text:style-name="T16">phie : tout est là. Partir de l'expérience, scientifiquement explorée, et s'y </text:span><text:span text:style-name="T5">soumettre, ou bien refuser d'en partir et n'en tenir aucun compte : toute </text:span><text:span text:style-name="T16">l'histoire de la pensée humaine se partage entre ces deux tendances, ces </text:span><text:span text:style-name="T10">deux options ou décisions initiales. Car si l'on n'accepte pas le contrôle de l'expérience objective, il n'existe plus aucun contrôle susceptible de déterminer ce qui est vrai ou faux en philosophie, et on peut alors dire </text:span><text:span text:style-name="T5">n'importe quoi. C'est bien ce qui se passe en ce moment.</text:span></text:p>
      <text:p text:style-name="P44"><text:span text:style-name="T5">Il n'existe en réalité pas d'autre contrôle possible que l'expérience </text:span><text:span text:style-name="T16">scientifiquement explorée, en science comme en philosophie. En dehors </text:span><text:span text:style-name="T5">de ce contrôle, c'est l'arbitraire, l'imaginaire et la subjectivité qui </text:span><text:span text:style-name="T10">règnent. Considérer ce qui est comme le point de départ, le critère et le </text:span><text:span text:style-name="T29">juge unique </text:span><text:soft-page-break/><text:span text:style-name="T29">de toute philosophie, c'est là la décision qui commande cette </text:span><text:span text:style-name="T5">tradition philosophique qui remonte à Aristote, dont on trouve des </text:span><text:span text:style-name="T10">témoins chez Albert le Grand, Thomas d'Aquin et le bienheureux Jean Duns Scot, et qui se renouvelle aussi avec Henri Bergson.</text:span></text:p>
      <text:p text:style-name="P44"><text:span text:style-name="T10">Si Aristote s'est trompé si lourdement en cosmologie, c'est parce qu'il n'a pas pu utiliser, appliquer sa méthode expérimentale lorsqu'il a fait la théorie de l'Univers, parce qu'il ne disposait pas des instruments nécessaires. Au lieu d'une analyse à base expérimentale, il a alors versé dans </text:span><text:span text:style-name="T23">les représentations mythologiques qui provenaient du vieux fond des reli</text:span><text:span text:style-name="T10">gions helléniques, qui considéraient l'Univers comme divin.</text:span></text:p>
      <text:p text:style-name="P44"><text:span text:style-name="T16">Nous disposons, nous, au </text:span><text:span text:style-name="T20">XX</text:span><text:span text:style-name="T118">e</text:span><text:span text:style-name="T20"> </text:span><text:span text:style-name="T16">siècle, des moyens d'approche expéri</text:span><text:span text:style-name="T10">mentaux qui nous permettent de tenter une cosmologie, une théorie de </text:span><text:span text:style-name="T16">l'Univers, positive, fondée dans l'expérience. Nous disposons de moyens et de connaissances qu'Albert le Grand et Thomas d'Aquin ne pouvaient </text:span><text:span text:style-name="T5">pas soupçonner.</text:span></text:p>
      <text:p text:style-name="P44"><text:span text:style-name="T5">Les grands systèmes de l'idéalisme se moquent de l'expérience. Ou </text:span><text:span text:style-name="T29">bien ils considèrent celle-ci comme illusoire, comme pure apparence, ou </text:span><text:span text:style-name="T10">bien ils prétendent déduire ce qui existe dans la nature à partir de leurs intuitions initiales, déduire la physique à partir de la métaphysique. Le </text:span><text:span text:style-name="T29">résultat est toujours hilarant, chez Descartes, comme chez Kant, comme </text:span><text:span text:style-name="T5">chez Hegel.</text:span></text:p>
      <text:p text:style-name="P44"><text:span text:style-name="T16">Mais les grands systèmes matérialistes ne sont pas moins infidèles à </text:span><text:span text:style-name="T10">l'expérience, car lorsqu'ils nous racontent que l'Univers est éternel dans</text:span><text:span text:style-name="T53"> </text:span><text:span text:style-name="T5">le passé, inusable, impérissable dans l'avenir, que la matière se meut </text:span><text:span text:style-name="T16">dans des cycles éternels, comme le fait Engels, ou que le monde est un système dans lequel éternellement le même se répète, comme le fait </text:span><text:span text:style-name="T10">Nietzsche, ils racontent n'importe quoi, ils racontent ce qui non seule</text:span><text:span text:style-name="T16">ment n'est pas vérifiable dans l'expérience, mais l'expérience scientifiquement explorée nous dit précisément le contraire : à savoir que l'Uni</text:span><text:span text:style-name="T5">vers est un système évolutif irréversible, dans lequel nous ne trouvons </text:span><text:span text:style-name="T29">pas trace ni de cycles éternels ni de répétitions, et un système dans lequel </text:span><text:span text:style-name="T5">tout être commence d'exister. A cet égard on peut soutenir sans para</text:span><text:span text:style-name="T10">doxe que les grands systèmes matérialistes utilisent, pour faire de la </text:span><text:span text:style-name="T5">métaphysique, la méthode de l'idéalisme, c'est-à-dire l'arbitraire.</text:span></text:p>
      <text:p text:style-name="P8"/>
      <text:p text:style-name="P9"><text:span text:style-name="T71">Quelques remarques concernant l'antijudaïsme </text:span><text:bookmark text:name="__RefHeading___Toc128061730"/><text:span text:style-name="Footnote_20_anchor"><text:span text:style-name="T71"><text:note text:id="ftn36" text:note-class="footnote"><text:note-citation>29</text:note-citation><text:note-body><text:p text:style-name="Footnote"><text:span text:style-name="T91"><text:s/></text:span><text:span text:style-name="T60">La Voix du Nord, </text:span><text:span text:style-name="T61">7 mars 1979.</text:span></text:p></text:note-body></text:note></text:span></text:span></text:p>
      <text:p text:style-name="P32"/>
      <text:p text:style-name="P32"/>
      <text:p text:style-name="P44"><text:span text:style-name="T5">Le terme </text:span><text:span text:style-name="T6">d'antisémitisme </text:span><text:span text:style-name="T5">que l'on utilise le plus souvent est trop </text:span><text:span text:style-name="T29">vague, parce que trop général : les Arabes aussi sont des Sémites. L'anti</text:span><text:span text:style-name="T10">sémitisme dont on parle en France, c'est en réalité l'antijudaïsme. Cet </text:span><text:span text:style-name="T29">antijudaïsme est très ancien. On en trouve des traces et l'expression bien </text:span><text:span text:style-name="T10">avant la naissance du christianisme, à Rome, en Grèce, en Égypte à </text:span><text:span text:style-name="T5">Babylone. Il s'explique tout d'abord par une très antique programmation animale que l'on découvre dans quantités d'espèces : la détestation de l'autre, la détestation de celui qui est différent, qui n'appartient pas à </text:span><text:span text:style-name="T16">la tribu, au clan, au groupe. Les nations, les groupes humains, depuis les origines sans doute, se détestent les uns les autres, surtout s'ils sont voi</text:span><text:span text:style-name="T5">sins. Jusqu'à présent, rien d'exceptionnel donc dans le cas du peuple hébreu.</text:span></text:p>
      <text:p text:style-name="P44"><text:span text:style-name="T16">Mais le peuple hébreu est un peuple qui s'est mis à penser différemment, à agir différemment, à être différent, depuis le commencement de son existence. Il s'est mis à penser autrement que les nations qui l'entouraient. Par exemple, toutes les nations qui l'entouraient pensaient que les astres, le soleil, la lune, les étoiles, étaient des divinités. Le petit peuple </text:span><text:span text:style-name="T5">hébreu, depuis les origines, a pensé qu'il n'en était rien. Les nations de </text:span><text:span text:style-name="T16">l'Orient ancien et aussi les Grecs avaient pour habitude de sacrifier leurs enfants à des divinités, à des idoles, en diverses circonstances, fondation </text:span><text:span text:style-name="T5">de ville, guerre, sacrifices expiatoires, etc. Les prophètes hébreux ont pensé que c'était là une pratique abominable. Et ainsi de suite.</text:span></text:p>
      <text:p text:style-name="P44"><text:span text:style-name="T16">Dans son penser, dans son agir et donc dans son être, le peuple hébreu </text:span><text:span text:style-name="T10">est devenu un peuple différent des autres peuples, un peuple dans lequel </text:span><text:span text:style-name="T16">une transformation était en cours. Cela ne se pardonne pas. Très vite, les </text:span><text:span text:style-name="T10">Hébreux ont été détestés par les autres nations parce qu'ils étaient diffé</text:span><text:span text:style-name="T5">rents. Il faut ajouter, pour être tout à fait exact, que le peuple hébreu, pour être formé, pour devenir un peuple nouveau, pour devenir une </text:span><text:span text:style-name="T29">humanité nouvelle, a été travaillé par un enseignement qui était aussi une </text:span><text:span text:style-name="T16">norme, en hébreu </text:span><text:span text:style-name="T17">torah. </text:span><text:span text:style-name="T16">Et cette norme l'isolait des nations voisines. Les</text:span><text:span text:style-name="T53"> </text:span><text:span text:style-name="T10">législateurs insistent pour que les Hébreux qui s'installent en terre de </text:span><text:span text:style-name="T29">Canaan ne fassent pas comme les autres nations païennes et ne se mêlent </text:span><text:span text:style-name="T5">pas à elles.</text:span></text:p>
      <text:p text:style-name="P44"><text:span text:style-name="T16">La Torah a été la matrice de ce peuple. En elle, il a été formé. Cet isolement a certainement contribué à susciter et à augmenter l'hostilité des nations païennes qui étaient considérées par les Hébreux comme impu</text:span><text:span text:style-name="T5">res. On connaît la stupeur des généraux romains lorsqu'ils sont entrés </text:span><text:span text:style-name="T10">dans le Temple de Jérusalem et qu'ils n'y ont pas trouvé ce qu'ils atten</text:span><text:span text:style-name="T5">daient : des statues de la divinité.</text:span></text:p>
      <text:p text:style-name="P44"><text:span text:style-name="T10">Comme chacun sait, le monothéisme hébreu est passé aux nations </text:span><text:span text:style-name="T5">païennes à partir d'un prophète hébreu, Ieschoua de Nazareth, qui n'a </text:span><text:span text:style-name="T10">pas été reçu par l'ensemble du judaïsme. Au début, dans les premiers </text:span><text:span text:style-name="T5">années, les Romains, dans leur hostilité, confondaient le judaïsme et </text:span><text:span text:style-name="T10">cette secte nouvelle, celles des chrétiens. Suétone nous raconte que l'empereur Claude a chassé de Rome les Judéens qui provoquaient des </text:span><text:span text:style-name="T5">désordres sous l'influence d'un certain Chrestus.</text:span></text:p>
      <text:p text:style-name="P44"><text:span text:style-name="T10">Par la suite et jusqu'aujourd'hui il est bien certain que l'enseignement </text:span><text:span text:style-name="T16">donné aux enfants et aux populations par les diverses églises chrétiennes a joué un rôle funeste en ce qui concerne l'entretien et le développement </text:span><text:span text:style-name="T5">de l'hostilité à rencontre des Judéens et du judaïsme. Il était bien évidemment tout aussi absurde d'accuser tout le peuple judéen d'être res</text:span><text:span text:style-name="T10">ponsable de la mort de Jésus, qu'il le serait d'accuser tout le peuple grec </text:span><text:span text:style-name="T5">jusqu'aujourd'hui d'être responsable de la mort de Socrate, tout le peu</text:span><text:span text:style-name="T10">ple anglais d'être responsable de la mort de Jeanne d'Arc, tout le peuple </text:span><text:span text:style-name="T29">français d'être responsable de la mort de tel ou tel résistant livré à la Ges</text:span><text:span text:style-name="T5">tapo par tel ou tel collaborateur. Le rabbi Ieschoua de Nazareth a été livré à la police de l'occupant romain par quelques </text:span><text:soft-page-break/><text:span text:style-name="T5">collaborateurs </text:span><text:span text:style-name="T16">judéens, appartenant principalement au parti des Sadducéens. Il est trop </text:span><text:span text:style-name="T5">évident que le Judéen qui habitait à Athènes, ou à Alexandrie, ou à </text:span><text:span text:style-name="T10">Rome, ou même à Jérusalem et qui n'a pas pris part à cette tragédie, n'y </text:span><text:span text:style-name="T5">est pour rien.</text:span></text:p>
      <text:p text:style-name="P44"><text:span text:style-name="T5">Nous avons rappelé, dans une chronique antérieure consacrée à la </text:span><text:span text:style-name="T23">Gnose et aux systèmes gnostiques, que dans ces systèmes mythologiques </text:span><text:span text:style-name="T29">qui apparaissent et se développent dans les premiers siècles de notre ère, </text:span><text:span text:style-name="T10">le Dieu du peuple hébreu, le Dieu d'Abraham, de Moïse et des prophè</text:span><text:span text:style-name="T5">tes, est considéré comme mauvais : c'est lui le mauvais Principe, celui </text:span><text:span text:style-name="T10">qui est l'auteur et le créateur de ce monde physique mauvais. Apparaît </text:span><text:span text:style-name="T23">donc avec les systèmes gnostiques un antijudaïsme mystique et métaphy</text:span><text:span text:style-name="T32">sique, qui va se perpétuer avec les systèmes manichéens et avec les églises </text:span><text:span text:style-name="T29">cathares au Moyen Age. L'opposition violente entre le christianisme et le judaïsme se développe avec ces systèmes gnostiques. Il faut reconnaître </text:span><text:span text:style-name="T10">que cette opposition a souvent contaminé et infecté la conscience des </text:span><text:span text:style-name="T5">chrétiens.</text:span></text:p>
      <text:p text:style-name="P44"><text:span text:style-name="T29">En 1542 Martin Luther publie un pamphlet, </text:span><text:span text:style-name="T27">Gegen die Juden und ihre </text:span><text:span text:style-name="T11">Lùgen, </text:span><text:span text:style-name="T10">Contre les Juifs et leurs mensonges, qui a été l'objet d'éditions </text:span><text:span text:style-name="T5">populaires pendant le Troisième Reich. On en trouvera l'analyse dans </text:span><text:span text:style-name="T17">l’Histoire de l'Antisémitisme </text:span><text:span text:style-name="T16">de Léon Poliakov (éd. Calmann Lévy). Ce</text:span><text:span text:style-name="T53"> </text:span><text:span text:style-name="T23">pamphlet est tellement ordurier qu'il est impossible de citer ici, même en </text:span><text:span text:style-name="T10">traduction atténuée, ce qu'écrit Luther. Les admirateurs de Voltaire se </text:span><text:span text:style-name="T5">gardent en général de citer ce que celui-ci écrivait des Juifs et du </text:span><text:span text:style-name="T29">judaïsme. Ce n'est pas le même style que celui de Luther. C'est ordurier aussi, mais à la française. A partir de ce moment, depuis l'extrême droite </text:span><text:span text:style-name="T10">jusqu'à l'extrême gauche, ce fut une détestation générale du judaïsme. Bakounine, Proudhon et Karl Marx donnèrent dans l'antijudaïsme plus </text:span><text:span text:style-name="T16">ou moins frénétique. Le texte de Marx s'appelle </text:span><text:span text:style-name="T17">Zur Judenfrage. </text:span><text:span text:style-name="T16">Il date </text:span><text:span text:style-name="T10">de 1843. On peut le lire dans les éditions des Oeuvres de jeunesse de </text:span><text:span text:style-name="T5">Marx. On y apprend que le Dieu d'Israël, c'est l'argent. C'est moins </text:span><text:span text:style-name="T10">ordurier que Luther ou Voltaire, mais non moins virulent. La philoso</text:span><text:span text:style-name="T16">phie allemande, depuis Kant, va professer un antijudaïsme philosophique. On trouvera les documents dans le beau livre déjà cité de Léon </text:span><text:span text:style-name="T5">Poliakov.</text:span></text:p>
      <text:p text:style-name="P44"><text:span text:style-name="T10">Quant à l'extrême droite politique, on sait qu'elle est à l'origine des </text:span><text:span text:style-name="T16">déchaînements populaires à rencontre des Judéens à la fin du siècle der</text:span><text:span text:style-name="T23">nier et au début de celui-ci. Les disciples de Nietzsche, comme ceux de </text:span><text:span text:style-name="T5">Voltaire, laissent discrètement dans l'ombre les textes trop nombreux dans lesquels leur maître nous parle de "l'instinct juif", ou du peuple </text:span><text:span text:style-name="T29">juif qui est, selon Nietzsche, "le peuple le plus funeste de l'histoire du </text:span><text:span text:style-name="T5">monde" </text:span><text:span text:style-name="T6">(Der Antichrist, </text:span><text:span text:style-name="T5">24). "A Rome, écrit Nietzsche, on considérait </text:span><text:span text:style-name="T16">le Juif comme un être convaincu de haine contre le genre humain : avec </text:span><text:span text:style-name="T10">raison, si c'est avec raison que l'on voit le salut et l'avenir de l'humanité dans la domination absolue des valeurs aristocratiques, des valeurs </text:span><text:span text:style-name="T23">romaines" </text:span><text:span text:style-name="T24">{La Généalogie de la Morale, </text:span><text:span text:style-name="T26">I, </text:span><text:span text:style-name="T23">16). Dans les Évangiles, écrit </text:span><text:span text:style-name="T16">encore Nietzsche, on est entre Juifs. C'est la race qui intervient ici. Dans </text:span><text:span text:style-name="T10">le christianisme, compris comme l'art de mentir, c'est le judaïsme tout </text:span><text:span text:style-name="T29">entier qui parvient à sa maîtrise parfaite. Le chrétien, cette ultime expres</text:span><text:span text:style-name="T16">sion du mensonge, c'est le Juif encore une fois, trois fois même </text:span><text:span text:style-name="T17">{Der Antichrist, </text:span><text:span text:style-name="T16">45). Nietzsche n'a pas assez de mots pour exprimer son hor</text:span><text:span text:style-name="T5">reur de voir Rome soumise à trois Juifs et devant une Juive (Jésus, </text:span><text:span text:style-name="T10">Pierre, Paul et Marie) </text:span><text:span text:style-name="T11">{Généalogie de la Morale, </text:span><text:span text:style-name="T14">I, </text:span><text:span text:style-name="T10">16).</text:span></text:p>
      <text:p text:style-name="P44"><text:span text:style-name="T5">De l'extrême droite, Maurras, Nietzsche, à l'extrême gauche, Proudhon, Bakounine, Marx, c'est une unique et même détestation du judaïsme. Un des spectacles les plus pittoresques de ce qui suivit Mai 1968, ce fut de voir des étudiants qui se disaient, qui se croyaient </text:span><text:span text:style-name="T16">d'extrême gauche, considérer comme leur maître à penser le philosophe </text:span><text:span text:style-name="T23">allemand Nietzsche qui fut le maître à penser des théoriciens du nazisme. </text:span><text:span text:style-name="T10">Le nazisme s'est développé sur le terrain d'une longue tradition philosophique et théologique antijuive. Nombre de savants allemands tentaient </text:span><text:span text:style-name="T29">de montrer que Jésus est aryen, et que Évangile est foncièrement hostile </text:span><text:span text:style-name="T16">au judaïsme, tandis que Nietzsche exposait le contraire, pour vomir à la </text:span><text:span text:style-name="T5">fois le christianisme et le judaïsme.</text:span></text:p>
      <text:p text:style-name="P32">Cette commune détestation du judaïsme, par l'extrême droite et l'extrême gauche, soulève <text:soft-page-break/>une question.</text:p>
      <text:p text:style-name="P44"><text:span text:style-name="T29">Qu'est-ce donc qui est haï dans le judaïsme ? C'est bien évidemment le </text:span><text:span text:style-name="T5">prophétisme hébreu, l'esprit du prophétisme hébreu. Le peuple hébreu</text:span><text:span text:style-name="T53"> </text:span><text:span text:style-name="T5">porte à l'humanité la parole et l'enseignement de Dieu créateur. La détestation à rencontre de ce peuple, c'est la détestation à rencontre de </text:span><text:span text:style-name="T16">l'enseignement de Dieu confié à ce peuple. L'antichristianisme et l'antijudaïsme sont une seule et même détestation. On ne s'y est d'ailleurs pas </text:span><text:span text:style-name="T10">trompé, ni à droite ni à gauche, et dans les mouvements antichrétiens </text:span><text:span text:style-name="T5">contemporains, ce qui est objet de détestation, c'est ce qu'on appelle le </text:span><text:span text:style-name="T29">judéo-christianisme. Les disciples contemporains de Nietzsche sont bien </text:span><text:span text:style-name="T5">d'accord sur ce point.</text:span></text:p>
      <text:p text:style-name="P44"><text:span text:style-name="T16">L'antijudaïsme est essentiellement antichrétien, d'abord par le fait que </text:span><text:span text:style-name="T5">le christianisme orthodoxe ne saurait professer cet antijudaïsme, et </text:span><text:span text:style-name="T16">ensuite parce que c'est la même haine qui vise le judaïsme et le christia</text:span><text:span text:style-name="T10">nisme. Dans les deux cas, chez Maurras comme chez Nietzsche, c'est l'esprit du prophétisme hébreu qui est objet de détestation. Les analyses </text:span><text:span text:style-name="T16">politiques et économiques ne suffisent pas à expliquer l'antijudaïsme qui </text:span><text:span text:style-name="T29">se perpétue et se développe depuis les origines du peuple hébreu jusqu'à </text:span><text:span text:style-name="T5">nos jours. En réalité, il s'agit d'une détestation spirituelle, d'esprit à </text:span><text:span text:style-name="T16">esprit. L'esprit du judaïsme, l'esprit du prophétisme hébreu, est intoléra</text:span><text:span text:style-name="T29">ble pour tous les théoriciens de la Nation divinisée, et pour toutes les for</text:span><text:span text:style-name="T10">mes de paganisme, paganisme de droite ou paganisme de gauche.</text:span></text:p>
      <text:p text:style-name="P8"/>
      <text:p text:style-name="P9"><text:span text:style-name="T72">Les langues de la nature </text:span><text:bookmark text:name="__RefHeading___Toc128061731"/><text:span text:style-name="Footnote_20_anchor"><text:span text:style-name="T72"><text:note text:id="ftn37" text:note-class="footnote"><text:note-citation>30</text:note-citation><text:note-body><text:p text:style-name="Footnote"><text:span text:style-name="T91"><text:s/></text:span><text:span text:style-name="T60">La Voix du Nord, </text:span><text:span text:style-name="T61">5, 12 et 19 juin 1979.</text:span></text:p></text:note-body></text:note></text:span></text:span></text:p>
      <text:p text:style-name="P32"/>
      <text:p text:style-name="P32"/>
      <text:p text:style-name="P44"><text:span text:style-name="T5">La physique moderne a connu une révolution dans les premières </text:span><text:span text:style-name="T29">années du </text:span><text:span text:style-name="T31">XX </text:span><text:span text:style-name="T29">siècle, avec Max Planck, Albert Einstein, puis Louis de </text:span><text:span text:style-name="T23">Broglie, Werner Heisenberg et bien d'autres. Ce qui a été acquis par cette </text:span><text:span text:style-name="T5">révolution, c'est que la matière n'est pas ce qu'avaient imaginé les </text:span><text:span text:style-name="T23">anciens philosophes grecs : un ensemble de choses sans histoire, inengen</text:span><text:span text:style-name="T16">drées, inusables, impérissables, échappant à la genèse et à la corruption, </text:span><text:span text:style-name="T5">en somme la solidité même. Par les découvertes de la physique du </text:span><text:span text:style-name="T38">XX</text:span><text:span text:style-name="T121">e</text:span><text:span text:style-name="T124">e</text:span><text:span text:style-name="T38"> </text:span><text:span text:style-name="T5">siècle, la matière se découvre être de même nature que l'énergie. </text:span><text:span text:style-name="T29">Une conversion réciproque est possible entre la lumière et la matière. Sur ce point, relisez les admirables livres de Louis de Broglie. De plus, la </text:span><text:span text:style-name="T10">physique découvrait qu'il existe une histoire, une genèse de la matière. </text:span><text:span text:style-name="T5">Au cours du temps, au cours de la durée cosmique, la matière, c'est-à-</text:span><text:span text:style-name="T10">dire les grains d'énergie, entrent dans des compositions de plus en plus complexes. La matière la plus ancienne dans l'histoire de l'Univers est aussi la plus simple. La matière la plus récente est la plus complexe, la </text:span><text:span text:style-name="T29">plus composée. Les noyaux lourds sont des noyaux récents. La composi</text:span><text:span text:style-name="T16">tion de la matière se termine, au plan physique, à une centaine d'espèces </text:span><text:span text:style-name="T10">d'atomes. La composition va se continuer, mais sur un autre plan, molé</text:span><text:span text:style-name="T5">culaire et biochimique.</text:span></text:p>
      <text:p text:style-name="P44"><text:span text:style-name="T10">Autour des années 1927-1928, une autre grande révolution éclate, en cosmologie cette fois. Nous y avons consacré quelques chroniques l'an </text:span><text:span text:style-name="T5">dernier. Les astrophysiciens découvrent que l'Univers est un gaz de </text:span><text:span text:style-name="T29">galaxies en expansion, c'est-à-dire un gaz dans lequel les molécules sont </text:span><text:span text:style-name="T23">des galaxies, et ces galaxies se fuient les unes les autres à une vitesse pro</text:span><text:span text:style-name="T29">portionnelle à leur distance mutuelle. Imaginez des abeilles qui se fuient </text:span><text:span text:style-name="T5">les unes les autres, qui se dispersent... Plus importante sans doute que cette découverte d'une expansion de l'Univers, est celle d'une genèse, </text:span><text:span text:style-name="T16">d'une histoire de l'Univers : l'Univers est un système en régime de formation depuis quelque quinze ou vingt milliards d'années. L'Univers est </text:span><text:span text:style-name="T5">un système en régime de composition.</text:span></text:p>
      <text:p text:style-name="P44"><text:span text:style-name="T32">Une autre science a bondi en avant vers le milieu du </text:span><text:span text:style-name="T35">XX</text:span><text:span text:style-name="T123">e</text:span><text:span text:style-name="T35"> </text:span><text:span text:style-name="T32">siècle, c'est la </text:span><text:span text:style-name="T29">science des molécules complexes qui entrent dans la constitution de tous </text:span><text:span text:style-name="T10">les organismes vivants. On sait aujourd'hui que notre système solaire a quelque cinq milliards d'années, la Terre, notre triste planète — triste à </text:span><text:span text:style-name="T29">cause de ses habitants —, un peu moins. Les premiers êtres vivants sont apparus sur la Terre il y a trois milliards d'années et même encore un peu </text:span><text:span text:style-name="T16">plus. Il fallait attendre un peu, pour que la Terre soit prête physiquement </text:span><text:span text:style-name="T5">à recevoir ses hôtes...</text:span></text:p>
      <text:p text:style-name="P44"><text:span text:style-name="T29">La biochimie est une science jeune qui étudie les molécules qui consti</text:span><text:span text:style-name="T10">tuent ces êtres vivants. La composition de la matière ne s'est pas termi</text:span><text:span text:style-name="T16">née avec la genèse d'une centaine de noyaux de plus en plus complexes. </text:span><text:span text:style-name="T10">Elle s'est continuée, mais sur un autre registre ; la composition des atomes entre eux. Les atomes, entre eux, constituent des figures, des structures, des formes complexes : ce sont des molécules. Ces molécules, à </text:span><text:span text:style-name="T5">leur tour, se composent entre elles pour constituer des symphonies de </text:span><text:span text:style-name="T29">molécules géantes. Et ces molécules géantes, à leur tour entrent dans des </text:span><text:span text:style-name="T10">compositions encore plus complexes. Ainsi l'Univers tout entier se </text:span><text:span text:style-name="T16">présente-t-il à nos yeux aujourd'hui, en cette fin du </text:span><text:span text:style-name="T20">XX</text:span><text:span text:style-name="T118">e</text:span><text:span text:style-name="T20"> </text:span><text:span text:style-name="T16">siècle, comme une composition continuée, de plus en plus compliquée, et nul ne sait </text:span><text:span text:style-name="T5">jusqu'où ira cette composition.</text:span></text:p>
      <text:p text:style-name="P44"><text:span text:style-name="T10">Parmi les molécules qui entrent dans la constitution de tous les êtres </text:span><text:span text:style-name="T5">vivants, l'écolier de l'école, communale sait qu'il faut distinguer les </text:span><text:span text:style-name="T29">sucres, en langage plus savant : — les glucides ; — les acides gras et les </text:span><text:span text:style-name="T16">lipides ; — les acides aminés, qui sont les molécules qui entrent dans la composition des protéines ; — les acides nucléiques ainsi appelés parce </text:span><text:span text:style-name="T10">qu'ils se trouvent d'abord dans le noyau de la cellule. Il faut mentionner </text:span><text:span text:style-name="T5">enfin des molécules qui ne furent découvertes que </text:span><text:soft-page-break/><text:span text:style-name="T5">relativement tard et </text:span><text:span text:style-name="T16">qui exercent une fonction capitale dans l'économie des êtres vivants : les </text:span><text:span text:style-name="T5">vitamines.</text:span></text:p>
      <text:p text:style-name="P44"><text:span text:style-name="T29">Parmi les molécules géantes qui entrent dans la composition du vivant, </text:span><text:span text:style-name="T23">nous distinguons celles qui contiennent un message, qui sont un message, </text:span><text:span text:style-name="T16">et celles, comme les graisses ou les sucres, qui ne sont pas messagères. </text:span><text:span text:style-name="T29">Elles sont cependant informées, bien entendu, car toutes les molécules de </text:span><text:span text:style-name="T5">la nature sont de l'information. Il faut et il suffit d'ouvrir un bon traité </text:span><text:span text:style-name="T16">de biochimie — nous en indiquerons deux tout à l'heure —, pour décou</text:span><text:span text:style-name="T29">vrir l'extraordinaire complexité de la structure de certains sucres et à partir de ce moment-là on prend avec respect entre ses mains ce brin d'herbe </text:span><text:span text:style-name="T16">qui est capable de faire en silence ce que tous les laboratoires et tous nos </text:span><text:span text:style-name="T23">savants avec toute leur intelligence ne sont pas capables de faire : la com</text:span><text:span text:style-name="T5">position de ces sucres à partir d'eau, de gaz carbonique, en utilisant </text:span><text:span text:style-name="T16">comme source d'énergie ces photons qui proviennent du Soleil, ces pilo</text:span><text:span text:style-name="T10">tons qui sont l'énergie dissipée par le Soleil qui transforme, depuis plus de cinq milliards d'années, son hydrogène en hélium. C'est parce que le </text:span><text:span text:style-name="T16">Soleil s'use et vieillit que les plantes vertes, sur notre planète, peuvent </text:span><text:span text:style-name="T10">effectuer la composition de ces molécules complexes qui vont servir à </text:span><text:span text:style-name="T5">tous les autres êtres vivants, qui ne sont pas capables d'en faire la synthèse, avec laboratoires ou sans laboratoire.</text:span></text:p>
      <text:p text:style-name="P44"><text:span text:style-name="T5">Mais parmi les molécules fondamentales qui constituent les êtres </text:span><text:span text:style-name="T36">vivants, il en existe deux catégories qui sont des messages qui contiennent </text:span><text:span text:style-name="T16">de l'information. Dans le noyau de la cellule, principalement, mais non pas exclusivement, se trouvent ces molécules géantes qui sont comme </text:span><text:span text:style-name="T29">deux fibres enroulées l'une autour de l'autre en double hélice, et qui con</text:span><text:span text:style-name="T16">tiennent toutes les instructions requises pour commander à la construction du vivant, depuis le plus simple jusqu'au plus complexe. Lorsqu'il </text:span><text:span text:style-name="T29">s'agit d'un être relativement simple, un virus, une bactérie comme celles qui peuplent nos intestins (les colibacilles), le message génétique a une </text:span><text:span text:style-name="T5">certaine taille, déjà fort respectable chez les bactéries. Lorsqu'il s'agit </text:span><text:span text:style-name="T23">d'êtres plus complexes, comme par exemple les mammifères, le message génétique est une bibliothèque qui contient, si l'on peut dire, des millions </text:span><text:span text:style-name="T5">de livres, dans un format que l'on ne peut pas dire microscopique puisqu'il se situe en dessous du niveau accessible à nos microscopes. C'est le niveau moléculaire.</text:span></text:p>
      <text:p text:style-name="P44"><text:span text:style-name="T29">Ces molécules géantes sur lesquelles sont inscrites toutes les informa</text:span><text:span text:style-name="T5">tions requises pour commander à la construction du vivant, depuis le plus simple jusqu'au plus complexe, sont écrites dans une langue qui a </text:span><text:span text:style-name="T16">été découverte il y a maintenant une vingtaine d'années. Tout le monde connaît le système Morse : c'est un système dans lequel on s'exprime et </text:span><text:span text:style-name="T29">grâce auquel on peut communiquer des messages en utilisant des traits et </text:span><text:span text:style-name="T23">des points, en somme deux types de signes. Les molécules géantes qui </text:span><text:span text:style-name="T16">portent l'information génétique utilisent quatre molécules, l'Adénine, la </text:span><text:span text:style-name="T10">Guanine, la Thymine et la Cytosine, — en abrégé : A, G, T, C —, plus </text:span><text:span text:style-name="T5">une autre, dont nous reparlerons, et qui s'appelle l'Uracile, en abrégé : U.</text:span></text:p>
      <text:p text:style-name="P22"/>
      <text:p text:style-name="P22"/>
      <text:p text:style-name="P22"/>
      <text:p text:style-name="P44"><text:span text:style-name="T10">Nous terminions notre dernière chronique en rappelant que les molécules géantes qui portent l'information génétique, c'est-à-dire l'informa</text:span><text:span text:style-name="T5">tion requise pour commander à la construction des êtres vivants, sont </text:span><text:span text:style-name="T10">écrites avec quatre molécules fondamentales, l'Adénine, la Guanine, la Thymine, et la Cytosine. Ces quatre molécules, qui sont comme quatre lettres d'un alphabet, A, G, T, C, se lisent trois par trois, ou, si l'on pré</text:span><text:span text:style-name="T16">fère, arrangées en mots constitués de trois éléments, ou de trois racines. </text:span><text:span text:style-name="T29">Ainsi on peut avoir AAG, GCC, CAG, etc. Il existe, — il est facile de le </text:span><text:span text:style-name="T5">calculer —, soixante-quatre combinaisons possibles. Par conséquent, </text:span><text:span text:style-name="T16">avec ce système constitué de quatre éléments qui se lisent trois par trois, il existe soixante-quatre mots possibles. Ces mots, dans le langage des savants, on les appelle des triplets ou des codons, mais peu nous importe </text:span><text:span text:style-name="T5">ici.</text:span></text:p>
      <text:p text:style-name="P44"><text:soft-page-break/><text:span text:style-name="T10">Avec ce système linguistique, tous les êtres vivants de la nature sont </text:span><text:span text:style-name="T5">écrits, depuis les micro-organismes monocellulaires, jusqu'à l'Homme.</text:span></text:p>
      <text:p text:style-name="P44"><text:span text:style-name="T16">Toutes les instructions sont écrites dans l'œuf fécondé avec cette langue, </text:span><text:span text:style-name="T29">non seulement les instructions, ou les renseignements, requis pour com</text:span><text:span text:style-name="T10">poser un enfant vivant, mais aussi les instructions nécessaires pour que </text:span><text:span text:style-name="T5">l'enfant se développe jusqu'à son âge adulte ; et puis ses aptitudes, son </text:span><text:span text:style-name="T10">goût pour la musique par exemple, son génie mathématique, ou son </text:span><text:span text:style-name="T5">agressivité excessive, sa mélancolie incurable...</text:span></text:p>
      <text:p text:style-name="P44"><text:span text:style-name="T16">Au commencement de l'histoire naturelle de la vie, il y a plus de trois </text:span><text:span text:style-name="T29">milliards d'années, nous avons donc des messages relativement simples : ceux qui suffisaient pour construire l'être vivant le plus simple qui puisse </text:span><text:span text:style-name="T10">se concevoir. Et puis, au cours de l'histoire naturelle ou évolution biologique, les messages augmentent en taille et en quantité d'information, puisqu'ils contiennent des plans de structure pour commander à la construction de systèmes biologiques qui n'existaient pas auparavant, par exemple le système hormonal, ou le système nerveux, ou l'œil.</text:span></text:p>
      <text:p text:style-name="P44"><text:span text:style-name="T29">Avec une langue quelconque, vous pouvez écrire des messages très </text:span><text:span text:style-name="T16">simples, vous pouvez écrire à votre petite amie ou à votre maman, vous pouvez aussi, si vous en avez le génie, écrire le petit traité qui est à l'ori</text:span><text:span text:style-name="T23">gine de la Théorie de la Relativité restreinte (1905) ou la thèse de doctorat </text:span><text:span text:style-name="T16">de Louis de Broglie consacrée à la Mécanique ondulatoire (1923). Ainsi </text:span><text:span text:style-name="T10">la Nature, si on peut l'appeler ainsi, a écrit les messages des micro</text:span><text:span text:style-name="T5">organismes puis des organismes complexes et enfin des organismes </text:span><text:span text:style-name="T23">comme les nôtres, constitués de milliards de cellules différenciées qui tra</text:span><text:span text:style-name="T29">vaillent de concert (tant que nous sommes sur la Terre) avec une seule et </text:span><text:span text:style-name="T5">même langue, très simple : quatre molécules arrangées ou composées trois par trois.</text:span></text:p>
      <text:p text:style-name="P44"><text:span text:style-name="T16">Le fait que tous les êtres vivants soient écrits avec une seule et même langue constitue bien entendu un argument très puissant en faveur de la théorie de l'Évolution, théorie scientifique selon laquelle les divers groupes zoologiques se rattachent physiquement les uns aux autres, ou plus exactement comportent une parenté génétique, tout comme des langues telles que l'espagnol, l'italien, le portugais, le français, le roumain, com</text:span><text:span text:style-name="T5">portent des parentés parce qu'elles procèdent d'une souche commune, qui est le latin.</text:span></text:p>
      <text:p text:style-name="P44"><text:span text:style-name="T10">Mais l'information génétique qui est inscrite physiquement dans ces molécules géantes dont nous venons de parler, cette information génétique reste, si l'on peut dire, dans la bibliothèque. Elle est l'origine de l'information pour l'organisme. Et cependant cette information est com</text:span><text:span text:style-name="T16">muniquée par l'intermédiaire d'autres molécules géantes qui sont, si l'on </text:span><text:span text:style-name="T23">peut dire, recopiées sur les précédentes. En tout cas ces secondes molécu</text:span><text:span text:style-name="T5">les géantes reçoivent de la Bibliothèque fondamentale les renseigne</text:span><text:span text:style-name="T10">ments, les informations, les instructions qui sont écrites dans la Biblio</text:span><text:span text:style-name="T29">thèque ; et elles vont porter ces renseignements sur des appareils que l'on </text:span><text:span text:style-name="T5">appelle des ribosomes. Nous allons en reparler tout à l'heure.</text:span></text:p>
      <text:p text:style-name="P44"><text:span text:style-name="T16">Ces molécules secondes, qui transportent l'information qu'elles reçoi</text:span><text:span text:style-name="T5">vent des premières, on les appelle messagères. Elles sont aussi écrites dans une langue constituée de quatre molécules qui se lisent trois par </text:span><text:span text:style-name="T23">trois, mais dans ces molécules géantes messagères constituées de molécu</text:span><text:span text:style-name="T29">les moins complexes, l'une des quatre molécules que nous avons nom</text:span><text:span text:style-name="T32">mées précédemment, la Thymine (T) est remplacée par l'Uracile (U). Les </text:span><text:span text:style-name="T5">messages qui parviennent sur ces appareils que sont les ribosomes </text:span><text:span text:style-name="T29">s'énoncent donc, par exemple : AAU, ACU, GCU, UUU, AAA, etc. Il </text:span><text:span text:style-name="T23">existe encore, comme précédemment, soixante-quatre combinaisons pos</text:span><text:span text:style-name="T29">sibles. La langue des molécules messagères utilise donc quatre lettres, </text:span><text:span text:style-name="T23">arrangées trois par trois, ce qui donne 64 mots ou termes. Que se passe-t-</text:span><text:span text:style-name="T5">il sur ces appareils que sont les ribosomes ?</text:span></text:p>
      <text:p text:style-name="P44"><text:span text:style-name="T32">C'est là que sont formées ces molécules géantes que l'on appelle depuis' </text:span><text:span text:style-name="T5">longtemps les protéines.</text:span></text:p>
      <text:p text:style-name="P44"><text:span text:style-name="T5">Ces protéines sont constituées, formées, de molécules plus simples, </text:span><text:span text:style-name="T10">que l'on connaît depuis </text:span><text:soft-page-break/><text:span text:style-name="T10">longtemps aussi et qu'en langue française on </text:span><text:span text:style-name="T23">appelait les acides aminés. Les Anglais et les Américains préfèrent dire : </text:span><text:span text:style-name="T29">les aminoacides. Là encore, il faut regarder les figures d'un traité de biochimie pour réaliser la complexité d'une de ces molécules que sont ces </text:span><text:span text:style-name="T5">acides aminés ou aminoacides.</text:span></text:p>
      <text:p text:style-name="P44"><text:span text:style-name="T29">Or, ce qu'il faut savoir — ô mieux aimée — c'est que toutes les protéines connues dans la nature sont écrites avec vingt acides aminés. Depuis </text:span><text:span text:style-name="T16">les vivants les plus simples jusqu'à l'Homme, on constate que toutes les </text:span><text:span text:style-name="T29">protéines sont constituées d'acides aminés, arrangés diversement les uns </text:span><text:span text:style-name="T16">avec les autres, mais qu'il n'existe que vingt acides aminés qui intervien</text:span><text:span text:style-name="T5">nent dans ces compositions. Il existe d'autres acides aminés, à l'état </text:span><text:span text:style-name="T29">libre, mais ils n'entrent pas dans ces compositions que sont les protéines.</text:span></text:p>
      <text:p text:style-name="P44"><text:span text:style-name="T10">Il existe quantités d'espèces différentes de protéines. Par exemple, le </text:span><text:span text:style-name="T16">colibacille qui peuple nos intestins et qui s'appelle plus noblement, dans les Traités, </text:span><text:span text:style-name="T17">Escherichia coli, </text:span><text:span text:style-name="T16">mobilise à lui tout seul quelque trois mille </text:span><text:span text:style-name="T29">espèces différentes de protéines. Dans un organisme humain, il y a environ cent mille espèces différentes de protéines. Chaque espèce vivante a ses protéines spécifiques, qui lui sont propres, et que les individus appar</text:span><text:span text:style-name="T16">tenant à une autre espèce ne supportent pas. Il existe donc dans la nature actuellement des millions d'espèces de protéines différentes. Toutes ces </text:span><text:span text:style-name="T29">protéines sont écrites, sagement, avec vingt mots, c'est-à-dire avec vingt </text:span><text:span text:style-name="T16">acides aminés, arrangés dans un certain ordre. Ou bien, si vous préférez </text:span><text:span text:style-name="T10">une autre comparaison, avec vingt lettres. Les protéines sont écrites en utilisant un alphabet comportant vingt lettres, les vingt acides aminés </text:span><text:span text:style-name="T5">utilisés.</text:span></text:p>
      <text:p text:style-name="P19"/>
      <text:p text:style-name="P64">*</text:p>
      <text:p text:style-name="P35"/>
      <text:p text:style-name="P44"><text:span text:style-name="T16">Tout enfant qui sort de l'école communale vous expliquera, au cas où </text:span><text:span text:style-name="T29">vous l'auriez oublié, qu'il existe des protéines diverses pour des fonctions </text:span><text:span text:style-name="T23">différentes. Par exemple, il existe des protéines que l'on appelle des enzy</text:span><text:span text:style-name="T16">mes, molécules qui exercent une fonction capitale dans les multiples réactions chimiques qui s'effectuent à l'intérieur de chaque cellule. Nous</text:span><text:span text:style-name="T53"> </text:span><text:span text:style-name="T16">connaissons en ce moment à peu près deux mille enzymes différentes. </text:span><text:span text:style-name="T29">Mais il existe aussi des protéines comme celle du blanc d'œuf, ou du lait, </text:span><text:span text:style-name="T5">ou du grain de blé, des protéines de transport, comme l'hémoglobine, </text:span><text:span text:style-name="T10">des protéines qui se contractent et qui constituent nos muscles. Les cils </text:span><text:span text:style-name="T16">aussi sont faits de protéines. Les hormones sont des protéines. Et il en </text:span><text:span text:style-name="T5">existe encore bien d'autres...</text:span></text:p>
      <text:p text:style-name="P44"><text:span text:style-name="T29">Eh bien, la molécule messagère qui parvient sur cet appareil dont nous </text:span><text:span text:style-name="T5">avons parlé dans nos chroniques précédentes et qui s'appelle le ribos</text:span><text:span text:style-name="T29">ome, cette molécule messagère contient en elle-même les informations, </text:span><text:span text:style-name="T16">qu'elle a reçues de la molécule-bibliothèque, et qui décident quel acide aminé va être associé ou composé avec tel autre acide aminé dans cette chaîne qui peut comporter des centaines d'acides aminés appartenant (ne l'oublie pas, ô mieux aimé !) à vingt types différents. C'est la molécule </text:span><text:span text:style-name="T29">messagère qui parvient sur le ribosome qui compose, qui écrit, les protéines, en utilisant un alphabet constitué de vingt éléments, ou vingt lettres. </text:span><text:span text:style-name="T16">Elle écrit la structure, la nature et donc la fonction de la protéine qui doit être composée. Elle écrit un message, s'il s'agit d'une hormone. Elle écrit </text:span><text:span text:style-name="T5">un texte chimique, qui va avoir une fonction, inscrit dans ce texte.</text:span></text:p>
      <text:p text:style-name="P44"><text:span text:style-name="T29">Mais, ô mieux aimée, tu remarques aussitôt que la langue des molécu</text:span><text:span text:style-name="T5">les messagères est une langue écrite avec quatre termes, ou quatre let</text:span><text:span text:style-name="T16">tres : A, G, C, U. Or la langue des protéines est écrite avec vingt lettres, les vingt acides aminés. Comment donc comprendre qu'un message, une </text:span><text:span text:style-name="T10">instruction, une information écrits dans une langue constituée de quatre </text:span><text:span text:style-name="T5">éléments puissent être communiqués et traduits dans une langue qui </text:span><text:span text:style-name="T29">s'écrit avec vingt lettres ou éléments ? — C'est justement parce que (tu te souviens, ô mieux aimée ?) la langue des molécules géantes qui contien</text:span><text:span text:style-name="T10">nent l'information et la langue des molécules géantes qui transmettent </text:span><text:span text:style-name="T5">l'information, s'écrit avec quatre éléments, mais combinés trois par trois, ce qui donne soixante-quatre combinaisons </text:span><text:soft-page-break/><text:span text:style-name="T5">possibles. Il existe </text:span><text:span text:style-name="T16">donc dans cette langue des molécules qui portent l'information soixante-</text:span><text:span text:style-name="T10">quatre mots ou termes pour commander à la composition des protéines qui sont écrites avec vingt lettres seulement, à savoir les vingt acides </text:span><text:span text:style-name="T5">aminés.</text:span></text:p>
      <text:list xml:id="list608213585883114634" text:style-name="WW8Num3">
        <text:list-item>
          <text:p text:style-name="P81">Cette fois-ci, c'est trop, me diras-tu.</text:p>
        </text:list-item>
        <text:list-item>
          <text:p text:style-name="P85"><text:span text:style-name="T5">C'est vrai, c'est trop, mais, que veux-tu, la Nature n'a pas su faire </text:span><text:span text:style-name="T16">mieux, et d'ailleurs fais un petit calcul, et tu verras qu'elle ne pouvait pas </text:span><text:span text:style-name="T10">faire mieux, car si elle avait adopté un système linguistique dans lequel les quatre éléments des molécules qui portent l'information génétique </text:span><text:span text:style-name="T29">avaient été utilisés deux par deux, alors elle aurait disposé de seize com</text:span><text:span text:style-name="T16">binaisons possibles seulement. Seize mots seulement pour commander à </text:span><text:span text:style-name="T10">la composition de centaines d'acides aminés appartenant à vingt types, cela ne suffit pas. La Nature a donc choisi d'utiliser son alphabet à qua</text:span><text:span text:style-name="T23">tre éléments en composant des mots constitués de trois éléments. Comme </text:span><text:span text:style-name="T16">le remarquait déjà un vieux philosophe qui ne connaissait pas la biochimie, Dame Nature ne fait rien en vain. Et lorsqu'on lit les traités moder</text:span><text:span text:style-name="T10">nes de biochimie (nous allons en indiquer, patience...) on voit que nos </text:span><text:span text:style-name="T16">modernes savants attirent constamment l'attention sur les économies que</text:span><text:span text:style-name="T5"> fait la Nature, en énergie par exemple. La Nature utilise toujours le </text:span><text:span text:style-name="T16">système le plus simple, le plus économique, pour parvenir à ses fins.</text:span></text:p>
        </text:list-item>
      </text:list>
      <text:p text:style-name="P44"><text:span text:style-name="T29">Nous avons intitulé ces chroniques : les langues de la nature, puisqu'il en existe au moins deux, celle des molécules qui portent et transmettent </text:span><text:span text:style-name="T10">l'information génétique initiale, et celle des protéines.</text:span></text:p>
      <text:p text:style-name="P44"><text:span text:style-name="T10">Ce qui est admirable c'est que, dans les vingt dernières années, les </text:span><text:span text:style-name="T29">savants ont réussi à établir le lexique ou dictionnaire qui nous permet de </text:span><text:span text:style-name="T23">voir quel mot de la langue des molécules géantes qui portent et transmet</text:span><text:span text:style-name="T29">tent l'information génétique, commande à la mise en place de quel acide aminé. Il existe une correspondance constante entre la langue des acides </text:span><text:span text:style-name="T23">nucléiques et la langue des protéines. Et cette correspondance est univer</text:span><text:span text:style-name="T5">selle, comme d'ailleurs les deux langues en question, puisque tous les </text:span><text:span text:style-name="T29">êtres de la nature sont écrits avec ces deux langues et que pour compren</text:span><text:span text:style-name="T10">dre la correspondance qui existe entre l'une de ces langues et l'autre, le </text:span><text:span text:style-name="T5">même dictionnaire est valable, pour lire la composition du papillon </text:span><text:span text:style-name="T10">comme celle de la tulipe ou du petit pois. La nature a été composée par </text:span><text:span text:style-name="T29">un seul compositeur qui a utilisé constamment des règles de composition </text:span><text:span text:style-name="T5">et une technique uniques.</text:span></text:p>
      <text:p text:style-name="P44"><text:span text:style-name="T10">Tout, dans l'Univers et dans la nature, est composition, information : </text:span><text:span text:style-name="T16">telle est l'une des grandes découvertes qui s'imposent à nous en cette fin </text:span><text:span text:style-name="T29">du </text:span><text:span text:style-name="T31">XX</text:span><text:span text:style-name="T121">e</text:span><text:span text:style-name="T31"> </text:span><text:span text:style-name="T29">siècle. Tout est intelligible, depuis le niveau atomique jusqu'au </text:span><text:span text:style-name="T10">niveau moléculaire et biologique, c'est-à-dire que petit à petit nous </text:span><text:span text:style-name="T29">découvrons et nous comprenons la raison d'être de ce qui est. Il n'y a pas </text:span><text:span text:style-name="T16">de système biochimique en trop dans la nature, ni de système biochimi</text:span><text:span text:style-name="T10">que ou biologique dépourvu de raison d'être. L'Univers est un système </text:span><text:span text:style-name="T5">dans lequel l'information augmente constamment, et elle croît même </text:span><text:span text:style-name="T10">d'une manière accélérée au cours du temps : c'est l'autre grande décou</text:span><text:span text:style-name="T16">verte. Il faut distinguer soigneusement le problème de l'information et le </text:span><text:span text:style-name="T5">problème de la substance. L'information, c'est le message, par exemple </text:span><text:span text:style-name="T16">le message génétique qui est contenu dans l'ovule fécondé, message qui </text:span><text:span text:style-name="T10">va commander à la construction de ce bébé qui surgira de sa mère dans </text:span><text:span text:style-name="T5">environ neuf mois. Mais le message lui-même ne suffit pas à rendre compte de l'être vivant lui-même, qui va renouveler constamment tous </text:span><text:span text:style-name="T23">les éléments physiques qu'il intègre, qui va croître et se développer, et qui </text:span><text:span text:style-name="T16">est un psychisme, un psychisme d'abord replié sur lui-même, puis capa</text:span><text:span text:style-name="T29">ble de réflexion et de connaissance. Mais cela, ô mieux aimée, c'est de la </text:span><text:span text:style-name="T5">métaphysique, et je ne veux pas abuser, pour aujourd'hui, de ta patience.</text:span></text:p>
      <text:p text:style-name="P44"><text:span text:style-name="T16">Les problèmes philosophiques qui se posent sont évidents : comment </text:span><text:span text:style-name="T5">comprendre l'apparition, il y a quelque trois milliards d'années, de ces premiers messages génétiques ? Comment comprendre l'apparition </text:span><text:span text:style-name="T23">d'une langue, et même de deux langues dans lesquelles ou avec lesquelles </text:span><text:span text:style-name="T29">tous les êtres vivants sont écrits ? Comment comprendre la croissance au </text:span><text:span text:style-name="T16">cours du temps, à </text:span><text:soft-page-break/><text:span text:style-name="T16">travers l'histoire naturelle, des messages qui contien</text:span><text:span text:style-name="T5">nent des informations inouïes, inédites, commandant à la construction </text:span><text:span text:style-name="T16">de systèmes biologiques nouveaux, qui n'existaient pas auparavant dans </text:span><text:span text:style-name="T5">la nature ? C'est le problème de l'évolution biologique, car l'évolution</text:span><text:span text:style-name="T53"> </text:span><text:span text:style-name="T29">biologique, comme nous l'avons déjà dit ici même, il y a très longtemps, </text:span><text:span text:style-name="T5">n'est pas un principe d'explication. Elle est ce qu'il s'agit d'expliquer.</text:span></text:p>
      <text:p text:style-name="P44"><text:span text:style-name="T16">Comment comprendre que des messages génétiques commandent à la construction d'êtres qui sont des psychismes et qui seront des personnes, si leurs mères les laissent vivre ? Ce sont des problèmes philosophiques </text:span><text:span text:style-name="T10">qui s'imposent à toute intelligence, aujourd'hui, en cette fin du </text:span><text:span text:style-name="T14">XX</text:span><text:span text:style-name="T125">e</text:span><text:span text:style-name="T14"> </text:span><text:span text:style-name="T10">siè</text:span><text:span text:style-name="T29">cle, si toutefois elle a pris quelque connaissance des données les plus élé</text:span><text:span text:style-name="T5">mentaires fournies par les sciences expérimentales.</text:span></text:p>
      <text:p text:style-name="P44"><text:span text:style-name="T29">Et pour finir, ô mieux aimée, puisque tu as été sage et que tu m'as suivi </text:span><text:span text:style-name="T16">jusqu'ici, voici deux livres pour t'initier à la biochimie, une des plus belles sciences d'aujourd'hui, l'une des plus riches du point de vue philoso</text:span><text:span text:style-name="T29">phique, puisque c'est la science de la langue ou des langues dans lesquel</text:span><text:span text:style-name="T5">les, avec lesquelles, la nature est écrite.</text:span></text:p>
      <text:p text:style-name="P44"><text:span text:style-name="T5">D'abord, si tu es riche, et si tu es patiente et courageuse, l'un des </text:span><text:span text:style-name="T16">grands livres modernes sur la question : Albert L. Lehninger, </text:span><text:span text:style-name="T17">Biochimie </text:span><text:span text:style-name="T5">(traduction française, éd. Flammarion). C'est en quelque sorte la bible de la biochimie d'aujourd'hui. Mais fais attention, dans ce domaine </text:span><text:span text:style-name="T16">comme en physique, comme en astrophysique, les choses vont vite, les </text:span><text:span text:style-name="T5">découvertes aussi.</text:span></text:p>
      <text:p text:style-name="P44"><text:span text:style-name="T10">Et puis, si tu n'es pas riche, et si tu débutes, un livre plus facile, très </text:span><text:span text:style-name="T16">savant aussi, mais plus simple, moins écrasant, publié dans la merveil</text:span><text:span text:style-name="T5">leuse collection "Méthodes" aux éditions Hermann : Jacques Kruh, </text:span><text:span text:style-name="T27">Biochimie, </text:span><text:span text:style-name="T29">1.</text:span><text:span text:style-name="T31">1, </text:span><text:span text:style-name="T27">Biologie cellulaire et moléculaire </text:span><text:span text:style-name="T29">; — t. </text:span><text:span text:style-name="T31">II, </text:span><text:span text:style-name="T27">Métabolisme.</text:span></text:p>
      <text:p text:style-name="P44"><text:span text:style-name="T29">Il ne faut pas oublier le métabolisme, car non seulement les molécules </text:span><text:span text:style-name="T16">qui constituent les être vivants ont une structure, mais elles ont aussi une </text:span><text:span text:style-name="T29">fonction ; elles se font et elles se défont, elles travaillent, elles opèrent, et </text:span><text:span text:style-name="T10">toutes ces opérations qui s'effectuent en nous en ce moment même sont dirigées par un chef d'orchestre invisible. La poésie est d'abord dans la </text:span><text:span text:style-name="T29">nature. Et c'est même de la poésie lyrique. Le livre dont rêvait Mallarmé, </text:span><text:span text:style-name="T5">il existe, c'est la Nature elle-même. C'est un livre inachevé.</text:span></text:p>
      <text:p text:style-name="P7"/>
      <text:p text:style-name="P9"><text:span text:style-name="T81">L</text:span><text:span text:style-name="T72">e problème du mal </text:span><text:bookmark text:name="__RefHeading___Toc128061732"/><text:span text:style-name="Footnote_20_anchor"><text:span text:style-name="T72"><text:note text:id="ftn38" text:note-class="footnote"><text:note-citation>31</text:note-citation><text:note-body><text:p text:style-name="Footnote"><text:span text:style-name="T91"><text:s/></text:span><text:span text:style-name="T65">La Voix du Nord, </text:span><text:span text:style-name="T66">4 et 5 juillet 1979.</text:span></text:p></text:note-body></text:note></text:span></text:span></text:p>
      <text:p text:style-name="P29"/>
      <text:p text:style-name="P29"/>
      <text:p text:style-name="P44"><text:span text:style-name="T29">Le problème du mal est un très vieux problème qui se pose sans doute </text:span><text:span text:style-name="T16">depuis que l'humanité existe. Il consiste à se demander comment com</text:span><text:span text:style-name="T29">prendre qu'il existe du mal dans notre expérience, dans le monde, dans la </text:span><text:span text:style-name="T5">nature, dans l'histoire humaine. Mais il se pose en termes différents </text:span><text:span text:style-name="T29">selon les philosophies, selon les métaphysiques. Dans des chroniques </text:span><text:span text:style-name="T10">antérieures (cf. </text:span><text:span text:style-name="T11">Les métaphysiques principales, </text:span><text:span text:style-name="T10">O.E.I.L.) nous avions </text:span><text:span text:style-name="T16">essayé d'esquisser en quoi consistent les métaphysiques principales.</text:span></text:p>
      <text:p text:style-name="P44"><text:span text:style-name="T16">Il est bien évidement, par exemple, que du point de vue de l'athéisme, </text:span><text:span text:style-name="T29">du point de vue du matérialisme athée, le problème du mal se pose d'une </text:span><text:span text:style-name="T5">certaine manière. Comment comprendre qu'il existe du mal dans le </text:span><text:span text:style-name="T10">monde et dans la nature ? Mais la nature et tout ce qu'elle contient sont </text:span><text:span text:style-name="T16">l'œuvre d'une matière aveugle, supposée incréée et éternelle, qui s'est </text:span><text:span text:style-name="T10">débrouillée toute seule. C'est le hasard qui a composé, si l'on ose dire, </text:span><text:span text:style-name="T29">tous les êtres vivants et pensants. C'est donc une réussite prodigieuse, un </text:span><text:span text:style-name="T10">prodige lors de chaque réussite. Si parfois nous trouvons dans notre expérience un monstre, un mouton à cinq pattes, ce n'est pas étonnant : </text:span><text:span text:style-name="T5">c'est le hasard qui a tout fait. Ce qui est étonnant, stupéfiant, à peine </text:span><text:span text:style-name="T10">croyable — mais l'expérience nous impose de le constater — c'est qu'il n'existe pas davantage de monstres et que, le plus souvent, les petits moutons naissent bien constitués. Autrement dit, du point de vue du </text:span><text:span text:style-name="T16">matérialisme athée, le problème n'est pas tant le problème du mal que le problème posé à l'intelligence par ces milliards de réussites que consti</text:span><text:span text:style-name="T5">tuent les milliards d'êtres vivants qui sont apparus dans notre système solaire depuis le début de l'histoire de la vie.</text:span></text:p>
      <text:p text:style-name="P44"><text:span text:style-name="T16">Le problème du mal, du point de vue du matérialisme athée, est avant </text:span><text:span text:style-name="T5">tout un problème pratique : comment diminuer autant que possible le </text:span><text:span text:style-name="T29">mal qui subsiste dans une nature produite par une matière aveugle, par le </text:span><text:span text:style-name="T16">hasard des combinaisons fortuites et des erreurs de copie dans le proces</text:span><text:span text:style-name="T10">sus d'auto duplication de l'ADN ? Il reste un mal, bien entendu, qui est </text:span><text:span text:style-name="T5">incurable, du point de vue du matérialisme athée, c'est la mort, puisque</text:span><text:span text:style-name="T53"> </text:span><text:span text:style-name="T5">le matérialisme athée suppose, sans l'ombre d'une raison d'ailleurs, que la mort c'est le néant, l'annihilation de l'être vivant et pensant. En somme, du point de vue du matérialisme athée, la lutte contre le mal </text:span><text:span text:style-name="T29">dans le monde est un problème médical — comment retarder le plus pos</text:span><text:span text:style-name="T10">sible l'échéance fatale, à savoir la mort ; et un problème politique, — </text:span><text:span text:style-name="T29">comment faire pour que les hommes se massacrent le moins possible. Ce </text:span><text:span text:style-name="T5">n'est plus un problème spéculatif, ce n'est pas un problème métaphysique.</text:span></text:p>
      <text:p text:style-name="P44"><text:span text:style-name="T10">Du point de vue du monisme ou du panthéisme, le problème du mal </text:span><text:span text:style-name="T16">prend une figure curieuse, que nous avons évoquée dans nos chroniques consacrées aux métaphysiques principales (p. 158) : s'il est vrai que la </text:span><text:span text:style-name="T23">Substance est unique, comme le prétendent les grandes métaphysiques de </text:span><text:span text:style-name="T16">l'Inde et aussi celle de Spinoza, comment comprendre l'existence de ces </text:span><text:span text:style-name="T5">être multiples qui naissent, souffrent et meurent ? Les maîtres de la </text:span><text:span text:style-name="T16">grande tradition moniste nous diront : C'est une illusion, l'existence des </text:span><text:span text:style-name="T10">êtres multiples est une illusion ; la naissance est une illusion, la souf</text:span><text:span text:style-name="T29">france aussi, la mort aussi. Les êtres ne commencent pas d'exister, ils ne finissent pas d'exister, car l'existence individuelle et personnelle est pure</text:span><text:span text:style-name="T5">ment apparente. Seul l'Un existe.</text:span></text:p>
      <text:p text:style-name="P44"><text:span text:style-name="T13">— </text:span><text:span text:style-name="T10">Fort bien, admettons provisoirement cette réponse. Mais alors </text:span><text:span text:style-name="T16">comment comprendre que l'unique Substance se livre elle-même à cette </text:span><text:span text:style-name="T10">illusion de l'existence multiple, douloureuse, déchirante pour beaucoup </text:span><text:span text:style-name="T5">d'entre nous ? Si nous sommes l'unique Substance, comme on nous le </text:span><text:span text:style-name="T10">dit, comment comprendre que nous souffrions à ce point et que nous ne </text:span><text:span text:style-name="T5">sachions même pas, la plupart d'entre nous, que nous sommes l'unique Substance ? L'unique Substance est-elle, en nous, </text:span><text:soft-page-break/><text:span text:style-name="T5">atteinte d'amnésie ? </text:span><text:span text:style-name="T16">Existe-t-il une chute de l'unique Substance dans le monde de l'illusion et </text:span><text:span text:style-name="T10">de la souffrance ? Si nous nous engageons dans cette voie, nous allons </text:span><text:span text:style-name="T29">dans le sens des spéculations théosophiques qui dominent en effet la pensée européenne depuis des siècles. Sait-on que par exemple une doctrine </text:span><text:span text:style-name="T10">fondamentale dans la maçonnerie spéculative, c'est justement cette doc</text:span><text:span text:style-name="T16">trine de la chute originelle qui est supposée expliquer l'existence de ce monde multiple et pénible pour plusieurs d'entre nous ? Si l'on en doute, </text:span><text:span text:style-name="T10">que l'on se reporte au bel ouvrage de René Le Forestier, </text:span><text:span text:style-name="T11">La Franc-maçonnerie templière et occultiste aux </text:span><text:span text:style-name="T15">XVIII </text:span><text:span text:style-name="T11">et </text:span><text:span text:style-name="T15">XIX</text:span><text:span text:style-name="T126">ee</text:span><text:span text:style-name="T15"> </text:span><text:span text:style-name="T11">siècles </text:span><text:span text:style-name="T10">(éd. </text:span><text:span text:style-name="T5">Aubier-Montaigne et Nauwelaerts, 1970).</text:span></text:p>
      <text:p text:style-name="P44"><text:span text:style-name="T10">Du point de vue du monothéisme hébreu, judéen et chrétien, le pro</text:span><text:span text:style-name="T16">blème du mal se pose en d'autres termes. Il a été posé depuis les origines chrétiennes par les adversaires du judaïsme et du christianisme, en ces </text:span><text:span text:style-name="T29">termes : S'il existe, comme vous le prétendez, un Dieu bon, tout-puissant </text:span><text:span text:style-name="T5">et créateur de l'Univers, comment comprenez-vous le fait qu'il existe tant de mal dans le monde et dans la nature ?</text:span></text:p>
      <text:p text:style-name="P44"><text:span text:style-name="T16">Il est à noter que les adversaires du judaïsme et du christianisme, dans </text:span><text:span text:style-name="T29">les premiers siècles de notre ère, n'utilisaient pas cet argument pour con</text:span><text:span text:style-name="T5">clure à l'athéisme. Ils utilisaient cet argument pour conclure au dua</text:span><text:span text:style-name="T16">lisme, c'est-à-dire à la doctrine selon laquelle il n'existe pas un seul Prin</text:span><text:span text:style-name="T5">cipe premier, mais deux : un bon, le dieu étranger, et un mauvais, le </text:span><text:span text:style-name="T16">créateur du monde physique et de la matière. Nous avons rappelé, dans </text:span><text:span text:style-name="T5">nos chroniques consacrées aux systèmes gnostiques, l'an dernier (cf. </text:span><text:span text:style-name="T16">p. 116), que ces doctrines dualistes assuraient que le principe mauvais, </text:span><text:span text:style-name="T5">créateur du monde physique, c'est le dieu d'Abraham, d'Isaac et de </text:span><text:span text:style-name="T29">Jacob, le dieu de Moïse et des prophètes hébreux, le dieu du judaïsme. </text:span><text:span text:style-name="T10">C'est dans cette doctrine que se trouve l'origine et la racine de l'antijud</text:span><text:span text:style-name="T16">aïsme métaphysique, théologique et mystique qui subsiste jusqu'à nos </text:span><text:span text:style-name="T5">jours.</text:span></text:p>
      <text:p text:style-name="P44"><text:span text:style-name="T5">Plus tard, dans les temps modernes, le problème du mal, ainsi for</text:span><text:span text:style-name="T23">mulé, sera utilisé par les athées comme argument contre le monothéisme, </text:span><text:span text:style-name="T5">contre l'existence de Dieu.</text:span></text:p>
      <text:p text:style-name="P35">Essayons, pour notre part, de mettre un peu d'ordre dans cette affaire.</text:p>
      <text:p text:style-name="P44"><text:span text:style-name="T10">D'abord, bien entendu, si l'on veut traiter du problème du mal, il faut </text:span><text:span text:style-name="T5">s'entendre sur ce qu'on appellera le mal et ce n'est pas si facile.</text:span></text:p>
      <text:p text:style-name="P44"><text:span text:style-name="T10">Du point de vue du monothéisme hébreu, judéen et chrétien, le mal, </text:span><text:span text:style-name="T16">c'est l'inverse de la Création, c'est la destruction de l'être, sous toutes ses </text:span><text:span text:style-name="T10">formes, c'est la régression, l'inversion, la dé-création. Si l'on pose en </text:span><text:span text:style-name="T23">principe que l'existence des êtres multiples est un mal, comme le professe </text:span><text:span text:style-name="T5">la grande tradition moniste, on ne peut bien entendu pas admettre ce </text:span><text:span text:style-name="T10">point de vue qui est celui du monothéisme hébreu, judéen et chrétien, point de vue selon lequel la Création en tant que telle est bonne, ce qui </text:span><text:span text:style-name="T5">est mauvais c'est la destruction de la Création.</text:span></text:p>
      <text:p text:style-name="P44"><text:span text:style-name="T16">Les gens simples, qui ne sont formés ni dans le bouddhisme, ni dans </text:span><text:span text:style-name="T5">aucune autre métaphysique, sont portés, spontanément, à penser qu'en </text:span><text:span text:style-name="T16">effet l'existence concrète est bonne, et que la naissance d'un enfant nou</text:span><text:span text:style-name="T23">veau est une joie, que l'être est bon. Donc, du point de vue des gens sim</text:span><text:span text:style-name="T5">ples qui n'ont été ni formés ni déformés par aucune métaphysique, le mal, c'est bien d'abîmer et de détruire les êtres qui sont.</text:span></text:p>
      <text:p text:style-name="P19"/>
      <text:p text:style-name="P64">* <text:s text:c="3"/>*</text:p>
      <text:p text:style-name="P32"/>
      <text:p text:style-name="P44"><text:span text:style-name="T5">Le mal apparaît dans l'histoire de l'Univers lorsqu’apparaissent des </text:span><text:span text:style-name="T29">êtres capables de pensée et de sensibilité. On ne peut pas soutenir sérieu</text:span><text:span text:style-name="T5">sement qu'il y a déjà du mal dans les galaxies en voie de formation, il y </text:span><text:span text:style-name="T16">a dix milliards d'années, ni dans la matière qui a précédé l'apparition des </text:span><text:span text:style-name="T10">êtres vivants. On peut parler de mal lorsqu’apparaissent des personnes </text:span><text:span text:style-name="T5">capables de souffrir et de connaître la mort, de l'appréhender. Le mal </text:span><text:span text:style-name="T16">dans l'Univers est donc une réalité récente, puisque l'apparition des êtres </text:span><text:span text:style-name="T5">capables de souffrance et de conscience est récente.</text:span></text:p>
      <text:p text:style-name="P44"><text:soft-page-break/><text:span text:style-name="T5">D'autre part, lorsqu'on entreprend de traiter ce célèbre et redoutable </text:span><text:span text:style-name="T10">problème du mal, il ne faut pas oublier de tenir compte immédiatement </text:span><text:span text:style-name="T5">du mal que l'homme fait, que l'homme commet. Si l'humanité a décidé </text:span><text:span text:style-name="T16">de consacrer la plus grande partie de ses richesses à fabriquer des armes </text:span><text:span text:style-name="T29">pour se détruire elle-même, elle ne peut s'en prendre qu'à elle-même, qui </text:span><text:span text:style-name="T16">le veut ainsi, et non pas à Dieu le créateur, qui trouve certainement cette</text:span><text:span text:style-name="T53"> </text:span><text:span text:style-name="T10">entreprise abominable, la pire de toutes celles qui ont été tentées depuis </text:span><text:span text:style-name="T5">le début de l'histoire de l'humanité.</text:span></text:p>
      <text:p text:style-name="P44"><text:span text:style-name="T10">Si une partie de l'humanité meurt de faim, tandis qu'une autre souffre de diverses maladies qui résultent de suralimentation, l'homme ne peut </text:span><text:span text:style-name="T16">pas non plus s'en prendre à Dieu, mais à lui-même. En Afrique, des cen</text:span><text:span text:style-name="T10">taines de milliers d'enfants meurent de faim, faute d'avoir seulement du lait. Nous, en Europe, nous en avons trop, nous ne savons plus quoi en </text:span><text:span text:style-name="T5">faire, et les paysans sont taxés s'ils en produisent trop. Ce n'est pas la faute de Dieu, c'est la nôtre. Et ainsi de suite.</text:span></text:p>
      <text:p text:style-name="P44"><text:span text:style-name="T10">Les crimes que nous commettons nous sont imputables, et non pas à </text:span><text:span text:style-name="T16">Dieu, lui justement les réprouve, ces crimes. Or si on enlève des souf</text:span><text:span text:style-name="T29">frances de l'humanité tout ce qui résulte de nos crimes, de nos massacres, </text:span><text:span text:style-name="T23">il reste bien une part qui ne nous est pas imputable. Mais elle est manifes</text:span><text:span text:style-name="T16">tement minoritaire par rapport à la masse des souffrances dont nous som</text:span><text:span text:style-name="T5">mes la cause.</text:span></text:p>
      <text:p text:style-name="P44"><text:span text:style-name="T5">Lorsqu'on veut tenter de traiter le problème du mal, en opposant le </text:span><text:span text:style-name="T29">fait qu'il existe du mal dans le monde, au monothéisme hébreu, judéen et </text:span><text:span text:style-name="T5">chrétien, il faut se demander d'abord, nous l'avons vu, ce qu'est le mal. Et puis il faut se demander ce qu'est le monothéisme hébreu, judéen et </text:span><text:span text:style-name="T16">chrétien ; en quoi il consiste. En effet, le problème du mal se présente </text:span><text:span text:style-name="T5">aujourd'hui, et depuis des siècles, comme une arme de guerre contre le </text:span><text:span text:style-name="T10">monothéisme, et même comme un argument massue. On estime le plus souvent que c'est un argument invincible, une difficulté insurmontable.</text:span></text:p>
      <text:p text:style-name="P44"><text:span text:style-name="T29">Fort bien. Mais puisque le problème ainsi posé existe à cause de l'anti</text:span><text:span text:style-name="T5">nomie supposée entre l'existence du mal dans le monde et le mono</text:span><text:span text:style-name="T16">théisme, il faut examiner soigneusement les deux termes, pour voir s'il y </text:span><text:span text:style-name="T10">a vraiment antinomie, opposition insurmontable, opposition si forte que </text:span><text:span text:style-name="T29">si l'un des deux termes existe, alors l'autre ne peut exister. S'il y a du mal </text:span><text:span text:style-name="T10">dans le monde, alors le monothéisme est impossible : tel est l'argument </text:span><text:span text:style-name="T29">des adversaires du monothéisme. Or l'existence du mal dans le monde est </text:span><text:span text:style-name="T5">un fait d'expérience, donc le monothéisme est impossible.</text:span></text:p>
      <text:p text:style-name="P44"><text:span text:style-name="T5">Que dit le monothéisme hébreu ? Il dit que la Création dans laquelle </text:span><text:span text:style-name="T16">nous sommes présentement est une création ébauchée, commencée, entreprise, mais inachevée. On ne peut donc pas soutenir, comme le faisait l'illustre philosophe allemand Leibniz, que ce monde-ci soit le meilleur des mondes possibles, puisque précisément ce monde-ci n'est qu'un </text:span><text:span text:style-name="T5">commencement de création.</text:span></text:p>
      <text:p text:style-name="P44"><text:span text:style-name="T10">Si ce monde-ci était le terme ultime de la Création, alors le problème </text:span><text:span text:style-name="T5">du mal serait en effet insoluble et insurmontable. Mais il n'en est rien. </text:span><text:span text:style-name="T16">Nous sommes dans une création qui est en train de se faire, mais inache</text:span><text:span text:style-name="T5">vée, et l'homme est appelé à coopérer activement à cette création, non pas en détruisant ce qui existe, en massacrant, mais en portant fruit.</text:span></text:p>
      <text:p text:style-name="P44"><text:span text:style-name="T5">D'autre part, le monothéisme hébreu, judéen et chrétien prétend que </text:span><text:span text:style-name="T10">la finalité de la Création, son terme ultime, ce vers quoi elle tend, n'est rien d'autre que la participation personnelle de l'être créé, capable d'une telle destinée, à la vie personnelle de l'Absolu, que les Judéens, les </text:span><text:span text:style-name="T5">musulmans et les chrétiens appellent Dieu, chacun dans sa langue.</text:span></text:p>
      <text:p text:style-name="P44"><text:span text:style-name="T10">Si le but de la Création était de nous fournir à chacun une existence tranquille, avec une petite maison, un jardin, le confort, et une retraite indéfinie, alors ce serait en effet raté. Notre planète Terre est en effet </text:span><text:span text:style-name="T16">soumise à des turbulences qui nous empêchent de nous y installer tran</text:span><text:span text:style-name="T5">quillement et d'y trouver le repos.</text:span></text:p>
      <text:p text:style-name="P44"><text:span text:style-name="T10">Mais le monothéisme hébreu, judéen et chrétien, ne prétend pas et il </text:span><text:span text:style-name="T5">n'a jamais prétendu que le but et le terme de la Création était de nous </text:span><text:span text:style-name="T29">installer ici, bardés d'assurances tous risques et de sécurités sociales. Il a </text:span><text:span text:style-name="T10">toujours expressément enseigné le contraire : à savoir que la condition </text:span><text:soft-page-break/><text:span text:style-name="T5">humaine normale est celle du nomade, de l'étranger, du voyageur, car </text:span><text:span text:style-name="T10">nous n'avons pas atteint notre destination, et le pire des maux, selon le monothéisme hébreu, judéen et chrétien, c'est justement de nous instal</text:span><text:span text:style-name="T29">ler ici, ou du moins de prétendre nous installer, car la bonté de Dieu nous </text:span><text:span text:style-name="T23">empêche toujours de le faire, comme elle a empêché le retour des enfants </text:span><text:span text:style-name="T5">d'Israël au pays de servitude.</text:span></text:p>
      <text:p text:style-name="P44"><text:span text:style-name="T5">Lorsqu'on veut traiter ce célèbre problème du mal, il ne faut pas </text:span><text:span text:style-name="T16">oublier ces divers points : Qu'est-ce donc que le mal ? Quelle est la fina</text:span><text:span text:style-name="T29">lité ultime de la Création ? La Création est-elle achevée ? Qui est respon</text:span><text:span text:style-name="T5">sable de la plus grande part du mal qui pèse sur notre humanité ? Lorsqu'on se pose sérieusement ces questions, et lorsqu'on s'efforce de </text:span><text:span text:style-name="T29">les analyser positivement, d'une manière raisonnable, on découvre que le </text:span><text:span text:style-name="T10">très ancien problème du mal ne constitue pas, quoi qu'en disent tant de </text:span><text:span text:style-name="T5">professeurs de philosophie, une objection décisive, insurmontable, à l'encontre du monothéisme hébreu, ni en faveur de l'athéisme, ni en </text:span><text:span text:style-name="T16">faveur du dualisme des gnostiques et des manichéens. Il éclaire par con</text:span><text:span text:style-name="T10">tre un fait que le monothéisme hébreu a toujours enseigné, à savoir que </text:span><text:span text:style-name="T5">la création de l'homme est une œuvre à laquelle l'homme doit mainte</text:span><text:span text:style-name="T10">nant coopérer activement et intelligemment. La Création ne peut pas s'achever sans la coopération de l'homme. Par contre elle pourrait, dans </text:span><text:span text:style-name="T5">notre microscopique système solaire au moins, se terminer mal par la </text:span><text:span text:style-name="T10">faute de l'Homme. Mais nous savons aujourd'hui que la fin catastrophi</text:span><text:span text:style-name="T29">que de notre minuscule planète ne serait pas encore la fin du monde. Car </text:span><text:span text:style-name="T5">après tout, dans notre Galaxie qui compte des milliards de systèmes </text:span><text:span text:style-name="T10">solaires, et dans les milliards de galaxies qui constituent l'Univers, des </text:span><text:span text:style-name="T16">êtres pensants ont peut-être été plus intelligents. Peut-être ont-ils préféré </text:span><text:span text:style-name="T5">vivre plutôt que de se détruire.</text:span></text:p>
      <text:p text:style-name="P8"/>
      <text:p text:style-name="P9"><text:span text:style-name="T76">Centenaire de l'encyclique </text:span><text:span text:style-name="T77">“ Aeterni Patris </text:span><text:span text:style-name="Footnote_20_anchor"><text:span text:style-name="T77"><text:note text:id="ftn39" text:note-class="footnote"><text:note-citation>32</text:note-citation><text:note-body><text:p text:style-name="Footnote"><text:span text:style-name="T91"><text:s/></text:span><text:span text:style-name="T60">La Voix du Nord, </text:span><text:span text:style-name="T61">4 août 1979.</text:span></text:p></text:note-body></text:note></text:span></text:span><text:bookmark text:name="__RefHeading___Toc128061733"/><text:span text:style-name="T77">”</text:span></text:p>
      <text:p text:style-name="P35"/>
      <text:p text:style-name="P35"/>
      <text:p text:style-name="P44"><text:span text:style-name="T16">Le 4 août 1879, le pape Léon </text:span><text:span text:style-name="T20">XIII </text:span><text:span text:style-name="T16">publiait à Rome une lettre encyclique consacrée à la philosophie scolastique. Nous fêtons le centenaire de </text:span><text:span text:style-name="T5">cette encyclique. Quel est son intérêt ? Quelle est son importance ?</text:span></text:p>
      <text:p text:style-name="P44"><text:span text:style-name="T16">L’Église, comme le remarque avec insistance l'encyclique, s'est tou</text:span><text:span text:style-name="T29">jours souciée de la philosophie. Le christianisme est né et s'est développé </text:span><text:span text:style-name="T10">autour du bassin de la Méditerranée, et les philosophies s'étaient déjà </text:span><text:span text:style-name="T16">répandues depuis longtemps lorsqu'il a commencé son expansion. Il y a donc eu, dès les toutes premières générations chrétiennes, une rencontre </text:span><text:span text:style-name="T5">et des conflits.</text:span></text:p>
      <text:p text:style-name="P44"><text:span text:style-name="T5">En effet, certaines philosophies grecques enseignaient que l'Univers </text:span><text:span text:style-name="T16">est divin, incréé, éternel, impérissable. Le monothéisme judéen et chré</text:span><text:span text:style-name="T10">tien n'était pas compatible avec cette doctrine. Certaines philosophies </text:span><text:span text:style-name="T5">enseignaient que l'âme humaine est divine par essence et par nature, qu'elle est tombée de son origine divine dans un corps mauvais, dans </text:span><text:span text:style-name="T23">lequel elle est enfermée comme dans une prison, qu'elle passe de corps en </text:span><text:span text:style-name="T10">corps jusqu'à ce qu'elle soit purifiée des maux que la matière lui inflige, </text:span><text:span text:style-name="T16">et qu'elle retourne à son origine divine si elle a su se purifier de la conta</text:span><text:span text:style-name="T29">mination de l'existence corporelle. Le christianisme ne pouvait pas rece</text:span><text:span text:style-name="T5">voir cette doctrine.</text:span></text:p>
      <text:p text:style-name="P44"><text:span text:style-name="T23">Certaines philosophies professaient que l'Univers est un système cycli</text:span><text:span text:style-name="T16">que, que les événements se répètent éternellement. La guerre de Troie, </text:span><text:span text:style-name="T5">disait Aristote, n'a pas eu lieu seulement dans le passé. Elle aura lieu </text:span><text:span text:style-name="T10">dans l'avenir aussi. Le christianisme, pour sa part, professait que l'his</text:span><text:span text:style-name="T29">toire de la Création est un processus irréversible, orienté vers un terme de </text:span><text:span text:style-name="T5">maturation, et il rejetait par conséquent le mythe de l'éternel retour.</text:span></text:p>
      <text:p text:style-name="P44"><text:span text:style-name="T29">Par ces quelques exemples, on aperçoit sur quoi pouvait porter le conflit entre le christianisme naissant et les philosophies grecques. Mais il y </text:span><text:span text:style-name="T5">avait encore bien d'autres points : le problème du mal, le fatalisme </text:span><text:span text:style-name="T29">astral. Plusieurs écoles enseignaient que la cause du mal, c'est la matière, </text:span><text:span text:style-name="T16">qui est mauvaise. Le christianisme a toujours pensé que la cause du mal,</text:span><text:span text:style-name="T53"> </text:span><text:span text:style-name="T10">ce n'est pas la matière, mais une liberté créée. Il a toujours repoussé le </text:span><text:span text:style-name="T5">fatalisme astral.</text:span></text:p>
      <text:p text:style-name="P44"><text:span text:style-name="T29">Dans cette rencontre entre le christianisme et les philosophies, on peut </text:span><text:span text:style-name="T10">distinguer plusieurs attitudes, qui se retrouveraient d'ailleurs aisément aujourd'hui, si les chrétiens s'occupaient d'autre chose que de politique.</text:span></text:p>
      <text:p text:style-name="P44"><text:span text:style-name="T10">L'une de ces attitudes a consisté à avaler, si j'ose dire, la philosophie </text:span><text:span text:style-name="T29">grecque ou les philosophies grecques toutes crues, sans discernement, à tenter un mélange entre les philosophies grecques et le christianisme. On </text:span><text:span text:style-name="T10">trouve un exemple de ce mélange dans l'œuvre d'un docteur alexandrin </text:span><text:span text:style-name="T5">du </text:span><text:span text:style-name="T38">III </text:span><text:span text:style-name="T5">siècle, Origène. Il a tenté de mélanger la doctrine chrétienne et </text:span><text:span text:style-name="T10">des thèmes orphiques, pythagoriciens, platoniciens et néo-platoniciens, </text:span><text:span text:style-name="T23">en particulier le thème de la préexistence et de la chute des âmes dans des corps supposés mauvais. Cette tentative de mélange est bien évidemment </text:span><text:span text:style-name="T16">impossible et vouée à l'échec. Le christianisme, comme un organisme </text:span><text:span text:style-name="T5">vivant, rejette ces inoculations, ces tentatives de greffes provenant </text:span><text:span text:style-name="T10">d'autres systèmes de pensée. C'est ce qui s'est produit avec Origène </text:span><text:span text:style-name="T5">d'Alexandrie.</text:span></text:p>
      <text:p text:style-name="P44"><text:span text:style-name="T29">Une autre attitude, exactement inverse, consiste à opposer violemment </text:span><text:span text:style-name="T16">la philosophie à la Révélation, Athènes à Jérusalem. C'est l'attitude, par exemple, de Tertullien, début du </text:span><text:span text:style-name="T20">III</text:span><text:span text:style-name="T124">e</text:span><text:span text:style-name="T118">e</text:span><text:span text:style-name="T20"> </text:span><text:span text:style-name="T16">siècle. Cette attitude se retrouve à </text:span><text:span text:style-name="T5">travers les siècles, jusqu'aujourd'hui. Léon Chestov, au </text:span><text:span text:style-name="T38">XX</text:span><text:span text:style-name="T124">e</text:span><text:span text:style-name="T38"> </text:span><text:span text:style-name="T5">siècle, publie un ouvrage qui s'appelle Athènes et Jérusalem, ouvrage dans </text:span><text:span text:style-name="T16">lequel il oppose la pensée philosophique, en particulier la philosophie </text:span><text:span text:style-name="T5">grecque et l'enseignement de la Révélation.</text:span></text:p>
      <text:p text:style-name="P44"><text:span text:style-name="T10">Une troisième attitude a consisté à trier, à faire un choix. La pensée </text:span><text:span text:style-name="T16">grecque, la pensée </text:span><text:soft-page-break/><text:span text:style-name="T16">chinoise, la pensée qui s'est développée pendant des </text:span><text:span text:style-name="T23">siècles en Inde, la pensée africaine, c'est la pensée humaine qui avance en </text:span><text:span text:style-name="T5">tâtonnant. Tout n'est pas réussi, mais tout n'est pas faux non plus. </text:span><text:span text:style-name="T10">L'orthodoxie, à travers les siècles, a toujours adopté cette attitude bien</text:span><text:span text:style-name="T29">veillante et vigilante à l'égard de la pensée philosophique, un effort pour discerner et recueillir ce qui est valable et utilisable dans ces efforts de la pensée humaine pour répondre aux problèmes ultimes qu'elle se pose. La </text:span><text:span text:style-name="T5">pensée humaine est partout travaillée par l'unique Créateur, qu'elle le sache ou non.</text:span></text:p>
      <text:p text:style-name="P44"><text:span text:style-name="T10">N'importe quoi en philosophie n'est pas compatible avec la théologie </text:span><text:span text:style-name="T16">chrétienne. C'est la raison pour laquelle l’Église a été tellement attentive, </text:span><text:span text:style-name="T23">à travers les siècles, à cet effort de la pensée humaine qui s'appelle la phi</text:span><text:span text:style-name="T16">losophie. L’Église pense qu'entre l'enseignement de l'expérience et </text:span><text:span text:style-name="T10">l'enseignement de la Révélation, il ne peut pas y avoir de conflit réel, </text:span><text:span text:style-name="T5">puisque unique et le même est le Créateur de l'Univers, de la nature, et </text:span><text:span text:style-name="T29">celui qui se manifeste dans l'histoire humaine pour enseigner l'humanité </text:span><text:span text:style-name="T10">afin de lui permettre d'atteindre à la fin qui lui est proposée. L’Église à </text:span><text:span text:style-name="T29">travers les siècles tient absolument à maintenir et à sauvegarder la valeur </text:span><text:span text:style-name="T16">et l'excellence de la raison humaine, car c'est l'intelligence humaine qui discerne l'existence du Créateur incréé dans l'œuvre de la nature, et la </text:span><text:span text:style-name="T10">Révélation s'adresse à l'intelligence humaine aussi. Il faut donc que </text:span><text:span text:style-name="T5">l'intelligence humaine soit apte à se prononcer raisonnablement sur la</text:span><text:span text:style-name="T53"> </text:span><text:span text:style-name="T10">vérité de ce qui lui est proposé. Selon la théologie orthodoxe, la foi est </text:span><text:span text:style-name="T5">assentiment de l'intelligence à la vérité. Ce n'est pas un assentiment aveugle.</text:span></text:p>
      <text:p text:style-name="P44"><text:span text:style-name="T16">Lorsque le pape Léon </text:span><text:span text:style-name="T20">XIII </text:span><text:span text:style-name="T16">a publié son encyclique, c'était, en Europe, </text:span><text:span text:style-name="T29">la période dans laquelle dominaient les philosophies allemandes, celle de </text:span><text:span text:style-name="T5">Kant d'abord, puis les maîtres de l'idéalisme allemand. Le marxisme </text:span><text:span text:style-name="T10">n'était pas encore connu dans les Universités. Le premier Concile du </text:span><text:span text:style-name="T5">Vatican, en 1870, s'était prononcé solennellement sur des points qui </text:span><text:span text:style-name="T10">étaient fondamentaux aux yeux de l’Église : la valeur et la puissance de </text:span><text:span text:style-name="T5">la raison humaine, capable de connaître avec certitude l'existence de </text:span><text:span text:style-name="T16">Dieu à partir de la Création, contre les philosophes qui niaient ou dépréciaient cette valeur et cette puissance ; la distinction entre Dieu le Créa</text:span><text:span text:style-name="T10">teur et la nature, contre les philosophies qui tendaient à considérer que </text:span><text:span text:style-name="T5">Dieu n'est rien d'autre que la Nature dans son éternelle évolution.</text:span></text:p>
      <text:p text:style-name="P44"><text:span text:style-name="T23">L'enseignement de la philosophie dans les séminaires et les scolasticats </text:span><text:span text:style-name="T16">était en général extrêmement faible. Léon </text:span><text:span text:style-name="T20">XIII </text:span><text:span text:style-name="T16">a pensé qu'il fallait reve</text:span><text:span text:style-name="T5">nir aux grands scolastiques. Pourquoi les scolastiques ? Cela apparaît plus clairement aujourd'hui qu'à la fin du siècle dernier. L'humanité est </text:span><text:span text:style-name="T10">de plus en plus formée par les sciences expérimentales, l'astrophysique, </text:span><text:span text:style-name="T29">la physique, la chimie, la biochimie, la biologie, la zoologie, la paléonto</text:span><text:span text:style-name="T10">logie, la neurophysiologie, la psychologie expérimentale... Par la prati</text:span><text:span text:style-name="T16">que des sciences expérimentales, l'humanité apprend à penser correcte</text:span><text:span text:style-name="T5">ment, à distinguer la pensée rationnelle de la pensée mythique, du </text:span><text:span text:style-name="T23">fantasme et du délire. Elle apprend à discerner de mieux en mieux les cri</text:span><text:span text:style-name="T16">tères de la vérité, à distinguer une théorie vraie d'une théorie fausse. Elle vomira de plus en plus les philosophies imaginaires, les philosophies mythologiques, les philosophies qui n'ont aucun fondement dans l'expé</text:span><text:span text:style-name="T10">rience. Elle n'écoutera de plus en plus que des philosophies qui ont une </text:span><text:span text:style-name="T29">base expérimentale et qui procèdent par analyse rationnelle de ce qui est </text:span><text:span text:style-name="T5">donné dans notre expérience.</text:span></text:p>
      <text:p text:style-name="P44"><text:span text:style-name="T5">Or, comment procédaient les grands scolastiques en philosophie ? Quelle est la démarche d'Albert le Grand, de Bonaventure, de Thomas d'Aquin, de Jean Duns Scot ? Ils avaient adopté en philosophie la méthode aristotélicienne, le point de départ aristotélicien, c'est-à-dire qu'ils pensaient que le point de départ normal de l'analyse philosophi</text:span><text:span text:style-name="T29">que, c'est l'expérience et si possible l'expérience scientifiquement explorée. En cela, ils sont les plus modernes des philosophes. Ils pensaient que </text:span><text:span text:style-name="T16">la philosophie, c'est l'analyse rationnelle des problèmes qui s'imposent à l'intelligence humaine à partir de l'expérience. Ils pensaient que le point de départ de la connaissance, c'est l'expérience. Comme le souligne justement l'encyclique, ils professaient une haute estime pour les </text:span><text:soft-page-break/><text:span text:style-name="T16">sciences </text:span><text:span text:style-name="T10">expérimentales qui étaient encore dans l'enfance, mais en principe leur </text:span><text:span text:style-name="T23">philosophie est fondée sur la réalité objective que les sciences expérimen</text:span><text:span text:style-name="T10">tales nous découvrent. Les philosophies qui sont aujourd'hui si fort à la </text:span><text:span text:style-name="T23">mode, celles de Nietzsche et de Heidegger, ne peuvent pas en dire autant. </text:span><text:span text:style-name="T10">A cause de leur rationalisme expérimental, les grands scolastiques sont </text:span><text:span text:style-name="T23">en effet des maîtres à penser pour les générations qui viennent, de plus en</text:span><text:span text:style-name="T53"> </text:span><text:span text:style-name="T10">plus formées par les sciences expérimentales. C'est ce que le pape Léon </text:span><text:span text:style-name="T14">XIII </text:span><text:span text:style-name="T10">a eu le mérite de discerner dès la fin du siècle dernier.</text:span></text:p>
      <text:p text:style-name="P44"><text:span text:style-name="T16">L'irrationalisme est une maladie infantile du christianisme. Si le christianisme doit survivre au </text:span><text:span text:style-name="T20">XXI</text:span><text:span text:style-name="T118">e</text:span><text:span text:style-name="T20"> </text:span><text:span text:style-name="T16">siècle, il lui faut en effet des philosophes </text:span><text:span text:style-name="T10">et des théologiens qui sachent montrer que la doctrine chrétienne est </text:span><text:span text:style-name="T16">intelligible et qu'elle est vraie, que l'assentiment à la doctrine chrétienne </text:span><text:span text:style-name="T29">est un assentiment de l'intelligence. La théologie ne peut pas se passer </text:span><text:span text:style-name="T5">d'analyse philosophique.</text:span></text:p>
      <text:p text:style-name="P8"/>
      <text:p text:style-name="P9"><text:span text:style-name="T76">L'existence a-t-elle un sens ? </text:span><text:bookmark text:name="__RefHeading___Toc128061734"/><text:span text:style-name="Footnote_20_anchor"><text:span text:style-name="T76"><text:note text:id="ftn40" text:note-class="footnote"><text:note-citation>33</text:note-citation><text:note-body><text:p text:style-name="Footnote"><text:span text:style-name="T91"><text:s/></text:span><text:span text:style-name="T92">La Voix du Nord, 2 décembre 1979.</text:span></text:p></text:note-body></text:note></text:span></text:span></text:p>
      <text:p text:style-name="P27"/>
      <text:p text:style-name="P27"/>
      <text:p text:style-name="P44"><text:span text:style-name="T23">Dans les chroniques que nous avons proposées depuis plus de deux ans </text:span><text:span text:style-name="T16">aux lecteurs de </text:span><text:span text:style-name="T17">La Voix du Nord, </text:span><text:span text:style-name="T16">nous avons abordé des problèmes phi</text:span><text:span text:style-name="T29">losophiques et même des problèmes métaphysiques, des questions théol</text:span><text:span text:style-name="T16">ogiques ; nous avons exposé l'état des questions en ce qui concerne la </text:span><text:span text:style-name="T5">cosmologie, l'origine de la vie, l'évolution biologique, les origines </text:span><text:span text:style-name="T23">humaines. Nous avons même infligé à nos lecteurs des chroniques consa</text:span><text:span text:style-name="T10">crées aux grandes découvertes de la biochimie. Nous avons traité de la méthode expérimentale en philosophie et notre souci constant, nos lecteurs l'ont remarqué, ce fut d'établir un lien et une communication entre </text:span><text:span text:style-name="T16">les sciences, l'analyse philosophique et la théologie elle-même.</text:span></text:p>
      <text:p text:style-name="P44"><text:span text:style-name="T5">Si l'on considère maintenant l'état de l'humanité en cette fin du </text:span><text:span text:style-name="T31">XX </text:span><text:span text:style-name="T29">siècle, on relève que les problèmes fondamentaux qui s'imposent à </text:span><text:span text:style-name="T16">elle sont les suivants. Premièrement, les nations les plus riches se prépa</text:span><text:span text:style-name="T29">rent activement à se détruire entre elles. Elles dépensent, comme chacun </text:span><text:span text:style-name="T10">sait, des fortunes fabuleuses pour pouvoir détruire l'autre. Un premier </text:span><text:span text:style-name="T5">problème qui s'impose à l'humanité aujourd'hui est donc de savoir si </text:span><text:span text:style-name="T29">l'humanité va être assez folle pour se détruire elle-même. C'est une ques</text:span><text:span text:style-name="T5">tion qui est posée même au plan scientifique.</text:span></text:p>
      <text:p text:style-name="P44"><text:span text:style-name="T29">Deux savants américains, D. et K. Stanley Jones, dans un ouvrage très </text:span><text:span text:style-name="T5">remarquable traduit en langue française sous le titre : La cybernétique </text:span><text:span text:style-name="T16">des êtres vivants (Ed. Gauthier-Villars) exposent d'une manière parfaitement objective que dans l'état actuel des choses, la haine et la terreur qui augmentent chez une nation chaque fois que l'autre développe son pouvoir de destruction, constituent, en langage de cybernétique, un système qui est en ce moment réglé en rétroaction positive auto excitante. C'est-</text:span><text:span text:style-name="T10">à-dire que plus la haine et la terreur augmentent d'un côté, et avec elles l'armement, plus elles augmentent aussi de l'autre côté, et réciproquement. Stanley Jones prédit que, dans ces conditions, nous allons bien </text:span><text:span text:style-name="T5">entendu à la catastrophe.</text:span></text:p>
      <text:p text:style-name="P44"><text:span text:style-name="T5">Un second problème, c'est celui du renouveau de la torture au </text:span><text:span text:style-name="T38">XX</text:span><text:span text:style-name="T121">e</text:span><text:span text:style-name="T124">e</text:span><text:span text:style-name="T38"> </text:span><text:span text:style-name="T5">siècle, sous des formes de plus en plus scientifiques, chez des nations que l'on croyait civilisées.</text:span></text:p>
      <text:p text:style-name="P32">Un troisième problème, c'est le meurtre des enfants avant leur naissance, toujours dans les pays supposés civilisés.</text:p>
      <text:p text:style-name="P44"><text:span text:style-name="T16">Un quatrième problème, celui de la faim dans le monde, problème lié au premier, puisqu'il est bien évident que si les nations les plus riches </text:span><text:span text:style-name="T5">consacrent une partie de leur fortune à préparer la prochaine guerre, </text:span><text:span text:style-name="T23">elles ne peuvent pas aider les nations les plus pauvres à sortir de leur indi</text:span><text:span text:style-name="T5">gence.</text:span></text:p>
      <text:p text:style-name="P44"><text:span text:style-name="T5">Mais il reste d'autres problèmes, aussi fondamentaux. Dans les </text:span><text:span text:style-name="T16">nations qui vivent dans l'aisance, qui ne souffrent pas de la faim, un pro</text:span><text:span text:style-name="T5">blème apparaît de plus en plus aigu, c'est celui de la signification de </text:span><text:span text:style-name="T16">l'existence, de la signification du monde, de la place et de la destinée de </text:span><text:span text:style-name="T10">l'homme dans le monde. Ce n'est pas un problème académique réservé </text:span><text:span text:style-name="T5">aux philosophes en chambre puisque l'on sait que dans les nations les plus aisées, la courbe des suicides monte en flèche.</text:span></text:p>
      <text:p text:style-name="P44"><text:span text:style-name="T10">L'adolescent ou l'adolescente qui parvient à l'âge de la conscience se </text:span><text:span text:style-name="T16">demande ce qu'il fait là, quel est l'intérêt et la signification de l'existence </text:span><text:span text:style-name="T5">humaine. Nous revenons donc bien à un problème philosophique. On </text:span><text:span text:style-name="T29">sait que les philosophies dominantes aujourd'hui sur la planète ne répon</text:span><text:span text:style-name="T5">dent pas à cette question, ou plutôt elles y répondent en assurant que </text:span><text:span text:style-name="T16">l'existence n'a pas de sens. Le monde n'a pas de cause ni de finalité. Per</text:span><text:span text:style-name="T10">sonne n'est à l'origine de l'Univers et nous ne sommes destinés à rien. </text:span><text:span text:style-name="T5">Nous sommes destinés au rien, c'est-à-dire au néant.</text:span></text:p>
      <text:p text:style-name="P44"><text:span text:style-name="T29">Du côté matérialiste on assure que l'Univers est une masse de matière qui s'est débrouillée toute seule pour produire les êtres vivants et les êtres </text:span><text:span text:style-name="T16">pensants. Lorsque notre système solaire sera </text:span><text:soft-page-break/><text:span text:style-name="T16">épuisé, parce que le Soleil </text:span><text:span text:style-name="T29">lui-même sera épuisé, aucune vie ne sera plus possible sur notre planète. </text:span><text:span text:style-name="T5">L'humanité est donc destinée au néant.</text:span></text:p>
      <text:p text:style-name="P44"><text:span text:style-name="T29">Du côté des philosophies allemandes dominantes et sur un autre regis</text:span><text:span text:style-name="T5">tre, on nous chante le même refrain : l'homme est un être pour la mort, et la mort c'est le néant. Pour chacun d'entre nous, et pour l'humanité entière, le but, le terme, c'est le néant.</text:span></text:p>
      <text:p text:style-name="P44"><text:span text:style-name="T16">Cette vision du monde, qui est sinon universelle du moins majoritaire </text:span><text:span text:style-name="T10">parmi les nations dites civilisées, joue bien entendu un rôle dans la </text:span><text:span text:style-name="T29">psychologie des adolescents. Vous aurez beau faire et vous pourrez dire </text:span><text:span text:style-name="T16">tout ce que vous voudrez, vous ne rendrez pas la joie de vivre à un ado</text:span><text:span text:style-name="T5">lescent à l'intérieur d'une telle vision du monde. Mais par rétroaction, pour parler comme nos cybernéticiens, cette vision du monde joue un </text:span><text:span text:style-name="T16">rôle et exerce une action plus profonde jusque dans l'ordre des décisions </text:span><text:span text:style-name="T5">politiques.</text:span></text:p>
      <text:p text:style-name="P44"><text:span text:style-name="T16">Si cette vision du monde est vraie, l'homme n'a pas de consistance, il </text:span><text:span text:style-name="T5">n'a pas de valeur. Il est un accident de la nature ou, comme l'a dit un </text:span><text:span text:style-name="T16">savant illustre, la conséquence d'un défaut fâcheux d'asepsie dans l'Univers. On peut donc sans difficulté envisager de supprimer quelques centaines de millions de ces êtres produits par hasard par une matière aveu</text:span><text:span text:style-name="T5">gle. On peut aussi supprimer les enfants avant leur naissance. Nous vivons dans un monde absurde où rien n'a de sens, rien n'a de valeur. Tout vient du néant et va au néant. Un peu plus tôt, un peu plus tard, quelle importance ?</text:span></text:p>
      <text:p text:style-name="P44"><text:span text:style-name="T16">Nos hommes politiques se gardent en général de verser dans la </text:span><text:span text:style-name="T5">métaphysique. Ils s'occupent donc principalement des problèmes </text:span><text:span text:style-name="T16">d'argent, des problèmes de défense nationale, des problèmes d'organisa</text:span><text:span text:style-name="T10">tion de la société. Les plus lucides d'entre eux ont compris que l'ordre </text:span><text:span text:style-name="T29">politique ne pouvait procurer le bonheur aux hommes, car la question du </text:span><text:span text:style-name="T23">bonheur est précisément liée à celle du sens de l'existence, si l'existence a </text:span><text:span text:style-name="T29">un sens. Et l'homme politique en tant que tel est bien incapable de répon</text:span><text:span text:style-name="T23">dre à la question de savoir si l'existence a un sens et lequel. Il a en général </text:span><text:span text:style-name="T5">et le plus souvent tendance à majorer l'importance du politique qui </text:span><text:span text:style-name="T29">prend la première place dans le bruit que l'on fait aux oreilles de nos con</text:span><text:span text:style-name="T10">temporains. Mais l'enfant qui accède à la conscience et qui se pose les questions réelles portant justement sur le sens et la raison d'être de son </text:span><text:span text:style-name="T16">existence, ou l'homme qui agonise, ceux-là n'obtiennent pas de réponse </text:span><text:span text:style-name="T5">aux questions qu'ils se posent.</text:span></text:p>
      <text:p text:style-name="P44"><text:span text:style-name="T10">L'homme qui a découvert le sens et la finalité de l'existence sait fort bien que l'avoir, la richesse, l'argent, sont au fond de peu d'importance. </text:span><text:span text:style-name="T5">Ce sont des moyens et il suffit d'en avoir un peu. L'homme qui est vide et creux du côté du sens de l'être se précipite au contraire du côté de </text:span><text:span text:style-name="T16">l'avoir. Il accumule, il empile les richesses, il se réfugie dans la richesse </text:span><text:span text:style-name="T5">s'il le peut, et il en crève de désir s'il ne le peut pas.</text:span></text:p>
      <text:p text:style-name="P44"><text:span text:style-name="T5">La pauvreté volontaire, libre et consentie, ne peut résulter que d'une </text:span><text:span text:style-name="T10">profonde tranquillité et assurance concernant le principal, c'est-à-dire le sens de la destinée humaine. En sorte qu'un défaut d'analyse métaphysique réagit sur le comportement général de l'humanité dont le moteur est le plus souvent, comme chacun sait, la recherche du profit, de l'argent. </text:span><text:span text:style-name="T16">Ainsi il est vrai que l'analyse des problèmes métaphysiques n'est pas du </text:span><text:span text:style-name="T5">tout un jeu inutile d'oisif ou de dilettante. En fait l'humanité est </text:span><text:span text:style-name="T16">aujourd'hui ravagée en son cœur, en ses entrailles, rongée dans la moelle </text:span><text:span text:style-name="T5">de ses os par le doute, par le désespoir, par l'inquiétude, faute d'avoir </text:span><text:span text:style-name="T16">trouvé une réponse à des questions métaphysique premières, élémentai</text:span><text:span text:style-name="T5">res et à la fois ultimes.</text:span></text:p>
      <text:p text:style-name="P44"><text:span text:style-name="T16">Les comportements politiques, économiques, militaires de l'humanité </text:span><text:span text:style-name="T5">dérivent de ce trou, de cette lacune, de ce vide qui est en elle. Seule </text:span><text:span text:style-name="T10">l'analyse métaphysique peut répondre aux questions que l'humanité se </text:span><text:span text:style-name="T29">pose et l'humanité a besoin de cette réponse plus encore que de pain. Car </text:span><text:span text:style-name="T5">en ce moment elle agonise et elle risque de périr, de se détruire elle-</text:span><text:span text:style-name="T10">même, lentement ou rapidement, par défaut de connaissance portant sur les questions premières et ultimes qui la concernent directement.</text:span></text:p>
      <text:p text:style-name="P74"/>
      <text:p text:style-name="P78"/>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text:bookmark-start text:name="__RefHeading___Toc128061735"/>1980<text:bookmark-end text:name="__RefHeading___Toc128061735"/></text:p>
      <text:p text:style-name="P8"/>
      <text:p text:style-name="P11"><text:bookmark-start text:name="__RefHeading___Toc128061736"/>A propos d'un texte du professeur Hamburger<text:bookmark-end text:name="__RefHeading___Toc128061736"/></text:p>
      <text:p text:style-name="P30"/>
      <text:p text:style-name="P30"/>
      <text:p text:style-name="P44"><text:span text:style-name="T6">Monsieur Robert Décout, Rédacteur en Chef de </text:span><text:span text:style-name="T5">La Voix du Nord, </text:span><text:span text:style-name="T6">nous a demandé de commenter le texte suivant, extrait de l'ouvrage du professeur Hamburger, </text:span><text:span text:style-name="T5">La Puissance et la fragilité, </text:span><text:span text:style-name="T6">p. 168. L'intérêt de </text:span><text:span text:style-name="T17">ce texte est de montrer comment un scientifique de haut grade peut aisé</text:span><text:span text:style-name="T11">ment tout embrouiller dès lors qu'il quitte le domaine de sa compétence </text:span><text:span text:style-name="T17">pour s'égarer dans le domaine de l'analyse philosophique. Mon explica</text:span><text:span text:style-name="T11">tion de texte (1980) n'a pas été publiée par </text:span><text:span text:style-name="T10">La Voix du Nord.</text:span></text:p>
      <text:p text:style-name="P44"><text:span text:style-name="T29">"La règle qui veut que tout ait une cause et un commencement est à la </text:span><text:span text:style-name="T16">mesure de tous les petits événements de notre actuelle vie quotidienne ; </text:span><text:span text:style-name="T5">mais il n'est pas sûr qu'elle demeure une règle pour les problèmes de nature et d'échelle aussi différentes que l'origine du monde.</text:span></text:p>
      <text:p text:style-name="P44"><text:span text:style-name="T5">Il n'est pas plus déchirant d'imaginer que la question de l'origine du monde est un non-sens, qu'il n'est déchirant d'imaginer les géométries </text:span><text:span text:style-name="T16">non euclidiennes où la limitation du nombre des dimensions devient un anthropomorphisme désuet. La curiosité qui nous pousse à nous interro</text:span><text:span text:style-name="T10">ger sur nos origines devient alors un désir fondé sur une illusion d'optique, une question vulgaire si l'on peut utiliser cette épithète pour expri</text:span><text:span text:style-name="T5">mer que seule n'y peut échapper la foule des hommes n'ayant pas la </text:span><text:span text:style-name="T29">préparation scientifique nécessaire à l'intelligence des règles actuelles de </text:span><text:span text:style-name="T5">recherche de la vérité.</text:span></text:p>
      <text:p text:style-name="P32">Si donc j'avais l'honneur d'être croyant, je ne chercherais pas à démontre l'existence de Dieu par la nécessité logique d'un créateur..."</text:p>
      <text:p text:style-name="P44"><text:span text:style-name="T16">Nous citons les propositions du professeur Hamburger, et nous numé</text:span><text:span text:style-name="T5">rotons les propositions, pour en faire plus clairement l'analyse.</text:span></text:p>
      <text:p text:style-name="P44"><text:span text:style-name="T16">Proposition </text:span><text:span text:style-name="T20">I. </text:span><text:span text:style-name="T16">"La règle qui veut que tout ait une cause et un commen</text:span><text:span text:style-name="T29">cement est à la mesure de tous les petits événements de notre actuelle vie quotidienne ; mais il n'est pas sûr qu'elle demeure une règle pour les pro</text:span><text:span text:style-name="T10">blèmes de nature et d'échelle aussi différentes que l'origine du monde."</text:span></text:p>
      <text:p text:style-name="P36">Réponse :</text:p>
      <text:p text:style-name="P44"><text:span text:style-name="T10">1. Dans cette proposition </text:span><text:span text:style-name="T14">I, </text:span><text:span text:style-name="T10">le professeur Hamburger associe en une seule phrase des notions et des problèmes tout à fait distincts et qui ne </text:span><text:span text:style-name="T5">doivent pas être confondus :</text:span></text:p>
      <text:list xml:id="list6629872122382379612" text:style-name="WW8Num4">
        <text:list-item>
          <text:p text:style-name="P88"><text:span text:style-name="T16">la question de la cause, qui est un problème à la fois scientifique et </text:span><text:span text:style-name="T5">philosophique ;</text:span></text:p>
        </text:list-item>
        <text:list-item>
          <text:p text:style-name="P88"><text:span text:style-name="T29">la question du commencement, qui relève des sciences expérimen</text:span><text:span text:style-name="T5">tales ;</text:span></text:p>
        </text:list-item>
        <text:list-item>
          <text:p text:style-name="P89">la question de l'origine, qui relève de l'analyse philosophique.</text:p>
        </text:list-item>
      </text:list>
      <text:p text:style-name="P48"><text:span text:style-name="T45">2.</text:span><text:span text:style-name="T5"><text:tab/>"La règle qui veut que tout ait une cause et un commencement..."</text:span><text:span text:style-name="T23">— Il n'y a pas de règle qui veuille que tout ait une cause et un commence</text:span><text:span text:style-name="T29">ment. Il existe un fait constaté par toutes les sciences de l'Univers et de la </text:span><text:span text:style-name="T5">nature, c'est que tout, dans l'Univers et dans la nature, comporte un </text:span><text:span text:style-name="T16">commencement. C'est même l'une des grandes découvertes des temps modernes, et plus précisément des temps modernes. Aristote pensait que </text:span><text:span text:style-name="T29">l'Univers est éternel et que les espèces vivantes le peuplent depuis une</text:span><text:line-break/><text:span text:style-name="T10">éternité. Nous, nous savons que tout a commencé dans l'Univers : la vie </text:span><text:span text:style-name="T5">a commencé il y a trois ou quatre milliards d'années ; chaque espèce vivante a un âge ; chaque groupe zoologique a un âge ; l'homme a un âge, récent. Nous savons que notre planète, la Terre, a environ quatre</text:span><text:line-break/><text:span text:style-name="T10">milliards et six cents millions d'années ; notre système solaire environ cinq milliards d'années ; notre galaxie environ dix milliards d'années ; quant à l'ensemble des galaxies, c'est-à-dire l'Univers, nous savons </text:span><text:span text:style-name="T5">maintenant qu'il a environ quinze milliards d'années, et les astrophysi</text:span><text:span text:style-name="T16">ciens nous décrivent maintenant les premières secondes de l'Univers, </text:span><text:span text:style-name="T10">fraction de seconde par fraction de seconde. Nous avons exposé cela à </text:span><text:span text:style-name="T5">nos lecteurs de </text:span><text:span text:style-name="T6">La Voix du Nord </text:span><text:span text:style-name="T5">dans une chronique récente </text:span><text:soft-page-break/><text:span text:style-name="T5">(p. 106).</text:span></text:p>
      <text:p text:style-name="P44"><text:span text:style-name="T16">Lorsque donc le professeur Hamburger écrit que la règle qui veut que tout ait un commencement est à la mesure de tous les petits événements de notre actuelle vie quotidienne, mais qu'il n'est pas sûr qu'elle demeure </text:span><text:span text:style-name="T10">une règle pour les problèmes d'ordre cosmologique, ou bien il plaisante ou bien il n'est pas bien au courant de ce qui se passe depuis trente ou </text:span><text:span text:style-name="T5">quarante ans en cosmologie. Il faut donc qu'il lise les bons ouvrages d'initiation à la cosmologie moderne. En tout cas, le professeur Ham</text:span><text:span text:style-name="T29">burger sait très bien que l'histoire naturelle des espèces vivantes est une </text:span><text:span text:style-name="T5">histoire qui comporte une série de commencements.</text:span></text:p>
      <text:p text:style-name="P44"><text:span text:style-name="T10">Tout dans l'Univers comporte un commencement, y compris les ato</text:span><text:span text:style-name="T23">mes, chaque espèce d'atome. Cela ne relève pas de la métaphysique, mais </text:span><text:span text:style-name="T16">de la physique, de l'astrophysique, de la chimie et de l'histoire naturelle.</text:span></text:p>
      <text:p text:style-name="P48"><text:span text:style-name="T45">3.</text:span><text:span text:style-name="T5"><text:tab/>Passons maintenant à la question de la cause et à la question de </text:span><text:span text:style-name="T16">l'origine. Ce sont des notions tout à fait différentes de celle de commen</text:span><text:span text:style-name="T29">cement. La notion de commencement relève du domaine et de la compé</text:span><text:span text:style-name="T32">tence des sciences expérimentales. Ce sont les sciences expérimentales qui</text:span><text:line-break/><text:span text:style-name="T5">nous font connaître que tout dans l'Univers a commencé d'être, et la genèse d'une galaxie n'est certes pas un "petit événement de notre actuelle vie quotidienne". Les notions de cause et d'origine relèvent</text:span><text:line-break/><text:span text:style-name="T29">d'une analyse plus complexe. Si je recherche quelles sont les causes de la guerre de 1914-1918, ou les causes du nazisme, ou les causes du cancer, </text:span><text:span text:style-name="T16">ou les causes de l'évolution biologique, je cherche à comprendre l'existence d'un fait. Si je recherche les causes du cancer — le professeur</text:span><text:line-break/><text:span text:style-name="T5">Hamburger le sait — je recherche les causes physiques, chimiques,</text:span><text:span text:style-name="T53"> </text:span><text:span text:style-name="T16">physiologiques, d'un phénomène physique, biologique, qui relève d'ail</text:span><text:span text:style-name="T5">leurs du second Principe de la Thermodynamique, compris au sens </text:span><text:span text:style-name="T29">large : la dégradation de l'information, le bruit. Si je recherche les causes </text:span><text:span text:style-name="T16">de l'évolution biologique, c'est plus difficile, car je cherche alors à com</text:span><text:span text:style-name="T5">prendre la croissance de l'information génétique au cours du temps.</text:span></text:p>
      <text:p text:style-name="P44"><text:span text:style-name="T5">Or l'intelligence humaine cherche partout et toujours à comprendre l'existence de ce qu'elle constate dans son expérience. C'est cela la </text:span><text:span text:style-name="T10">science. La science ne se contente pas de constater les faits, les faits de </text:span><text:span text:style-name="T16">genèse ou les faits de corruption, elle cherche à comprendre, c'est-à-dire </text:span><text:span text:style-name="T29">qu'elle recherche les causes. C'est même cela que Claude Bernard, l'illus</text:span><text:span text:style-name="T16">tre théoricien de la méthode expérimentale, a appelé le déterminisme : à </text:span><text:span text:style-name="T10">savoir que tout ce qui existe dans notre expérience a une cause ; une maladie, par exemple, comporte une cause. Il faut la rechercher. Une </text:span><text:span text:style-name="T5">création, dans la nature, par exemple la création d'un nouveau groupe zoologique, comporte aussi une cause. Il faut la rechercher.</text:span></text:p>
      <text:p text:style-name="P49"><text:span text:style-name="T44">4.</text:span><text:span text:style-name="T5"><text:tab/></text:span><text:span text:style-name="T10">La question de l'origine : c'est-à-dire : d'où cela vient ? Un fleuve </text:span><text:span text:style-name="T5">comporte une origine. Un bruit qui court, une calomnie, comportent </text:span><text:span text:style-name="T10">aussi une origine. Un livre que je trouve en librairie comporte une ori</text:span><text:span text:style-name="T5">gine : son auteur. Un enfant qui se promène dans la rue a une origine :</text:span><text:line-break/><text:span text:style-name="T5">ses parents. Un feu allumé dans ma maison ou dans la forêt comporte une origine : celui qui l'a allumé. Pour trouver l'origine d'un fait, d'un événement, il faut donc procéder à une analyse. Car l'auteur d'un livre </text:span><text:span text:style-name="T29">n'est pas visible à première vue dans le livre, ni le tabac dans le cancer du </text:span><text:span text:style-name="T5">poumon, ni le savant dans la découverte dont il est l'auteur.</text:span></text:p>
      <text:p text:style-name="P32">Commencement, cause, origine : des notions distinctes, donc, et qui ne doivent pas être mêlées. Dans notre expérience, tout commence, et tout ce qui commence comporte une cause, qu'il faut rechercher, et une origine, qu'il faut découvrir. Sinon, c'en est fini de la science.</text:p>
      <text:p text:style-name="P49"><text:span text:style-name="T45">5.</text:span><text:span text:style-name="T5"><text:tab/>La question est maintenant de savoir si l'on peut appliquer cette </text:span><text:span text:style-name="T29">recherche des causes et de l'origine à l'Univers lui-même, considéré dans </text:span><text:span text:style-name="T5">son ensemble, ou plutôt dans sa totalité. Le professeur Hamburger le </text:span><text:span text:style-name="T10">nie. Pourquoi le nie-t-il ? Il nous dit que c'est une illusion, dans un texte </text:span><text:span text:style-name="T5">que nous allons lire bientôt. C'est ce que nous allons voir. Mais notons </text:span><text:span text:style-name="T10">pour finir l'examen </text:span><text:soft-page-break/><text:span text:style-name="T10">de la proposition n°I du professeur Hamburger qu'il n'y a aucune règle valable qui veuille que tout ait une cause et un com</text:span><text:span text:style-name="T5">mencement. Nous constatons que dans notre expérience tout comporte </text:span><text:span text:style-name="T10">un commencement, et nous recherchons la cause de ce commencement </text:span><text:span text:style-name="T5">d'être. Mais cela ne prouve pas que tout être, quel qu'il soit, comporte un commencement et une cause. Par exemple Dieu, s'il existe, ce qu'il faut établir, ne comporte pas de commencement ni de cause.</text:span></text:p>
      <text:p text:style-name="P44"><text:span text:style-name="T16">Le professeur Hamburger présente les choses de la manière suivante : </text:span><text:span text:style-name="T29">il y a des gens qui prétendent que tout a une cause et un commencement. </text:span><text:span text:style-name="T16">Par conséquent l'Univers a une cause et un commencement. Ce qui, </text:span><text:span text:style-name="T5">pensent-ils, les conduit à Dieu.</text:span></text:p>
      <text:p text:style-name="P44"><text:span text:style-name="T16">Ainsi présenté, le raisonnement est en effet ridicule, mais aucun </text:span><text:span text:style-name="T5">métaphysicien qui connaît son métier ne procédera ainsi. Car en effet tout dépend de la valeur de la proposition initiale, la fameuse règle qui</text:span><text:span text:style-name="T53"> </text:span><text:span text:style-name="T10">veut que tout ait une cause ou un commencement. Or cette règle, que </text:span><text:span text:style-name="T5">vaut-elle ? Comment est-elle établie ? Que peut-on en tirer ? Nous </text:span><text:span text:style-name="T10">l'avons vu : ce qui est établi, et bien établi, c'est que tout, dans notre expérience, comporte un commencement, et que de tout fait, dans notre </text:span><text:span text:style-name="T29">expérience, nous recherchons la cause et l'origine. Mais cela ne nous per</text:span><text:span text:style-name="T10">met aucunement de poser en principe que tout être, quel qu'il soit, comporte un commencement et une cause ; car Dieu, s'il existe, n'en com</text:span><text:span text:style-name="T5">porte pas. Nous ne pouvons pas partir d'une soi-disant règle posée </text:span><text:span text:style-name="T6">a </text:span><text:span text:style-name="T11">priori </text:span><text:span text:style-name="T10">et portant sur l'universalité des êtres. Nous ne pouvons partir que </text:span><text:span text:style-name="T5">de l'expérience concrète, et nous ne pouvons procéder que par une </text:span><text:span text:style-name="T16">analyse inductive. Mais comment ? C'est ce que nous tenterons de mon</text:span><text:span text:style-name="T5">trer dans notre prochaine chronique.</text:span></text:p>
      <text:p text:style-name="P24"/>
      <text:p text:style-name="P44"><text:span text:style-name="T5">Le professeur Hamburger poursuit : (proposition </text:span><text:span text:style-name="T38">II) </text:span><text:span text:style-name="T5">: "Il n'est pas plus déchirant d'imaginer que la question de l'origine du monde est un </text:span><text:span text:style-name="T10">non-sens, qu'il n'est déchirant d'imaginer des géométries non euclidien</text:span><text:span text:style-name="T5">nes... La curiosité qui nous pousse à nous interroger sur nos origines </text:span><text:span text:style-name="T16">devient alors un désir fondé sur une illusion d'optique, une question vulgaire si l'on peut utiliser cette épithète pour exprimer que seule n'y peut </text:span><text:span text:style-name="T5">échapper la foule des hommes n'ayant pas la préparation scientifique </text:span><text:span text:style-name="T16">nécessaire à l'intelligence des règles actuelles de recherche de la vérité."</text:span></text:p>
      <text:p text:style-name="P44"><text:span text:style-name="T5">Le professeur Hamburger conclut (proposition </text:span><text:span text:style-name="T38">III) </text:span><text:span text:style-name="T5">: "Si donc j'avais </text:span><text:span text:style-name="T16">l'honneur d'être croyant, je ne chercherais pas à démontrer l'existence de </text:span><text:span text:style-name="T5">Dieu par la nécessité logique d'un créateur..."</text:span></text:p>
      <text:p text:style-name="P36">Réponse :</text:p>
      <text:p text:style-name="P44"><text:span text:style-name="T16">1. La question de l'origine de l'Univers, et la question des géométries </text:span><text:span text:style-name="T10">non euclidiennes n'ont aucun rapport. La possibilité et la légitimité des </text:span><text:span text:style-name="T5">géométries non euclidiennes sont apparues dès lors que des géomètres </text:span><text:span text:style-name="T29">ont essayé de voir ce qui se passait si l'on ne tient pas compte du célèbre </text:span><text:span text:style-name="T16">postulat d'Euclide concernant les parallèles : par un point, il ne peut pas</text:span><text:span text:style-name="T29">ser qu'une seule parallèle à une droite donnée. Si l'on ne tient pas compte </text:span><text:span text:style-name="T10">de ce postulat, que se passe-t-il ? Les géomètres ont pensé qu'on allait </text:span><text:span text:style-name="T5">aboutir à des catastrophes, et que par là, on aurait démontré enfin le fameux postulat d'Euclide, par l'absurde. Or, il n'est rien arrivé de tel. </text:span><text:span text:style-name="T16">Si l'on ne tient pas compte du postulat, une géométrie se développe, par</text:span><text:span text:style-name="T5">faitement cohérente, et qui n'implique pas contradiction.</text:span></text:p>
      <text:p text:style-name="P44"><text:span text:style-name="T16">Cela n'a strictement rien à voir avec la question de l'origine du monde </text:span><text:span text:style-name="T10">et la question de l'origine du monde n'est aucunement une question qui </text:span><text:span text:style-name="T5">relèverait d'une illusion d'optique.</text:span></text:p>
      <text:p text:style-name="P44"><text:span text:style-name="T16">Voyons cela de près. Nous constatons que dans l'Univers tout a com</text:span><text:span text:style-name="T10">mencé : l'Homme, le dernier apparu, les Mammifères, les Vertébrés, les</text:span><text:span text:style-name="T53"> </text:span><text:span text:style-name="T16">premiers êtres vivants, la Terre, le système solaire et notre galaxie ; </text:span><text:span text:style-name="T10">l'ensemble des galaxies a commencé, puisque chacune d'elles a commencé. Si tout dans l'Univers a commencé, comment l'Univers, lui, </text:span><text:span text:style-name="T5">n'aurait-il pas commencé ?</text:span></text:p>
      <text:p text:style-name="P44"><text:span text:style-name="T10">Une fois qu'on a établi le fait du commencement de tout ce qui existe </text:span><text:span text:style-name="T5">dans l'Univers et dans la nature, il faut se demander : comment com</text:span><text:span text:style-name="T10">prendre ce fait. Bien entendu, on peut se contenter de constater le fait, </text:span><text:span text:style-name="T5">sans chercher à le comprendre. Ne pas chercher à comprendre, c'était, paraît-il, </text:span><text:soft-page-break/><text:span text:style-name="T5">un conseil que l'on donnait autrefois aux conscrits durant leur </text:span><text:span text:style-name="T16">service militaire, mais ce n'est pas un conseil que l'on puisse donner au </text:span><text:span text:style-name="T10">savant. Le savant, lui, cherche à comprendre. Il cherche même à comprendre l'origine de la vie. Car enfin, il y a cinq milliards d'années, dans </text:span><text:span text:style-name="T16">notre système solaire, il n'y avait pas d'êtres vivants. Or ils sont apparus, </text:span><text:span text:style-name="T10">il y a trois ou quatre milliards d'années. Faut-il se contenter de constater le fait, ou bien faut-il s'efforcer de le comprendre ? Tous les savants du </text:span><text:span text:style-name="T5">monde, aujourd'hui, cherchent à le comprendre. Au cours du temps, au </text:span><text:span text:style-name="T16">cours de l'histoire naturelle des espèces vivantes, l'information génétique augmente. Il y a plus d'information génétique dans les noyaux des cellu</text:span><text:span text:style-name="T29">les du Diplodocus que dans les bactéries. Il y a plus d'information généti</text:span><text:span text:style-name="T23">que dans les noyaux des cellules de l'Homme que dans celles du Diplodo</text:span><text:span text:style-name="T5">cus. L'information génétique augmente au cours du temps : faut-il se </text:span><text:span text:style-name="T16">contenter de constater le fait, ou bien faut-il tenter de le comprendre ? Si </text:span><text:span text:style-name="T29">l'Univers a commencé, comme le pensent les astrophysiciens aujourd'hui </text:span><text:span text:style-name="T16">(question de fait), faut-il se contenter de constater ce fait, ou bien faut-il </text:span><text:span text:style-name="T10">tenter de le comprendre ? La question de la cause et de l'origine se pose </text:span><text:span text:style-name="T16">dès lors que l'on tente de comprendre ce qui existe, ce qui commence, et </text:span><text:span text:style-name="T10">tous les êtres de la nature et de l'Univers ont commencé. Ou bien donc </text:span><text:span text:style-name="T5">l'on renonce à comprendre ce qui est ou bien l'on s'aventure sur le terrain de la recherche des causes.</text:span></text:p>
      <text:p text:style-name="P44"><text:span text:style-name="T5">Mais comment faire pour l'Univers considéré dans sa totalité ? Il ne faut pas du tout partir d'une soi-disant règle posée </text:span><text:span text:style-name="T6">a priori, </text:span><text:span text:style-name="T5">d'un soi-</text:span><text:span text:style-name="T10">disant principe de causalité posé </text:span><text:span text:style-name="T11">a priori </text:span><text:span text:style-name="T10">et prétendument universel. Il faut d'abord apprendre à voir, avec les yeux de l'esprit, avec les yeux de l'intelligence, une évidence première, fondamentale, reçue par l'humanité entière : du néant absolu, de la négation de tout être, quel qu'il soit, aucun être ne peut surgir. S'il y a néant absolu, alors éternellement il y aura néant absolu, le néant absolu est stérile. Il faut d'abord s'habituer à </text:span><text:span text:style-name="T5">voir clairement cette évidence première.</text:span></text:p>
      <text:p text:style-name="P44"><text:span text:style-name="T10">Ensuite, il faut raisonner. Si l'Univers a commencé, comme nous le </text:span><text:span text:style-name="T16">disent les astrophysiciens aujourd'hui, et s'il est le seul être, ou la totalité </text:span><text:span text:style-name="T10">de l'être, comme le prétend l'athéisme, alors, avant qu'il ne commençât, </text:span><text:span text:style-name="T16">c'était bien le néant absolu, la négation de tout être. Et donc, de ce néant </text:span><text:span text:style-name="T5">absolu, aucun être ne pouvait surgir, naître. Or l'Univers, il est là, et </text:span><text:span text:style-name="T10">nous sommes dedans, nous en faisons partie, nous en sommes un élément. Si l'Univers a commencé, comme nous le disent les astrophysiciens, il est impossible qu'il ait surgi seul du néant absolu. Cela est </text:span><text:span text:style-name="T5">impossible, impensable, car du néant absolu, rien ne peut surgir.</text:span></text:p>
      <text:p text:style-name="P44"><text:span text:style-name="T16">L'athéisme est une philosophie qui prétend que l'Univers est le seul être, </text:span><text:span text:style-name="T5">ou la totalité de l'être. Si l'Univers a commencé, comme nous le disent </text:span><text:span text:style-name="T10">les astrophysiciens, alors l'athéisme est impossible et impensable, car il est impossible et impensable que la totalité de l'être surgisse du néant </text:span><text:span text:style-name="T5">absolu, ou négation de tout être.</text:span></text:p>
      <text:p text:style-name="P44"><text:span text:style-name="T16">Comme on le voit, nous ne sommes pas du tout partis d'une soi-disant </text:span><text:span text:style-name="T5">règle posée </text:span><text:span text:style-name="T6">a priori, </text:span><text:span text:style-name="T5">celle que le professeur Hamburger invoquait au </text:span><text:span text:style-name="T10">début (proposition </text:span><text:span text:style-name="T14">I), </text:span><text:span text:style-name="T10">mais nous sommes partis de l'expérience et nous </text:span><text:span text:style-name="T5">avons procédé à une analyse simple.</text:span></text:p>
      <text:p text:style-name="P44"><text:span text:style-name="T16">Le problème de l'origine de l'Univers ne relève donc pas du tout d'une </text:span><text:span text:style-name="T5">illusion d'optique, contrairement à ce que dit le professeur Hamburger </text:span><text:span text:style-name="T29">mais d'une simple analyse du fait que l'Univers entier a commencé et que </text:span><text:span text:style-name="T10">tout en lui a commencé. On peut bien entendu se refuser à cette analyse </text:span><text:span text:style-name="T16">et c'est ce que fait le professeur Hamburger, mais ce refus est totalement </text:span><text:span text:style-name="T10">arbitraire, non justifié, et il ne peut surtout pas, ce refus, se fonder sur la </text:span><text:span text:style-name="T29">science. Le mépris que le professeur Hamburger exprime à l'égard de "la </text:span><text:span text:style-name="T5">foule des hommes" qui, n'ayant pas une préparation scientifique suffi</text:span><text:span text:style-name="T10">sante, s'obstine à poser la question de l'origine radicale de l'Univers, ce </text:span><text:span text:style-name="T5">mépris n'est pas fondé en raison. Le professeur Hamburger n'a pas l'habitude de l'analyse philosophique, cela se voit. Il ne sait pas com</text:span><text:span text:style-name="T16">ment on traite, par l'analyse rationnelle, un problème métaphysique. On </text:span><text:span text:style-name="T10">ne saurait le lui reprocher. Mais cela ne lui donne pas le droit d'afficher </text:span><text:span text:style-name="T16">un mépris superbe pour une discipline </text:span><text:soft-page-break/><text:span text:style-name="T16">rationnelle qu'il ignore manifeste</text:span><text:span text:style-name="T23">ment et surtout pas celui de laisser penser que ce mépris a une base scien</text:span><text:span text:style-name="T10">tifique. Non, il n'en est rien. Ce mépris tient simplement à la formation </text:span><text:span text:style-name="T5">philosophique du professeur Hamburger qui, ne sachant pas ce qu'est </text:span><text:span text:style-name="T10">une analyse métaphysique, se croit autorisé à mépriser ce qu'il ignore, </text:span><text:span text:style-name="T5">comme un sourd mépriserait la musique. Ce sont au contraire, aujourd'hui, les découvertes scientifiques qui imposent, et de plus en plus, une analyse philosophique.</text:span></text:p>
      <text:p text:style-name="P36">Conclusion :</text:p>
      <text:p text:style-name="P44"><text:span text:style-name="T16">La conclusion du professeur Hamburger (proposition </text:span><text:span text:style-name="T20">III) </text:span><text:span text:style-name="T16">doit donc se </text:span><text:span text:style-name="T10">retourner de la manière suivante : Si j'avais l'honneur d'avoir été initié à </text:span><text:span text:style-name="T29">cette analyse rationnelle qui est l'analyse métaphysique, je saurais que le </text:span><text:span text:style-name="T10">problème de l'origine de l'Univers s'impose à l'intelligence humaine </text:span><text:span text:style-name="T5">aujourd'hui plus que jamais ; je saurais que tout commencement d'être </text:span><text:span text:style-name="T10">dans l'Univers et dans la nature impose et appelle une analyse qui per</text:span><text:span text:style-name="T29">mette de comprendre l'existence de ce qui est et de ce qui commence ; et </text:span><text:span text:style-name="T10">je verrais, en conduisant mon analyse jusqu'au bout, que la question de l'existence de Dieu n'est pas une question qui relève de la "croyance", </text:span><text:span text:style-name="T29">mais une question qui relève de l'analyse, de la raison et de l'intelligence. </text:span><text:span text:style-name="T16">Il ne faut pas refouler l'intelligence. C'est encore plus dangereux et mal</text:span><text:span text:style-name="T5">sain que de refouler les instincts.</text:span></text:p>
      <text:p text:style-name="P8"/>
      <text:p text:style-name="P9"><text:span text:style-name="T73">Le manichéisme </text:span><text:bookmark text:name="__RefHeading___Toc128061737"/><text:span text:style-name="Footnote_20_anchor"><text:span text:style-name="T73"><text:note text:id="ftn41" text:note-class="footnote"><text:note-citation>34</text:note-citation><text:note-body><text:p text:style-name="Footnote"><text:span text:style-name="T91"><text:s/></text:span><text:span text:style-name="T92">La Voix du Nord, 6 mars 1980.</text:span></text:p></text:note-body></text:note></text:span></text:span></text:p>
      <text:p text:style-name="P29"/>
      <text:p text:style-name="P29"/>
      <text:p text:style-name="P44"><text:span text:style-name="T29">Mani, le fondateur du manichéisme, est né le 14 avril 216, en Babylon</text:span><text:span text:style-name="T10">ie. L'enfant était peut-être infirme. Son père était apparenté à la dynastie qui régnait alors en Iran, et sa mère l'était aussi. C'est la raison pour laquelle certains textes manichéens appellent Mani "fils de Roi". Patek, </text:span><text:span text:style-name="T5">le père de Mani, a entendu un jour, dans le temple, une voix qui lui </text:span><text:span text:style-name="T16">disait : "Patek, ne mange pas de viande, ne bois pas de vin et tiens-toi </text:span><text:span text:style-name="T29">éloigné des femmes !" Il entre alors dans une secte que les historiens ara</text:span><text:span text:style-name="T16">bes appellent la secte de "ceux qui se lavent". C'était une secte de baptist</text:span><text:span text:style-name="T29">es caractérisés par leurs ablutions fréquentes, leur ascétisme et leur souci </text:span><text:span text:style-name="T5">de pureté. Leur habit rituel était blanc. Sans doute cette secte peut-elle </text:span><text:span text:style-name="T29">être identifiée avec celle des mandéens, ou du moins avec une secte bapt</text:span><text:span text:style-name="T5">iste analogue.</text:span></text:p>
      <text:p text:style-name="P44"><text:span text:style-name="T10">La Babylonie du </text:span><text:span text:style-name="T14">III </text:span><text:span text:style-name="T10">siècle de notre ère était le lieu de rencontre de </text:span><text:span text:style-name="T16">plusieurs courants de pensée : des gnostiques chrétiens ou païens, des </text:span><text:span text:style-name="T10">Judéens, des chrétiens orthodoxes, des moines bouddhistes, des brah</text:span><text:span text:style-name="T5">manes.</text:span></text:p>
      <text:p text:style-name="P44"><text:span text:style-name="T16">Mani a rompu avec la secte baptiste dans laquelle il avait été élevé par </text:span><text:span text:style-name="T5">son père, à la suite de deux révélations : l'une lorsqu'il avait douze ou </text:span><text:span text:style-name="T16">treize ans ; l'autre, âgé de vingt-quatre ans. Ces révélations ont été com</text:span><text:span text:style-name="T10">muniquées à Mani de la part du "Roi du Paradis des Lumières" c'est-à-</text:span><text:span text:style-name="T5">dire le Dieu bon du système manichéen. Dans un document qui nous a été conservé, c'est l'Esprit saint, le </text:span><text:span text:style-name="T6">Paraklita </text:span><text:span text:style-name="T5">promis par Jésus, qui dévoile à l'enfant la vérité universelle, le passé, le présent et l'avenir. </text:span><text:span text:style-name="T10">Mani est donc, dans cette perspective, le révélateur suprême, le dernier </text:span><text:span text:style-name="T29">des envoyés de Dieu sur cette terre et le messager d'une connaissance qui est la vérité intégrale. Mani se considère lui-même comme la manifesta</text:span><text:span text:style-name="T5">tion corporelle du Paraklita dont parle Évangile de Jean.</text:span></text:p>
      <text:p text:style-name="P44"><text:span text:style-name="T10">Mani entreprend un voyage aux Indes, peut-être pour prendre con</text:span><text:span text:style-name="T16">naissance des doctrines secrètes de l'Inde. Il devient l'ami du roi Shâhp</text:span><text:span text:style-name="T29">uhr </text:span><text:span text:style-name="T31">I</text:span><text:span text:style-name="T125">e</text:span><text:span text:style-name="T121">er</text:span><text:span text:style-name="T31"> </text:span><text:span text:style-name="T29">qui règne depuis 241 ou 242 à 272 ou 273. Lors d'une campagne</text:span><text:span text:style-name="T53"> </text:span><text:span text:style-name="T16">militaire de Shâhpuhr contre l'Empire romain, Mani accompagne le Roi. </text:span><text:span text:style-name="T10">S'il s'agit bien de la campagne de 242 contre l'empereur Gordien, alors nous savons par ailleurs que dans l'armée romaine un philosophe illustre, Plotin, s'était engagé volontairement dans les armées romaines pour </text:span><text:span text:style-name="T16">prendre connaissance de la philosophie qui se pratique chez les Perses et </text:span><text:span text:style-name="T5">chez les Indiens. Mani et Plotin allaient à la rencontre l'un de l'autre, dans les deux armées adverses !</text:span></text:p>
      <text:p text:style-name="P44"><text:span text:style-name="T16">Sous le règne du roi Bahrâm </text:span><text:span text:style-name="T20">I</text:span><text:span text:style-name="T118">er</text:span><text:span text:style-name="T20">, </text:span><text:span text:style-name="T16">dénoncé par les partisans du maz</text:span><text:span text:style-name="T5">déisme, Mani est arrêté, enchaîné et mis en prison : trois chaînes aux mains, trois aux pieds, une au cou. Cela se passait en 277. Mani avait alors soixante ans. Après vingt-six jours d'emprisonnement, Mani </text:span><text:span text:style-name="T16">meurt. Le cadavre a peut-être été dépecé, le corps décapité, la tête exposée au-dessus de la porte de la ville, et les restes sanglants ont été jetés à </text:span><text:span text:style-name="T5">la voirie. La mort est datée du 26 février 277.</text:span></text:p>
      <text:p text:style-name="P44"><text:span text:style-name="T16">Les dogmes de la nouvelle religion se trouvaient consignés dans des livres écrits par le prophète lui-même. Le manichéisme s'est répandu en </text:span><text:span text:style-name="T5">Extrême-Orient et en Europe occidentale. En Chine, le manichéisme s'est perpétué jusqu'à la fin du Moyen Age. En Europe occidentale, il a eu tout d'abord aux </text:span><text:span text:style-name="T38">IV</text:span><text:span text:style-name="T124">e</text:span><text:span text:style-name="T38"> </text:span><text:span text:style-name="T5">et </text:span><text:span text:style-name="T38">V</text:span><text:span text:style-name="T124">e</text:span><text:span text:style-name="T38"> </text:span><text:span text:style-name="T5">siècles une diffusion considérable.</text:span></text:p>
      <text:p text:style-name="P64"/>
      <text:p text:style-name="P64">* * <text:s/>*</text:p>
      <text:p text:style-name="P32"/>
      <text:p text:style-name="P32">Pour exposer le système manichéen, il faut partir de la doctrine des deux Principes et des trois Moments.</text:p>
      <text:p text:style-name="P44"><text:span text:style-name="T29">Au commencement, de toute éternité, il existe deux Principes, un Prin</text:span><text:span text:style-name="T16">cipe bon, lumineux, et un </text:span><text:soft-page-break/><text:span text:style-name="T16">Principe mauvais, ténébreux, infect. Les deux Principes sont l'un et l'autre incréés, éternels. Nous avons donc affaire à un système radicalement dualiste, à une ontologie dualiste. Les deux </text:span><text:span text:style-name="T10">royaumes, celui de la Lumière et celui des Ténèbres ou du Mal, sont séparés, mais ils se touchent. C'est le premier moment, qui dure depuis </text:span><text:span text:style-name="T16">une éternité. Mais un jour le Principe des Ténèbres entreprend de pénétrer dans le royaume de la Lumière, qu'il désire. Les archontes des Ténè</text:span><text:span text:style-name="T10">bres pénètrent le royaume de la Lumière. Alors le Principe bon, voyant </text:span><text:span text:style-name="T16">son royaume envahi, pénétré par les archontes des Ténèbres, émet de sa </text:span><text:span text:style-name="T10">propre substance une Puissance. Cette puissance bonne puisqu'elle est </text:span><text:span text:style-name="T16">issue du Principe bon, consubstantielle au Bon Dieu, est dévorée par les </text:span><text:span text:style-name="T5">archontes des Ténèbres.</text:span></text:p>
      <text:p text:style-name="P44"><text:span text:style-name="T5">Commence alors le second moment ou temps dans l'Histoire géné</text:span><text:span text:style-name="T10">rale : c'est le moment ou le temps du mélange, le nôtre, celui que nous </text:span><text:span text:style-name="T5">connaissons par notre expérience.</text:span></text:p>
      <text:p text:style-name="P44"><text:span text:style-name="T16">La substance divine bonne est donc aliénée, exilée, dévorée par les </text:span><text:span text:style-name="T10">Puissances mauvaises. C'est cela le monde, la nature : l'exil ou l'aliénation de la Puissance divine dans la matière mauvaise, dans le monde </text:span><text:span text:style-name="T5">physique qui est mauvais, dans les corps mauvais.</text:span></text:p>
      <text:p text:style-name="P44"><text:span text:style-name="T10">Le thème de l'aliénation de la substance divine va connaître une fortune extraordinaire puisqu'on le retrouve chez les cathares au </text:span><text:span text:style-name="T14">XII</text:span><text:span text:style-name="T125">e</text:span><text:span text:style-name="T14"> </text:span><text:span text:style-name="T10">siè</text:span><text:span text:style-name="T16">cle, dans la gnose juive qui est la Kabbale, au </text:span><text:span text:style-name="T20">XIII</text:span><text:span text:style-name="T118">e</text:span><text:span text:style-name="T20"> </text:span><text:span text:style-name="T16">siècle, avant de le retrouver chez les théosophes comme Hegel au début du </text:span><text:span text:style-name="T20">XIX</text:span><text:span text:style-name="T118">e</text:span><text:span text:style-name="T20"> </text:span><text:span text:style-name="T16">siècle. Hegel enseigne et professe que la Création est une aliénation, un exil de </text:span><text:span text:style-name="T29">la substance divine. Chacun sait que ce thème de l'aliénation a été repris, </text:span><text:span text:style-name="T10">transposé sur un autre registre, par le jeune Marx. Mais il reste, même </text:span><text:span text:style-name="T29">dans le marxisme, quelque chose du thème gnostique originel. De même que chez Hegel la guerre est nécessaire à la genèse de l'Absolu, la tragédie est nécessaire à la genèse de Dieu ; de même, dans le marxisme, la </text:span><text:span text:style-name="T10">guerre est nécessaire à la genèse et au développement de l'Histoire.</text:span></text:p>
      <text:p text:style-name="P38">Mais revenons à Mani et au système manichéen.</text:p>
      <text:p text:style-name="P44"><text:span text:style-name="T29">Cette aliénation volontaire de la substance divine dans la matière mau</text:span><text:span text:style-name="T16">vaise est une ruse dialectique. L'Absolu se livre aux Puissances mauvaises afin de se libérer. Nos âmes qui sont captives dans la matière et dans </text:span><text:span text:style-name="T5">les corps, sont des parcelles divines prisonnières dans le royaume du Mal : encore un thème que l'on retrouvera au </text:span><text:span text:style-name="T38">XII</text:span><text:span text:style-name="T124">e</text:span><text:span text:style-name="T38"> </text:span><text:span text:style-name="T5">et au </text:span><text:span text:style-name="T38">XIII</text:span><text:span text:style-name="T124">e</text:span><text:span text:style-name="T38"> </text:span><text:span text:style-name="T5">siècle, </text:span><text:span text:style-name="T16">aussi bien chez les cathares que chez les kabbalistes. Nos âmes sont la </text:span><text:span text:style-name="T5">divinité exilée, dispersée, aliénée dans la matière.</text:span></text:p>
      <text:p text:style-name="P44"><text:span text:style-name="T5">Le manichéen initié à la Doctrine doit donc s'appliquer à libérer les parcelles de la Divinité prisonnières et dispersées dans la matière. </text:span><text:span text:style-name="T16">L'ascèse manichéenne, le refus de manger tous les aliments issus de la génération physique, le refus de cette génération physique, sont les con</text:span><text:span text:style-name="T10">ditions de cette libération. Lorsqu'un homme et une femme attendent un </text:span><text:span text:style-name="T16">enfant, ils font tomber une parcelle de la substance divine bonne dans la </text:span><text:span text:style-name="T5">matière mauvaise. La procréation est donc le pire des crimes. Saint </text:span><text:span text:style-name="T16">Augustin, qui avait été neuf ans membre d'une secte manichéenne, nous </text:span><text:span text:style-name="T23">raconte que les maîtres de sa secte enseignaient des méthodes pour ne pas </text:span><text:span text:style-name="T29">procréer. Dans le système manichéen, la Nature tout entière est le lieu de </text:span><text:span text:style-name="T5">l'exil ou de l'aliénation de la substance divine : Dieu est crucifié dans toute la Nature. Celui qui marche sur les pierres, celui qui cueille un fruit, fait souffrir la Divinité aliénée dans la Nature.</text:span></text:p>
      <text:p text:style-name="P44"><text:span text:style-name="T10">Le but final de la Gnose manichéenne, c'est donc de libérer la subs</text:span><text:span text:style-name="T5">tance divine prisonnière en la séparant de la matière mauvaise.</text:span></text:p>
      <text:p text:style-name="P44"><text:span text:style-name="T16">Lorsque ce travail de séparation sera achevé, nous reviendrons à l'état </text:span><text:span text:style-name="T5">initial, celui de la séparation radicale entre les deux royaumes, le </text:span><text:span text:style-name="T23">royaume de la Lumière et le royaume des Ténèbres ou du Mal. Mais cette </text:span><text:span text:style-name="T29">fois-ci, la séparation sera définitive. C'est le troisième temps ou moment, le temps définitif de la séparation éternelle entre les deux Principes, celui </text:span><text:span text:style-name="T16">qui est bon, et celui qui est intrinsèquement et essentiellement mauvais.</text:span></text:p>
      <text:p text:style-name="P44"><text:span text:style-name="T16">Nous avons brièvement rappelé ces quelques indications concernant Mani et le manichéisme, </text:span><text:soft-page-break/><text:span text:style-name="T16">parce que le maître incontesté en ce domaine, </text:span><text:span text:style-name="T5">Henri-Charles Puech, vient de publier un ouvrage qui est un recueil </text:span><text:span text:style-name="T16">d'études concernant le manichéisme, </text:span><text:span text:style-name="T17">Sur le Manichéisme </text:span><text:span text:style-name="T16">(éd. Flamma</text:span><text:span text:style-name="T10">rion). On y trouvera un exposé de la doctrine manichéenne, des études </text:span><text:span text:style-name="T16">sur la liturgie manichéenne et les pratiques rituelles de la nouvelle reli</text:span><text:span text:style-name="T23">gion, une étude sur le Prince des Ténèbres qui est très éclairante pour sai</text:span><text:span text:style-name="T16">sir la genèse de l'idée de Satan dans la tradition manichéenne et cathare, </text:span><text:span text:style-name="T10">une étude sur l'état des recherches concernant le catharisme médiéval. </text:span><text:span text:style-name="T16">Avec cet ouvrage, nous avons une récolte qui porte sur les travaux d'une </text:span><text:span text:style-name="T29">vie de recherche, au plus haut niveau. Signalons par la même occasion la </text:span><text:span text:style-name="T5">traduction en langue française de l'ouvrage allemand d'Arno Borst, </text:span><text:span text:style-name="T6">Les </text:span><text:span text:style-name="T17">Cathares </text:span><text:span text:style-name="T16">(éd. Payot) et le grand ouvrage de Jean Duvernoy, </text:span><text:span text:style-name="T17">La Religion </text:span><text:span text:style-name="T6">des Cathares </text:span><text:span text:style-name="T5">et </text:span><text:span text:style-name="T6">L'histoire des Cathares </text:span><text:span text:style-name="T5">(éd. Privât à Toulouse).</text:span></text:p>
      <text:p text:style-name="P44"><text:span text:style-name="T5">Rappelons enfin, comme nous l'avions déjà indiqué il y a deux ans, dans nos chroniques consacrées à la Gnose (cf. p. 116), que dans le système manichéen, le mauvais Principe est identifié au Dieu d'Abra</text:span><text:span text:style-name="T16">ham, de Moïse et des prophètes hébreux. La même doctrine se retrouve chez les cathares au </text:span><text:span text:style-name="T20">XII</text:span><text:span text:style-name="T118">e</text:span><text:span text:style-name="T20"> </text:span><text:span text:style-name="T16">siècle. Nous avons donc là l'une des sources </text:span><text:span text:style-name="T5">métaphysiques et mystiques de l'antijudaïsme : l'opposition au Dieu créateur, supposé mauvais, et la détestation de la Création.</text:span></text:p>
      <text:p text:style-name="P8"/>
      <text:p text:style-name="P9"><text:span text:style-name="T71">La Résurrection </text:span><text:bookmark text:name="__RefHeading___Toc128061738"/><text:span text:style-name="Footnote_20_anchor"><text:span text:style-name="T71"><text:note text:id="ftn42" text:note-class="footnote"><text:note-citation>35</text:note-citation><text:note-body><text:p text:style-name="Footnote"><text:span text:style-name="T91"><text:s/></text:span><text:span text:style-name="T92">La Voix du Nord, 6 avril 1980.</text:span></text:p></text:note-body></text:note></text:span></text:span></text:p>
      <text:p text:style-name="P32"/>
      <text:p text:style-name="P32"/>
      <text:p text:style-name="P44"><text:span text:style-name="T5">Pour comprendre la proposition : le Christ est ressuscité, il faut </text:span><text:span text:style-name="T16">d'abord examiner et comprendre le sujet de la proposition, puis le verbe.</text:span></text:p>
      <text:p text:style-name="P44"><text:span text:style-name="T5">Le sujet de la proposition, c'est le Christ. Que signifie ce terme ? </text:span><text:span text:style-name="T6">Christos </text:span><text:span text:style-name="T5">en grec signifie : celui qui a reçu l'onction de l'huile sainte. C'est tout simplement une traduction de l'hébreu </text:span><text:span text:style-name="T6">meschiach. </text:span><text:span text:style-name="T5">On trouvera dans la Bible hébraïque de nombreux exemples d'onction : le roi Saül oint par le prophète Samuel, puis David et bien d'autres. Le roi d'Israël est oint, </text:span><text:span text:style-name="T6">meschiach, christos.</text:span></text:p>
      <text:p text:style-name="P44"><text:span text:style-name="T5">Le rabbi Ieschoua de Nazareth pour sa part n'a pas revendiqué ce </text:span><text:span text:style-name="T10">terme, pour une raison simple : c'est que dans le contexte politique de la </text:span><text:span text:style-name="T23">première partie du premier siècle de notre ère, le </text:span><text:span text:style-name="T24">meschiach </text:span><text:span text:style-name="T23">était celui qui </text:span><text:span text:style-name="T10">devait libérer la patrie occupée par l'armée romaine. La perspective du </text:span><text:span text:style-name="T5">rabbi galiléen était différente. C'est la raison pour laquelle il n'est pas entré dans le front de libération national judéen, et peut-être a-t-il été trahi et livré par un membre du F.L.N. judéen à cause de cela même. C'est l'hypothèse qu'émettent des très grands savants comme Oscar Cullmann.</text:span></text:p>
      <text:p text:style-name="P44"><text:span text:style-name="T16">Le rabbi galiléen a été observé par ses compagnons, par ceux qui l'ont suivi, par les foules. De toutes ces observations, de cette expérience initiale, il résulte qu'il était évidemment un homme, pleinement, intégralement. Mais il résulte aussi de l'expérience initiale qu'il n'était pas seule</text:span><text:span text:style-name="T10">ment homme, puisqu'il avait en lui, et disposait souverainement, de la </text:span><text:span text:style-name="T16">science de Dieu, de la sagesse de Dieu, de la puissance de Dieu. C'est à partir de cette expérience initiale que s'est développée cette science qui </text:span><text:span text:style-name="T10">porte sur un individu singulier, l'être singulier concret qu'il était et qu'il </text:span><text:span text:style-name="T5">est, cette science que l'on appelle la christologie.</text:span></text:p>
      <text:p text:style-name="P44"><text:span text:style-name="T23">Depuis les premières générations, deux tendances se sont manifestées. </text:span><text:span text:style-name="T29">Les uns tendaient à évacuer la pleine et réelle humanité du rabbi galiléen. </text:span>Ce sont des tendances gnostiques que l'on appelle docètes, du verbe grec<draw:line text:anchor-type="char" draw:z-index="447" draw:style-name="gr1" draw:text-style-name="P101" svg:x1="13.377cm" svg:y1="20.311cm" svg:x2="13.377cm" svg:y2="20.971cm"><text:p/></draw:line><text:span text:style-name="T6"> dokein, </text:span><text:span text:style-name="T5">parce qu'elles tendent à faire du rabbi galiléen un être fantastique, une apparence d'homme.</text:span></text:p>
      <text:p text:style-name="P44"><text:span text:style-name="T23">Une autre tendance, exactement inverse, tend à éliminer de cet être sin</text:span><text:span text:style-name="T16">gulier concret tout ce qui relève de la divinité, et à ne considérer cet être </text:span><text:span text:style-name="T5">que comme un prophète, le plus grand des prophètes d'Israël. C'est la tendance que les savants ont appelée judéo-chrétienne.</text:span></text:p>
      <text:p text:style-name="P44"><text:span text:style-name="T16">L'orthodoxie dans son développement a gardé, a conservé soigneusement la totalité de l'expérience initiale qui avait été prise par les compa</text:span><text:span text:style-name="T29">gnons de la première heure, puis mise par écrit. Cette expérience initiale </text:span><text:span text:style-name="T23">complète, c'est celle-ci : cet être singulier concret est pleinement homme, </text:span><text:span text:style-name="T5">intégralement homme, mais il n'est pas seulement ou exclusivement </text:span><text:span text:style-name="T16">homme. Il a en lui, il dispose de la puissance de Dieu, de la sagesse de </text:span><text:span text:style-name="T5">Dieu, de la science de Dieu, de la sainteté de Dieu. Par conséquent cet </text:span><text:span text:style-name="T16">être singulier concret est, en langage moderne, un ensemble, dans lequel </text:span><text:span text:style-name="T23">il faut distinguer ce qui est de l'homme et ce qui est de Dieu, plus précisé</text:span><text:span text:style-name="T5">ment un ensemble relationnel, puisque l'Homme véritable a été uni à Dieu véritable : c'est la formule du pape Léon, l'un de ceux qui ont fait la christologie </text:span><text:span text:style-name="T38">(V </text:span><text:span text:style-name="T5">siècle).</text:span></text:p>
      <text:p text:style-name="P44"><text:span text:style-name="T29">C'est la doctrine du Concile œcuménique de Chalcédoine (451) : Dans </text:span><text:span text:style-name="T10">cet être singulier concret qui est Jésus le Christ, il faut distinguer ce qui </text:span><text:span text:style-name="T16">est de l'Homme et ce qui est de Dieu. Les deux réalités, les deux choses, </text:span><text:span text:style-name="T10">les deux natures sont unies, mais non pas confondues. Chacun conserve ses opérations propres, l'humanité opère ce qui est propre à l'humanité, </text:span><text:span text:style-name="T29">Dieu opère ce qui est propre à Dieu. Et au sixième concile œcuménique, </text:span><text:span text:style-name="T10">celui qui s'est tenu à Constantinople en 681, </text:span><text:soft-page-break/><text:span text:style-name="T10">l’Église définit solennellement que, dans cet ensemble relationnel qui est Jésus le Christ, il con</text:span><text:span text:style-name="T5">vient de reconnaître et de distinguer deux opérations, deux volontés, deux libertés, celle de Dieu et celle de l'Homme véritable uni à Dieu.</text:span></text:p>
      <text:p text:style-name="P44"><text:span text:style-name="T16">Lorsque donc on se demande : Que signifie l'expression "le Christ est ressuscité ?" il est évident que Dieu est impassible, immortel et qu'au </text:span><text:span text:style-name="T5">moment de la mort du Christ, Dieu est Dieu. Dieu ne meurt pas. L'Homme véritable qui est uni à Dieu véritable meurt, mais qu'est-ce </text:span><text:span text:style-name="T23">que cela signifie ? Cela signifie que l'âme humaine, créée, du Christ cesse </text:span><text:span text:style-name="T10">d'informer une matière physique pour constituer un organisme. Cela ne signifie pas que l'âme humaine créée du Christ cesse d'être. Non seule</text:span><text:span text:style-name="T5">ment l'âme humaine créée du Christ continue d'exister ou d'être, mais, </text:span><text:span text:style-name="T16">de plus, elle continue d'être unie à Dieu, de cette union substantielle qui </text:span><text:span text:style-name="T5">est la sienne depuis le premier instant de sa création.</text:span></text:p>
      <text:p text:style-name="P44"><text:span text:style-name="T29">Par conséquent, lorsque le Christ meurt, Dieu est Dieu et subsiste dans </text:span><text:span text:style-name="T5">sa gloire éternelle. L'homme véritable uni à Dieu subsiste lui aussi et </text:span><text:span text:style-name="T10">reste uni à Dieu pour l'éternité. Il faut donc dire et soutenir fermement </text:span><text:span text:style-name="T16">que, dès l'instant même où le Christ est mort, il est. Il n'y a pas de néant </text:span><text:span text:style-name="T10">pour lui, ni du point de vue de l'Homme assumé, ni du point de vue de </text:span><text:span text:style-name="T29">Dieu qui assume. En quoi consiste donc sa mort ? Elle consiste en ce que </text:span><text:span text:style-name="T10">son âme humaine créée a cessé d'informer une matière multiple pour </text:span><text:span text:style-name="T5">constituer cet organisme vivant qu'il était.</text:span></text:p>
      <text:p text:style-name="P44"><text:span text:style-name="T16">Quelques jours après la crucifixion, Jésus de Nazareth s'est fait voir, il s'est manifesté vivant à ses compagnons. Sur ce point on se reportera au </text:span><text:span text:style-name="T29">chapitre 15 de la première lettre de Paul aux chrétiens de Corinthe, lettre écrite peut-être en 57 à Éphèse Dans cette lettre, Paul expose et rappelle </text:span><text:span text:style-name="T16">comment Jésus s'est manifesté vivant à Kêphas, le Rocher — celui que </text:span><text:span text:style-name="T5">nous appelons en traduction française "Pierre" —, puis aux douze, puis à cinq cents frères d'un seul coup, dont la plupart, nous dit Paul en 57, sont encore vivants, puis à Jacques, puis à tous les apôtres en même </text:span><text:span text:style-name="T10">temps, puis à Paul lui-même, sur la route de Damas peu de temps après </text:span><text:span text:style-name="T5">la mort et la résurrection de Jésus.</text:span></text:p>
      <text:p text:style-name="P44"><text:span text:style-name="T16">Comment pouvons-nous être certains que cela est vrai ? Tout simplement parce que ceux qui ont vu le Seigneur ressuscité sont morts soit </text:span><text:span text:style-name="T10">décapités, soit crucifiés, soit brûlés par la police de Néron l'empereur, pour attester ce fait, à savoir que Jésus de Nazareth est vivant. Paul, le persécuteur de la jeune Église chrétienne, est mort exécuté par la police </text:span><text:span text:style-name="T5">de Néron pour attester ce fait.</text:span></text:p>
      <text:p text:style-name="P44"><text:span text:style-name="T16">Le mot </text:span><text:span text:style-name="T17">martus, martyros, </text:span><text:span text:style-name="T16">comme chacun sait — mais il faut le rappeler de temps en temps — signifie témoin. Les martyrs ne sont pas morts </text:span><text:span text:style-name="T10">pour témoigner d'une conviction, mais pour témoigner d'un fait. La pre</text:span><text:span text:style-name="T16">mière génération, ceux qui ont vu le Seigneur ressuscité, est morte pour </text:span><text:span text:style-name="T10">attester ce fait expérimental. La seconde génération a vu et a connu la </text:span><text:span text:style-name="T16">première génération. La certitude expérimentale qui était celle de la pre</text:span><text:span text:style-name="T10">mière génération est passée à la seconde génération, et ainsi de suite, </text:span><text:span text:style-name="T5">jusqu'à nous.</text:span></text:p>
      <text:p text:style-name="P44"><text:span text:style-name="T5">Si, procédant comme les mathématiciens, nous nous demandons : </text:span><text:span text:style-name="T10">Quelle est la condition nécessaire et suffisante pour que nous puissions dire : le Christ est ressuscité ? — Il faut répondre : La condition nécessaire et suffisante, c'est que Jésus le Christ, pleinement homme, pleine</text:span><text:span text:style-name="T29">ment Dieu, Homme véritable uni à Dieu véritable, il est, il existe, depuis </text:span><text:span text:style-name="T5">l'instant même de sa mort, uni à Dieu pour l'éternité, et il a démontré </text:span><text:span text:style-name="T29">cette existence en se manifestant vivant à ses compagnons de la première </text:span><text:span text:style-name="T16">heure et à quelques autres. Telle est la condition nécessaire et suffisante.</text:span></text:p>
      <text:p text:style-name="P44"><text:span text:style-name="T10">En second lieu et de plus, d'après les documents dont nous disposons, il semble qu'il ait repris la matière du cadavre qui avait été déposée au </text:span><text:span text:style-name="T5">tombeau et qu'il l'ait transmutée, qu'il l'ait, pour parler comme les </text:span><text:span text:style-name="T29">physiciens, dématérialisée. Si les travaux entrepris par des physiciens américains sur le Suaire de Turin aboutissent à des conclusions positives, </text:span><text:span text:style-name="T10">il semble que l'on ait avec le Suaire de Turin une authentique photogra</text:span><text:span text:style-name="T16">phie produite ou causée par le cadavre du Seigneur au </text:span><text:soft-page-break/><text:span text:style-name="T16">moment précis où </text:span><text:span text:style-name="T5">il a été repris, ré informé, transmuté, dématérialisé, et donc transformé de matière en lumière.</text:span></text:p>
      <text:p text:style-name="P8"/>
      <text:p text:style-name="P9"><text:span text:style-name="T71">Jean-Paul Sartre </text:span><text:bookmark text:name="__RefHeading___Toc128061739"/><text:span text:style-name="Footnote_20_anchor"><text:span text:style-name="T71"><text:note text:id="ftn43" text:note-class="footnote"><text:note-citation text:label="e">e</text:note-citation><text:note-body><text:p text:style-name="Footnote"><text:span text:style-name="T91"><text:s/></text:span><text:span text:style-name="T58">La Voix du Nord, </text:span><text:span text:style-name="T59">18 avril 1980.</text:span></text:p></text:note-body></text:note></text:span></text:span></text:p>
      <text:p text:style-name="P32"/>
      <text:p text:style-name="P32"/>
      <text:p text:style-name="P44"><text:span text:style-name="T5">Je ne parlerai pas ici de l'homme. Je pense que c'était un brave homme, un homme de cœur. Depuis plus de trente ans, et de plus en </text:span><text:span text:style-name="T29">plus, il se consacrait, il se dévouait, aux causes les plus douloureuses, les </text:span><text:span text:style-name="T10">plus difficiles : les torturés, les massacrés, les opprimés. Il y avait chez </text:span><text:span text:style-name="T5">lui, surtout à la fin de sa vie, quelque chose de franciscain. Il avait découvert, sur le tard, qu'il est plus important de s'occuper d'un seul opprimé que d'écrire des livres. Je ne parlerai pas non plus du romancier, du dramaturge : d'autres ici s'en chargeront. Je voudrais simplement dire quelques mots du philosophe.</text:span></text:p>
      <text:p text:style-name="P44"><text:span text:style-name="T29">Sartre est le fruit, le résultat typique de l'incroyable système de l'ensei</text:span><text:span text:style-name="T5">gnement universitaire français de la philosophie. Parlons tout d'abord </text:span><text:span text:style-name="T10">de l'enseignement de l'histoire de la philosophie. Cet enseignement, tel </text:span><text:span text:style-name="T29">que Sartre l'a reçu, dans les années 20, ignore tout de la pensée de l'Inde, </text:span><text:span text:style-name="T23">de la pensée de la Chine antique, de la pensée humaine en général sauf de </text:span><text:span text:style-name="T5">la pensée grecque et latine, puis de la pensée européenne qui prend la suite.</text:span></text:p>
      <text:p text:style-name="P44"><text:span text:style-name="T16">Dans cette pensée européenne, qui nous est connue maintenant depuis </text:span><text:span text:style-name="T29">quelque vingt-six ou vingt-sept siècles, il ne faut pas s'imaginer que l'étu</text:span><text:span text:style-name="T16">diant en philosophie des années 20, pas plus que celui des années 50 ou </text:span><text:span text:style-name="T5">60, va s'instruire méthodiquement, scientifiquement, complètement. </text:span><text:span text:style-name="T16">Non, il n'en est rien. Pour des générations entières, celle de Sartre entre </text:span><text:span text:style-name="T5">autres, l'histoire de la philosophie sera fondée principalement sur Pla</text:span><text:span text:style-name="T16">ton, Descartes et Kant, puis, en seconde ligne, autour de Descartes, les </text:span><text:span text:style-name="T10">cartésiens, autour de Kant, les postkantiens. Comme chacun "peut </text:span><text:span text:style-name="T16">l'observer, entre Platon et Descartes, il existe une petite lacune de quel</text:span><text:span text:style-name="T23">que vingt siècles. Parfois, il est vrai — mais ce ne fut pas le cas pour Sar</text:span><text:span text:style-name="T16">tre —, Aristote est au programme. Il arrive même que Plotin soit au programme de licence ou d'agrégation. Il reste qu'entre le premier siècle de </text:span><text:span text:style-name="T5">notre ère et le Discours de la Méthode, il subsiste un grand trou noir : </text:span><text:span text:style-name="T10">c'est la période du développement de la pensée juive, de la pensée chrétienne, de la pensée arabe. Des générations entières ont été formées et </text:span><text:span text:style-name="T16">restent aujourd'hui formées dans l'ignorance sans faille et sans lacune de ces seize siècles de l'histoire de la pensée humaine. L'enseignement de l'histoire de la philosophie en France ressemble donc assez à ce jeu de </text:span><text:span text:style-name="T10">saute-mouton que les enfants connaissent bien, sauf qu'ici, avec l'ensei</text:span><text:span text:style-name="T29">gnement de l'histoire de la pensée, il faut risquer quelques sauts périlleux par-dessus les siècles. Formé dans ce système et par ce système, Sartre a eu l'originalité d'étudier plus qu'on ne le faisait de son temps les philoso</text:span><text:span text:style-name="T16">phes allemands qui n'étaient pas encore connus en France : Hegel, Hus</text:span><text:span text:style-name="T5">serl, Heidegger, puis, plus tard, Marx.</text:span></text:p>
      <text:p text:style-name="P44"><text:span text:style-name="T10">En ce qui concerne la formation philosophique elle-même, ce qui est caractéristique de l'enseignement français, c'est la coupure, le schisme, l'abîme béant et sans passerelle qui existait alors et qui existe toujours </text:span><text:span text:style-name="T16">entre l'enseignement de la philosophie et l'enseignement des sciences </text:span><text:span text:style-name="T5">expérimentales.</text:span></text:p>
      <text:p text:style-name="P44"><text:span text:style-name="T16">Au temps de Sartre, l'enseignement de la philosophie se donnait dans les Facultés des Lettres. L'enseignement des sciences, dans les Facultés des Sciences. Il suffit de lire toute l'œuvre de Sartre et en particulier ses </text:span><text:span text:style-name="T10">livres autobiographiques, ainsi que les Mémoires de Madame de Beau</text:span><text:span text:style-name="T5">voir, pour constater que, de la grande aventure de la physique au début </text:span><text:span text:style-name="T29">du </text:span><text:span text:style-name="T31">XX </text:span><text:span text:style-name="T29">siècle, et précisément dans les années durant lesquelles Sartre et </text:span><text:span text:style-name="T10">Madame de Beauvoir poursuivaient leurs études, de cette grande aven</text:span><text:span text:style-name="T5">ture, il n'y a pas trace dans leur œuvre, pas plus d'ailleurs que dans l'œuvre du philosophe allemand, l'un de leurs maîtres, Martin Heideg</text:span><text:span text:style-name="T16">ger, qui professe un mépris souverain pour les sciences expérimentales. De la grande aventure de l'astrophysique à partir des années </text:span><text:soft-page-break/><text:span text:style-name="T16">1927-1928 </text:span><text:span text:style-name="T29">(découverte du fait de la récession des galaxies et donc de l'expansion de </text:span><text:span text:style-name="T5">l'Univers par Hubble et Humason), rien, pas une trace, pas une </text:span><text:span text:style-name="T16">influence, pas une mention. De la grande, de la merveilleuse aventure de la biologie à partir des années 50 (1953, découverte par Watson de la </text:span><text:span text:style-name="T10">structure de la molécule géante qui porte l'information génétique), rien </text:span><text:span text:style-name="T5">non plus. L'œuvre de Sartre, son œuvre philosophique s'entend, tout comme l'œuvre de Heidegger d'ailleurs, pourrait aussi bien avoir été </text:span><text:span text:style-name="T29">écrite au </text:span><text:span text:style-name="T31">V</text:span><text:span text:style-name="T121">ee</text:span><text:span text:style-name="T31"> </text:span><text:span text:style-name="T29">siècle de notre ère, ou au </text:span><text:span text:style-name="T31">VI</text:span><text:span text:style-name="T121">e</text:span><text:span text:style-name="T31">, </text:span><text:span text:style-name="T29">au temps de Proclus ou de </text:span><text:span text:style-name="T5">Damacius.</text:span></text:p>
      <text:p text:style-name="P44"><text:span text:style-name="T5">Cette ignorance sans lacune des sciences expérimentales, ce mépris </text:span><text:span text:style-name="T10">plus ou moins avoué pour les sciences expérimentales, et l'ignorance de </text:span><text:span text:style-name="T5">la tradition philosophique autre que celle qui va de Platon à Descartes, </text:span><text:span text:style-name="T16">de Descartes à Kant, de Kant à Fichte, à Léon Brunschvicg — ces deux ignorances sont en connexion logique l'une avec l'autre. La grande tradi</text:span><text:span text:style-name="T10">tion philosophique dans laquelle Sartre et des générations entières de professeurs de philosophie ont été formées, la lignée génétique Platon-</text:span><text:span text:style-name="T5">Descartes-Kant-Fichte-Brunschvig, c'est la grande tradition selon </text:span><text:span text:style-name="T10">laquelle l'analyse philosophique ne part pas de l'expérience objective </text:span><text:span text:style-name="T16">scientifiquement explorée. L'analyse métaphysique n'a pas, elle ne sau</text:span><text:span text:style-name="T5">rait avoir une base expérimentale objective, la métaphysique n'est pas une science expérimentale.</text:span></text:p>
      <text:p text:style-name="P44"><text:span text:style-name="T5">L'autre tradition, l'autre lignée philosophique, celle qui va d'Aristote </text:span><text:span text:style-name="T16">à Bergson, professe au contraire que l'analyse métaphysique doit procé</text:span><text:span text:style-name="T5">der à partir de l'expérience objective scientifiquement explorée.</text:span></text:p>
      <text:p text:style-name="P44"><text:span text:style-name="T29">Sartre a été formé dans la première de ces deux grandes traditions phi</text:span><text:span text:style-name="T16">losophique, celle qui est, de loin, majoritaire en France depuis des géné</text:span><text:span text:style-name="T5">rations. Pour Sartre, comme pour Descartes, le point de départ de l'analyse philosophique, ce n'est pas l'expérience objective connue par </text:span><text:span text:style-name="T16">les sciences expérimentales, ce n'est pas l'Univers, ce n'est pas la nature, </text:span><text:span text:style-name="T10">c'est le </text:span><text:span text:style-name="T11">Je pense </text:span><text:span text:style-name="T10">de l'homme, le sujet connaissant humain. Le point de départ de la philosophie est essentiellement subjectif. Subjectif au sens </text:span><text:span text:style-name="T16">que nous venons de dire : c'est le sujet connaissant humain. Mais subjec</text:span><text:span text:style-name="T23">tif aussi en ce sens que si les sciences expérimentales n'entrent pas en jeu, </text:span><text:span text:style-name="T5">ne fournissent pas le donné initial, n'apportent pas leur contrôle, alors les affirmations initiales seront subjectives en ce sens qu'elles vont </text:span><text:span text:style-name="T16">dépendre des préférences affectives, des options, de la psychologie du </text:span><text:span text:style-name="T5">philosophe.</text:span></text:p>
      <text:p text:style-name="P44"><text:span text:style-name="T16">Cela est vérifié éminemment pour Sartre. Sa psychologie, son affecti</text:span><text:span text:style-name="T29">vité, ses préférences, ses dégoûts, ses sympathies et ses haines vont jouer un rôle décisif dans la constitution de sa métaphysique, de son ontologie. </text:span><text:span text:style-name="T10">Son ontologie est l'expression de sa psychologie propre. Elle n'est plus </text:span><text:span text:style-name="T29">une science objective. Prenons un seul exemple, à vrai dire fondamental, </text:span><text:span text:style-name="T5">celui de l'athéisme. Sartre a pris très tôt le monothéisme chrétien en </text:span><text:span text:style-name="T10">dégoût. Il va donc partir de l'athéisme. Il ne va pas tenter de le justifier </text:span><text:span text:style-name="T16">par une analyse rationnelle. Il ne va pas tenter de construire une philoso</text:span><text:span text:style-name="T10">phie de la nature athée, comme l'ont tenté les maîtres du passé, le baron d'Holbach, ou Diderot, ou Marx, ou Engels, ou Lénine. En vertu des présupposés arbitraires qui commandent l'enseignement de la philoso</text:span><text:span text:style-name="T5">phie qu'il a reçu, une philosophie de la nature est impossible. Sartre va donc tout simplement affirmer, proclamer, sans cesse, son athéisme, </text:span><text:span text:style-name="T10">sans le fonder, sans tenter de le justifier d'une manière rationnelle. Mais un jour, dès la Nausée, dès l’Être et le Néant, il rencontre le monde, la </text:span><text:span text:style-name="T16">nature. Ce sont des choses qui arrivent, même aux philosophes en chambre. La rencontre de Sartre s'effectue en considérant un arbre. Les philosophes du passé qui avaient tenté d'analyser d'une manière rationnelle le </text:span><text:span text:style-name="T5">problème posé par l'existence de l'Univers avaient observé que l'exis</text:span><text:span text:style-name="T16">tence de l'Univers est impensable dans la perspective de l'athéisme ; sauf à diviniser l'Univers. Autrement dit, l'athéisme est incompatible avec l'existence de l'Univers réel. Sartre rencontre le même problème. Il ne </text:span><text:span text:style-name="T5">l'analyse pas d'une manière technique, comme l'ont fait les métaphysi</text:span><text:span text:style-name="T10">ciens du passé. Mais il aperçoit plus ou moins obscurément qu'en effet l'athéisme et l'existence du monde sont incompatibles l'un avec l'autre. Alors que fait-il ? Va-t-il reprendre le problème, </text:span><text:soft-page-break/><text:span text:style-name="T10">examiner de nouveau </text:span><text:span text:style-name="T29">d'une manière critique son athéisme, ses options initiales, ses préférences </text:span><text:span text:style-name="T5">athées ? Non, pas du tout. Il conserve fermement son option athée mais </text:span><text:span text:style-name="T16">il déclare (cela se trouve en toutes lettres dans la Nausée et dans l’Être et le Néant) : l'Univers est en trop ! Puisque l'athéisme est vrai — décision </text:span><text:span text:style-name="T10">initiale — alors l'Univers est en trop, il devrait, pour bien faire, pour ne</text:span><text:span text:style-name="T53"> </text:span><text:span text:style-name="T16">pas contrarier mon athéisme initial, ne pas exister ! C'est là une manière </text:span><text:span text:style-name="T29">de raisonner que les lecteurs scientifiques apprécieront certainement à sa </text:span><text:span text:style-name="T16">juste valeur. Mon hypothèse initiale est incompatible, inconciliable avec </text:span><text:span text:style-name="T5">la réalité objective, donc c'est la réalité objective qui a tort, elle est en trop !</text:span></text:p>
      <text:p text:style-name="P44"><text:span text:style-name="T16">Tel est le résultat de l'enseignement de la philosophie en France : la </text:span><text:span text:style-name="T5">méthode de l'arbitraire.</text:span></text:p>
      <text:p text:style-name="P32">Il faut ajouter enfin, pour être tout à fait juste, que c'est depuis Sartre que l'on a vu se développer dans la littérature philosophique en France un galimatias qui a atteint après Sartre à une densité remarquable.</text:p>
      <text:p text:style-name="P44"><text:span text:style-name="T29">La genèse de ce galimatias s'explique d'ailleurs aisément. Les philoso</text:span><text:span text:style-name="T5">phes allemands, depuis Kant, ont une langue difficile, très technique. </text:span><text:span text:style-name="T29">Kant écrit une langue lourde, complexe, surchargée de termes techniques </text:span><text:span text:style-name="T5">dont l'emploi n'est pas toujours cohérent. Fichte a une belle langue, </text:span><text:span text:style-name="T16">mais la langue d'un grand Vénérable initié à une loge maçonnique et qui veut garder le secret sur les points les plus intimes de sa pensée. Hegel a une très belle langue, mais de plus en plus obscure et difficile, surchar</text:span><text:span text:style-name="T10">gée, elle aussi, de termes techniques. Seul Arthur Schopenhauer fait </text:span><text:span text:style-name="T16">exception : sa langue est d'une clarté toute française. Heidegger, quant à </text:span><text:span text:style-name="T10">lui, s'est forgé une langue toute personnelle, très poétique en allemand, un peu comme, en France, la langue de Mallarmé. Lorsque les philoso</text:span><text:span text:style-name="T16">phes français, qui ne savaient pas tous très bien la langue allemande, ont </text:span><text:span text:style-name="T5">entrepris de traduire leurs maîtres allemands, on a vu apparaître cette </text:span><text:span text:style-name="T10">langue dont Sartre a fourni les premiers spécimens et que nous avons </text:span><text:span text:style-name="T16">appelé du galimatias : même les Allemands ne comprennent pas nos tra</text:span><text:span text:style-name="T5">ductions françaises de leurs propres philosophes.</text:span></text:p>
      <text:p text:style-name="P8"/>
      <text:p text:style-name="P9"><text:span text:style-name="T74">L'unité de la pensée biblique </text:span><text:bookmark text:name="__RefHeading___Toc128061740"/><text:span text:style-name="Footnote_20_anchor"><text:span text:style-name="T74"><text:note text:id="ftn44" text:note-class="footnote"><text:note-citation>36</text:note-citation><text:note-body><text:p text:style-name="Footnote"><text:span text:style-name="T91"><text:s/></text:span><text:span text:style-name="T60">La Voix du Nord, </text:span><text:span text:style-name="T61">12 juillet 1980.</text:span></text:p></text:note-body></text:note></text:span></text:span></text:p>
      <text:p text:style-name="P32"/>
      <text:p text:style-name="P32"/>
      <text:p text:style-name="P44"><text:span text:style-name="T5">La critique biblique est tout simplement l'étude scientifique de ces deux bibliothèques : l'ensemble des livres hébreux qui constituent la </text:span><text:span text:style-name="T16">Bible hébraïque, l'ensemble des livres grecs qui constituent le recueil de </text:span><text:span text:style-name="T10">la Nouvelle Alliance ou, en latin, </text:span><text:span text:style-name="T11">Novum testamentum. </text:span><text:span text:style-name="T10">Le latin </text:span><text:span text:style-name="T11">testa</text:span><text:span text:style-name="T6">mentum </text:span><text:span text:style-name="T5">traduit le grec </text:span><text:span text:style-name="T6">diathèkè </text:span><text:span text:style-name="T5">qui traduit l'hébreu </text:span><text:span text:style-name="T6">berit </text:span><text:span text:style-name="T5">qui signifie l'alliance ; voir Jérémie 31, 31 : "Je conclurai avec la maison d'Israël et la maison de Juda une alliance nouvelle...".</text:span></text:p>
      <text:p text:style-name="P44"><text:span text:style-name="T29">Depuis plus de deux siècles, une armée de savants allemands, français, anglais et autres scrutent ces deux bibliothèques en utilisant les méthodes </text:span><text:span text:style-name="T5">critiques, historiques, philologiques. De tout ce travail il résulte, en ce qui concerne la Bibliothèque sacrée des Hébreux, qu'il s'agit d'un </text:span><text:span text:style-name="T10">ensemble de livres, de traditions, de documents dont la composition </text:span><text:span text:style-name="T5">remonte à des époques différentes. On peut faire remonter les plus </text:span><text:span text:style-name="T10">anciennes traditions orales et même quelques documents écrits jusqu'à </text:span><text:span text:style-name="T5">Abraham, au </text:span><text:span text:style-name="T38">XIX </text:span><text:span text:style-name="T5">ou </text:span><text:span text:style-name="T38">XVIII</text:span><text:span text:style-name="T124">ee</text:span><text:span text:style-name="T38"> </text:span><text:span text:style-name="T5">siècle avant notre ère. Voici quel était </text:span><text:span text:style-name="T10">l'état de l'opinion générale parmi les érudits en ce domaine, il y a quel</text:span><text:span text:style-name="T5">ques années encore.</text:span></text:p>
      <text:p text:style-name="P44"><text:span text:style-name="T29">Vers le </text:span><text:span text:style-name="T31">X</text:span><text:span text:style-name="T121">e</text:span><text:span text:style-name="T31"> </text:span><text:span text:style-name="T29">siècle avant notre ère, au temps du roi Salomon, un théolo</text:span><text:span text:style-name="T10">gien de génie a mis par écrit un ensemble de traditions orales, de tradi</text:span><text:span text:style-name="T5">tions historiques et de légendes. Ce théologien inconnu, la Critique </text:span><text:span text:style-name="T29">l'appelle le Jahwiste, et elle le désigne par la lettre J, parce que lui-même </text:span><text:span text:style-name="T10">nomme Dieu par son nom propre, le tétragramme, YHWH, que dans la </text:span><text:span text:style-name="T5">Synagogue on ne prononce pas, et que l'on lit </text:span><text:span text:style-name="T6">adonaï, </text:span><text:span text:style-name="T5">le Seigneur, </text:span><text:span text:style-name="T16">lorsqu'on le rencontre dans les Saintes Écritures Un siècle ou deux plus </text:span><text:span text:style-name="T5">tard, un autre théologien inconnu, que la Critique appelle l'Élohiste, et </text:span><text:span text:style-name="T29">qu'elle désigne par la lettre E, a mis lui aussi par écrit un cycle de légen</text:span><text:span text:style-name="T5">des, de traditions, d'épopées. Plus tard encore, sous l'influence des grands prophètes hébreux du </text:span><text:span text:style-name="T38">VIII</text:span><text:span text:style-name="T124">e</text:span><text:span text:style-name="T38"> </text:span><text:span text:style-name="T5">siècle, un ouvrage est constitué qui est le Deutéronome.</text:span></text:p>
      <text:p text:style-name="P44"><text:span text:style-name="T5">Pendant l'exil à Babylone, au </text:span><text:span text:style-name="T38">VI</text:span><text:span text:style-name="T124">e</text:span><text:span text:style-name="T38"> </text:span><text:span text:style-name="T5">siècle avant notre ère, puis après </text:span><text:span text:style-name="T16">l'exil, une école de théologiens compose un ouvrage de type sacerdotal. </text:span><text:span text:style-name="T10">On l'appelle le Document sacerdotal, on le désigne par la lettre P, de </text:span><text:span text:style-name="T29">l'allemand </text:span><text:span text:style-name="T27">Priestercodex. </text:span><text:span text:style-name="T29">Après cela, vient la composition de l'ensemble des livres historiques de la Bible hébraïque, composition qui utilise tous </text:span><text:span text:style-name="T10">ces ouvrages antérieurs, en les mêlant, en les fusionnant, en les cousant </text:span><text:span text:style-name="T29">les uns aux autres. Le travail de la Critique depuis deux siècles a consisté </text:span><text:span text:style-name="T16">à retrouver les ouvrages originaux dont la composition finale est consti</text:span><text:span text:style-name="T29">tuée. Il faut ajouter à ces livres historiques et juridiques les grands livres </text:span><text:span text:style-name="T16">des prophètes dont les oracles nous sont parvenus par écrit, les Psaumes composés sans doute pour la plus grande partie après le retour de l'Exil, </text:span><text:span text:style-name="T32">et des ouvrages tels que le livre de Job, le Cantique des Cantiques, le livre </text:span><text:span text:style-name="T5">de Jonas, et bien d'autres. Tel était l'état de l'opinion générale.</text:span></text:p>
      <text:p text:style-name="P44"><text:span text:style-name="T5">Une question se pose aussitôt, en présence de cette multiplicité </text:span><text:span text:style-name="T16">d'ouvrages qui sont entrés dans la constitution de cette Bibliothèque qui </text:span><text:span text:style-name="T29">est la Bibliothèque sacrée des Hébreux, transmise comme telle aux chré</text:span><text:span text:style-name="T23">tiens : existe-t-il une pensée qui inspire, anime, informe cette multiplicité </text:span><text:span text:style-name="T10">de documents, de livres, de traditions, qui ont vu le jour à des époques différentes, dans des milieux différents ? Ou bien cette bibliothèque n'est-elle, comme la littérature française par exemple, si on la rassemblait et si on l'imprimait dans un seul livre, qu'un ensemble hétéroclite, </text:span><text:span text:style-name="T16">dont les orientations divergentes sont inconciliables ?</text:span></text:p>
      <text:p text:style-name="P44"><text:span text:style-name="T10">C'est à cette question que s'est efforcé de répondre un savant protes</text:span><text:span text:style-name="T5">tant, Henri Clavier, dans un ouvrage très remarquable qui représente </text:span><text:span text:style-name="T29">sans doute le résultat d'une vie de recherche et de travail : </text:span><text:span text:style-name="T27">Les variétés de </text:span><text:span text:style-name="T17">la pensée biblique et le problème de son unité </text:span><text:span text:style-name="T16">(éd. Brill, Leiden, Hol</text:span><text:span text:style-name="T5">lande).</text:span></text:p>
      <text:p text:style-name="P44"><text:span text:style-name="T29">La même question se pose à propos des livres du Nouveau Testament, quoique la composition </text:span><text:soft-page-break/><text:span text:style-name="T29">de ceux-ci tienne dans une période de cinquante </text:span><text:span text:style-name="T23">ans environ. Les différents Évangiles, les trois Évangiles dits synoptiques </text:span><text:span text:style-name="T10">parce qu'on peut les présenter sur une même page en trois colonnes, ce </text:span><text:span text:style-name="T16">qui permet de discerner aussitôt leurs parentés et leurs divergences, le </text:span><text:span text:style-name="T5">Quatrième Évangile, les lettres de l'apôtre Paul, la lettre aux Hébreux, </text:span><text:span text:style-name="T10">les lettres attribuées à Pierre, à Jean, l'Apocalypse, tous ces livres constituent-ils un ensemble homogène, ou bien au contraire faut-il reconnaître une telle diversité de points de vue, de doctrines théologi</text:span><text:span text:style-name="T5">ques, que l'unité n'est pas possible ?</text:span></text:p>
      <text:p text:style-name="P44"><text:span text:style-name="T5">Ce second problème, Henri Clavier le traite aussi, en se servant, </text:span><text:span text:style-name="T16">comme pour traiter le précédent, de tout l'apport des deux siècles de tra</text:span><text:span text:style-name="T5">vail critique qui nous précèdent.</text:span></text:p>
      <text:p text:style-name="P44"><text:span text:style-name="T10">Enfin, le savant auteur de cet ouvrage pose la question de l'unité qui </text:span><text:span text:style-name="T29">pourrait exister entre les deux bibliothèques, celle des Hébreux, qui est aujourd'hui la Bible du judaïsme, et celle de la Nouvelle Alliance, que le judaïsme bien évidemment ne reconnaît pas. Les chrétiens par contre ont </text:span><text:span text:style-name="T32">pensé depuis le commencement — cela se voit dans les livres du Nouveau </text:span><text:span text:style-name="T10">Testament — que toute la Bible hébraïque est parole de Dieu, inspirée </text:span><text:span text:style-name="T5">par Dieu, et que leurs propres livres, les livres du Nouveau Testament,</text:span><text:span text:style-name="T53"> </text:span><text:span text:style-name="T16">forment avec la Bible hébraïque un ensemble cohérent, homogène, tout entier inspiré par Dieu. Des hérésiarques, comme les disciples de Mar</text:span><text:span text:style-name="T10">cion, de Valentin, de Mani, puis, plus tard les cathares, opposeront au </text:span><text:span text:style-name="T5">contraire les livres de la Nouvelle Alliance (Nouveau Testament) à la </text:span><text:span text:style-name="T10">Bible hébraïque, comme ils opposeront le Dieu du Nouveau Testament </text:span><text:span text:style-name="T5">au Dieu de l'Ancien Testament.</text:span></text:p>
      <text:p text:style-name="P44"><text:span text:style-name="T29">L'analyse de ces problèmes est bien évidemment capitale. Si ces deux </text:span><text:span text:style-name="T16">bibliothèques, l'hébraïque et la chrétienne, sont seulement et exclusive</text:span><text:span text:style-name="T5">ment œuvre des hommes, s'il n'y a pas d'inspiration surnaturelle des </text:span><text:span text:style-name="T10">auteurs humains, des prophètes et des apôtres, — alors, vraisemblablement, nous aurons affaire à deux bibliothèques faites de livres qui ne </text:span><text:span text:style-name="T5">pourront pas entrer dans une unité de pensée.</text:span></text:p>
      <text:p text:style-name="P44"><text:span text:style-name="T29">Imaginez que vous preniez les livres des philosophes et que vous les </text:span><text:span text:style-name="T16">imprimiez dans un seul ouvrage : vous obtenez une cacophonie. Imagi</text:span><text:span text:style-name="T23">nez que vous preniez les livres des commentateurs de Marx, de Nietzsche </text:span><text:span text:style-name="T16">ou de Heidegger, et que vous les imprimiez dans un seul ouvrage : vous verrez aussitôt que chacun des commentateurs estime que l'autre, le voi</text:span><text:span text:style-name="T5">sin, le collègue, n'y a rien compris. Personne n'est d'accord avec per</text:span><text:span text:style-name="T29">sonne parmi les commentateurs de Marx, de Nietzsche ou de Heidegger, </text:span><text:span text:style-name="T5">pas plus d'ailleurs que parmi les commentateurs de Platon ou de Descartes.</text:span></text:p>
      <text:p text:style-name="P44"><text:span text:style-name="T16">Si donc Écriture sainte était exclusivement humaine, elle serait une bibliothèque constituée de livres et de documents hétérogènes, inconci</text:span><text:span text:style-name="T5">liables entre eux du point de vue de la pensée, un ensemble disparate.</text:span></text:p>
      <text:p text:style-name="P44"><text:span text:style-name="T10">Si par contre il existe une certaine unité dans ces deux bibliothèques, malgré la diversité des temps et des milieux de composition, s'il existe </text:span><text:span text:style-name="T16">une certaine continuité organique dans la pensée, depuis les plus ancien</text:span><text:span text:style-name="T5">nes traditions hébraïques jusqu'aux derniers livres qui entrent dans la </text:span><text:span text:style-name="T10">composition du Nouveau Testament, alors l'hypothèse d'une inspiration </text:span><text:span text:style-name="T5">surnaturelle des Saintes Écritures est possible.</text:span></text:p>
      <text:p text:style-name="P44"><text:span text:style-name="T10">La difficulté, pour nous, en cette fin du </text:span><text:span text:style-name="T14">XX</text:span><text:span text:style-name="T125">e</text:span><text:span text:style-name="T14"> </text:span><text:span text:style-name="T10">siècle, s'est accrue parce </text:span><text:span text:style-name="T16">que nous voyons beaucoup plus clairement que nos Anciens des siècles </text:span><text:span text:style-name="T10">passés les différences de points de vue entre les divers documents, les </text:span><text:span text:style-name="T29">divers livres qui composent la Bible hébraïque et le Nouveau Testament </text:span><text:span text:style-name="T5">grec.</text:span></text:p>
      <text:p text:style-name="P44"><text:span text:style-name="T5">L'unité à laquelle nous parvenons n'est donc plus une unité statique. </text:span><text:span text:style-name="T16">C'est plutôt l'unité d'une pensée qui se cherche à travers une multiplicité </text:span><text:span text:style-name="T5">de traditions, d'auteurs différents, de points de vue. C'est une unité qui apparaît mieux au terme du processus, au terme de la Révélation, que dans les étapes initiales.</text:span></text:p>
      <text:p text:style-name="P44"><text:span text:style-name="T29">Il existe un développement de la Révélation. La Révélation a été com</text:span><text:span text:style-name="T10">muniquée progressivement à l'humanité, et il ne pouvait pas en être </text:span><text:span text:style-name="T16">autrement, puisque la Révélation, c'est la </text:span><text:soft-page-break/><text:span text:style-name="T16">communication d'une connaissance, et que cette communication implique de la part de l'humanité une </text:span><text:span text:style-name="T10">transformation qui ne peut être que progressive. Dans cette révélation </text:span><text:span text:style-name="T29">progressive et continue, de siècle en siècle, on discerne l'unité d'une pen</text:span><text:span text:style-name="T10">sée qui progresse et qui trouve la plénitude de son expression dans les </text:span><text:span text:style-name="T5">livres de la Nouvelle Alliance.</text:span></text:p>
      <text:p text:style-name="P8"/>
      <text:p text:style-name="P9"><text:span text:style-name="T76">L'amour humain et la théorie de l'Information </text:span><text:bookmark text:name="__RefHeading___Toc128061741"/><text:span text:style-name="Footnote_20_anchor"><text:span text:style-name="T76"><text:note text:id="ftn45" text:note-class="footnote"><text:note-citation>37</text:note-citation><text:note-body><text:p text:style-name="Footnote"><text:span text:style-name="T91"><text:s/></text:span><text:span text:style-name="T92">La Voix du Nord, 8 août 1980.</text:span></text:p></text:note-body></text:note></text:span></text:span></text:p>
      <text:p text:style-name="P35"/>
      <text:p text:style-name="P35"/>
      <text:p text:style-name="P44"><text:span text:style-name="T16">Nos lecteurs connaissent la théorie biologique de l'information. Voici </text:span><text:span text:style-name="T29">quarante ans déjà les biologistes découvraient ces molécules géantes qui </text:span><text:span text:style-name="T16">portent et qui véhiculent l'information génétique. En 1953, un jeune bio</text:span><text:span text:style-name="T5">chimiste américain Watson, et son compagnon un peu moins jeune, </text:span><text:span text:style-name="T16">Crick, découvraient la structure, la forme de ces molécules géantes qui </text:span><text:span text:style-name="T10">portent l'information génétique : deux filaments enroulés l'un autour de l'autre dans une structure qui rappelle celle des escaliers en colimaçon. </text:span><text:span text:style-name="T23">Cette molécule géante a pour propriété de se diviser et de se recopier elle-</text:span><text:span text:style-name="T5">même fidèlement.</text:span></text:p>
      <text:p text:style-name="P44"><text:span text:style-name="T10">Nous connaissons la composition de cette molécule géante : quatre </text:span><text:span text:style-name="T16">éléments fondamentaux, les quatre bases, qui sont comme quatre signes, </text:span><text:span text:style-name="T5">un sucre, un acide phosphorique. Les messages sont écrits en utilisant </text:span><text:span text:style-name="T10">des termes qui comprennent trois signes. Le télégramme se lit en lon</text:span><text:span text:style-name="T29">gueur. Ce système linguistique a été inventé dès les origines de la vie, il y </text:span><text:span text:style-name="T16">a plus de trois milliards d'années. Il est constant pour toutes les espèces vivantes depuis les origines, ce qui atteste l'unité de composition et donc </text:span><text:span text:style-name="T5">l'unité d'origine de toutes les espèces.</text:span></text:p>
      <text:p text:style-name="P44"><text:span text:style-name="T10">Ces molécules géantes se trouvent pelotonnées à l'intérieur du noyau </text:span><text:span text:style-name="T29">de la cellule. Ce sont les bibliothèques dans lesquelles sont inscrites tou</text:span><text:span text:style-name="T10">tes les informations qui sont requises pour commander à la construction </text:span><text:span text:style-name="T16">d'un être vivant nouveau conforme à son espèce — non seulement celles </text:span><text:span text:style-name="T10">qui sont requises pour le construire, mais aussi celles qui sont exigées </text:span><text:span text:style-name="T29">pour qu'il puisse vivre et se développer. Autrement dit, dans cette biblio</text:span><text:span text:style-name="T10">thèque logée dans le noyau de la cellule, se trouvent non seulement les informations, ou les instructions, ou les plans de construction qui déter</text:span><text:span text:style-name="T16">minent l'anatomie de l'être vivant qui va être créé, mais aussi sa physio</text:span><text:span text:style-name="T29">logie, son comportement, sa vie sociale et politique, ses amours. Tout est </text:span><text:span text:style-name="T16">programmé, prescrit à l'intérieur de cette molécule géante logée dans le </text:span><text:span text:style-name="T23">noyau de la cellule, tout ce qui est nécessaire pour que l'être vivant puisse </text:span><text:span text:style-name="T5">être formé, constitué, et pour qu'il puisse vivre.</text:span></text:p>
      <text:p text:style-name="P44"><text:span text:style-name="T16">A partir de ces molécules géantes qui sont comme de longs télégram</text:span><text:span text:style-name="T29">mes, sur lesquels sont inscrits, dans une langue constituée de quatre mots </text:span><text:span text:style-name="T16">qui s'écrivent trois par trois, les messages constitutifs des êtres vivants, à </text:span><text:span text:style-name="T5">partir de ces molécules géantes initiales, fondamentales, procèdent </text:span><text:span text:style-name="T16">d'autres molécules géantes qui sont recopiées sur les précédentes et qui </text:span><text:span text:style-name="T5">contiennent donc, elle aussi, l'information créatrice constituante. Mais </text:span><text:span text:style-name="T10">ces secondes molécules géantes ont la capacité de sortir du noyau de la </text:span><text:span text:style-name="T16">cellule et d'aller sur des appareils, les ribosomes, qui sont comme des chaînes de montage. Elles portent les instructions qui sont requises pour </text:span><text:span text:style-name="T10">construire ces longues molécules fonctionnelles que sont les protéines.</text:span></text:p>
      <text:p text:style-name="P44"><text:span text:style-name="T23">Les protéines sont des molécules géantes qui sont écrites ou composées </text:span><text:span text:style-name="T16">avec vingt éléments fondamentaux, vingt mots, les vingt acides aminés arrangés dans des ordres divers. Ainsi, avec les lettres de nos alphabets, </text:span><text:span text:style-name="T23">nous pouvons écrire tous les livres du monde et même ceux qui n'existent pas encore. Avec vingt acides aminés, la vie a écrit ou composé toutes les </text:span><text:span text:style-name="T29">protéines fonctionnelles de tous les êtres vivants depuis les origines de la </text:span><text:span text:style-name="T5">vie.</text:span></text:p>
      <text:p text:style-name="P44"><text:span text:style-name="T23">Ce système aussi existe depuis les origines de la vie, il y a plus de trois </text:span><text:span text:style-name="T10">milliards d'années, preuve, là encore, de l'unité de composition et d'ori</text:span><text:span text:style-name="T5">gine.</text:span></text:p>
      <text:p text:style-name="P44"><text:span text:style-name="T10">Lorsqu'un lion épouse sa lionne chérie, il lui communique plusieurs </text:span><text:span text:style-name="T16">millions de spermatozoïdes. Dans la tête de chacun de ces spermatozoï</text:span><text:span text:style-name="T23">des se trouve la molécule géante dans laquelle sont inscrites toutes les ins</text:span><text:span text:style-name="T16">tructions requises pour construire un petit lion capable de vivre, de chas</text:span><text:span text:style-name="T10">ser, d'épouser à son tour. La lionne communique elle aussi un message </text:span><text:span text:style-name="T16">qui se trouve dans </text:span><text:soft-page-break/><text:span text:style-name="T16">l'ovule qui va être fécondé. Les deux messages, celui </text:span><text:span text:style-name="T5">qui est donné par le lion et celui qui est fourni par la lionne, se combi</text:span><text:span text:style-name="T16">nent, selon des lois que nous ne connaissons pas encore, et l'ovule de la lionne se divise en deux, puis en quatre, et ainsi de suite : commence le </text:span><text:span text:style-name="T5">développement du petit lion qui va naître quelques mois plus tard.</text:span></text:p>
      <text:p text:style-name="P44"><text:span text:style-name="T5">Lorsque l'homme s'unit physiquement à la femme, il communique, tout comme le lion, des millions de spermatozoïdes dont chacun con</text:span><text:span text:style-name="T10">tient, dans sa tête, la bibliothèque des informations requises pour composer un petit d'homme. La femme communique aussi un message et </text:span><text:span text:style-name="T29">lorsque les deux messages se sont combinés, commencent le développe</text:span><text:span text:style-name="T5">ment et la formation de l'embryon qui va aboutir à un enfant d'homme </text:span><text:span text:style-name="T10">viable. L'homme et la femme ne créent pas l'enfant : ils communiquent </text:span><text:span text:style-name="T23">l'un et l'autre un message. Lorsque les deux messages génétiques se com</text:span><text:span text:style-name="T5">binent, commence un enfant d'homme qui n'existait pas auparavant. </text:span><text:span text:style-name="T10">C'est donc bien une création réelle qui est à l'œuvre, mais ce ne sont pas </text:span><text:span text:style-name="T16">l'homme ni la femme qui créent l'enfant. Ils se contentent de transmettre </text:span><text:span text:style-name="T10">une information qu'ils ont eux-mêmes reçue. L'enfant ne leur appartient </text:span><text:span text:style-name="T5">donc pas. L'enfant est créé dans la matrice de la femme. Il est un hôte.</text:span></text:p>
      <text:p text:style-name="P44"><text:span text:style-name="T16">Les biologistes nous enseignent depuis plusieurs années que la mer</text:span><text:span text:style-name="T10">veille qui fut l'invention de la sexualité a pour résultat que chaque être </text:span><text:span text:style-name="T29">vivant créé est original, nouveau, inédit. Il est un poème nouveau et sub</text:span><text:span text:style-name="T5">sistant, tel qu'on n'en a jamais vu et tel qu'on n'en verra jamais plus.</text:span></text:p>
      <text:p text:style-name="P44"><text:span text:style-name="T16">Chaque être est irremplaçable. Dans le nouveau message génétique qui </text:span><text:span text:style-name="T29">est constitué par la combinaison des deux messages génétiques, celui qui </text:span><text:span text:style-name="T16">est fourni par le père et celui qui est fourni par la mère, il faut distinguer de longs chapitres qui commandent à la construction d'un vertébré, d'un </text:span><text:span text:style-name="T5">mammifère, d'un anthropoïde, d'un homme, — et puis certains chapi</text:span><text:span text:style-name="T10">tres singuliers qui vont déterminer la singularité et l'originalité de cet </text:span><text:span text:style-name="T5">individu nouveau qui vient d'être créé.</text:span></text:p>
      <text:p text:style-name="P44"><text:span text:style-name="T10">C'est ici que la biologie nous fournit des lumières nouvelles concer</text:span><text:span text:style-name="T5">nant la théorie de l'amour humain. Lorsqu'une femme regarde un </text:span><text:span text:style-name="T16">homme, elle a l'intuition biologique, la connaissance intuitive et instinc</text:span><text:span text:style-name="T10">tive de l'information qu'elle peut en recevoir, car chaque homme communique des messages qui sont à son image et à sa ressemblance. La </text:span><text:span text:style-name="T5">femme le sait, elle le sait avant toute instruction, avant d'avoir été à </text:span><text:span text:style-name="T10">l'école. Elle sait que l'enfant qu'elle aura de cet homme, de tel homme, </text:span><text:span text:style-name="T5">sera pour une part à l'image et à la ressemblance de cet homme. Elle a </text:span><text:span text:style-name="T16">une connaissance intuitive, quasi prophétique, de l'enfant qui peut naître </text:span><text:span text:style-name="T29">d'elle et de cet homme. C'est ainsi que la femme choisit, lorsqu'elle choi</text:span><text:span text:style-name="T5">sit, en fonction des messages qu'elle peut recevoir.</text:span></text:p>
      <text:p text:style-name="P44"><text:span text:style-name="T10">Léonard de Vinci disait de la peinture qu'elle est chose mentale. On </text:span><text:span text:style-name="T5">pourrait aujourd'hui sans paradoxe soutenir la même chose de l'amour </text:span><text:span text:style-name="T16">physique. La passion entre deux êtres, la passion physique entre Tristan et Yseult, entre Ysée et Mésa, comporte une logique profonde, une logi</text:span><text:span text:style-name="T10">que qui est celle de la biologie. L'enfant qui naîtra de cet amour est uni</text:span><text:span text:style-name="T29">que, exclusif, inédit, irremplaçable, et les amants ont tout à fait raison de </text:span><text:span text:style-name="T16">dire que leur amour est unique, inouï et irremplaçable. Le message que </text:span><text:span text:style-name="T5">l'un communiquera à l'autre va aboutir à la composition d'un message </text:span><text:span text:style-name="T10">absolument original. L'amour est un choix parmi les messages. Anna </text:span><text:span text:style-name="T29">Magdalena Bach savait intuitivement quels messages elle pouvait rece</text:span><text:span text:style-name="T16">voir du maître de chapelle qu'elle avait entendu et qu'elle avait entrevu. </text:span><text:span text:style-name="T5">Elle savait que de lui elle pouvait avoir des enfants qu'elle ne pourrait avoir d'aucun autre.</text:span></text:p>
      <text:p text:style-name="P44"><text:span text:style-name="T10">Il faut dont réhabiliter l'amour physique, l'amour passion, car il contient une logique de la nature et de la Création. On parle beaucoup </text:span><text:span text:style-name="T5">aujourd'hui de l'amour physique, mais on en parle mal, parce qu'on ne </text:span><text:span text:style-name="T29">discerne pas quelle est la signification métaphysique de l'amour passion. </text:span><text:span text:style-name="T16">On en parle mal parce qu'on a dissocié ce qui relève du corps et ce qui </text:span><text:span text:style-name="T5">relève de la pensée. C'est l'erreur de Descartes et l'école cartésienne.</text:span></text:p>
      <text:p text:style-name="P44"><text:span text:style-name="T5">La biologie moderne nous apprend à redécouvrir le fait que dans la nature tout est pensée, car tout a été pensé. L'amour humain est aussi </text:span><text:span text:style-name="T16">une pensée, un amour entre deux pensées qui se sont </text:span><text:soft-page-break/><text:span text:style-name="T16">choisies. Un être vivant, disait le grand Claude Bernard, se définit par son idée directrice. </text:span><text:span text:style-name="T29">Un siècle plus tard, la biologie moderne nous découvrait que l'idée direc</text:span><text:span text:style-name="T16">trice et constituante de l'être vivant est inscrite physiquement dans ces </text:span><text:span text:style-name="T5">molécules géantes qui se trouvent dans le noyau de chaque cellule. </text:span><text:span text:style-name="T10">L'amour humain, c'est ce par quoi l'homme et la femme coopèrent à la </text:span><text:span text:style-name="T16">Création en choisissant l'être qui va commencer d'exister. Ils le choisis</text:span><text:span text:style-name="T29">sent, cet être nouveau qui va être créé avec leur coopération, en se choi</text:span><text:span text:style-name="T5">sissant entre eux.</text:span></text:p>
      <text:p text:style-name="P8"/>
      <text:p text:style-name="P9"><text:span text:style-name="T82">Mariam </text:span><text:bookmark text:name="__RefHeading___Toc128061742"/><text:span text:style-name="Footnote_20_anchor"><text:span text:style-name="T82"><text:note text:id="ftn46" text:note-class="footnote"><text:note-citation>38</text:note-citation><text:note-body><text:p text:style-name="Footnote"><text:span text:style-name="T91"><text:s/></text:span><text:span text:style-name="T60">La Voix du Nord, </text:span><text:span text:style-name="T61">14 août 1980.</text:span></text:p></text:note-body></text:note></text:span></text:span></text:p>
      <text:p text:style-name="P30"/>
      <text:p text:style-name="P30"/>
      <text:p text:style-name="P44"><text:span text:style-name="T6">Mariant </text:span><text:span text:style-name="T5">est le nom hébreu de celle que nous appelons en français Marie, la mère du rabbi galiléen Ieschoua.</text:span></text:p>
      <text:p text:style-name="P44"><text:span text:style-name="T5">Pour comprendre l'importance que les théologiens chrétiens depuis bientôt vingt siècles ont attribué à Marie, la mère de Jésus, il importe tout d'abord de comprendre qui est Jésus et ce qu'il est. Le point de départ, c'est cet homme qui, de son nom hébreu, s'appelait Ieschoua. Il a été vu, observé, écouté par des hommes et des femmes qui l'ont </text:span><text:span text:style-name="T10">entouré, accompagné. Ils ont constaté que cet homme était pleinement homme, intégralement homme, anatomiquement, physiologiquement, </text:span><text:span text:style-name="T16">psychologiquement, intellectuellement, moralement. Ce n'était pas une </text:span><text:span text:style-name="T5">apparence d'homme, ce n'était pas un être fantastique.</text:span></text:p>
      <text:p text:style-name="P44"><text:span text:style-name="T5">D'autre part, ses compagnons et tous ceux qui l'entouraient ont </text:span><text:span text:style-name="T29">observé que cet homme n'était pas seulement homme, ou exclusivement </text:span><text:span text:style-name="T16">homme. Il avait en lui la sagesse de Dieu, la puissance de Dieu, la sain</text:span><text:span text:style-name="T23">teté de Dieu et il disposait de cette sagesse, de cette science, de cette puis</text:span><text:span text:style-name="T10">sance, comme de son bien propre. Il priait Dieu, qu'il appelait son père, </text:span><text:span text:style-name="T5">en araméen : </text:span><text:span text:style-name="T6">Abba. </text:span><text:span text:style-name="T5">C'est donc qu'il existait une distinction objective </text:span><text:span text:style-name="T29">entre lui et Dieu. Mais il pouvait dire : "Le Père est en moi et moi je suis </text:span><text:span text:style-name="T5">dans le Père". Il existait entre lui et Dieu, une immanence réciproque.</text:span></text:p>
      <text:p text:style-name="P44"><text:span text:style-name="T29">Cette première expérience, initiale, a été relevée, notée, mise, partielle</text:span><text:span text:style-name="T5">ment, par écrit, traduite dans la langue grecque. Il en résulte pour nous </text:span><text:span text:style-name="T29">ces quatre petits livres : les Évangiles synoptiques et le Quatrième Évan</text:span><text:span text:style-name="T5">gile</text:span></text:p>
      <text:p text:style-name="P44"><text:span text:style-name="T10">Après cela, un long travail de réflexion et d'analyse a commencé, qui </text:span><text:span text:style-name="T29">se poursuit encore de nos jours et qui a pour but de penser cet être singu</text:span><text:span text:style-name="T5">lier, concret, qui est pleinement homme, intégralement homme, mais </text:span><text:span text:style-name="T16">non pas exclusivement homme ou seulement homme. Ce long travail </text:span><text:span text:style-name="T29">séculaire a produit une science qui s'appelle la christologie, science qui a </text:span><text:span text:style-name="T16">pour objet cet être singulier concret qui est celui que les chrétiens appel</text:span><text:span text:style-name="T5">lent le Christ, comme la cosmologie est une science qui a pour objet</text:span><text:span text:style-name="T53"> </text:span><text:span text:style-name="T10">l'Univers, la biologie une science qui a pour objet les êtres vivants, </text:span><text:span text:style-name="T5">l'anthropologie une science qui a pour objet l'Homme.</text:span></text:p>
      <text:p text:style-name="P44"><text:span text:style-name="T23">Cette science qui est la christologie s'est développée à travers des crises </text:span><text:span text:style-name="T29">redoutables. Dès le début, dès les premières générations, certains théori</text:span><text:span text:style-name="T16">ciens tendaient à éliminer ou du moins à diminuer, à exténuer, la pleine </text:span><text:span text:style-name="T5">et réelle humanité de cet homme-là. Ce sont les tendances que l'on </text:span><text:span text:style-name="T16">appelle docètes, du grec </text:span><text:span text:style-name="T17">dokein, </text:span><text:span text:style-name="T16">"il semble". Elles tendaient à faire du </text:span><text:span text:style-name="T5">Christ une apparence d'homme.</text:span></text:p>
      <text:p text:style-name="P44"><text:span text:style-name="T16">D'autres au contraire, en sens inverse, reconnaissaient la pleine huma</text:span><text:span text:style-name="T10">nité du Christ, mais ne discernaient pas suffisamment l'union substan</text:span><text:span text:style-name="T5">tielle à Dieu, l'immanence réciproque de Dieu et de l'homme dans cet </text:span><text:span text:style-name="T29">être concret qui est Jésus. Ils tendaient à considérer Jésus comme un pro</text:span><text:span text:style-name="T5">phète, un très grand prophète, sans voir ce qu'il avait en propre, ce qui constituait une nouveauté : cette union toute nouvelle de l'Homme créé </text:span><text:span text:style-name="T29">à Dieu incréé, cette communication de Dieu et de l'Homme dans cet être concret. L'Union même de l'Homme créé à Dieu incréé dans cet être sin</text:span><text:span text:style-name="T5">gulier concret a fait difficulté. Elle a été comprise par certains comme </text:span><text:span text:style-name="T10">une association, comme une juxtaposition, alors qu'elle était une union </text:span><text:span text:style-name="T29">réelle, union dans laquelle Dieu et l'Homme ne sont pas confondus, mais restent distincts, avec leurs puissances propres, leurs opérations propres, </text:span><text:span text:style-name="T5">leurs autonomies.</text:span></text:p>
      <text:p text:style-name="P44"><text:span text:style-name="T10">Cette union substantielle de l'Homme nouveau créé pour cette union, </text:span><text:span text:style-name="T5">à Dieu incréé, on l'a appelée l'Incarnation. Elle a été formulée par le </text:span><text:span text:style-name="T29">pape Léon, au </text:span><text:span text:style-name="T31">V </text:span><text:span text:style-name="T29">siècle, en ces termes : "L'Homme véritable a été uni à </text:span><text:span text:style-name="T5">Dieu véritable".</text:span></text:p>
      <text:p text:style-name="P44"><text:soft-page-break/><text:span text:style-name="T5">C'est en méditant sur cette union qui est l'Incarnation, sur les condi</text:span><text:span text:style-name="T16">tions de cette union, que les théologiens chrétiens ont progressivement </text:span><text:span text:style-name="T5">dégagé ce qui concerne Marie, la mère de Jésus.</text:span></text:p>
      <text:p text:style-name="P44"><text:span text:style-name="T16">Si cet être singulier concret qui est Jésus de Nazareth, c'est, selon la formule du pape Léon, l'Homme véritable uni à Dieu véritable, alors on peut dire aussi bien qu'il est Dieu qui s'unit l'homme. Il est, il réalise, il constitue l'Union de l'Homme à Dieu. Jésus désigne donc un ensemble </text:span><text:span text:style-name="T5">relationnel constitué par Dieu qui s'unit l'Homme et l'Homme uni à Dieu. Marie n'est donc pas seulement la mère d'un homme, elle est la </text:span><text:span text:style-name="T23">mère de l'Homme véritable uni à Dieu véritable ou, ce qui revient exacte</text:span><text:span text:style-name="T5">ment au même, la mère de Dieu qui s'unit l'Homme. Pour avoir laissé </text:span><text:span text:style-name="T10">dire dans sa cathédrale, en 428, qu'il ne faut pas appeler Marie, mère de Dieu, mais seulement mère du Christ, le patriarche de Constantinople, </text:span><text:span text:style-name="T5">Nestorius, a été déposé par le Concile Éphèse en 431.</text:span></text:p>
      <text:p text:style-name="P44"><text:span text:style-name="T5">Si en effet l'enfant que Marie a porté et qu'elle a mis au monde, est </text:span><text:span text:style-name="T29">seulement ou exclusivement homme, alors il n'y a pas depuis le premier </text:span><text:span text:style-name="T5">instant de la conception, union substantielle entre l'Homme et Dieu, il n'y a pas Incarnation. S'il y a Incarnation, alors il est légitime de dire </text:span><text:span text:style-name="T23">que Marie est mère de Dieu, puisqu'elle a été la mère de cet enfant qui est </text:span><text:span text:style-name="T5">Dieu lui-même s'unissant l'Homme, ou, ce qui revient strictement au même, mère de l'Homme véritable uni à Dieu véritable.</text:span></text:p>
      <text:p text:style-name="P44"><draw:line text:anchor-type="char" draw:z-index="448" draw:style-name="gr2" draw:text-style-name="P101" svg:x1="13.301cm" svg:y1="19.914cm" svg:x2="13.301cm" svg:y2="21.514cm"><text:p/></draw:line><text:span text:style-name="T16">Ce n'est donc pas du tout, comme on le croit souvent, pour des raisons affectives ou sentimentales que s'est développé le dogme, c'est-à-dire la </text:span><text:span text:style-name="T5">doctrine, concernant Marie. C'est pour des raisons logiques, à cause d'analyses logiques qui portent sur la réalité de l'Incarnation. La doctrine ou théorie de l'Incarnation elle-même est fondée sur un fait qui a </text:span><text:span text:style-name="T16">été objet d'expérience et c'est cette expérience, transmise par voie écrite </text:span><text:span text:style-name="T29">jusqu'à nous, qui est le fondement de cette science qui est la christologie.</text:span></text:p>
      <text:p text:style-name="P44"><text:span text:style-name="T16">L'union réelle, substantielle, de l'Homme créé à Dieu incréé a été réa</text:span><text:span text:style-name="T23">lisée avec le consentement de l'homme et ici, en l'occurrence, avec le con</text:span><text:span text:style-name="T5">sentement de la femme. Il suffit d'étudier les mœurs, les habitudes de </text:span><text:span text:style-name="T16">Dieu dans l'histoire de son peuple, pour constater que, selon l'expression </text:span><text:span text:style-name="T5">des Pères, Dieu ne fait pas violence. L'Incarnation, c'est-à-dire l'union </text:span><text:span text:style-name="T10">de l'Homme nouveau créé pour cette union, à Dieu incréé, ne s'est pas </text:span><text:span text:style-name="T16">réalisée non plus sans le consentement de la femme en qui cette création </text:span><text:span text:style-name="T5">de l'âme humaine de Jésus et cette union de l'âme humaine de Jésus à Dieu incréé, s'est réalisée.</text:span></text:p>
      <text:p text:style-name="P44"><text:span text:style-name="T16">Les théologiens ont longuement médité sur ce consentement qui a été </text:span><text:span text:style-name="T5">requis pour que l'union substantielle de l'Homme à Dieu soit possible. </text:span><text:span text:style-name="T29">Et ils sont parvenus à la conclusion que ce consentement impliquait de la </text:span><text:span text:style-name="T5">part de celle qui l'a accordé, une sainteté toute particulière. Ils ont </text:span><text:span text:style-name="T10">médité sur les prophètes hébreux qui, comme Jérémie par exemple, ont </text:span><text:span text:style-name="T16">été créés pour la mission prophétique dont ils ont été chargés. Pour rece</text:span><text:span text:style-name="T10">voir la parole de Dieu librement et pour la communiquer à l'humanité </text:span><text:span text:style-name="T16">entière, une sainteté est requise. Le prophète est conçu, créé pour cette mission et il est, par création, pourvu de tout ce qui est nécessaire pour </text:span><text:span text:style-name="T29">l'accomplir. Marie a consenti librement à recevoir en elle la Parole même </text:span><text:span text:style-name="T5">de Dieu. Elle a consenti librement à la création en elle de cet Homme </text:span><text:span text:style-name="T29">nouveau conçu selon le cœur de Dieu et uni depuis sa conception à Dieu </text:span><text:span text:style-name="T5">incréé.</text:span></text:p>
      <text:p text:style-name="P44"><text:span text:style-name="T29">Un très grand théologien, en 1302, à la Sorbonne, a défendu contre les </text:span><text:span text:style-name="T16">autres théologiens de l'université, l'hypothèse selon laquelle, pour consentir à l'œuvre de Dieu en elle, il fallait que Marie ait été créée sainte. C'est cette hypothèse du bienheureux Jean Duns Scot qui a été reconnue </text:span><text:span text:style-name="T29">exacte et définie solennellement par l’Église en 1854. Rappelons en pas</text:span><text:span text:style-name="T16">sant, s'il en était besoin, que ce dogme qui porte sur la création de Marie </text:span><text:span text:style-name="T10">et que l'on appelle le dogme de l'Immaculée Conception, n'a pas de rap</text:span><text:span text:style-name="T5">port direct avec la virginité de Marie et ne porte pas sur ce point. Ce </text:span><text:span text:style-name="T16">dogme signifie que Marie a été créée sainte pour sa mission, qui est de </text:span><text:span text:style-name="T5">consentir à ce que Jean Duns Scot a appelé le Chef-d'œuvre de Dieu : l'union de l'Homme créé à Dieu incréé.</text:span></text:p>
      <text:p text:style-name="P44"><text:span text:style-name="T10">En 1950, l’Église a défini ce qu'elle pense, à savoir que Marie, dès </text:span><text:span text:style-name="T16">l'instant de sa mort, est </text:span><text:soft-page-break/><text:span text:style-name="T16">entrée tout entière dans la gloire de Dieu et donc </text:span><text:span text:style-name="T5">qu'elle n'a pas attendu la fin des temps pour entrer dans sa condition </text:span><text:span text:style-name="T10">définitive. Cette définition est très importante, car elle pourrait bien constituer un point de départ pour un développement dogmatique ulté</text:span><text:span text:style-name="T5">rieur. Saint Paul écrit aussi dans l'une de ses lettres : "Je désire être résolu et être avec le Christ." Ce qui signifie qu'il pense bien, lui aussi,</text:span></text:p>
      <text:p text:style-name="P16">228</text:p>
      <text:p text:style-name="P44"><text:span text:style-name="T54"><text:s/></text:span><text:span text:style-name="T5">saint Paul, être avec le Christ éternellement dès l'instant de sa mort. </text:span><text:span text:style-name="T10">Pour tous les saints et toutes les saintes, l’Église pourrait bien définir </text:span><text:span text:style-name="T29">demain qu'ils entrent dans la gloire éternelle de Dieu dès l'instant de leur </text:span><text:span text:style-name="T5">mort.</text:span></text:p>
      <text:p text:style-name="P44"><text:span text:style-name="T10">C'est ainsi d'ailleurs que les saints et les saintes ont vécu leur mort, </text:span><text:span text:style-name="T5">comme l'attestent de nombreuses biographies. L’Église aurait donc défini tout d'abord pour Marie ce qu'elle pense être vrai pour tous les </text:span><text:span text:style-name="T29">saints et toutes les saintes. Le privilège de Marie ne serait pas, dans cette </text:span><text:span text:style-name="T16">hypothèse, un privilège exclusif, mais une priorité d'honneur et d'excel</text:span><text:span text:style-name="T5">lence.</text:span></text:p>
      <text:p text:style-name="P44"><text:span text:style-name="T5">Encore une fois, le dogme concernant Marie ne s'est pas développé </text:span><text:span text:style-name="T10">pour des motifs affectifs, mais à cause d'analyses théologiques qui por</text:span><text:span text:style-name="T5">tent sur des questions fondamentales : Qu'est-ce que l'incarnation ? A </text:span><text:span text:style-name="T16">quelles conditions l'incarnation est-elle possible ? Quelle est la part de l'homme, la coopération active de l'homme et de la femme dans l'œuvre créatrice de Dieu ? La coopération de Marie a été éminente dans l'œuvre </text:span><text:span text:style-name="T10">ultime et finale de Dieu. C'est la raison pour laquelle l’Église lui recon</text:span><text:span text:style-name="T29">naît de plus en plus une dignité éminente ; elle est l'humanité qui consent </text:span><text:span text:style-name="T5">et qui coopère à l'œuvre de Dieu.</text:span></text:p>
      <text:p text:style-name="P53"/>
      <text:p text:style-name="P55"><text:span text:style-name="T73">Christianisme et politique </text:span><text:bookmark text:name="__RefHeading___Toc128061743"/><text:span text:style-name="Footnote_20_anchor"><text:span text:style-name="T73"><text:note text:id="ftn47" text:note-class="footnote"><text:note-citation text:label="e">e</text:note-citation><text:note-body><text:p text:style-name="Footnote"><text:span text:style-name="T91"><text:s/></text:span><text:span text:style-name="T92">La Voix du Nord, 23 août 1980.</text:span></text:p></text:note-body></text:note></text:span></text:span></text:p>
      <text:p text:style-name="P32"/>
      <text:p text:style-name="P32"/>
      <text:p text:style-name="P44"><text:span text:style-name="T5">Le christianisme est une doctrine, parmi d'autres qui couvrent </text:span><text:span text:style-name="T10">aujourd'hui la planète : le bouddhisme, le marxisme, le taoïsme, l'islam, </text:span><text:span text:style-name="T5">le judaïsme, l'athéisme purement matérialiste et d'autres... Cette doc</text:span><text:span text:style-name="T10">trine qu'est le christianisme se définit par quelques thèses, quelques </text:span><text:span text:style-name="T16">assertions : l'Univers est une création, voulue, aimée, et destinée à une </text:span><text:span text:style-name="T5">certaine finalité. L'homme, qui vient d'apparaître, le dernier dans l'histoire de notre système solaire, est un animal appelé à une transforma</text:span><text:span text:style-name="T29">tion, à une nouvelle naissance et, après cette nouvelle création, à prendre </text:span><text:span text:style-name="T16">part à la vie même de Dieu l'Incréé créateur de l'Univers entier. A partir </text:span><text:span text:style-name="T5">de là quelques conséquences s'ensuivent dans l'ordre politique.</text:span></text:p>
      <text:p text:style-name="P44"><text:span text:style-name="T5">L'ordre politique, c'est l'organisation de la cité, de la nation, de </text:span><text:span text:style-name="T16">État, de l'ensemble des nations, et donc de l'humanité entière. Une évi</text:span><text:span text:style-name="T10">dence qui apparaît aussitôt, si l'on connaît tant soit peu la doctrine chré</text:span><text:span text:style-name="T5">tienne, c'est que, du point de vue de celle-ci, l'ordre politique n'est pas </text:span><text:span text:style-name="T29">définitif, il n'est pas ultime, il ne représente pas le moment suprême dans </text:span><text:span text:style-name="T10">l'aventure et l'ascension de l'humanité. Nous venons de le dire, du point </text:span><text:span text:style-name="T16">de vue du christianisme orthodoxe, la finalité ultime de la Création c'est, </text:span><text:span text:style-name="T10">pour l'homme, la participation à la vie même de Dieu. L'ordre politique est très en deçà de cette finalité. Il représente donc un moment, néces</text:span><text:span text:style-name="T5">saire sans doute, mais nullement ultime.</text:span></text:p>
      <text:p text:style-name="P44"><text:span text:style-name="T5">Toute doctrine politique ou philosophique qui imagine que l'ordre </text:span><text:span text:style-name="T10">politique représente le sommet de l'évolution humaine, le point d'achè</text:span><text:span text:style-name="T16">vement de la destinée humaine, est évidemment incompatible avec le </text:span><text:span text:style-name="T10">christianisme qui regarde au-delà de cet horizon politique. Toute doc</text:span><text:span text:style-name="T16">trine quelle qu'elle soit, d'extrême droite ou d'extrême gauche, qui entre</text:span><text:span text:style-name="T10">prend ou tente de soumettre le christianisme à ses propres fins, d'utiliser </text:span><text:span text:style-name="T29">le christianisme pour ses propres visées, et qui considère donc le christia</text:span><text:span text:style-name="T5">nisme comme un moyen au service de l'ordre politique, toute doctrine </text:span><text:span text:style-name="T29">qui entreprend cela essaie de pervertir et par là même d'annihiler le chris</text:span><text:span text:style-name="T5">tianisme, qui n'est pas au service de la politique. C'est la politique qui</text:span><text:span text:style-name="T53"> </text:span><text:span text:style-name="T29">doit être au service de l'unique finalité ultime de l'Homme, finalité que le </text:span><text:span text:style-name="T5">christianisme fait connaître à l'humanité entière.</text:span></text:p>
      <text:p text:style-name="P44"><text:span text:style-name="T23">Le christianisme est une doctrine, une théorie de la Création et il consi</text:span><text:span text:style-name="T5">dère cette création comme bonne, excellente. Il prétend apporter à </text:span><text:span text:style-name="T16">l'humanité entière une information créatrice nécessaire pour que l'huma</text:span><text:span text:style-name="T5">nité s'achève. Toute doctrine politique, d'extrême droite ou d'extrême gauche, qui va à l'envers du sens de la Création, qui tend à détruire </text:span><text:span text:style-name="T10">l'Homme, ou à l'avilir, ou à le faire régresser, est incompatible avec le </text:span><text:span text:style-name="T29">christianisme. Elle est antichrétienne par le fait même qu'elle poursuit un </text:span><text:span text:style-name="T10">but qui va à l'envers du sens de la Création. Toute destruction est mau</text:span><text:span text:style-name="T29">vaise, du point de vue du christianisme. La Création est bonne, et le mal, </text:span><text:span text:style-name="T16">c'est l'inverse de la Création. Toute politique qui conduit à la destruction </text:span><text:span text:style-name="T10">de l'Homme est donc mauvaise du point de vue chrétien, et opposée au </text:span><text:span text:style-name="T5">christianisme.</text:span></text:p>
      <text:p text:style-name="P44"><text:span text:style-name="T29">Les théologiens de l’Église chrétienne admettent depuis saint Augustin </text:span><text:span text:style-name="T16">qu'un petit peuple qui est menacé de destruction par un peuple plus puis</text:span><text:span text:style-name="T10">sant, a le droit de se défendre. C'est ce qu'on appelle le droit naturel. On </text:span><text:span text:style-name="T23">ne peut pas demander à un petit peuple de se laisser massacrer. Mais c'est </text:span><text:span text:style-name="T16">le seul cas où les théologiens autorisés de l’Église chrétienne considèrent </text:span><text:span text:style-name="T5">la guerre comme légitime.</text:span></text:p>
      <text:p text:style-name="P44"><text:span text:style-name="T10">Toute guerre qui poursuit des fins de domination, d'extermination, de </text:span><text:span text:style-name="T16">vol, de rapine, d'asservissement de l'Homme, est considérée par les théo</text:span><text:span text:style-name="T23">logiens les plus compétents en la matière comme abominable. Et les théo</text:span><text:span text:style-name="T16">logiens les plus autorisés estiment que toute guerre est désormais </text:span><text:soft-page-break/><text:span text:style-name="T16">illégi</text:span><text:span text:style-name="T5">time, parce qu'avec les moyens modernes de destruction, une guerre </text:span><text:span text:style-name="T10">comme celle que l'on envisage froidement ne contribuerait pas à sauver </text:span><text:span text:style-name="T29">les personnes — ce qui serait sa seule justification — mais à les détruire.</text:span></text:p>
      <text:p text:style-name="P44"><text:span text:style-name="T10">De toute manière l'idée de guerre totale, qui atteint les civils, les femmes et les enfants, a toujours été considérée par les théologiens comme </text:span><text:span text:style-name="T23">abominable. Elle ne saurait être envisagée par une conscience chrétienne. </text:span><text:span text:style-name="T16">La guerre totale telle qu'elle se pratique depuis quelques siècles est foncièrement païenne, foncièrement antichrétienne. Celle qui se prépare, et </text:span><text:span text:style-name="T5">telle qu'elle se prépare, est la destruction de l'humanité : le crime par </text:span><text:span text:style-name="T16">excellence, le crime ultime contre l'Homme et contre Dieu son Créateur.</text:span></text:p>
      <text:p text:style-name="P44"><text:span text:style-name="T5">Il est étonnant de voir tant d'hommes politiques, dont certains se prétendent chrétiens, sembler aveugles à cette évidence ; cette guerre que </text:span><text:span text:style-name="T29">l'on prépare avec tant de zèle et d'énergie de toutes parts, cette guerre qui </text:span><text:span text:style-name="T10">fera appel à des armes qui détruiront des peuples entiers par millions et </text:span><text:span text:style-name="T29">dizaines de millions, elle ne saurait être envisagée par une conscience </text:span><text:span text:style-name="T5">chrétienne. Cette cécité, chez tant d'hommes État et d'hommes politiques qui par ailleurs se prétendent chrétiens, est quasi surnaturelle.</text:span></text:p>
      <text:p text:style-name="P44"><text:span text:style-name="T10">On peut bien entendu être partisan de la guerre qui se prépare et des </text:span><text:span text:style-name="T29">armes nouvelles que l'on prétend utiliser. Mais on ne peut pas simultané</text:span><text:span text:style-name="T5">ment être partisan de telles armes et prétendre professer le christia</text:span><text:span text:style-name="T10">nisme : cela implique contradiction. C'est une question de simple logi</text:span><text:span text:style-name="T5">que. On ne peut pas envisager de tuer dix, vingt ou trente millions </text:span><text:span text:style-name="T10">d'hommes, de femmes et d'enfants russes, et professer simultanément le</text:span><text:span text:style-name="T53"> </text:span><text:span text:style-name="T10">christianisme, pour une raison très simple, c'est que du point de vue de Dieu l'unique créateur, un enfant russe vaut un enfant de chez nous, il a </text:span><text:span text:style-name="T5">un prix infini, et personne n'a le droit d'y toucher. Il ne nous appartient pas.</text:span></text:p>
      <text:p text:style-name="P44"><text:span text:style-name="T5">Sur ce point, nous n'avons d'ailleurs pas à improviser. Depuis plu</text:span><text:span text:style-name="T16">sieurs dizaines d'années les papes qui se succèdent élèvent la voix pour </text:span><text:span text:style-name="T10">condamner ces armes nouvelles et la préparation de la guerre qui vient. </text:span><text:span text:style-name="T16">Le dernier Concile œcuménique s'est prononcé sur ce point avec toute la </text:span><text:span text:style-name="T5">fermeté et l'autorité désirables. Récemment, à Paris, le pape Jean-Paul </text:span><text:span text:style-name="T20">II </text:span><text:span text:style-name="T16">a lancé un appel à la révolte des consciences à l'encontre de cette </text:span><text:span text:style-name="T10">extraordinaire passivité des nations qui se laissent conduire vers l'abat</text:span><text:span text:style-name="T5">toir général. Le lendemain même de son discours à l'Unesco, deux </text:span><text:span text:style-name="T10">grands partis politiques français engageaient une savante discussion sur </text:span><text:span text:style-name="T5">la question de savoir s'il convenait d'entreprendre la fabrication de ces </text:span><text:span text:style-name="T16">armes nouvelles qui détruisent l'Homme sans abîmer le matériel. Et on a </text:span><text:span text:style-name="T10">vu un responsable d'un parti dit de gauche se prononcer en faveur de la </text:span><text:span text:style-name="T5">préparation de cette arme nouvelle.</text:span></text:p>
      <text:p text:style-name="P44"><text:span text:style-name="T10">Ce qui manque en France, en ce moment, c'est un mouvement politi</text:span><text:span text:style-name="T5">que humaniste, c'est-à-dire un rassemblement d'hommes et de femmes </text:span><text:span text:style-name="T10">qui veulent défendre l'Homme, tout l'Homme, où qu'il soit, quelles que soient sa race ou sa nation, quel que soit son âge, quelles que soient sa </text:span><text:span text:style-name="T5">taille ou son poids, qu'il soit déjà né ou à naître.</text:span></text:p>
      <text:p text:style-name="P44"><text:span text:style-name="T16">Il est étonnant de voir des partis politiques qui par ailleurs s'opposent </text:span><text:span text:style-name="T5">avec tant de virulence, s'entendre merveilleusement dès lors qu'il s'agit </text:span><text:span text:style-name="T16">de tuer les enfants avant leur naissance ou de préparer des armes qui ont </text:span><text:span text:style-name="T5">pour seule et unique finalité de tuer les enfants des autres. Le christia</text:span><text:span text:style-name="T29">nisme comporte des exigences dans l'ordre politique, et des implications, </text:span><text:span text:style-name="T5">qui ne sont pas quelconques. Elles sont aisément discernables dès lors </text:span><text:span text:style-name="T10">que l'on sait se servir de cet instrument qui en principe est le propre de </text:span><text:span text:style-name="T5">l'homme : l'analyse logique. Tout ce qui va dans le sens de la Création </text:span><text:span text:style-name="T16">est compatible avec le christianisme. Tout ce qui va en sens inverse est </text:span><text:span text:style-name="T5">mauvais et appartient à l'antichristianisme. Il n'est pas du tout nécessaire d'être chrétien pour comprendre que brûler un enfant au napalm </text:span><text:span text:style-name="T10">est mauvais pour cet enfant. C'est dire que les exigences humanistes de l'ordre politique relèvent en droit de la raison et de l'expérience. Il n'est pas nécessaire de connaître la finalité ultime de la Création pour com</text:span><text:span text:style-name="T5">prendre qu'il faut laisser vivre l'enfant qui commence </text:span><text:soft-page-break/><text:span text:style-name="T5">d'exister et qu'il </text:span><text:span text:style-name="T16">convient de consacrer nos efforts et notre intelligence à autre chose qu'à </text:span><text:span text:style-name="T5">préparer le massacre général de l'humanité.</text:span></text:p>
      <text:p text:style-name="P44"><text:span text:style-name="T10">Un parti politique humaniste laïc est donc parfaitement concevable, </text:span><text:span text:style-name="T16">fondé sur des principes humanistes évidents par eux-mêmes. N'importe </text:span><text:span text:style-name="T10">quoi en politique n'est pas compatible avec le christianisme. On peut </text:span><text:span text:style-name="T16">appeler chrétienne, si l'on veut, une politique qui favorise la création de </text:span><text:span text:style-name="T5">l'homme, son développement et l'approche de sa finalité ultime. Nom</text:span><text:span text:style-name="T16">bre de chrétiens, parmi les plus influents dans l'ordre politique, semblent </text:span><text:span text:style-name="T5">s'imaginer que le christianisme comporte des exigences qui ne s'appli</text:span><text:span text:style-name="T10">quent qu'à la vie individuelle, aux relations entre individus. C'est évi</text:span><text:span text:style-name="T5">demment une erreur grossière.</text:span></text:p>
      <text:p text:style-name="P44"><text:span text:style-name="T10">Le christianisme comporte des exigences qui s'appliquent à l'ordre politique, à l'ordre international. C'est ce que les derniers papes et en </text:span><text:span text:style-name="T16">particulier celui qui est aujourd'hui à Rome ne cessent de rappeler et de crier dans le désert des peuples. Si l'on considère aujourd'hui l'humanité </text:span><text:span text:style-name="T29">dans son ensemble avec les doctrines qui s'y affrontent on peut constater objectivement, si l'on regarde bien, que l’Église est le lieu à partir duquel </text:span><text:span text:style-name="T10">on défend l'Homme, tout homme et l'homme tout entier, depuis le pre</text:span><text:span text:style-name="T16">mier commencement de son existence et en tout lieu.</text:span></text:p>
      <text:p text:style-name="P44"><text:span text:style-name="T10">Serait-elle le dernier bastion de l'humanisme intégral ? Le paganisme </text:span><text:span text:style-name="T5">et l'antichristianisme montent en ce moment sur la Terre comme une marée qui menace de tout engloutir. Jamais l'humanité n'a autant mas</text:span><text:span text:style-name="T16">sacré et torturé qu'au </text:span><text:span text:style-name="T20">XX </text:span><text:span text:style-name="T16">siècle et les nations dites civilisées se préparent en ce moment même avec une extraordinaire dépense d'énergie au </text:span><text:span text:style-name="T5">crime ultime : la destruction de l'humanité entière. Ernest Renan et </text:span><text:span text:style-name="T10">d'autres, au siècle dernier, voulaient nous faire croire que le paganisme </text:span><text:span text:style-name="T29">ce sont les belles statues de l'Acropole et les nymphes dans les bosquets. </text:span><text:span text:style-name="T10">Nous connaissons aujourd'hui le visage, les visages des paganismes </text:span><text:span text:style-name="T29">modernes : les camps de concentration, les chambres à gaz, les chambres </text:span><text:span text:style-name="T10">de torture, les enfants affamés ici, parce qu'à côté des nations qui regor</text:span><text:span text:style-name="T32">gent de victuailles ne veulent pas leur envoyer quelques avions chargés de </text:span><text:span text:style-name="T5">nourriture.</text:span></text:p>
      <text:p text:style-name="P8"/>
      <text:p text:style-name="P9"><text:span text:style-name="T80">Un congrès international consacré à l'athéisme </text:span><text:bookmark text:name="__RefHeading___Toc128061744"/><text:span text:style-name="Footnote_20_anchor"><text:span text:style-name="T80"><text:note text:id="ftn48" text:note-class="footnote"><text:note-citation text:label="e">e</text:note-citation><text:note-body><text:p text:style-name="Footnote"><text:span text:style-name="T91"><text:s/></text:span><text:span text:style-name="T93">La Voix du Nord, </text:span><text:span text:style-name="T92">10 octobre 1980.</text:span></text:p></text:note-body></text:note></text:span></text:span></text:p>
      <text:p text:style-name="P32"/>
      <text:p text:style-name="P32"/>
      <text:p text:style-name="P44"><text:span text:style-name="T5">Entre le 6 et le 10 octobre se tient à Rome, à la Cité du Vatican, un Congrès international consacré au problème de l'athéisme. Il est orga</text:span><text:span text:style-name="T16">nisé par l'Université pontificale. Il rassemble des spécialistes du monde entier. Le problème de l'athéisme est en somme un problème simple. Il s'agit de savoir si l'Univers est pensable seul, ou non. Si l'Univers existe </text:span><text:span text:style-name="T5">tout seul, alors l'athéisme est vrai, et il faudra en tenir compte dans nos </text:span><text:span text:style-name="T16">pensées et dans nos actes. Bien entendu, si l'Univers est seul, alors il est </text:span><text:span text:style-name="T5">éternel dans le passé. S'il est seul, il est la totalité de l'être, il est l'être </text:span><text:span text:style-name="T10">même. Personne n'a jamais pu penser que l'être, la totalité de l'être, sur</text:span><text:span text:style-name="T16">gisse du néant. Si donc l'athéisme est vrai, alors l'Univers est l'être pure</text:span><text:span text:style-name="T10">ment et simplement, la totalité de l'être, et l'Univers ne peut pas avoir </text:span><text:span text:style-name="T5">commencé.</text:span></text:p>
      <text:p text:style-name="P44"><text:span text:style-name="T5">On sait — nous l'avons rappelé à nos lecteurs dans quelques chroni</text:span><text:span text:style-name="T16">ques consacrées l'an passé au beau livre de Steven Weinberg, </text:span><text:span text:style-name="T17">Les Trois </text:span><text:span text:style-name="T6">premières minutes de l'Univers </text:span><text:span text:style-name="T5">(trad. française, éd. du Seuil, cf. </text:span><text:span text:style-name="T10">p. 106) —, on sait que les astrophysiciens du monde entier, aujourd'hui, nous décrivent le premier quart d'heure de l'Univers ou même ses premières minutes, fraction de seconde par fraction de seconde. Weinberg n'est pas un farceur : il a eu le Prix Nobel de Physique l'an passé. Si l'athéisme est vrai, alors l'Univers doit être éternel dans le passé. Si </text:span><text:span text:style-name="T5">l'astrophysique établit aujourd'hui que l'Univers n'est pas éternel dans le passé, mais qu'il a commencé, alors l'athéisme n'est pas vrai. C'est </text:span><text:span text:style-name="T10">simple. Un bon élève de l'école communale peut faire ce raisonnement.</text:span></text:p>
      <text:p text:style-name="P44"><text:span text:style-name="T16">Mais il y a autre chose. Nous avons découvert depuis un siècle que </text:span><text:span text:style-name="T5">l'Univers n'est pas un système fixe, éternel, tout fait, immobile, sans </text:span><text:span text:style-name="T10">genèse et sans corruption, comme se l'imaginait Aristote au </text:span><text:span text:style-name="T14">IV </text:span><text:span text:style-name="T10">siècle </text:span><text:span text:style-name="T29">avant notre ère. Nous avons découvert depuis un siècle que l'Univers est </text:span><text:span text:style-name="T23">une histoire, un système physique en régime de genèse et de genèse conti</text:span><text:span text:style-name="T10">nuée. Dans les premières fractions de seconde, les atomes n'étaient pas </text:span><text:span text:style-name="T5">encore constitués. <text:s/>Il existe, nous l'avons découvert seulement au</text:span><text:span text:style-name="T53"> </text:span><text:span text:style-name="T26">XX</text:span><text:span text:style-name="T125">e</text:span><text:span text:style-name="T120">e</text:span><text:span text:style-name="T26"> </text:span><text:span text:style-name="T23">siècle, une genèse de la matière, qui va des noyaux les plus simples, </text:span><text:span text:style-name="T16">les protons ou noyaux d'hydrogène, jusqu'aux plus complexes. La com</text:span><text:span text:style-name="T10">position ou formation des noyaux complexes ou lourds se continue à </text:span><text:span text:style-name="T5">l'intérieur des étoiles. La matière physique a une histoire. Elle est en </text:span><text:span text:style-name="T16">régime de composition depuis quelque quinze milliards d'années. Les </text:span><text:span text:style-name="T10">Anciens ne savaient pas cela : ils s'imaginaient que la matière est éternelle, sans genèse, sans usure, sans vieillissement, sans corruption.</text:span></text:p>
      <text:p text:style-name="P44"><text:span text:style-name="T5">Nous savons aujourd'hui qu'il existe une genèse de la matière dans </text:span><text:span text:style-name="T10">l'histoire de l'Univers, et que la matière vieillit. Parler d'éternité de la </text:span><text:span text:style-name="T5">matière, pour un physicien, aujourd'hui, c'est bruiter une apparence de parole, c'est dire quelque chose qui n'a pas de sens. Mais ce n'est pas </text:span><text:span text:style-name="T10">tout. Nous savons que dans l'histoire de la genèse de l'Univers, il existe </text:span><text:span text:style-name="T16">des étapes : formation des étoiles ; formation des galaxies il y a quelque dix milliards d'années ; formation de notre étoile, le Soleil, il y a environ </text:span><text:span text:style-name="T5">cinq milliards d'années ; formation de notre microscopique planète, la Terre, il y a un peu moins de cinq milliards d'années.</text:span></text:p>
      <text:p text:style-name="P44"><text:span text:style-name="T10">Nous savons que la composition de la matière se poursuit sur les obs</text:span><text:span text:style-name="T29">cures planètes : elle ne pourrait pas se poursuivre à l'intérieur des étoiles. </text:span><text:span text:style-name="T10">C'est sur les obscures planètes suffisamment fraîches que se poursuit la </text:span><text:span text:style-name="T16">composition de la matière qui aboutit à ces structures que sont les molé</text:span><text:span text:style-name="T23">cules, puis les molécules faites de molécules, les molécules géantes, enfin </text:span><text:span text:style-name="T29">l'invention de ces molécules géantes qui sont des messages, qui sont des télégrammes, et qui portent inscrites en elles tous les renseignements qui </text:span><text:span text:style-name="T5">sont nécessaires pour composer les systèmes biologiques, d'abord les </text:span><text:span text:style-name="T23">plus simples, les monocellulaires, puis progressivement des systèmes bio</text:span><text:span text:style-name="T5">logiques de plus en plus </text:span><text:soft-page-break/><text:span text:style-name="T5">compliqués, et cela pendant trois milliards d'années au moins, jusqu'à l'Homme qui vient d'apparaître.</text:span></text:p>
      <text:p text:style-name="P44"><text:span text:style-name="T16">Si l'athéisme est vrai, l'Univers est seul, de toute éternité. Il faut donc </text:span><text:span text:style-name="T5">supposer que l'Univers a su inventer et composer tout seul ce qui est </text:span><text:span text:style-name="T10">apparu en lui progressivement au cours de son histoire, au cours de sa genèse, que nous connaissons maintenant assez bien. L'Univers d'il y a </text:span><text:span text:style-name="T5">quinze ou vingt milliards d'années qui n'était qu'énergie sous forme quantifiée et simple, a su se donner à lui-même ce qu'il n'avait pas. Il a </text:span><text:span text:style-name="T29">su inventer, composer, de la matière complexe, des étoiles, des galaxies, </text:span><text:span text:style-name="T32">des systèmes solaires ; il a su composer de la matière de plus en plus com</text:span><text:span text:style-name="T23">plexe. Il a su inventer seul, puisqu'il est seul, ces merveilleuses molécules </text:span><text:span text:style-name="T16">qui sont des messages, des plans de construction, des bibliothèques qui </text:span><text:span text:style-name="T10">contiennent toutes les informations requises pour composer le premier </text:span><text:span text:style-name="T5">vivant, et puis tous les suivants, jusqu'à l'Homme. Il faut donc, dans </text:span><text:span text:style-name="T10">cette hypothèse, saluer l'Univers et le proclamer : il était très doué, ce </text:span><text:span text:style-name="T5">petit, lorsqu'il était très petit, tout au début de son explosion, de son </text:span><text:span text:style-name="T10">expansion. Il avait en lui, de toute éternité, tout ce qui est requis pour </text:span><text:span text:style-name="T5">inventer seul tout ce qui de fait est apparu, jusques et y compris l'Homme capable de pensée. Il faut donc bien reconnaître dans l'Uni</text:span><text:span text:style-name="T16">vers, de toute éternité, une certaine Pensée. Mais puisque les astrophysic</text:span><text:span text:style-name="T5">iens nous disent que l'Univers a commencé il y a environ quinze ou</text:span><text:span text:style-name="T53"> </text:span><text:span text:style-name="T5">vingt milliards d'années, alors il faut supposer qu'un petit Univers pourvu d'une pensée géniale est issu du néant absolu tout seul.</text:span></text:p>
      <text:p text:style-name="P44"><text:span text:style-name="T29">La question est de savoir si l'athéisme est pensable, s'il est intelligible, </text:span><text:span text:style-name="T5">compte tenu de ce que nous savons aujourd'hui de l'Univers, de sa </text:span><text:span text:style-name="T10">genèse, de son histoire, de son évolution. Les chrétiens et leurs frères </text:span><text:span text:style-name="T16">athées commettent généralement, me semble-t-il, une erreur initiale : ils </text:span><text:span text:style-name="T5">posent en principe, ils partent du présupposé que la question de </text:span><text:span text:style-name="T16">l'athéisme ne relève pas de l'analyse, de la pensée rationnelle. Ils vont </text:span><text:span text:style-name="T10">répétant, les uns et les autres, que c'est une question de foi, d'option, de </text:span><text:span text:style-name="T5">préférence, de pari, de sentiment. C'est là l'erreur, et l'on connaît bien </text:span><text:span text:style-name="T23">les sources philosophiques de cette erreur : ce sont les maîtres à penser de </text:span><text:span text:style-name="T16">l'Europe depuis quelques siècles. Il est bien évident que la question de </text:span><text:span text:style-name="T5">savoir si l'athéisme est pensable ou non, compte tenu de ce que nous savons de l'Univers dans lequel nous venons d'apparaître, relève de </text:span><text:span text:style-name="T16">l'analyse. Ce qui est nouveau en cette fin du </text:span><text:span text:style-name="T20">XX</text:span><text:span text:style-name="T118">e</text:span><text:span text:style-name="T20"> </text:span><text:span text:style-name="T16">siècle, c'est que nous </text:span><text:span text:style-name="T29">disposons désormais des données expérimentales nécessaires pour entre</text:span><text:span text:style-name="T5">prendre cette analyse et pour la réussir. La seule question intéressante, </text:span><text:span text:style-name="T16">importante, est de savoir ce qui est vrai, ou, plus simplement, ce qui est. </text:span><text:span text:style-name="T5">C'est bien entendu à l'analyse, à l'intelligence humaine que revient le soin de répondre à cette question.</text:span></text:p>
      <text:p text:style-name="P8"/>
      <text:p text:style-name="P9"><text:span text:style-name="T71">Simples remarques de vocabulaire concernant </text:span><text:span text:style-name="T74">le racisme, l'antisémitisme et l'antijudaïsme </text:span><text:bookmark text:name="__RefHeading___Toc128061745"/><text:span text:style-name="Footnote_20_anchor"><text:span text:style-name="T74"><text:note text:id="ftn49" text:note-class="footnote"><text:note-citation>39</text:note-citation><text:note-body><text:p text:style-name="Footnote"><text:span text:style-name="T91"><text:s/></text:span><text:span text:style-name="T60">La Voix du Nord, </text:span><text:span text:style-name="T61">29 octobre 1980.</text:span></text:p></text:note-body></text:note></text:span></text:span></text:p>
      <text:p text:style-name="P32"/>
      <text:p text:style-name="P32"/>
      <text:p text:style-name="P44"><text:span text:style-name="T5">Le racisme est une doctrine selon laquelle telle race, par exemple la race dite arienne, selon les théoriciens du national-socialisme, est l'espèce humaine ; les autres races ne font pas partie de l'espèce humaine. En sorte que le massacre d'hommes, de femmes et d'enfants appartenant à d'autres races que la race dite ou supposée arienne, ne </text:span><text:span text:style-name="T16">constituait pas, aux yeux des théoriciens du nazisme, un crime contre </text:span><text:span text:style-name="T10">l'Homme, puisque, toujours selon ces théoriciens, ces races ne font pas </text:span><text:span text:style-name="T16">partie de l'espèce humaine. Les théories national-socialistes se fondaient </text:span><text:span text:style-name="T10">donc sur une hypothèse concernant les origines humaines. Cette hypo</text:span><text:span text:style-name="T29">thèse, les spécialistes l'appellent poly-phylétiste, du grec </text:span><text:span text:style-name="T27">poly, </text:span><text:span text:style-name="T29">beaucoup, </text:span><text:span text:style-name="T5">nombreux, et du latin </text:span><text:span text:style-name="T6">phylum </text:span><text:span text:style-name="T5">qui recouvre le grec </text:span><text:span text:style-name="T6">phyllon, </text:span><text:span text:style-name="T5">feuille, à moins que ce ne soit </text:span><text:span text:style-name="T6">phylon, </text:span><text:span text:style-name="T5">la race, la tribu.</text:span></text:p>
      <text:p text:style-name="P44"><text:span text:style-name="T5">Quoi qu'il en soit de ce point d'étymologie, l'hypothèse en question </text:span><text:span text:style-name="T16">s'énonce en ces termes : l'humanité actuelle, ou l'ensemble des hommes, </text:span><text:span text:style-name="T5">des femmes et des enfants que l'on a l'habitude d'appeler l'Humanité, </text:span><text:span text:style-name="T16">cet ensemble, nous disent les théoriciens racistes, est en réalité constitué de plusieurs espèces, les unes antérieures à l'apparition de l'Homme réel </text:span><text:span text:style-name="T10">et digne de ce nom, et l'une d'entre elles, la nôtre, la seule vraiment et </text:span><text:span text:style-name="T5">authentiquement humaine. Plusieurs espèces se mêlent donc dans </text:span><text:span text:style-name="T29">l'humanité actuelle, et les théoriciens racistes estiment qu'il faut éviter ce </text:span><text:span text:style-name="T10">mélange. Bien entendu, dans cette hypothèse, la bonne espèce, c'est-à-dire la bonne race, celle à laquelle appartiennent en général les théori</text:span><text:span text:style-name="T29">ciens, est supérieure aux autres, et il existe entre la race à laquelle appar</text:span><text:span text:style-name="T16">tiennent les doctrinaires et les autres, non pas seulement des différences </text:span><text:span text:style-name="T10">de degré, mais une différence de nature, un abîme : celui qui sépare </text:span><text:span text:style-name="T5">l'Homme de l'animal.</text:span></text:p>
      <text:p text:style-name="P44"><text:span text:style-name="T10">Cette hypothèse n'est reçue, à ma connaissance du moins, par aucun </text:span><text:span text:style-name="T29">savant spécialisé dans les origines humaines et tous, à ma connaissance, </text:span><text:span text:style-name="T10">professent que l'humanité actuelle résulte d'une seule mutation, procède</text:span><text:span text:style-name="T53"> </text:span><text:span text:style-name="T29">d'un seul phylum originel, et non de plusieurs phyla dont les races actuel</text:span><text:span text:style-name="T23">les seraient les descendantes. On remarque que cette hypothèse se situe et </text:span><text:span text:style-name="T16">prend place dans la vision darwinienne de l'évolution : une série d'espèces qui se succèdent au cours du temps, au cours de l'histoire de l'évolu</text:span><text:span text:style-name="T5">tion. L'humanité actuelle résulterait de fait du mélange de plusieurs espèces, les unes antérieures à la véritable apparition de l'Homme ; l'autre, l'unique, la bonne, seule humaine.</text:span></text:p>
      <text:p text:style-name="P44"><text:span text:style-name="T16">Telle est la doctrine raciste à proprement parler. On ne peut pas appe</text:span><text:span text:style-name="T5">ler raciste un savant qui estime qu'il existe à l'intérieur de l'espèce humaine des différences objectives, physiologiques, génétiques, qu'il classe selon un certain nombre de races. On ne peut pas appeler raciste </text:span><text:span text:style-name="T10">un biologiste, un anthropologue, qui estime que le concept de race a un </text:span><text:span text:style-name="T16">sens objectif, un sens scientifique. Certains savants estiment aujourd'hui </text:span><text:span text:style-name="T10">que le terme de race n'a en réalité aucun sens. On ne peut pas appeler raciste les savants qui ne sont pas de cet avis, dès lors qu'ils n'affirment </text:span><text:span text:style-name="T29">pas que les races humaines constituent en réalité des différences spécifi</text:span><text:span text:style-name="T5">ques, c'est-à-dire qu'en réalité les races humaines sont des espèces et qu'en conséquence l'humanité actuelle serait constituée de diverses espèces.</text:span></text:p>
      <text:p text:style-name="P44"><text:span text:style-name="T10">L'antisémitisme est un terme qui se situe dans un tout autre contexte. </text:span><text:span text:style-name="T16">L'antisémitisme signifie exactement : l'opposition aux Sémites, ou l'hos</text:span><text:span text:style-name="T10">tilité aux Sémites. Or les Arabes, les Syriens, et bien d'autres, sont des Sémites. Par conséquent le terme d'antisémitisme est utilisé aujourd'hui </text:span><text:span text:style-name="T5">improprement pour dire : antijudaïsme.</text:span></text:p>
      <text:p text:style-name="P44"><text:span text:style-name="T16">Si l'on veut parler de l'hostilité aux Judéens et au judaïsme, c'est anti</text:span><text:span text:style-name="T5">judaïsme qu'il faut dire, </text:span><text:soft-page-break/><text:span text:style-name="T5">et non pas antisémitisme qui est impropre.</text:span></text:p>
      <text:p text:style-name="P44"><text:span text:style-name="T16">Nous avons eu l'occasion à plusieurs reprises depuis plusieurs années </text:span><text:span text:style-name="T5">dans ces chroniques de parler de l'antijudaïsme. A l'intention de nos </text:span><text:span text:style-name="T29">nouveaux lecteurs, rappelons quelques données élémentaires et simples. </text:span><text:span text:style-name="T5">L'antijudaïsme, l'opposition ou l'hostilité aux Judéens, est très anté</text:span><text:span text:style-name="T29">rieure à l'ère chrétienne. On en trouve l'expression d'après le livre hébreu de l'Exode aux temps des Pharaons du </text:span><text:span text:style-name="T31">XIII </text:span><text:span text:style-name="T29">siècle avant notre ère. Bien </text:span><text:span text:style-name="T10">plus tard, la Rome païenne manifestera une hostilité profonde à rencon</text:span><text:span text:style-name="T5">tre des Judéens et du judaïsme, du moins ce qui en était connu.</text:span></text:p>
      <text:p text:style-name="P36">Il a donc existé un antijudaïsme païen très antérieur à l'ère chrétienne.</text:p>
      <text:p text:style-name="P44"><text:span text:style-name="T16">Il faut même ajouter ceci, qui étonnera certainement quelques-uns de </text:span><text:span text:style-name="T29">nos lecteurs : l'antijudaïsme est essentiellement païen et il n'y a pas, il ne </text:span><text:span text:style-name="T10">saurait exister à proprement parler un antijudaïsme chrétien, pour une raison très simple, c'est que le christianisme et le judaïsme sont deux </text:span><text:span text:style-name="T16">espèces ou deux formes de l'unique monothéisme, et le christianisme a </text:span><text:span text:style-name="T10">conscience, depuis le commencement, d'être une branche qui se déve</text:span><text:span text:style-name="T16">loppe à partir du tronc hébreu. Le judaïsme et le christianisme sont deux développements à partir du même tronc hébreu. Il n'y a pas et il ne peut pas exister d'antijudaïsme chrétien mais il existe des gens qui se préten</text:span><text:span text:style-name="T10">dent chrétiens et qui professent l'antijudaïsme, l'hostilité aux Judéens et </text:span><text:span text:style-name="T5">au judaïsme. En tant qu'ils professent cet antijudaïsme ils ne sont pas</text:span><text:span text:style-name="T53"> </text:span><text:span text:style-name="T23">chrétiens car le christianisme est essentiellement incompatible avec l'anti</text:span><text:span text:style-name="T5">judaïsme.</text:span></text:p>
      <text:p text:style-name="P44"><text:span text:style-name="T5">Il a existé, nous l'avons rappelé dans des chroniques antérieures (cf. </text:span><text:span text:style-name="T16">p. 116), des sectes gnostiques qui, dès les premiers siècles de notre ère, ont professé un antijudaïsme mystique, spéculatif, métaphysique. Selon ces sectes gnostiques, qui remontent à Valentin, à Marcion puis à Mani, </text:span><text:span text:style-name="T23">le Dieu de l'Ancien Testament, comme ils disent, est le Principe mauvais, </text:span><text:span text:style-name="T16">celui qui a créé ce monde mauvais, cette manière mauvaise, ces corps mauvais. Le Dieu de l'Ancien Testament s'oppose au Dieu du Nouveau </text:span><text:span text:style-name="T23">Testament. Cette doctrine sera reprise par les cathares au </text:span><text:span text:style-name="T26">XII</text:span><text:span text:style-name="T121">e</text:span><text:span text:style-name="T120">e</text:span><text:span text:style-name="T26"> </text:span><text:span text:style-name="T23">siècle et ce </text:span><text:span text:style-name="T16">n'est pas un simple hasard si les grandes persécutions contre les Judéens </text:span><text:span text:style-name="T10">se développent à ce moment-là. Dans ces doctrines gnostiques, nous trouvons l'expression d'un authentique antijudaïsme, mais ces doctrines gnostiques sont foncièrement étrangères et même opposées au christianisme orthodoxe, comme celui-ci n'a cessé de le rappeler au cours des </text:span><text:span text:style-name="T23">siècles. Toutes les thèses, toutes les doctrines gnostiques sont contraires à </text:span><text:span text:style-name="T10">la doctrine chrétienne authentique. Et par conséquent l'antijudaïsme des </text:span><text:span text:style-name="T5">gnostiques n'est pas un antijudaïsme chrétien, c'est un antijudaïsme antichrétien.</text:span></text:p>
      <text:p text:style-name="P44"><text:span text:style-name="T5">L'opposition au judaïsme, l'opposition au prophétisme hébreu, l'opposition au monothéiste hébreu, est en fait opposition au christia</text:span><text:span text:style-name="T16">nisme. La détestation du judaïsme, c'est au fond la détestation du monothéisme hébreu, et c'est la détestation du christianisme, qui est hébreu en </text:span><text:span text:style-name="T5">son fond.</text:span></text:p>
      <text:p text:style-name="P44"><text:span text:style-name="T29">Sur ce point, les philosophes allemands opposés, foncièrement hostiles </text:span><text:span text:style-name="T10">à la tradition hébraïque ne s'y sont pas trompés. Ce qu'ils détestent dans le christianisme, c'est le fond hébreu. On trouve chez Emmanuel Kant, </text:span><text:span text:style-name="T29">chez Fichte, chez Hegel, chez Schopenhauer, l'expression de cette détes</text:span><text:span text:style-name="T5">tation du prophétisme hébreu qui continue de vivre dans le christia</text:span><text:span text:style-name="T10">nisme. Pour Fichte, par exemple, les trois Évangiles synoptiques sont </text:span><text:span text:style-name="T16">mauvais, parce qu'ils sont juifs. Le Quatrième Évangile est bon, raconte Fichte, parce qu'il est grec, et aussi parce qu'il exprime à l'avance la pen</text:span><text:span text:style-name="T5">sée de Fichte. Pour Schopenhauer, la bonne pensée, la bonne tradition, </text:span><text:span text:style-name="T16">c'est celle qui nous vient de l'Inde. La mauvaise pensée, l'erreur, c'est ce </text:span><text:span text:style-name="T10">qui nous vient des Hébreux. Ainsi jusqu'à Nietzsche et Martin Heideg</text:span><text:span text:style-name="T16">ger. C'est une longue et vieille tradition dans l'Université allemande que </text:span><text:span text:style-name="T10">cette détestation du prophétisme hébreu, de la pensée hébraïque, et cet </text:span><text:span text:style-name="T5">effort pour dissocier le christianisme du judaïsme, pour opposer, tout </text:span><text:span text:style-name="T10">comme le gnostique Marcion, le christianisme au judaïsme.</text:span></text:p>
      <text:p text:style-name="P44"><text:span text:style-name="T29">C'est ici que le racisme national-socialiste rejoint les vieilles traditions </text:span><text:span text:style-name="T10">gnostiques violemment opposées et hostiles au judaïsme. Le national-</text:span><text:span text:style-name="T23">socialisme allemand a mêlé deux courants, deux </text:span><text:soft-page-break/><text:span text:style-name="T23">espèces de spéculations : </text:span><text:span text:style-name="T10">un courant darwinien qui affirme la supériorité d'une race sur toutes les </text:span><text:span text:style-name="T5">autres, au nom d'une théorie selon laquelle les races humaines seraient </text:span><text:span text:style-name="T16">en réalité des espèces ; — et un courant gnostique très ancien, continué </text:span><text:span text:style-name="T10">dans la philosophie allemande, et selon lequel la tradition hébraïque est </text:span><text:span text:style-name="T5">essentiellement mauvaise.</text:span></text:p>
      <text:p text:style-name="P44"><text:span text:style-name="T5">On sait que les théoriciens de la nouvelle droite nous disent aujourd'hui : l'ennemi, c'est l'esprit judéo-chrétien. Par l'intermédiaire </text:span><text:span text:style-name="T29">de Nietzsche qui est leur maître à penser, ils se rattachent donc à la tradi</text:span><text:span text:style-name="T5">tion allemande selon laquelle la bonne pensée, celle qui doit faire </text:span><text:span text:style-name="T29">l'Europe, est celle de l'Inde, celle des Indo-européens, mais non celle des </text:span><text:span text:style-name="T10">Hébreux. On ne peut donc pas dire qu'ils soient racistes, ce serait une </text:span><text:span text:style-name="T5">erreur que de le prétendre. Ils ont choisi leur tradition de pensée, c'est </text:span><text:span text:style-name="T10">celle de l'antichristianisme, et c'est parfaitement leur droit. L'antichrist</text:span><text:span text:style-name="T5">ianisme et l'antijudaïsme, au fond, ne font qu'un : c'est la détestation du prophétisme hébreu, c'est-à-dire du monothéisme hébreu.</text:span></text:p>
      <text:p text:style-name="P44"><text:span text:style-name="T5">L'expression : antisémitisme chrétien, ou antijudaïsme chrétien, est une expression qui implique contradiction, pour les raisons que nous </text:span><text:span text:style-name="T29">avons dites : le judaïsme et le christianisme sont deux formes de l'unique </text:span><text:span text:style-name="T5">monothéisme.</text:span></text:p>
      <text:p text:style-name="P44"><text:span text:style-name="T29">Le problème s'est compliqué encore au </text:span><text:span text:style-name="T31">XX</text:span><text:span text:style-name="T121">e</text:span><text:span text:style-name="T31"> </text:span><text:span text:style-name="T29">siècle par le fait que cer</text:span><text:span text:style-name="T16">tains courants du judaïsme — je dis bien certains, mais non pas tous — </text:span><text:span text:style-name="T10">tendent à identifier judaïsme et sionisme. En conséquence ils déclarent </text:span><text:span text:style-name="T5">que toute hostilité à l'égard de l’État d'Israël est une forme d'antijudaïsme.</text:span></text:p>
      <text:p text:style-name="P44"><text:span text:style-name="T10">Rappelons pour terminer que le judaïsme n'est pas une race, au sens biologique du terme, puisque, selon les livres de la Torah, un païen, </text:span><text:span text:style-name="T5">appartenant à n'importe quelle nation et à n'importe quelle race, peut </text:span><text:span text:style-name="T10">entrer dans le Peuple de l'Alliance, s'il consent librement à se soumettre à la circoncision et aux préceptes de l'Alliance. De fait le peuple juif a donc été vraisemblablement le résultat d'un mélange de populations </text:span><text:span text:style-name="T16">d'origines diverses. Si l'unité du peuple hébreu ne résulte pas de facteurs </text:span><text:span text:style-name="T10">génétiques, il reste que cette unité est constituée par une doctrine com</text:span><text:span text:style-name="T29">mune, qui est le monothéisme. La question qui se pose est alors celle-ci : </text:span><text:span text:style-name="T5">qu'en est-il de celui qui se dit Juif et qui, en même temps, professe l'athéisme ?</text:span></text:p>
      <text:p text:style-name="P8"/>
      <text:p text:style-name="P9"><text:span text:style-name="T73">Judaïsme et christianisme </text:span><text:bookmark text:name="__RefHeading___Toc128061746"/><text:span text:style-name="Footnote_20_anchor"><text:span text:style-name="T73"><text:note text:id="ftn50" text:note-class="footnote"><text:note-citation>40</text:note-citation><text:note-body><text:p text:style-name="Footnote"><text:span text:style-name="T91"><text:s/></text:span><text:span text:style-name="T67">La Voix du Nord, </text:span><text:span text:style-name="T68">1</text:span><text:span text:style-name="T131">er</text:span><text:span text:style-name="T68"> novembre 1980,</text:span></text:p></text:note-body></text:note></text:span></text:span></text:p>
      <text:p text:style-name="P35"/>
      <text:p text:style-name="P35"/>
      <text:p text:style-name="P44"><text:span text:style-name="T16">Si, un jour, un dialogue de fond s'engageait entre Judéens et chrétiens </text:span><text:span text:style-name="T10">concernant les rapports entre judaïsme et christianisme — mais ce jour </text:span><text:span text:style-name="T5">n'apparaît pas à l'horizon, — si un jour une discussion raisonnable </text:span><text:span text:style-name="T10">s'amorçait, il conviendrait, me semble-t-il, de répartir le travail en trois </text:span><text:span text:style-name="T5">temps, trois étapes ou moments.</text:span></text:p>
      <text:p text:style-name="P44"><text:span text:style-name="T10">Premier temps : Ce qui est commun au judaïsme et au christianisme. Le judaïsme et le christianisme sont l'un et l'autre issus d'un tronc com</text:span><text:span text:style-name="T16">mun qui est le tronc hébreu. Le judaïsme et le christianisme divergent à partir de ce tronc commun, mais ils ont en commun l'enseignement fondamental du monothéisme hébreu. Judaïsme et christianisme professent </text:span><text:span text:style-name="T10">l'existence d'un seul et unique Dieu, créateur tout-puissant et libre, dis</text:span><text:span text:style-name="T5">tinct de l'Univers physique, éternellement antérieur à l'Univers physi</text:span><text:span text:style-name="T10">que. Judaïsme et christianisme professent l'un et l'autre que l'Univers </text:span><text:span text:style-name="T16">physique existe bel et bien, objectivement, indépendamment de la conscience humaine qui le connaît : ils ne sont donc pas idéalistes. Mais ils professent aussi que l'Univers physique qui existe n'est pas l’Être absolu, </text:span><text:span text:style-name="T10">le seul être, la totalité de l'être : ils ne sont donc pas matérialistes, puis</text:span><text:span text:style-name="T5">que la grande et vénérable tradition matérialiste qui remonte aux premiers philosophes grecs professe que l'Univers physique est l’Être</text:span></text:p>
      <text:p text:style-name="P44"><text:span text:style-name="T16">Sur ce point donc, judaïsme et christianisme sont d'accord. Ils profes</text:span><text:span text:style-name="T10">sent la même théologie fondamentale, et la même doctrine du monde. </text:span><text:span text:style-name="T16">Judéens et chrétiens pensent que l'Univers a commencé, et que la Créa</text:span><text:span text:style-name="T5">tion s'achèvera. Nous ne sommes donc pas dans un Univers éternel.</text:span></text:p>
      <text:p text:style-name="P44"><text:span text:style-name="T16">Judéens et chrétiens ont la même théorie de l'Homme. Ils pensent les </text:span><text:span text:style-name="T10">uns et les autres que l'homme est créé, qu'il a été créé corporel, que </text:span><text:span text:style-name="T16">l'existence corporelle est excellente, que toute la Création physique est </text:span><text:span text:style-name="T10">excellente. S'ils sont orthodoxes, ils ne sont donc pas platoniciens, ni </text:span><text:span text:style-name="T5">manichéens, ni cathares.</text:span></text:p>
      <text:p text:style-name="P44"><text:span text:style-name="T29">Ils pensent les uns et les autres que la cause du mal dans l'humanité, ce </text:span><text:span text:style-name="T16">n'est pas la matière, ce n'est pas le corps, mais la liberté humaine qui est</text:span><text:span text:style-name="T53"> </text:span><text:span text:style-name="T29">responsable et pleinement responsable des crimes que l'homme commet </text:span><text:span text:style-name="T5">depuis qu'il existe ou peu s'en faut.</text:span></text:p>
      <text:p text:style-name="P44"><text:span text:style-name="T10">Ils pensent, les Judéens et les chrétiens, que l'histoire humaine doit </text:span><text:span text:style-name="T16">s'achever dans la justice et dans la paix, et que l'humanité, avec l'aide de Dieu, doit parvenir un jour à détruire les armes de guerre et qu'un jour le </text:span><text:span text:style-name="T5">loup habitera avec l'agneau. Judéens et chrétiens regardent en avant, dans l'avenir. Ils savent que le royaume de Dieu est devant eux, dans </text:span><text:span text:style-name="T16">l'avenir, mais non dans le passé. Ils ne croient pas, s'ils sont orthodoxes, au mythe de l'âge d'or. Ils pensent les uns et les autres que l'homme doit coopérer activement et intelligemment à l'œuvre de la Création. Dieu a </text:span><text:span text:style-name="T29">voulu créer un être à son image et à sa ressemblance, et non pas une pou</text:span><text:span text:style-name="T16">pée mécanique ni un animal servile. C'est le grand risque de la Création.</text:span></text:p>
      <text:p text:style-name="P44"><text:span text:style-name="T10">Un observateur qui considérerait le judaïsme et le christianisme du </text:span><text:span text:style-name="T5">dehors pourrait s'écrier : Mais au fond, vous êtes d'accord sur tout, </text:span><text:span text:style-name="T10">puisque vous êtes d'accord sur la théologie fondamentale, la doctrine du monde, la doctrine de l'homme, la philosophie de l'histoire, l'espérance </text:span><text:span text:style-name="T5">ultime. Vos deux doctrines n'en font qu'une !</text:span></text:p>
      <text:p text:style-name="P44"><text:span text:style-name="T29">Deuxième temps : Les malentendus. Les malentendus entre Judéens et </text:span><text:span text:style-name="T16">chrétiens sont énormes comme des montagnes. Ils s'expliquent très faci</text:span><text:span text:style-name="T5">lement. Ni du côté judéen ni du côté chrétien on ne prend soin, on ne prend la peine d'étudier la doctrine de l'autre, — sauf de rares excep</text:span><text:span text:style-name="T29">tions. Ainsi les chrétiens répètent-ils depuis des siècles des propos injus</text:span><text:span text:style-name="T5">tes, objectivement faux et injurieux concernant le Dieu d'Israël, le </text:span><text:span text:style-name="T10">judaïsme, les pharisiens, la loi et la sainteté. Ils opposent parfois — </text:span><text:soft-page-break/><text:span text:style-name="T10">à la </text:span><text:span text:style-name="T5">suite de l'hérétique Marcion — le Dieu d'Abraham au Dieu de Jésus, </text:span><text:span text:style-name="T16">alors que Dieu est unique. Ils méconnaissent, ils ignorent les fleuves de </text:span><text:span text:style-name="T10">tendresse qui coulent à travers les livres des prophètes hébreux. Ils ne savent pas que le Dieu d'Israël est un Dieu de tendresse et de compas</text:span><text:span text:style-name="T5">sion.</text:span></text:p>
      <text:p text:style-name="P44"><text:span text:style-name="T5">Du côté du judaïsme, du côté des Judéens qui regardent ou considèrent le christianisme, les malentendus ne sont pas moindres. Beaucoup de Judéens, par exemple, s'imaginent que le christianisme n'est pas un </text:span><text:span text:style-name="T16">pur monothéisme, à cause de la doctrine de la trinité. Si un jour un théologien judéen prend la peine d'étudier objectivement, scientifiquement la </text:span><text:span text:style-name="T29">théologie trinitaire orthodoxe, celle qui s'exprime dans les livres du Nouveau Testament et dans les grands conciles œcuméniques consacrés à ce </text:span><text:span text:style-name="T16">point, il verra que le christianisme orthodoxe est absolument, intégrale</text:span><text:span text:style-name="T10">ment monothéisme, autant que le judaïsme et l'islam. Dieu est absolument unique, absolument simple et il n'y a en lui aucune composition : </text:span><text:span text:style-name="T5">c'est la doctrine de l’Église</text:span></text:p>
      <text:p text:style-name="P44"><text:span text:style-name="T5">Par contre, ce qui est vrai, c'est que les chrétiens, mal instruits, sont </text:span><text:span text:style-name="T16">souvent tri-théistes, c'est-à-dire que leur idée ou leur représentation de la </text:span><text:span text:style-name="T10">théologie trinitaire aboutit de fait à imaginer trois dieux. Il existe des </text:span><text:span text:style-name="T29">chrétiens tri-théistes mais le christianisme orthodoxe, lui, est absolument </text:span><text:span text:style-name="T5">monothéisme.</text:span></text:p>
      <text:p text:style-name="P44"><text:span text:style-name="T16">Les malentendus de ce genre sont assez nombreux et énormes. On </text:span><text:span text:style-name="T5">pourrait en relever concernant la théorie de l'Incarnation, et même </text:span><text:span text:style-name="T10">concernant le monde, la matière et les corps. De fait les populations chrétiennes, à travers les siècles, ont été contaminées par des courants, par des doctrines gnostiques, manichéennes et cathares. Il existe des </text:span><text:span text:style-name="T23">chrétiens — ils sont de moins en moins nombreux — qui s'imaginent que </text:span><text:span text:style-name="T16">la matière est mauvaise, que le corps est mauvais, que la sexualité est </text:span><text:span text:style-name="T10">mauvaise. Mais le christianisme orthodoxe, lui, a toujours enseigné le contraire et rejeté, expulsé les doctrines qui le prétendaient.</text:span></text:p>
      <text:p text:style-name="P44"><text:span text:style-name="T16">Si un jour, dans les siècles qui viennent, mais dans la durée présente, </text:span><text:span text:style-name="T27">olam ha-ze </text:span><text:span text:style-name="T29">comme disent les rabbins, un dialogue s'engageait sur le fond </text:span><text:span text:style-name="T10">entre Judéens et chrétiens, il faudrait examiner un à un ces énormes </text:span><text:span text:style-name="T5">malentendus et les nettoyer pour dégager le terrain.</text:span></text:p>
      <text:p text:style-name="P44"><text:span text:style-name="T16">Troisième étape : Les divergences réelles. Lorsque nous aurons examiné et éliminé les malentendus, c'est-à-dire les fausses divergences, il nous faudra examiner les différences et les divergences réelles. Elles </text:span><text:span text:style-name="T10">prennent leur origine, comme chacun sait, en la personne du rabbi gali</text:span><text:span text:style-name="T16">léen Ieschoua de Nazareth. Les nations païennes sont entrées dans l'éco</text:span><text:span text:style-name="T10">nomie du monothéisme hébreu issu d'Abraham par ce rabbi galiléen et judéen que le judaïsme officiel ne reçoit pas. C'est donc la personne et l'enseignement de ce rabbi qu'il faudrait un jour étudier objectivement, </text:span><text:span text:style-name="T5">scientifiquement, et en commun pour répondre à la question de savoir </text:span><text:span text:style-name="T16">qui a raison et qui a tort dans ce schisme entre le judaïsme et l’Église des chrétiens, schisme qui s'est effectué peu de temps après la mort du rabbi galiléen. Pour être juste, il faut signaler que certains savants judéens ont </text:span><text:span text:style-name="T10">entrepris au </text:span><text:span text:style-name="T14">XX </text:span><text:span text:style-name="T10">siècle d'examiner et d'étudier scientifiquement la per</text:span><text:span text:style-name="T16">sonne et l'enseignement du rabbi galiléen qui est la cellule germinale de l’Église des chrétiens ; ce sont Joseph Klausner, </text:span><text:span text:style-name="T17">Jésus de Nazareth, son </text:span><text:span text:style-name="T11">temps, sa vie, sa doctrine </text:span><text:span text:style-name="T10">(éd. Payot, Paris, 1933). Et, plus récemment, </text:span><text:span text:style-name="T16">David Flusser, qui est professeur à l'Université hébraïque de Jérusalem </text:span><text:span text:style-name="T29">dans un petit livre publié d'abord en Allemagne et traduit en langue fran</text:span><text:span text:style-name="T5">çaise, </text:span><text:span text:style-name="T6">Jésus </text:span><text:span text:style-name="T5">(éd. allemande Rowohlt, trad. fr. éd. du Seuil).</text:span></text:p>
      <text:p text:style-name="P8"/>
      <text:p text:style-name="P9"><text:span text:style-name="T80">Biologie et politique </text:span><text:bookmark text:name="__RefHeading___Toc128061747"/><text:span text:style-name="Footnote_20_anchor"><text:span text:style-name="T80"><text:note text:id="ftn51" text:note-class="footnote"><text:note-citation text:label="e">e</text:note-citation><text:note-body><text:p text:style-name="Footnote"><text:span text:style-name="T91"><text:s/></text:span><text:span text:style-name="T58">La Voix du Nord, </text:span><text:span text:style-name="T59">17 décembre 1980.</text:span></text:p></text:note-body></text:note></text:span></text:span></text:p>
      <text:p text:style-name="P29"/>
      <text:p text:style-name="P29"/>
      <text:p text:style-name="P44"><text:span text:style-name="T29">La biologie est une science qui se développe surtout depuis le début du </text:span><text:span text:style-name="T14">XIX </text:span><text:span text:style-name="T10">siècle. Dans les premières années du </text:span><text:span text:style-name="T14">XIX</text:span><text:span text:style-name="T125">ee</text:span><text:span text:style-name="T14"> </text:span><text:span text:style-name="T10">siècle, découverte du fait de l'évolution avec Jean-Baptiste-Pierre-Antoine de Monet, Cheva</text:span><text:span text:style-name="T29">lier de Lamarck. La Philosophie zoologique date de 1809. La théorie cellulaire date de 1839. Dans la première moitié du </text:span><text:span text:style-name="T31">XX</text:span><text:span text:style-name="T121">e</text:span><text:span text:style-name="T31"> </text:span><text:span text:style-name="T29">siècle, on découvre </text:span><text:span text:style-name="T16">progressivement la composition biochimique du vivant. On découvre la langue avec laquelle sont écrits tous les messages génétiques qui com</text:span><text:span text:style-name="T29">mandent à la construction du vivant, depuis le plus simple, le monocellu</text:span><text:span text:style-name="T10">laire, jusqu'à l'Homme. On découvre, en 1953, la structure et la compo</text:span><text:span text:style-name="T5">sition des molécules qui supportent l'information génétique. On </text:span><text:span text:style-name="T29">découvre le système de correspondance entre la langue des messages qui </text:span><text:span text:style-name="T16">contiennent les informations requises pour composer le vivant, et la lan</text:span><text:span text:style-name="T10">gue des protéines, qui sont composées d'une vingtaine d'éléments, les </text:span><text:span text:style-name="T5">acides aminés.</text:span></text:p>
      <text:p text:style-name="P44"><text:span text:style-name="T10">Aujourd'hui on déchiffre le vivant comme on lit dans un livre. Car un </text:span><text:span text:style-name="T16">vivant est tout d'abord un livre, ou, mieux, une bibliothèque qui contient toutes les instructions requises pour composer cet être capable de se </text:span><text:span text:style-name="T29">développer, de se nourrir, de se reproduire, de se mouvoir, de sentir et de percevoir, et bientôt, de penser. Le cerveau humain est le système biolo</text:span><text:span text:style-name="T16">gique le plus compliqué que nous connaissions à cette heure dans notre </text:span><text:span text:style-name="T5">minuscule système solaire. L'Homme, on le sait, vient d'apparaître, il y </text:span><text:span text:style-name="T16">a quelques dizaines de milliers d'années, si l'on entend par Homme celui </text:span><text:span text:style-name="T5">que les paléontologiques appellent Homo sapiens.</text:span></text:p>
      <text:p text:style-name="P44"><text:span text:style-name="T29">Tous ceux qui étudient la genèse de l'Homme, son apparition sur notre </text:span><text:span text:style-name="T5">planète Terre, sont d'accord pour voir et pour dire que l'Homme se caractérise, par rapport à l'animal qui le précède dans l'histoire natu</text:span><text:span text:style-name="T10">relle, par la capacité de connaissance réfléchie. Il a franchi le seuil de la réflexion. L'Homme, disait déjà le biologiste Julien Huxley, c'est l'évo</text:span><text:span text:style-name="T5">lution devenue consciente d'elle-même. Avec cet animal pourvu d'un</text:span><text:span text:style-name="T53"> </text:span><text:span text:style-name="T10">néocortex extraordinairement développé, apparaît un être capable de </text:span><text:span text:style-name="T5">connaissance et de connaissance réfléchie.</text:span></text:p>
      <text:p text:style-name="P44"><text:span text:style-name="T5">Comme le souligne presque à chaque page de son livre récent, </text:span><text:span text:style-name="T6">L'Homme en accusation, </text:span><text:span text:style-name="T5">(éd. Albin Michel) l'éminent biologiste français Pierre-Paul Grasse, la part de l'inné se trouve réduite, chez </text:span><text:span text:style-name="T16">l'Homme, au minimum qui est nécessaire pour que l'enfant qui vient de </text:span><text:span text:style-name="T5">naître puisse se nourrir. Dans l'histoire antérieure de la vie, la part de l'inné est considérable. Elle commande les conduites, les comporte</text:span><text:span text:style-name="T23">ments, dans les sociétés animales archaïques, comme par exemple celles </text:span><text:span text:style-name="T5">des fourmis ou des termites. Au fur et à mesure que l'on avance dans </text:span><text:span text:style-name="T10">l'histoire naturelle de la vie, la part de l'inné diminue progressivement jusqu'à se réduire à presque rien chez l'Homme. Les sociétés animales </text:span><text:span text:style-name="T29">sont commandées par une sagesse qui ne leur appartient pas et dont elles ne sont pas libres de se défaire ou de se délivrer. L'Homme est un animal </text:span><text:span text:style-name="T5">qui a franchi le pas de la réflexion. Il n'obéit plus d’une manière néces</text:span><text:span text:style-name="T16">saire ou inévitable aux antiques programmations qui commandaient les conduites des animaux appartenant aux espèces antérieures. Il n'est plus </text:span><text:span text:style-name="T29">soumis au règne de l'instinct. Mais il lui manque une sagesse qui rempla</text:span><text:span text:style-name="T16">cerait pour lui l'instinct réduit à si peu de chose. Il a eu accès à l'arbre de </text:span><text:span text:style-name="T10">la connaissance sans avoir eu accès à l'arbre de la sagesse qui est aussi celui de la vie. Il est donc un animal en danger de mort, par le fait qu'il </text:span><text:span text:style-name="T16">est entré dans l'ordre de la connaissance réfléchie, qu'il n'est plus sous le </text:span><text:span text:style-name="T5">gouvernement des antiques programmations animales, et qu'il n'a pas encore su trouver une norme qui lui permette de vivre et de se développer.</text:span></text:p>
      <text:p text:style-name="P44"><text:span text:style-name="T5">Cette question de la norme est fondamentale. Les uns disent qu'il n'y a pas de norme, que chacun en décide à son gré, que c'est une question de choix ou d'option. D'autres recherchent les </text:span><text:soft-page-break/><text:span text:style-name="T5">normes de la société </text:span><text:span text:style-name="T16">humaine dans l'histoire naturelle antérieure de l'Homme, dans les socié</text:span><text:span text:style-name="T29">tés animales par exemple. Le biologiste Pierre-Paul Grasse fait observer que, du strict point de vue biologique, l'Homme est un animal exception</text:span><text:span text:style-name="T16">nel dans la nature, du point de vue anatomique, physiologique et surtout neurophysiologique. A cause de son cerveau, l'Homme ne peut pas être </text:span><text:span text:style-name="T5">réduit à des êtres qui lui ressemblent du point de vue anatomique et physiologique, comme par exemple les grands singes anthropoïdes. Parce qu'il a franchi le pas de la réflexion, parce qu'il est un animal </text:span><text:span text:style-name="T23">métaphysicien, il est vain de chercher dans les sociétés animales antérieu</text:span><text:span text:style-name="T16">res, intégralement programmées et soumises aux impératifs des normes </text:span><text:span text:style-name="T10">biologiques inscrites dans les gènes, des modèles, des prototypes. La </text:span><text:span text:style-name="T16">société humaine idéale n'est pas du tout à chercher dans les sociétés des </text:span><text:span text:style-name="T5">fourmis ou des termites.</text:span></text:p>
      <text:p text:style-name="P44"><text:span text:style-name="T29">Si l'on ne peut pas trouver les normes qui sont nécessaires au dévelop</text:span><text:span text:style-name="T10">pement de l'Homme dans les sociétés animales antérieures, la question est de savoir où les trouver. L'enseignement de la biologie est absolu</text:span><text:span text:style-name="T5">ment nécessaire, mais il n'est pas suffisant. La biologie nous enseigne par exemple que chaque être vivant, et donc tout être humain, est une </text:span><text:span text:style-name="T10">singularité, un poème unique, exclusif, irremplaçable. Les amants ne se</text:span><text:span text:style-name="T53"> </text:span><text:span text:style-name="T5">trompent donc pas lorsqu'ils se disent l'un à l'autre qu'ils sont l'un à </text:span><text:span text:style-name="T10">l'autre irremplaçables. Si chaque être humain est une composition unique, originale, inouïe et qui ne sera pas répétée, il est absurde de parler </text:span><text:span text:style-name="T5">d'égalité au sens strict. La notion d'égalité a un sens pour les triangles que l'on peut superposer. Elle n'a pas de sens pour des êtres humains </text:span><text:span text:style-name="T16">dont chacun est unique. Cela condamne tout système politique qui vise</text:span><text:span text:style-name="T10">rait à annihiler ou écraser ces différences, ces singularités.</text:span></text:p>
      <text:p text:style-name="P44"><text:span text:style-name="T10">L'évolution biologique est un fait, mais ce fait ne doit pas être confondu avec telle ou telle théorie explicative du fait de l'évolution. Le français, l'espagnol, le portugais, l'italien, sont des langues qui descen</text:span><text:span text:style-name="T5">dent ou procèdent à partir d'une souche commune, le latin. Nous con</text:span><text:span text:style-name="T29">naissons par ailleurs la langue latine, et nous avons une idée des transfor</text:span><text:span text:style-name="T10">mations qui ont abouti, à partir de cette langue latine, aux langues dites </text:span><text:span text:style-name="T16">romanes. Le sanscrit, le grec, le latin et bien d'autres langues comportent </text:span><text:span text:style-name="T10">des parentés qui ne sont explicables que si l'on fait appel à l'hypothèse d'une langue originelle dont on postule l'existence, l'indo-européen. On ne suppose pas que le français dérive de l'italien, ni de l'espagnol. Mais </text:span><text:span text:style-name="T5">on sait que le français, l'italien, l'espagnol et d'autres langues dites </text:span><text:span text:style-name="T16">romanes procèdent à partir de cette souche commune qui est le latin. De </text:span><text:span text:style-name="T29">même le grec, le sanscrit, le latin procèdent d'une langue inconnue et que </text:span><text:span text:style-name="T5">l'on s'efforce de reconstituer.</text:span></text:p>
      <text:p text:style-name="P44"><text:span text:style-name="T16">Le zoologiste procède et raisonne de la même façon. Il ne dit pas que l'Homme actuel descend du singe actuel. Mais il prétend qu'il existe des </text:span><text:span text:style-name="T29">parentés anatomiques, physiologiques, neurophysiologiques et biochimi</text:span><text:span text:style-name="T16">ques qui ne s'expliquent que si l'on remonte à une origine commune, une </text:span><text:span text:style-name="T5">souche commune, antérieure au développement des Simiens et des lignées qui vont conduire jusqu'à l'Homme actuel.</text:span></text:p>
      <text:p text:style-name="P44"><text:span text:style-name="T5">La théorie de l'évolution, considérée en elle-même, ne signifie donc </text:span><text:span text:style-name="T16">que ceci : les groupes zoologiques apparaissent progressivement et dans </text:span><text:span text:style-name="T10">un certain ordre, qui va du simple au complexe, dans l'histoire naturelle </text:span><text:span text:style-name="T29">de la vie, et il existe certains liens de parenté, des relations physiques ou plutôt génétiques entre ces groupes zoologiques, des liens de dépendance </text:span><text:span text:style-name="T16">et d'origine. Mais il faut distinguer soigneusement la théorie de l'évolu</text:span><text:span text:style-name="T29">tion, prise en elle-même, et les théories qui prétendent expliquer le fait de l'évolution. Ainsi il existe des écoles de biologistes qui prétendent expli</text:span><text:span text:style-name="T10">quer le fait de l'évolution par des mutations fortuites, des mutations fai</text:span><text:span text:style-name="T5">tes au hasard, et une sélection naturelle. C'est l'école néo-darwinienne.</text:span></text:p>
      <text:p text:style-name="P44"><text:span text:style-name="T16">Pierre-Paul Grasse, dans son livre récent comme dans les précédents, </text:span><text:span text:style-name="T29">montre que cette théorie soi-disant explicative de l'évolution est impossi</text:span><text:span text:style-name="T5">ble dès lors que l'on connaît comment de fait l'histoire naturelle s'est </text:span><text:span text:style-name="T29">réalisée. C'est à la paléontologie à nous dire comment en réalité cette his</text:span><text:span text:style-name="T16">toire s'est effectuée. Et la connaissance de cette histoire est incompatible </text:span><text:span text:style-name="T5">avec l'hypothèse d'une </text:span><text:soft-page-break/><text:span text:style-name="T5">série de créations résultant de hasards dans les </text:span><text:span text:style-name="T10">mutations génétiques. Pierre-Paul Grasse est sans doute aujourd'hui sur </text:span><text:span text:style-name="T16">notre planète, l'homme qui connaît le mieux l'histoire naturelle des espèces. Rappelons pour nos lecteurs qu'il est le directeur, et pour nombre de </text:span><text:span text:style-name="T5">chapitres l'auteur, du monumental Traité de Zoologie publié chez Mas</text:span><text:span text:style-name="T16">son. Lorsqu'on connaît comme c'est son cas l'histoire naturelle de la vie, </text:span><text:span text:style-name="T5">on ne fait plus appel au hasard des mutations fortuites pour expliquer </text:span><text:span text:style-name="T32">cette aventure qui est une genèse, qui est une création, depuis le monocel</text:span><text:span text:style-name="T5">lulaire jusqu'à l'Homme. Nous avions noté dans une chronique anté</text:span><text:span text:style-name="T29">rieure (cf. p. 179) que le racisme des théoriciens du national-socialisme </text:span><text:span text:style-name="T5">allemand avait tenté d'abuser des données de la zoologie pour fonder </text:span><text:span text:style-name="T10">d'une manière prétendument scientifique sa thèse qui revenait en fait à </text:span><text:span text:style-name="T29">considérer certaines races comme étrangères à l'espèce humaine. Grasse, </text:span><text:span text:style-name="T16">tout au long de son livre, est terrible dans sa condamnation de ces tenta</text:span><text:span text:style-name="T23">tives qui existaient déjà au siècle dernier et qui fleurissent de nouveau de </text:span><text:span text:style-name="T5">nos jours chez certains scientifiques.</text:span></text:p>
      <text:p text:style-name="P44"><text:span text:style-name="T29">Il reste que pour découvrir la norme ou l'ensemble des normes qui sont nécessaires pour que l'humanité se développe, pour qu'elle ne se détruise pas elle-même, pour qu'elle se réalise, la biologie est une science indispensable, infiniment précieuse, mais elle n'est pas suffisante. La biologie nous renseigne sur le passé et le présent de la vie, mais non sur son avenir. Le problème est de savoir quel est l'avenir de l'Homme, quelle est sa finalité ultime, quelle est sa raison d'être. Les sciences expérimentales ne suffisent pas pour déterminer cette finalité. Les diverses politiques qui se </text:span><text:span text:style-name="T5">partagent aujourd'hui les faveurs de l'humanité sont fondées sur des </text:span><text:span text:style-name="T16">options, sur des préférences, sur des répugnances. Il reste à trouver une </text:span><text:span text:style-name="T5">norme objective de développement pour l'Homme, une norme qui ne soit pas arbitraire. Pour la découvrir, si elle existe, il nous faut entrer </text:span><text:span text:style-name="T10">dans une analyse métaphysique qui tente de répondre à la question : </text:span><text:span text:style-name="T29">Qu'est-ce que l'Homme ? Il se peut même que l'analyse métaphysique ne </text:span><text:span text:style-name="T16">soit pas suffisante pour répondre à cette question et qu'il nous faille con</text:span><text:span text:style-name="T5">sulter, pour découvrir la finalité ultime de l'Homme, l'auteur de l'Uni</text:span><text:span text:style-name="T10">vers. Il se peut que la théologie soit indispensable pour répondre à la </text:span><text:span text:style-name="T16">question ultime. Il faut donc se demander à quelles conditions la théolo</text:span><text:span text:style-name="T5">gie peut et doit être une science.</text:span></text:p>
      <text:p text:style-name="P8"/>
      <text:p text:style-name="P9"><text:span text:style-name="T76">Noël </text:span><text:bookmark text:name="__RefHeading___Toc128061748"/><text:span text:style-name="Footnote_20_anchor"><text:span text:style-name="T76"><text:note text:id="ftn52" text:note-class="footnote"><text:note-citation>41</text:note-citation><text:note-body><text:p text:style-name="Footnote"><text:span text:style-name="T91"><text:s/></text:span><text:span text:style-name="T58">La Voix du Nord, </text:span><text:span text:style-name="T59">24 décembre 1980.</text:span></text:p></text:note-body></text:note></text:span></text:span></text:p>
      <text:p text:style-name="P37"/>
      <text:p text:style-name="P37"/>
      <text:p text:style-name="P44"><text:span text:style-name="T10">Nous connaissons aujourd'hui l'histoire de l'Univers sur une durée de dix-huit milliards d'années. Ce sont les dernières mesures de Sandage. Nous connaissons l'histoire de la matière, c'est-à-dire l'histoire de la composition de la matière. Nous connaissons l'histoire de la vie, ce que </text:span><text:span text:style-name="T5">nos anciens appelaient l'histoire naturelle, sur une durée de trois mil</text:span><text:span text:style-name="T16">liards d'années et demi environ. Nous découvrons l'histoire de la genèse de l'Homme, les étapes de processus de l'anthropogenèse ou, pour parler </text:span><text:span text:style-name="T5">latin, de l'hominisation. L'Homo sapiens vient d'apparaître il y a quel</text:span><text:span text:style-name="T29">ques dizaines de milliards d'années, ce qui est peu de chose au regard des durées cosmiques connues à ce jour. Nous avons quelques idées concer</text:span><text:span text:style-name="T16">nant l'histoire de l'humanité dans les quelques millénaires qui nous pré</text:span><text:span text:style-name="T5">cèdent. Nous connaissons l'histoire de quelques grandes civilisations. </text:span><text:span text:style-name="T16">Nous savons que l'humanité subit en ce moment une crise redoutable et </text:span><text:span text:style-name="T5">qu'elle risque de se détruire elle-même.</text:span></text:p>
      <text:p text:style-name="P44"><text:span text:style-name="T10">La question est de savoir si la Création cosmique, physique, biologique et humaine a un sens, une finalité, et laquelle. Nous connaissons maintenant l'histoire de la Création sur une durée de quelques milliards </text:span><text:span text:style-name="T16">d'années, et nous voyons que de fait cette Création est orientée dans une </text:span><text:span text:style-name="T10">certaine direction. Elle va de la matière simple à la matière hautement </text:span><text:span text:style-name="T29">composée, des molécules simples qui apparaissent sur notre planète il y a quelques milliards d'années, aux molécules hautement complexes et por</text:span><text:span text:style-name="T32">teuses de messages, des êtres vivants les plus simples, les monocellulaires, </text:span><text:span text:style-name="T29">aux êtres vivants les plus complexes, constitués de milliards de cellules </text:span><text:span text:style-name="T10">différenciées, intégrées dans un système unique autorégulé.</text:span></text:p>
      <text:p text:style-name="P44"><text:span text:style-name="T23">Nous constatons que de fait l'histoire de la vie va vers les systèmes ner</text:span><text:span text:style-name="T29">veux les plus développés, vers la formation des cerveaux de plus en plus </text:span><text:span text:style-name="T32">riches en neurones et en connexions, vers les psychismes les plus évolués, </text:span><text:span text:style-name="T29">les plus indépendants, vers la conscience. Cela, c'est une question de fait, </text:span><text:span text:style-name="T10">que les naturalistes constatent et que nul ne conteste. Mais cela ne nous </text:span><text:span text:style-name="T5">dit toujours pas quelle est la finalité de la Création dans l'avenir. Nous</text:span><text:span text:style-name="T53"> </text:span><text:span text:style-name="T5">constatons que de fait depuis ses origines connues jusqu'aujourd'hui </text:span><text:span text:style-name="T16">l'histoire de la Création est orientée dans une certaine direction, qui est </text:span><text:span text:style-name="T10">celle de la montée de la conscience. Mais qu'en est-il de l'avenir ? Tout </text:span><text:span text:style-name="T16">ce travail cosmique, physique, biologique, comporte-t-il une finalité, un but, ou non ? Existe-t-il un terme à ce travail ou bien est-il indéfiniment </text:span><text:span text:style-name="T10">recommencé comme l'ont imaginé d'antiques mythologies ?</text:span></text:p>
      <text:p text:style-name="P44"><text:span text:style-name="T29">Dans l'histoire de l'humanité, il existe un petit peuple qui se développe depuis le </text:span><text:span text:style-name="T31">XX </text:span><text:span text:style-name="T29">ou le </text:span><text:span text:style-name="T31">XIX</text:span><text:span text:style-name="T121">ee</text:span><text:span text:style-name="T31"> </text:span><text:span text:style-name="T29">siècle avant notre ère. Ce petit peuple est issu </text:span><text:span text:style-name="T5">d'une mutation, d'un exil, d'une aventure nomade, que les vieux documents mettent sous le nom d'un certain Abram ou Abraham. De fait l'humanité a subi là, en ce point, en ce temps, une mutation réelle du </text:span><text:span text:style-name="T16">point de vue de la pensée, de l'agir et de l'être. Si l'on étudie objective</text:span><text:span text:style-name="T5">ment et scientifiquement ce fait hébreu qui se développe depuis le </text:span><text:span text:style-name="T26">XX</text:span><text:span text:style-name="T120">e</text:span><text:span text:style-name="T26"> </text:span><text:span text:style-name="T23">ou </text:span><text:span text:style-name="T26">XIX</text:span><text:span text:style-name="T120">e</text:span><text:span text:style-name="T26"> </text:span><text:span text:style-name="T23">siècle avant notre ère, on constate qu'en effet une nouvelle </text:span><text:span text:style-name="T16">humanité est en formation, en genèse depuis cet exil d'Abram qui sort d'Ur, la capitale de l'antique Sumer. Si l'on étudie attentivement les tex</text:span><text:span text:style-name="T29">tes qui nous ont été conservés de l'antique littérature des Hébreux nomades installés au pays de Canaan, on constate que ce petit peuple a eu très </text:span><text:span text:style-name="T16">tôt la conscience d'avoir une destination universelle. Constamment, aux </text:span><text:span text:style-name="T10">patriarches, à Abraham, à Isaac et à Jacob, il est répété : Je ferai de toi </text:span><text:span text:style-name="T16">une assemblée de peuples, une assemblée de nations, </text:span><text:span text:style-name="T17">qehal goïïm.</text:span></text:p>
      <text:p text:style-name="P44"><text:span text:style-name="T16">Des textes prophétiques très anciens, remontant au </text:span><text:span text:style-name="T20">VIII</text:span><text:span text:style-name="T118">e</text:span><text:span text:style-name="T20"> </text:span><text:span text:style-name="T16">siècle avant </text:span><text:span text:style-name="T5">notre ère, bien datés, attestent que ce petit peuple hébreu avait cons</text:span><text:span text:style-name="T16">cience d'être le germe d'une nouvelle humanité et qu'il avait pour raison </text:span><text:span text:style-name="T5">d'être de communiquer à l'humanité entière une information, une </text:span><text:span text:style-name="T23">science qui </text:span><text:soft-page-break/><text:span text:style-name="T23">porte précisément sur la signification et la finalité de la Création. Il n'est pas question de recevoir ces données, ces assertions, les yeux </text:span><text:span text:style-name="T16">fermés, par un acte de foi qui ne serait pas un acte d'intelligence. Il est </text:span><text:span text:style-name="T10">question tout au contraire de tenir compte de la réalité, de toute la réa</text:span><text:span text:style-name="T16">lité, et d'examiner critiquement tout ce qu'elle contient. Or ce petit peuple hébreu fait partie manifestement de la réalité que nous avons à étu</text:span><text:span text:style-name="T5">dier. On dira : Mais il était si petit ! — Ce n'est pas une objection valable. Les premiers vivants apparus, il y a plus de trois milliards d'années, étaient tout petits, eux aussi. Ils portaient cependant l'avenir </text:span><text:span text:style-name="T16">du monde. Au Secondaire, entre les jambes des énormes reptiliens qui </text:span><text:span text:style-name="T5">couvraient alors la planète et qui régnaient sur elle, il y avait des tout </text:span><text:span text:style-name="T23">petits mammifères, négligeables par la taille aux yeux des seigneurs de la </text:span><text:span text:style-name="T10">Terre : ces petits mammifères portaient l'avenir de l'histoire naturelle, </text:span><text:span text:style-name="T5">l'avenir de l'évolution, et les grands reptiliens qui semblaient régner étaient déjà condamnés à disparaître. Ils étaient périmés.</text:span></text:p>
      <text:p text:style-name="P44"><text:span text:style-name="T16">Le peuple hébreu se développe depuis la mutation réalisée par Abra</text:span><text:span text:style-name="T29">ham. Le fait est que les nombreuses prophéties qu'il porte dans ses vieilles Écritures sont déjà en partie vérifiables dans notre expérience. Le fait est que des nations de toutes langues sur la Terre, parmi les peuples qui </text:span><text:span text:style-name="T10">sont sous l'influence de l'islam, et ceux qui ont reçu quelques instruc</text:span><text:span text:style-name="T5">tions des multiples églises chrétiennes, adorent le Dieu d'Abraham,</text:span><text:span text:style-name="T53"> </text:span><text:span text:style-name="T29">comme cela lui avait été promis : Lève tes yeux vers le ciel, si tu peux </text:span><text:span text:style-name="T5">compter les étoiles du ciel ; alors tu pourras compter ta semence.</text:span></text:p>
      <text:p text:style-name="P44"><text:span text:style-name="T16">Les prophètes hébreux sont les hommes par lesquels Dieu communi</text:span><text:span text:style-name="T10">que à l'humanité l'Information créatrice nouvelle. Nous savons par </text:span><text:span text:style-name="T29">l'expérience historique, et les vieux livres hébreux l'ont noté, que la com</text:span><text:span text:style-name="T5">munication par Dieu à l'humanité d'une nouvelle information créatrice </text:span><text:span text:style-name="T10">rencontre de la part de l'humanité une résistance, qui est proportionnelle </text:span><text:span text:style-name="T29">à la nouveauté du message communiqué, à sa richesse, à son importance. </text:span><text:span text:style-name="T23">Plus le message est transformateur, et plus il suscite de la part de la vieille </text:span><text:span text:style-name="T5">humanité une résistance violente.</text:span></text:p>
      <text:p text:style-name="P44"><text:span text:style-name="T16">Cette loi se vérifie aussi dans l'histoire des sciences. Toute grande </text:span><text:span text:style-name="T10">découverte qui remet en question la vision du monde qui était donnée </text:span><text:span text:style-name="T29">auparavant et enseignée, suscite de la part de ceux qui sont installés dans </text:span><text:span text:style-name="T16">les chaires et qui enseignent la cosmologie, la physique, la biologie, la </text:span><text:span text:style-name="T29">médecine ou autre, une résistance violente qui peut aller jusqu'à la persé</text:span><text:span text:style-name="T5">cution.</text:span></text:p>
      <text:p text:style-name="P44"><text:span text:style-name="T5">Les prophètes d'Israël ont vérifié cette loi. C'est une loi qui tient à la </text:span><text:span text:style-name="T29">nature humaine et qui se retrouve et se vérifie dans tous les domaines. Le </text:span><text:span text:style-name="T16">prophète est médiateur entre Dieu l'Incréé qui communique la science </text:span><text:span text:style-name="T5">créatrice — car toute création s'effectue par communication d'une science — et l'humanité qui reçoit ou ne reçoit pas l'Information créatrice nouvelle. Ce qu'on appelle en théologie chrétienne l'Incarnation, c'est, selon l'expression du pape Léon </text:span><text:span text:style-name="T38">(V</text:span><text:span text:style-name="T124">e</text:span><text:span text:style-name="T38"> </text:span><text:span text:style-name="T5">siècle), l'union de l'Homme </text:span><text:span text:style-name="T16">créé et véritable à Dieu incréé, de l'Homme intégral à Dieu. Là encore, il </text:span><text:span text:style-name="T10">n'est pas question d'admettre le fait de cette union de l'Homme nouveau </text:span><text:span text:style-name="T23">créé à Dieu incréé les yeux fermés, sans réfléchir, sans penser, sans analy</text:span><text:span text:style-name="T5">ser. Au contraire, il est question d'aller examiner les faits tels que nous </text:span><text:span text:style-name="T29">les connaissons, de les examiner critiquement et rationnellement, en nous </text:span><text:span text:style-name="T16">servant de toutes les disciplines nouvelles qui sont à notre disposition, </text:span><text:span text:style-name="T5">histoire, philologie, critique des textes, critique des traditions, etc.</text:span></text:p>
      <text:p text:style-name="P44"><text:span text:style-name="T29">La question est de savoir si de fait cette union de l'Homme créé à Dieu </text:span><text:span text:style-name="T16">incréé a été réalisée, et si cette union ne serait pas précisément la finalité et la raison d'être de la Création que nous cherchions. Le but de la Créa</text:span><text:span text:style-name="T29">tion, dans cette perspective, ne serait pas de poser hors de Dieu des êtres </text:span><text:span text:style-name="T16">qui resteraient ainsi dans une condition mineure ou servile. Le but de la Création, sa finalité ultime, serait de créer progressivement un être capa</text:span><text:span text:style-name="T10">ble de prendre part librement, volontairement, consciemment, à la vie et </text:span><text:span text:style-name="T23">à la pensée de Dieu incréé. Le but de la Création serait alors pour Dieu de </text:span><text:span text:style-name="T5">créer d'autres lui-même. Cette création par Dieu d'êtres capables de prendre part librement et consciemment à sa propre vie implique et </text:span><text:span text:style-name="T29">requiert des conditions évidentes. Celui qui est appelé, destiné à une telle </text:span><text:span text:style-name="T16">aventure ne peut pas se contenter de recevoir passivement, comme une </text:span><text:span text:style-name="T10">souche, le </text:span><text:soft-page-break/><text:span text:style-name="T10">don de la Création, le don de l'adoption et de la participation, que les Pères de langue grecque n'hésitent pas à appeler divinisation. Il faut, il est nécessaire qu'il y coopère activement, intelligemment, qu'il </text:span><text:span text:style-name="T16">porte fruit, qu'il devienne créateur à son tour. Tel est en effet l'enseigne</text:span><text:span text:style-name="T5">ment de celui qui est à l'origine du christianisme.</text:span></text:p>
      <text:p text:style-name="P44"><text:span text:style-name="T29">Ainsi la fête de Noël est le mémorial de la naissance de celui en qui se </text:span><text:span text:style-name="T16">réalise la finalité ultime de la Création, l'union de l'Homme créé à Dieu </text:span><text:span text:style-name="T29">incréé. Ainsi cette naissance se situe dans l'histoire générale de la Créa</text:span><text:span text:style-name="T16">tion. Elle en est la clef de voûte, elle en fournit la signification et la rai</text:span><text:span text:style-name="T29">son d'être. La raison d'être de cette union de l'Homme créé à Dieu incréé </text:span><text:span text:style-name="T10">n'est pas seulement de réparer, de guérir une humanité qui de fait est </text:span><text:span text:style-name="T5">malade. Elle est d'abord d'achever la Création, et de la conduire à son </text:span><text:span text:style-name="T29">terme ultime, voulu depuis le commencement. Ce qui est ultime ou der</text:span><text:span text:style-name="T5">nier dans l'ordre de l'exécution était premier dans l'ordre de l'intention </text:span><text:span text:style-name="T29">et du dessein créateur. Ce qui était voulu depuis le commencement, c'est </text:span><text:span text:style-name="T5">cela qui se réalise à la fin.</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749"/>1981<text:bookmark-end text:name="__RefHeading___Toc128061749"/></text:p>
      <text:p text:style-name="P8"/>
      <text:p text:style-name="P9"><text:span text:style-name="T74">Science et philosophie </text:span><text:bookmark text:name="__RefHeading___Toc128061750"/><text:span text:style-name="Footnote_20_anchor"><text:span text:style-name="T74"><text:note text:id="ftn53" text:note-class="footnote"><text:note-citation>42</text:note-citation><text:note-body><text:p text:style-name="Footnote"><text:span text:style-name="T91"><text:s/></text:span><text:span text:style-name="T93">La Voix du Nord, </text:span><text:span text:style-name="T92">20 janvier 1981.</text:span></text:p></text:note-body></text:note></text:span></text:span></text:p>
      <text:p text:style-name="P29"/>
      <text:p text:style-name="P29"/>
      <text:p text:style-name="P44"><text:span text:style-name="T29">Nous avons déjà eu l'occasion à plusieurs reprises dans ces chroniques de souligner que la crise de la philosophie française tenait, selon nous, au </text:span><text:span text:style-name="T16">schisme, à la séparation entre la philosophie et les sciences expérimen</text:span><text:span text:style-name="T5">tales.</text:span></text:p>
      <text:p text:style-name="P44"><text:span text:style-name="T16">Il existe plusieurs méthodes et plusieurs points de départ en philosophie. On peut procéder à partir de l'expérience elle-même, scientifique</text:span><text:span text:style-name="T29">ment explorée, et tenter des analyses philosophiques à partir de la réalité </text:span><text:span text:style-name="T5">objective. C'est, en principe, la méthode d'Aristote, </text:span><text:span text:style-name="T38">IV </text:span><text:span text:style-name="T5">siècle avant </text:span><text:span text:style-name="T29">notre ère, et celle de Bergson, </text:span><text:span text:style-name="T31">XX</text:span><text:span text:style-name="T124">e</text:span><text:span text:style-name="T121">e</text:span><text:span text:style-name="T31"> </text:span><text:span text:style-name="T29">siècle de notre ère. Nous disons : en </text:span><text:span text:style-name="T16">principe, parce que, par exemple, en cosmologie Aristote n'a pas pu pro</text:span><text:span text:style-name="T10">céder à partir des données expérimentales dont il ne disposait pas. Il en </text:span><text:span text:style-name="T16">est résulté une cosmologie, c'est-à-dire une théorie de l'Univers, mytho</text:span><text:span text:style-name="T29">logique. Quant à Bergson, il lui est arrivé aussi, pensons-nous, de verser </text:span><text:span text:style-name="T5">dans la mythologie lorsqu'il a développé une théorie de la matière qui </text:span><text:span text:style-name="T16">était beaucoup plus proche des spéculations des philosophes néoplatoni</text:span><text:span text:style-name="T5">ciens que des données de la physique moderne.</text:span></text:p>
      <text:p text:style-name="P44"><text:span text:style-name="T23">Quoi qu'il en soit de ces infidélités à la méthode, en principe chez Aris</text:span><text:span text:style-name="T16">tote comme chez Bergson, le point de départ de l'analyse philosophique </text:span><text:span text:style-name="T23">c'est l'expérience elle-même connue, découverte et analysée par les scien</text:span><text:span text:style-name="T10">ces expérimentales. L'un et l'autre ont entrepris de constituer une philo</text:span><text:span text:style-name="T5">sophie de la nature.</text:span></text:p>
      <text:p text:style-name="P44"><text:span text:style-name="T5">Au contraire un autre courant, dominant, ne procède pas à partir de </text:span><text:span text:style-name="T16">l'expérience objective. Il existe une vaste, longue et vénérable tradition </text:span><text:span text:style-name="T10">métaphysique qui procède à partir des textes, par exemple à partir des </text:span><text:span text:style-name="T16">textes sacrés de l'Inde. Les néoplatoniciens procédaient à partir des tex</text:span><text:span text:style-name="T5">tes platoniciens, à partir d'initiations.</text:span></text:p>
      <text:p text:style-name="P44"><text:span text:style-name="T5">La philosophie française contemporaine est en très grande majorité </text:span><text:span text:style-name="T16">fondée sur l'explication de textes, et les auteurs préférés, par exemple Nietzsche ou Heidegger, sont des auteurs qui non seulement n'avaient </text:span><text:span text:style-name="T5">aucune formation scientifique, mais qui proclament hautement qu'à</text:span><text:span text:style-name="T53"> </text:span><text:span text:style-name="T32">leurs yeux les sciences expérimentales ne doivent pas être le fondement ni </text:span><text:span text:style-name="T23">le point de départ de l'analyse philosophique. Leurs disciples et commen</text:span><text:span text:style-name="T29">tateurs, bien entendu, font de même. Les étudiants de ces disciples sont </text:span><text:span text:style-name="T16">partis dans la même direction. C'est ce qui explique, pensons-nous, </text:span><text:span text:style-name="T23">l'irrationalisme et le mépris des sciences expérimentales chez les philoso</text:span><text:span text:style-name="T16">phes contemporains qui sont les plus connus, qui font le plus parler de </text:span><text:span text:style-name="T5">leurs œuvres. C'est ce qui explique surtout l'abîme qui existe entre </text:span><text:span text:style-name="T29">l'espèce humaine constituée par les savants, et l'espèce constituée par les </text:span><text:span text:style-name="T16">philosophes régnants. C'est peu dire qu'il n'existe plus de dialogue entre </text:span><text:span text:style-name="T10">eux. Il n'existe plus de conversation possible, car pour tous les savants </text:span><text:span text:style-name="T29">du monde, qu'ils soient Chinois, Soviétiques, Américains ou Français, et </text:span><text:span text:style-name="T10">quelles que soient par ailleurs leurs opinions philosophiques et politi</text:span><text:span text:style-name="T16">ques, l'unique méthode normale de la pensée, c'est la méthode expérimentale, décrite au siècle dernier par Claude Bernard. Les savants s'en vont donc d'un côté et les philosophes de l'autre. On sait même que les </text:span><text:span text:style-name="T10">savants de par le monde sont en train de s'efforcer de repenser certains problèmes philosophiques en partant des données qu'ils connaissent.</text:span></text:p>
      <text:p text:style-name="P44"><text:span text:style-name="T5">En effet, si l'on considère les données nouvelles fournies par </text:span><text:span text:style-name="T16">l'astrophysique, la physique, la chimie et la biochimie, la biologie, la </text:span><text:span text:style-name="T29">paléontologie, la neurophysiologie, la psychologie expérimentale, on </text:span><text:span text:style-name="T23">s'aperçoit que tous les problèmes philosophiques classiques, ceux sur les</text:span><text:span text:style-name="T16">quels l'humanité médite depuis des millénaires, demandent impérative</text:span><text:span text:style-name="T5">ment à être repris totalement et repensés.</text:span></text:p>
      <text:p text:style-name="P44"><text:span text:style-name="T29">Il est bien évident, par exemple, que le problème du temps demande à </text:span><text:span text:style-name="T16">être repris et repensé en </text:span><text:soft-page-break/><text:span text:style-name="T16">tenant compte de tout ce que nous savons de l'histoire de l'Univers, de sa durée, de l'histoire et de l'évolution de la </text:span><text:span text:style-name="T5">matière, de l'histoire naturelle c'est-à-dire de l'évolution biologique, et </text:span><text:span text:style-name="T23">de l'histoire humaine connue par les méthodes positives. Si vous lisez des </text:span><text:span text:style-name="T10">philosophes comme Martin Heidegger, vous verrez qu'à leurs yeux le </text:span><text:span text:style-name="T16">temps est seulement le temps humain, le temps de l'intériorité. Ils n'ont </text:span><text:span text:style-name="T23">aucune idée du temps cosmologique, physique, biologique. Bien plus, ils </text:span><text:span text:style-name="T29">rejettent formellement cette étude du temps ou de la durée qui précèdent </text:span><text:span text:style-name="T16">l'apparition de l'Homme. A leurs yeux, semble-t-il, le temps commence </text:span><text:span text:style-name="T5">avec l'homme.</text:span></text:p>
      <text:p text:style-name="P44"><text:span text:style-name="T5">Deuxième exemple, celui de la liberté humaine. Ce problème a été traité pendant des siècles. Le fait est qu'aujourd'hui nous devons le </text:span><text:span text:style-name="T29">reprendre intégralement en partant des données nouvelles qui s'imposent à nous, à savoir la génétique, la neurophysiologie, et toutes ces connaissances que les spécialistes des sociétés animales nous ont découvertes. </text:span><text:span text:style-name="T23">Dans le vieux cerveau de l'homme, se trouvent inscrites des programma</text:span><text:span text:style-name="T29">tions très archaïques qui sont transmises génétiquement, et ces vieilles </text:span><text:span text:style-name="T5">programmations ont été formées et constituées bien avant l'apparition </text:span><text:span text:style-name="T10">de l'Homme. Il existe un héritage animal dans l'Homme non seulement du point de vue anatomique et physiologique, ce qui est évident, mais </text:span><text:span text:style-name="T29">aussi du point de vue psychologique et même sociologique et politique. </text:span><text:span text:style-name="T10">C'est ce que nous venons de découvrir. Par conséquent le problème se </text:span><text:span text:style-name="T5">pose : Qu'est-ce qui est proprement humain dans l'homme ? A quelles</text:span><text:span text:style-name="T53"> </text:span><text:span text:style-name="T5">conditions devient-il réellement un homme ? Comment la liberté </text:span><text:span text:style-name="T29">humaine est-elle possible, compte tenu de ce que nous savons de la géné</text:span><text:span text:style-name="T16">tique, de la neurophysiologie et de ces héritages de programmations animales ? Quand et comment la liberté humaine peut-elle s'exercer, se réa</text:span><text:span text:style-name="T5">liser ?</text:span></text:p>
      <text:p text:style-name="P44"><text:span text:style-name="T16">Tous les problèmes de la philosophie classique demandent ainsi à être </text:span><text:span text:style-name="T29">repris sur des bases expérimentales modernes et à être repensés intégrale</text:span><text:span text:style-name="T16">ment. Le vieux problème de l'âme et du corps, traité par les orphiques au </text:span><text:span text:style-name="T14">VI</text:span><text:span text:style-name="T125">e</text:span><text:span text:style-name="T14"> </text:span><text:span text:style-name="T10">siècle avant notre ère, traité par Platon, repris par Aristote, objet de livres innombrables de la part des néoplatoniciens, traité à nouveau par </text:span><text:span text:style-name="T5">Descartes, Malebranche, Spinoza, Leibniz et Bergson dès la fin du </text:span><text:span text:style-name="T38">XIX</text:span><text:span text:style-name="T124">e</text:span><text:span text:style-name="T38"> </text:span><text:span text:style-name="T5">siècle, cet antique problème demande à être repris en tenant </text:span><text:span text:style-name="T10">compte de ce que nous savons du développement de l'embryon, de </text:span><text:span text:style-name="T5">l'organisation de l'embryon à partir d'un message génétique qui com</text:span><text:span text:style-name="T16">mande à ce développement, et à partir des données de la neurophysiolo</text:span><text:span text:style-name="T5">gie moderne, en particulier de l'exploration du cerveau qui nous est </text:span><text:span text:style-name="T29">beaucoup plus mystérieux que l'Afrique pour les explorateurs des siècles </text:span><text:span text:style-name="T10">précédents. Nous ne pouvons pas nous contenter d'adopter des conclu</text:span><text:span text:style-name="T23">sions proposées par des philosophes du passé, aussi prestigieux soient-ils. </text:span><text:span text:style-name="T29">Il nous faut tout repenser à partir des données nouvelles, expérimentales, </text:span><text:span text:style-name="T16">fournies par les diverses sciences. Par conséquent il manque aujourd'hui </text:span><text:span text:style-name="T10">cruellement un traité de philosophie générale à base expérimentale.</text:span></text:p>
      <text:p text:style-name="P44"><text:span text:style-name="T5">Dans une chronique ultérieure nous tenterons de montrer qu'à nos </text:span><text:span text:style-name="T23">yeux la crise de l’Église ou des l’Églises s'explique en grande partie par une </text:span><text:span text:style-name="T5">crise de la pensée, une crise qui est au fond philosophique, et que le drame des théologiens d'aujourd'hui tient pour une part considérable à leur formation philosophique trop exclusivement littéraire. Ils ont </text:span><text:span text:style-name="T23">perdu, eux aussi, le sens de la méthode expérimentale et donc le sens de la </text:span><text:span text:style-name="T5">réalité objective.</text:span></text:p>
      <text:p text:style-name="P8"/>
      <text:p text:style-name="P9"><text:span text:style-name="T74">La crise de l’Église </text:span><text:bookmark text:name="__RefHeading___Toc128061751"/><text:span text:style-name="Footnote_20_anchor"><text:span text:style-name="T74"><text:note text:id="ftn54" text:note-class="footnote"><text:note-citation>43</text:note-citation><text:note-body><text:p text:style-name="Footnote"><text:span text:style-name="T91"><text:s/></text:span><text:span text:style-name="T93">La Voix du Nord, </text:span><text:span text:style-name="T92">24 et 27 janvier 1981.</text:span></text:p></text:note-body></text:note></text:span></text:span></text:p>
      <text:p text:style-name="P32"/>
      <text:p text:style-name="P32"/>
      <text:p text:style-name="P44"><text:span text:style-name="T5">Dans une chronique antérieure nous avons tenté de montrer que la </text:span><text:span text:style-name="T23">crise de la philosophie française, en cette fin du </text:span><text:span text:style-name="T26">XX </text:span><text:span text:style-name="T23">siècle, tient principalement à une séparation d'avec les sciences expérimentales. Les philo</text:span><text:span text:style-name="T16">sophes régnants ne consultent plus l'expérience objective scientifique</text:span><text:span text:style-name="T5">ment explorée pour constituer leur philosophie. Ils composent des </text:span><text:span text:style-name="T29">œuvres philosophiques sans tenir compte des données de la cosmologie, de la physique, de la biologie. Leur formation est presque exclusivement </text:span><text:span text:style-name="T16">littéraire. Il n'y a quasiment plus de dialogue entre le monde des savants </text:span><text:span text:style-name="T5">et celui des philosophes.</text:span></text:p>
      <text:p text:style-name="P44"><text:span text:style-name="T5">Nous proposons aujourd'hui à l'examen critique de nos lecteurs une </text:span><text:span text:style-name="T10">série de thèses ou d'hypothèses concernant la crise de l’Église ou des </text:span><text:span text:style-name="T29">Églises chrétiennes. Nous soumettons à leur jugement un diagnostic. Le </text:span><text:span text:style-name="T5">voici.</text:span></text:p>
      <text:p text:style-name="P44"><text:span text:style-name="T23">La crise présente de l’Église ou des Églises est principalement une crise de la pensée, une crise de l'intelligence chrétienne. Ce n'est pas une crise </text:span><text:span text:style-name="T5">des mœurs. Les théologiens qui forment les populations chrétiennes, </text:span><text:span text:style-name="T10">qu'ils soient d'ailleurs catholiques ou protestants, ont eux-mêmes été </text:span><text:span text:style-name="T29">formés en majorité dans la philosophie ou les philosophies régnantes. Ce </text:span><text:span text:style-name="T16">qui manque d'abord à ces philosophies dominantes, c'est le sens, le goût et l'amour de la méthode expérimentale, qui est la méthode scientifique, et donc de la réalité objective. Il en est résulté, nous semble-t-il, chez </text:span><text:span text:style-name="T10">nombre de théologiens, catholiques ou protestants, une perte du sens de </text:span><text:span text:style-name="T5">la réalité objective.</text:span></text:p>
      <text:p text:style-name="P44"><text:span text:style-name="T16">Le premier point concerne la connaissance de Dieu. Écriture sainte, </text:span><text:span text:style-name="T29">les Pères de langue grecque, les Pères latins, tous les grands Docteurs du Moyen Age, jusqu’exclusivement Guillaume d’ Occam, professent que </text:span><text:span text:style-name="T16">l'existence de Dieu est connaissable d'une manière certaine par l'intelli</text:span><text:span text:style-name="T10">gence humaine à partir de l'Univers physique. C'est l'enseignement de saint Paul au début de sa lettre aux chrétiens de Rome, lettre écrite sans </text:span><text:span text:style-name="T16">doute entre 57 et 58. C'est un point défini solennellement par le premier</text:span></text:p>
      <text:p text:style-name="P44"><text:span text:style-name="T16">Concile du Vatican en 1870. Combien de théologiens, catholiques ou </text:span><text:span text:style-name="T5">protestants, acceptent aujourd'hui cette manière de voir ou de penser ? </text:span><text:span text:style-name="T10">Ils sont de plus en plus rares. Il en résulte qu'ils font porter la foi sur </text:span><text:span text:style-name="T29">l'existence de Dieu. Or Écriture sainte, la Bible hébraïque et le Nouveau Testament grec, ne voient pas les choses de cette manière. Dans la Bible </text:span><text:span text:style-name="T5">hébraïque comme dans le Nouveau Testament grec, la foi ne porte pas </text:span><text:span text:style-name="T16">sur l'existence de Dieu. Elle porte sur la vérité de la parole ou de la pro</text:span><text:span text:style-name="T29">messe que Dieu adresse à l'homme, sur la vérité de ce qu'il dit et de plus </text:span><text:span text:style-name="T16">cette vérité est vérifiable dans l'histoire et l'expérience. Dans la Bible hébraïque et dans le Nouveau Testament grec, la foi n'est pas du tout un </text:span><text:span text:style-name="T29">assentiment aveugle, c'est un assentiment de l'intelligence, c'est une con</text:span><text:span text:style-name="T16">naissance. Il n'y a pas de conflit entre la foi et l'intelligence, parce que la </text:span><text:span text:style-name="T5">foi est l'intelligence à son plus haut degré.</text:span></text:p>
      <text:p text:style-name="P44"><text:span text:style-name="T5">Dans la pensée moderne, la foi est une conviction faible, une croyance, ce n'est pas une certitude. Dans la tradition hébraïque, la foi est une certitude et une certitude de l'intelligence. Dans la pensée </text:span><text:span text:style-name="T10">moderne, la foi et la certitude sont dissociées, et la foi est dissociée de </text:span><text:span text:style-name="T16">l'intelligence, parce que selon les modernes, la foi n'a pas de fondement </text:span><text:span text:style-name="T10">objectif. Ils pensent et ils vont répétant que l'existence de Dieu ne peut </text:span><text:span text:style-name="T16">pas être connue d'une manière certaine à partir du monde et de la nature. </text:span><text:span text:style-name="T29">Le Concile du Vatican a justement défini le contraire. Et si les modernes </text:span><text:span text:style-name="T5">pensent que la connaissance certaine de Dieu n'est pas possible à partir du monde ou de la nature, c'est parce qu'ils s'appuient sur une longue </text:span><text:span text:style-name="T16">tradition philosophique, qui remonte à Kant, et selon laquelle cette con</text:span><text:span text:style-name="T29">naissance est impossible. Ils s'appuient sur Kant, Nietzsche et Heidegger. Ils ne </text:span><text:soft-page-break/><text:span text:style-name="T29">s'appuient pas sur les connaissances expérimentales modernes con</text:span><text:span text:style-name="T10">cernant l'Univers, la nature et son histoire. Ils ne s'appuient pas sur ces connaissances expérimentales, d'abord parce que le plus souvent ils les </text:span><text:span text:style-name="T5">ignorent, et ensuite parce qu'ils sont convaincus que la philosophie ne </text:span><text:span text:style-name="T16">doit pas s'appuyer sur une base expérimentale, sur une base scientifique. </text:span><text:span text:style-name="T5">C'est de Kant qu'ils ont reçu cette conviction. Kant pensait que la </text:span><text:span text:style-name="T16">métaphysique doit se constituer a priori, par pure déduction de concepts, </text:span><text:span text:style-name="T5">et ne doit pas s'appuyer sur l'expérience objective scientifiquement explorée.</text:span></text:p>
      <text:p text:style-name="P44"><text:span text:style-name="T16">Voilà donc l'existence de Dieu qui est une question de foi, au sens </text:span><text:span text:style-name="T5">moderne du mot foi. Ce n'est plus une certitude de l'intelligence qui </text:span><text:span text:style-name="T10">s'appuie sur la réalité elle-même. A partir de là tout l'édifice du mono</text:span><text:span text:style-name="T5">théisme va s'effondrer. Les rationalistes, les savants habitués à la </text:span><text:span text:style-name="T16">méthode expérimentale, vont rire de ces chrétiens qui professent une doctrine, à savoir l'existence de Dieu, et qui passent leur temps à dire ou </text:span><text:span text:style-name="T10">à écrire que cette existence ne peut pas être connue d'une manière cer</text:span><text:span text:style-name="T5">taine par l'analyse et par l'intelligence.</text:span></text:p>
      <text:p text:style-name="P44"><text:span text:style-name="T10">Les chrétiens qui procèdent ainsi — ils sont aujourd'hui l'immense </text:span><text:span text:style-name="T29">majorité — se réfugient, disent-ils, dans la foi en la parole de Dieu, en la </text:span><text:span text:style-name="T5">Révélation. Mais si des esprits de formation scientifique leur deman</text:span><text:span text:style-name="T16">dent : Comment savez-vous que Révélation il y a ? — ils répondent, de </text:span><text:span text:style-name="T29">nouveau, que c'est là une question de foi, et ils entendent par foi, comme toujours, une conviction qui n'est pas une certitude de l'intelligence, une </text:span><text:span text:style-name="T16">certitude fondée objectivement, mais une conviction subjective. On sait à quel point les convictions subjectives sont fragiles. La première crise </text:span><text:span text:style-name="T5">affective venue, elles s'effondrent.</text:span></text:p>
      <text:p text:style-name="P44"><text:span text:style-name="T10">Or l’Église a toujours pensé que le fait objectif de la Révélation doit </text:span><text:span text:style-name="T16">être établi aux yeux de l'intelligence humaine qui procède à partir de ce </text:span><text:span text:style-name="T32">fait pour constituer cette science, objective elle aussi, qui est la théologie. </text:span><text:span text:style-name="T5">La plupart des théologiens régnants, catholiques ou protestants, </text:span><text:span text:style-name="T10">n'admettent plus ce point de départ objectif, cette certitude initiale de </text:span><text:span text:style-name="T29">l'intelligence. Ils partent donc de la parole de Dieu comme d'un axiome, </text:span><text:span text:style-name="T10">comme d'un postulat ou comme d'une hypothèse, reçue par un acte de foi, qui n'est pas un assentiment de l'intelligence. Il en résulte que le </text:span><text:span text:style-name="T16">monothéisme chrétien continue de s'effondrer. Car on ne peut pas ainsi </text:span><text:span text:style-name="T23">empiler conviction subjective sur conviction subjective, acte de foi aveu</text:span><text:span text:style-name="T29">gle sur acte de foi aveugle. Ou plutôt si, on peut le faire, mais on connaît </text:span><text:span text:style-name="T23">le résultat. C'est celui auquel nous assistons. Les gens qui savent penser, </text:span><text:span text:style-name="T29">ceux de plus en plus nombreux qui ont reçu une formation scientifique, </text:span><text:span text:style-name="T10">s'éloignent définitivement d'un système de pensée aussi mal construit. Nos évêques s'en désolent et cherchent dans quelque pastorale, comme </text:span><text:span text:style-name="T5">on dit, une solution à cette débandade générale.</text:span></text:p>
      <text:p text:style-name="P44"><text:span text:style-name="T29">Ce n'est pas du côté de la pastorale qu'il faut chercher, mais du côté de l'analyse logique. On ne peut pas demander en cette fin du </text:span><text:span text:style-name="T31">XX</text:span><text:span text:style-name="T120">e</text:span><text:span text:style-name="T121">e</text:span><text:span text:style-name="T31"> </text:span><text:span text:style-name="T29">siècle à </text:span><text:span text:style-name="T5">un garçon, à une fille qui pratiquent les sciences expérimentales, de </text:span><text:span text:style-name="T23">croire en l'existence de Dieu si on ne leur donne pas des raisons valables, des raisons objectives de penser que cela est vrai. On ne peut pas deman</text:span><text:span text:style-name="T16">der à un étudiant ou à une étudiante en sciences de croire en une révéla</text:span><text:span text:style-name="T29">tion, si on ne leur donne pas des raisons objectives de penser qu'en effet, dans ce peuple hébreu qui est une réalité historique et expérimentale </text:span><text:span text:style-name="T23">objective, il existe un fait qui est le prophétisme, et que de ce fait l'intelli</text:span><text:span text:style-name="T5">gence peut s'assurer en examinant les choses de près. Là encore, et comme toujours, c'est la méthode expérimentale qui est la bonne.</text:span></text:p>
      <text:p text:style-name="P44"><text:span text:style-name="T10">Il existe un fait objectif, le peuple hébreu. Personne ne doute de son </text:span><text:span text:style-name="T29">existence. La question est de savoir si ce fait objectif et historique con</text:span><text:span text:style-name="T5">tient ce qu'il prétend contenir, à savoir une science communiquée par </text:span><text:span text:style-name="T29">Dieu même et destinée à l'humanité entière. Bien entendu, pour faire ce </text:span><text:span text:style-name="T16">second travail, il faut d'abord avoir établi, indépendamment de la Révélation, à partir de la Création, l'existence de Dieu. Il faut ensuite établir </text:span><text:span text:style-name="T23">aux yeux de l'intelligence humaine que de fait Dieu communique à l'inté</text:span><text:span text:style-name="T16">rieur de ce peuple hébreu une connaissance destinée à achever l'huma</text:span><text:span text:style-name="T5">nité.</text:span></text:p>
      <text:p text:style-name="P44"><text:span text:style-name="T10">Si l'on n'admet pas ces analyses objectives, la conviction sera pure</text:span><text:span text:style-name="T32">ment subjective, ce ne sera pas une conviction de l'intelligence, ce ne sera </text:span><text:span text:style-name="T23">pas une certitude, ce sera seulement un pari. On ne peut </text:span><text:soft-page-break/><text:span text:style-name="T23">pas fonder sa vie </text:span><text:span text:style-name="T29">entière, surtout lors des tribulations, sur un pari. Et une intelligence hon</text:span><text:span text:style-name="T16">nête a besoin d'autre chose que d'une option. Comme le disait Renan, la </text:span><text:span text:style-name="T29">vérité est peut-être triste. Une intelligence honnête veut savoir ce qui est</text:span><text:span text:style-name="T53"> </text:span><text:span text:style-name="T16">vrai, ce qui est. Les méthodes de nos modernes théologiens ne lui don</text:span><text:span text:style-name="T5">nent pas satisfaction.</text:span></text:p>
      <text:p text:style-name="P44"><text:span text:style-name="T16">Jésus est un fait historique, étudié par des disciplines historiques, phi</text:span><text:span text:style-name="T5">lologiques, critiques et autres. L’Église a toujours pensé, et elle l'a rap</text:span><text:span text:style-name="T29">pelé solennellement lors de la grande Crise moderniste, que l'intelligence </text:span><text:span text:style-name="T5">humaine peut et doit trouver dans cette réalité concrète, objective, qui </text:span><text:span text:style-name="T16">est Jésus de Nazareth, connu par des documents, le secret de ce qu'il est. Pour atteindre à ce secret, l'intelligence humaine doit certes être aidée et </text:span><text:span text:style-name="T5">éclairée par l'Esprit saint, mais il n'en reste pas moins vrai que </text:span><text:span text:style-name="T16">lorsqu'elle a vu, de ses yeux vu, ce secret, ce n'est pas une conviction </text:span><text:span text:style-name="T29">aveugle, ce n'est pas une foi dissociée de l'intelligence comme le veulent </text:span><text:span text:style-name="T16">les modernes, c'est une véritable et authentique connaissance. Les textes évangéliques sont d'ailleurs formels sur ce point. Voyez Matthieu chapi</text:span><text:span text:style-name="T10">tre 16, et voyez comment l'auteur quel qu'il soit du Quatrième Évangile </text:span><text:span text:style-name="T5">associe constamment la </text:span><text:span text:style-name="T6">pistis, </text:span><text:span text:style-name="T5">que nous traduisons par foi, et la </text:span><text:span text:style-name="T6">gnosis, </text:span><text:span text:style-name="T5">la connaissance. La foi, c'est l'intelligence qui voit que c'est vrai, que </text:span><text:span text:style-name="T10">cela est. On ne peut pas dissocier la foi de l'intelligence, ni la foi de la </text:span><text:span text:style-name="T5">vérité.</text:span></text:p>
      <text:p text:style-name="P44"><text:span text:style-name="T10">La théologie chrétienne est fondée sur plusieurs faits, le fait de la </text:span><text:span text:style-name="T5">Création, discernable à l'analyse ; le fait de la Révélation, qui est pro</text:span><text:span text:style-name="T16">posé à l'intelligence et que celle-ci peut et doit établir ; le fait de l'union </text:span><text:span text:style-name="T10">hypostatique, c'est-à-dire le fait que l'Homme véritable a été uni à Dieu véritable, sans confusion, sans séparation, sans mélange ; chacune des natures conserve ses opérations propres. Cela ne doit pas être admis à l'aveuglette, les yeux fermés, cela doit être reconnu vrai, à partir de </text:span><text:span text:style-name="T29">l'expérience initiale, qui a été transmise par les documents dont nous dis</text:span><text:span text:style-name="T5">posons.</text:span></text:p>
      <text:p text:style-name="P44"><text:span text:style-name="T5">Il existe un autre fait, qui est le fait de l’Église, à savoir l'humanité </text:span><text:span text:style-name="T10">créée, informée, travaillée du dedans, transformée progressivement par </text:span><text:span text:style-name="T5">Dieu lui-même qui s'est uni l'Homme créé sans confusion et sans </text:span><text:span text:style-name="T10">mélange. L’Église est un fait, et l'histoire de l’Église est un fait lui aussi. </text:span><text:span text:style-name="T5">Le développement dogmatique dont le cardinal Newman a fait une si </text:span><text:span text:style-name="T16">belle analyse est un fait encore. Il faut étudier objectivement et scientifi</text:span><text:span text:style-name="T10">quement ce fait constitué par le développement de la pensée de l’Église Si on se consacre à ce travail, on constate que dans son développement, </text:span><text:span text:style-name="T16">dans le développement de sa pensée, l’Église est restée fidèle au donné </text:span><text:span text:style-name="T5">expérimental initial, c'est-à-dire au donné objectif qui a été constaté, </text:span><text:span text:style-name="T10">noté et puis transmis par les premiers témoins. Toute la christologie, </text:span><text:span text:style-name="T16">c'est-à-dire la science qui a pour objet le Christ, procède à partir de cette </text:span><text:span text:style-name="T5">expérience initiale. Nombre de théologiens semblent avoir aujourd'hui des difficultés à reconnaître l'objectivité de ce fait initial et donc la </text:span><text:span text:style-name="T29">valeur du développement dogmatique. La méthode normale de la théolo</text:span><text:span text:style-name="T5">gie, c'est la méthode scientifique.</text:span></text:p>
      <text:p text:style-name="P44"><text:span text:style-name="T5">La théologie est une science qui repose sur les faits que nous avons dits, le fait de la Création, le fait de la Révélation, le fait de l'union hypostatique. Tant que ces faits ne sont pas établis objectivement aux</text:span><text:span text:style-name="T53"> </text:span><text:span text:style-name="T16">yeux de l'intelligence humaine, tout l'édifice de la théologie est branlant </text:span><text:span text:style-name="T5">et il ne faut pas s'étonner qu'il s'écroule.</text:span></text:p>
      <text:p text:style-name="P44"><text:span text:style-name="T29">Tel est notre diagnostic. Tel est, à notre avis, le lieu de la crise la plus </text:span><text:span text:style-name="T5">profonde. Tout le reste est secondaire. C'est une crise de la certitude, </text:span><text:span text:style-name="T29">c'est une crise de l'intelligence, et cette crise de l'intelligence tient à la </text:span><text:span text:style-name="T10">méthode de la pensée, au fait que la pensée de nombre de théologiens </text:span><text:span text:style-name="T5">s'est éloignée de la méthode expérimentale qui est la méthode de la </text:span><text:span text:style-name="T23">science. Ce dont nous avons le plus besoin en cette fin du </text:span><text:span text:style-name="T26">XX</text:span><text:span text:style-name="T120">e</text:span><text:span text:style-name="T26"> </text:span><text:span text:style-name="T23">siècle, ce </text:span><text:span text:style-name="T10">n'est pas de littérature pieuse, mais d'une théologie scientifique, bien </text:span><text:span text:style-name="T5">fondée, bien construite et vérifiable.</text:span></text:p>
      <text:p text:style-name="P44"><text:span text:style-name="T16">Nous n'avons parlé ici que des problèmes de fond sur lesquels repose </text:span><text:span text:style-name="T10">tout l'édifice de la théologie. Nous n'avons pas parlé du problème de la norme. Là encore, la crise porte sur la </text:span><text:soft-page-break/><text:span text:style-name="T10">méthode de la pensée. L’Église a </text:span><text:span text:style-name="T16">toujours pensé et professé qu'il existe des normes objectives qui com</text:span><text:span text:style-name="T5">mandent au développement et à la réalisation de l'homme. N'importe </text:span><text:span text:style-name="T29">quoi n'est pas égal pour le développement de l'enfant, de l'adolescent, de </text:span><text:span text:style-name="T16">l'adulte. Il existe des normes objectives qui sont inscrites dans la réalité </text:span><text:span text:style-name="T29">objective que chacun peut étudier et découvrir. Les normes éthiques ne </text:span><text:span text:style-name="T10">sont pas imposées du dehors, d'une manière capricieuse ou arbitraire, </text:span><text:span text:style-name="T5">tyrannique. Elles sont inscrites dans l'homme même, et un savant qui </text:span><text:span text:style-name="T16">n'est pas monothéiste peut parfaitement découvrir par l'analyse expéri</text:span><text:span text:style-name="T29">mentale ce qu'est par exemple une sexualité normale, et ce que sont les anomalies, les régressions, les fixations, les inversions. Là encore, on le </text:span><text:span text:style-name="T16">sait, nombre de théologiens ont le plus grand mal à discerner ce fonde</text:span><text:span text:style-name="T5">ment objectif des normes de l'humanisation, normes qui ne dépendent </text:span><text:span text:style-name="T10">pas du caprice du Saint-Office ni du pape. La raison de cette difficulté </text:span><text:span text:style-name="T29">est toujours la même. Ils sont nourris de philosophie allemande, mais ils </text:span><text:span text:style-name="T16">ne sont pas instruits de la réalité expérimentale. Certains, on le sait, ont </text:span><text:span text:style-name="T29">été jusqu'à dire et écrire que l'embryon n'existe dans le ventre de sa mère que lorsqu'il est reconnu ou nommé. C'est le comble du nominalisme, le </text:span><text:span text:style-name="T5">comble de l'irréalisme.</text:span></text:p>
      <text:p text:style-name="P8"/>
      <text:p text:style-name="P9"><text:span text:style-name="T83">A propos de l'idéologie </text:span><text:bookmark text:name="__RefHeading___Toc128061752"/><text:span text:style-name="Footnote_20_anchor"><text:span text:style-name="T83"><text:note text:id="ftn55" text:note-class="footnote"><text:note-citation>44</text:note-citation><text:note-body><text:p text:style-name="Footnote"><text:span text:style-name="T91"><text:s/></text:span><text:span text:style-name="T60">La Voix du Nord, </text:span><text:span text:style-name="T61">11 février 1981.</text:span></text:p></text:note-body></text:note></text:span></text:span></text:p>
      <text:p text:style-name="P32"/>
      <text:p text:style-name="P32"/>
      <text:p text:style-name="P44"><text:span text:style-name="T5">Dans le galimatias, régnant, surtout en philosophie, les auteurs </text:span><text:span text:style-name="T10">s'envoient à la figure le terme </text:span><text:span text:style-name="T11">d'idéologie. </text:span><text:span text:style-name="T10">Tout le monde en parle dans </text:span><text:span text:style-name="T29">les livres à la mode (la mode est brève, elle dure ce que durent les roses), </text:span><text:span text:style-name="T5">dans la presse, à la radio.</text:span></text:p>
      <text:p text:style-name="P44"><text:span text:style-name="T29">Nos lecteurs de </text:span><text:span text:style-name="T27">La Voix du Nord </text:span><text:span text:style-name="T29">doivent savoir que le mot </text:span><text:span text:style-name="T27">idéologie </text:span><text:span text:style-name="T29">a </text:span><text:span text:style-name="T10">été créé à la fin du XVIIP siècle, par Destutt de Tracy dans un ouvrage </text:span><text:span text:style-name="T16">publié en 1796, </text:span><text:span text:style-name="T17">Mémoire sur la faculté dépenser. </text:span><text:span text:style-name="T16">Dans la pensée de cet auteur, l'idéologie est une science qui a pour objet les idées, une science </text:span><text:span text:style-name="T29">qui étudie les idées, les faits de conscience, les représentations, de même que la cosmologie est une science qui a pour objet le cosmos, c'est-à-dire </text:span><text:span text:style-name="T10">l'Univers, l'anthropologie une science qui a pour objet </text:span><text:span text:style-name="T11">l'antrôpos, </text:span><text:span text:style-name="T10">c'est-</text:span><text:span text:style-name="T29">à-dire l'homme, la biologie une science qui a pour objet les êtres vivants, </text:span><text:span text:style-name="T5">et ainsi de suite. La paléontologie est une science qui a pour objet les êtres vivants du passé.</text:span></text:p>
      <text:p text:style-name="P44"><text:span text:style-name="T10">C'est peut-être Napoléon Bonaparte qui a tordu ou renversé ou faussé </text:span><text:span text:style-name="T23">le sens de ce terme : à ses yeux, une idéologie est une doctrine creuse, qui </text:span><text:span text:style-name="T16">n'a pas de fondement dans le réel. Cette manière de comprendre le terme </text:span><text:span text:style-name="T6">idéologie </text:span><text:span text:style-name="T5">est bien entendu un contresens.</text:span></text:p>
      <text:p text:style-name="P44"><text:span text:style-name="T16">Marx et son ami Engels ont repris ce contresens. A leurs yeux une </text:span><text:span text:style-name="T5">idéologie est une doctrine, une théorie, un ensemble d'idées qui n'a pas </text:span><text:span text:style-name="T10">de fondement dans la réalité objective, c'est-à-dire dans la réalité matérielle. Donc, dans le langage marxiste, une idéologie est une doctrine </text:span><text:span text:style-name="T23">fausse. Demandez à un vieux marxiste si le marxisme est une idéologie, il </text:span><text:span text:style-name="T29">vous répondra que non, puisque le marxisme est la science de la nature et </text:span><text:span text:style-name="T16">de l'histoire. Une science, dans le langage marxiste, n'est pas une idéolo</text:span><text:span text:style-name="T5">gie, puisqu'elle a un fondement expérimental.</text:span></text:p>
      <text:p text:style-name="P44"><text:span text:style-name="T16">Depuis, tout le monde ou presque se sert de ce terme idéologie à con</text:span><text:span text:style-name="T10">tresens. Pour éviter, dans la mesure du possible, le galimatias, lorsqu'on </text:span><text:span text:style-name="T16">veut parler d'une doctrine, le plus simple serait d'utiliser le mot doctrine,</text:span><text:span text:style-name="T53"> </text:span><text:span text:style-name="T5">sans aller chercher le terme forgé par Destutt de Tracy dans une tout autre intention et acception.</text:span></text:p>
      <text:p text:style-name="P44"><text:span text:style-name="T16">La question est maintenant de savoir ce que vaut une doctrine, telle doctrine. Voilà une question saine, légitime, nécessaire. Nous sommes </text:span><text:span text:style-name="T5">tous nés quelque part : soit dans un milieu bouddhiste, soit dans un </text:span><text:span text:style-name="T29">milieu taoïste, soit dans un milieu marxiste, soit dans un milieu musul</text:span><text:span text:style-name="T10">man, soit dans un milieu juif, soit dans un milieu chrétien, et si c'est le </text:span><text:span text:style-name="T23">cas nous pouvons être nés dans l'une des multiples sectes chrétiennes qui </text:span><text:span text:style-name="T5">s'opposent et se rejettent mutuellement ; nous pouvons aussi être nés </text:span><text:span text:style-name="T10">dans un milieu agnostique, sceptique, dans une famille de libres pen</text:span><text:span text:style-name="T29">seurs. J'en oublie certainement, mais je n'ai pas prétendu faire une partition intégrale des diverses familles de pensée humaine.</text:span></text:p>
      <text:p text:style-name="P44"><text:span text:style-name="T5">Une chose est sûre et certaine, c'est que tout le monde ne peut pas </text:span><text:span text:style-name="T32">avoir raison en même temps et du même point de vue. Si, par exemple, le bouddhisme est vrai, qui enseigne le caractère illusoire de toutes choses y </text:span><text:span text:style-name="T16">compris de l'âme humaine, alors le marxisme n'est pas vrai, puisqu'il </text:span><text:span text:style-name="T29">enseigne la réalité objective de l'Univers physique avant l'homme, indé</text:span><text:span text:style-name="T5">pendamment de l'homme. Quelqu'un se trompe quelque part.</text:span></text:p>
      <text:p text:style-name="P44"><text:span text:style-name="T5">Le sceptique, l'agnostique va triompher, en s'écriant : Voilà, nous </text:span><text:span text:style-name="T10">vous l'avions bien dit, c'est nous qui avions raison. L'humanité se par</text:span><text:span text:style-name="T23">tage en une multitude de familles de pensée. Chacun d'entre elles affirme </text:span><text:span text:style-name="T16">quelque chose. Toutes se trompent. Nous, les agnostiques, nous n'affirmons rien, et donc nous sommes sûrs de ne pas nous tromper. Nous </text:span><text:span text:style-name="T5">regardons en souriant, avec amusement et compassion, ces batailles </text:span><text:span text:style-name="T29">d'idées, et nous n'y prenons pas part. Nous seuls sommes vraiment intel</text:span><text:span text:style-name="T16">ligents. Tous les autres sont des naïfs, des enfants, Nous ne professons </text:span><text:span text:style-name="T10">aucune </text:span><text:soft-page-break/><text:span text:style-name="T10">idéologie, et donc nous ne sommes jamais mis en défaut.</text:span></text:p>
      <text:p text:style-name="P44"><text:span text:style-name="T23">Si vous interrogez votre ami prétendu ou supposé agnostique, qui est si content de lui — faites l'expérience —, vous verrez que le plus souvent il </text:span><text:span text:style-name="T5">accepte le fait de l'existence du monde : il n'est donc pas idéaliste. Si </text:span><text:span text:style-name="T16">c'est un savant qui professe ce point de vue, vous verrez qu'il admet la </text:span><text:span text:style-name="T29">méthode expérimentale, en quoi il se met en opposition avec toutes les </text:span><text:span text:style-name="T16">doctrines du monde qui n'acceptent pas la méthode expérimentale parce </text:span><text:span text:style-name="T10">qu'elles n'acceptent pas la réalité objective de l'Univers et de la nature </text:span><text:span text:style-name="T5">avant l'homme, indépendamment de l'homme. Si vous poussez </text:span><text:span text:style-name="T10">l'analyse, si vous poussez l'interrogatoire amicalement et adroitement, </text:span><text:span text:style-name="T29">vous ferez aisément, et dans nombre de cas, avouer à votre ami agnosti</text:span><text:span text:style-name="T16">que qu'il est par exemple athée. S'il l'avoue, il s'est mis en contradiction </text:span><text:span text:style-name="T29">avec lui-même, car professer l'athéisme d'une manière résolue c'est pro</text:span><text:span text:style-name="T16">fesser quelque chose au sujet de l'Univers et de la nature. Comme nous </text:span><text:span text:style-name="T5">avons eu l'occasion plusieurs fois de le noter ici, professer l'athéisme </text:span><text:span text:style-name="T10">c'est forcément, à moins d'inconséquence, professer que l'Univers est </text:span><text:span text:style-name="T5">l’Être et qu'il n'y en a pas d'autre. Professer l'athéisme, c'est faire de l'ontologie, comme Monsieur Jourdain faisait de la prose sans s'en douter.</text:span></text:p>
      <text:p text:style-name="P44"><text:span text:style-name="T5">C'est dire qu'il n'est pas du tout facile d'échapper à la faute qui con</text:span><text:span text:style-name="T16">siste, selon l'agnostique, à professer quelque chose, et donc à tenir quel</text:span><text:span text:style-name="T29">que doctrine pour vraie. Nous en sommes tous là, nous pensons tous que </text:span><text:span text:style-name="T16">quelque chose est vrai. Donc, ni les uns ni les autres nous ne sommes agnostiques. Nous ne sommes agnostiques que sur certains points à pro</text:span><text:span text:style-name="T5">pos desquels nous doutons, nous n'avons pas pris de décision, nous n'avons pas encore conclu.</text:span></text:p>
      <text:p text:style-name="P44"><text:span text:style-name="T16">Le terme d'idéologie employé à contresens pour dire une doctrine, est </text:span><text:span text:style-name="T5">employé aujourd'hui comme une injure : en somme, les idéologies, ce </text:span><text:span text:style-name="T16">sont les doctrines professées par les autres. Ce que je pense moi, ou le </text:span><text:span text:style-name="T5">groupe auquel j'appartiens, ce n'est pas une idéologie, c'est la vérité.</text:span></text:p>
      <text:p text:style-name="P44"><text:span text:style-name="T16">Nous aurions intérêt, les uns et les autres, à faire l'examen critique de nos convictions. C'est très simple, il suffit de se demander sur quoi elles </text:span><text:span text:style-name="T10">reposent, quel est le donné incontestable qui les fonde. Cela demande </text:span><text:span text:style-name="T5">beaucoup de courage, un certain héroïsme même, mais c'est extrêmement sain.</text:span></text:p>
      <text:p text:style-name="P44"><text:span text:style-name="T5">Les neurophysiologistes nous ont appris que nous perdons chacun d'entre nous quelques centaines de milliers de neurones chaque jour. </text:span><text:span text:style-name="T10">Notre cerveau comporte au départ entre douze ou quatorze milliards de </text:span><text:span text:style-name="T5">neurones. Certains avancent le chiffre de cent milliards. Mais lorsque nous atteignons l'âge de cent ans, cette perte quotidienne de neurones </text:span><text:span text:style-name="T10">n'est pas sans avoir produit des ravages dans notre nouveau cerveau, </text:span><text:span text:style-name="T5">néocortex par opposition au vieux cerveau reptilien. Toute la question </text:span><text:span text:style-name="T23">est donc de savoir comment se servir au mieux des neurones qui nous res</text:span><text:span text:style-name="T16">tent. La meilleure méthode pour utiliser les neurones qui nous restent, la partie du cerveau qui nous reste, c'est encore de faire de l'exercice, exac</text:span><text:span text:style-name="T29">tement comme le sportif. Or, pour l'intelligence, pour la pensée, le meilleur exercice qui soit c'est de mettre en question nos convictions héritées de papa et de maman, d'aller voir sur quoi elles sont fondées, si elles sont </text:span><text:span text:style-name="T10">fondées, justifiées, en somme d'examiner les fondements ou les fondations de notre assentiment. Lorsque nous aurons trouvé le rocher, nous </text:span><text:span text:style-name="T16">saurons que notre assentiment est bien fondé et que nous pouvons cons</text:span><text:span text:style-name="T5">truire notre maison dessus.</text:span></text:p>
      <text:p text:style-name="P44"><text:span text:style-name="T5">Une idée bien française, c'est que les idées reçues de papa ou de </text:span><text:span text:style-name="T16">maman, les idées reçues de son milieu, on se les garde. On n'en change </text:span><text:span text:style-name="T10">pas. Il est honteux d'en changer. On respecte toutes les opinions, même </text:span><text:span text:style-name="T16">contraires à celles que l'on professe, mais on garde les siennes. C'est une </text:span><text:span text:style-name="T5">question de dignité.</text:span></text:p>
      <text:p text:style-name="P44"><text:span text:style-name="T10">Ce point de vue fort ancré dans notre terroir français est certes atten</text:span><text:span text:style-name="T5">drissant, mais il faut bien reconnaître que du point de vue philosophi</text:span><text:span text:style-name="T10">que, c'est-à-dire du point de vue de la recherche de la vérité, il ne vaut rien. Ce n'est pas parce qu'on est né dans un milieu, dans une famille de </text:span><text:span text:style-name="T16">pensée, que pour autant cette famille de pensée a raison. Être né quelque </text:span><text:span text:style-name="T5">part ne prouve rien, ni pour ni contre la doctrine que l'on professe. Il faut chercher d'autres arguments, il faut chercher un autre </text:span><text:soft-page-break/><text:span text:style-name="T5">fondement à la vérité des idées que l'on professe.</text:span></text:p>
      <text:p text:style-name="P8"/>
      <text:p text:style-name="P9"><text:span text:style-name="T72">L'Univers </text:span><text:bookmark text:name="__RefHeading___Toc128061753"/><text:span text:style-name="Footnote_20_anchor"><text:span text:style-name="T72"><text:note text:id="ftn56" text:note-class="footnote"><text:note-citation>45</text:note-citation><text:note-body><text:p text:style-name="Footnote"><text:span text:style-name="T91"><text:s/></text:span><text:span text:style-name="T58">La Voix du Nord, </text:span><text:span text:style-name="T59">20 et 22 février 1981.</text:span></text:p></text:note-body></text:note></text:span></text:span></text:p>
      <text:p text:style-name="P35"/>
      <text:p text:style-name="P35"/>
      <text:p text:style-name="P44"><text:span text:style-name="T16">Le début du </text:span><text:span text:style-name="T20">XX </text:span><text:span text:style-name="T16">siècle a connu, comme chacun sait, une révolution fondamentale en physique. Les conceptions de l'espace, du temps, de la </text:span><text:span text:style-name="T5">matière, du déterminisme, de la causalité, de la réalité objective elle-</text:span><text:span text:style-name="T16">même ont été remises en question. A partir de 1927, c'est la théorie de </text:span><text:span text:style-name="T29">l'Univers qui prend son essor. Vers la même époque les grands travaux </text:span><text:span text:style-name="T10">d'Oparine et de Haldane sur l'origine de la vie ouvrent un champ de </text:span><text:span text:style-name="T29">recherches nouvelles. A partir des années 40, la biologie fondamentale, c'est-à-dire en somme la biochimie, la connaissance du fondement molé</text:span><text:span text:style-name="T23">culaire de la cellule vivante, prend son essor. Les deux disciplines qui se </text:span><text:span text:style-name="T16">développent en ce moment d'une manière accélérée sont l'astrophysique et la biologie fondamentale. Il faut suivre régulièrement ce qui se passe, </text:span><text:span text:style-name="T5">ce qui se découvre.</text:span></text:p>
      <text:p text:style-name="P44"><text:span text:style-name="T29">La cosmologie ou science de l'Univers est en somme une discipline </text:span><text:span text:style-name="T23">récente. Il existait certes dans les siècles passés des théories de l'Univers, </text:span><text:span text:style-name="T16">mais elles n'avaient pas de bases expérimentales. Ce qui est nouveau, </text:span><text:span text:style-name="T10">depuis le </text:span><text:span text:style-name="T14">XIX</text:span><text:span text:style-name="T118">e</text:span><text:span text:style-name="T125">e</text:span><text:span text:style-name="T14"> </text:span><text:span text:style-name="T10">siècle, c'est que notre connaissance de l'Univers com</text:span><text:span text:style-name="T16">porte ces bases expérimentales, grâce en particulier à l'analyse spectrale de la composition physique et chimique des étoiles, que le fondateur du positivisme, Auguste Comte, avait condamnée a priori. Ce qui est nouveau, au </text:span><text:span text:style-name="T20">XX</text:span><text:span text:style-name="T118">e</text:span><text:span text:style-name="T20"> </text:span><text:span text:style-name="T16">siècle, c'est que les savants considèrent désormais l'Uni</text:span><text:span text:style-name="T23">vers comme un ensemble fini, comme un Tout, et il existe désormais une </text:span><text:span text:style-name="T16">science de ce Tout, qui est précisément la cosmologie expérimentale.</text:span></text:p>
      <text:p text:style-name="P44"><text:span text:style-name="T16">Rappelons que l'Univers est un ensemble de galaxies, un gaz dont les </text:span><text:span text:style-name="T5">molécules seraient des galaxies. Rappelons aussi que notre propre </text:span><text:span text:style-name="T10">Galaxie, celle à laquelle nous appartenons, comporte environ cent milliards d'étoiles. Notre Soleil, dans un coin, n'est que l'une d'entre elles. </text:span><text:span text:style-name="T16">Nous sommes loin de la perspective ancienne selon laquelle notre Uni</text:span><text:span text:style-name="T32">vers se réduisait au seul système solaire. On discutait au </text:span><text:span text:style-name="T35">XVI</text:span><text:span text:style-name="T123">e</text:span><text:span text:style-name="T35"> </text:span><text:span text:style-name="T32">siècle de la </text:span><text:span text:style-name="T5">question de savoir si le Soleil est au centre de l'Univers, ou si c'est la Terre. Nous savons aujourd'hui que ni le Soleil ni la Terre ne sont au</text:span><text:span text:style-name="T53"> </text:span><text:span text:style-name="T10">centre de l'Univers, si tant est que l'idée d'un centre de l'Univers ait un </text:span><text:span text:style-name="T5">sens physique. Essayons de dégager brièvement et de distinguer, pour </text:span><text:span text:style-name="T29">nos lecteurs, ce qui est acquis en cosmologie, ce qui semble certain, et ce </text:span><text:span text:style-name="T10">qui est encore en régime de discussion et de controverse.</text:span></text:p>
      <text:p text:style-name="P44"><text:span text:style-name="T5">Questions de structure et de composition, d'abord. Notre propre Galaxie est un disque plat gonflé du côté de son centre, comme une </text:span><text:span text:style-name="T23">galette qui se serait enflée ou soulevée en son milieu. La lumière a besoin </text:span><text:span text:style-name="T29">de plus de 100 000 ans pour traverser notre Galaxie en son diamètre, à la </text:span><text:span text:style-name="T16">vitesse de 300 000 km à la seconde. On appelle année de lumière la dis</text:span><text:span text:style-name="T29">tance parcourue par la lumière en un an. On dira donc que le diamètre de </text:span><text:span text:style-name="T23">notre Galaxie mesure plus de cent mille années de lumière. Notre Galaxie </text:span><text:span text:style-name="T16">contient, nous venons de le dire, environ cent milliards d'étoiles de cou</text:span><text:span text:style-name="T29">leurs diverses et de tailles différentes. Notre Galaxie a la forme d'une spi</text:span><text:span text:style-name="T5">rale parce que les étoiles se disposent sur les bras d'une spirale qui se forme à partir du centre.</text:span></text:p>
      <text:p text:style-name="P44"><text:span text:style-name="T23">Les galaxies les plus proches de la nôtre sont situées à plusieurs centai</text:span><text:span text:style-name="T16">nes de milliers d'années de lumière. La lumière qui nous en parvient est donc partie de ces galaxies les plus proches il y a plusieurs centaines de </text:span><text:span text:style-name="T10">milliers d'années. Les galaxies, dont la nôtre bien entendu, s'associent </text:span><text:span text:style-name="T23">dans des amas de galaxies. Les amas de galaxies s'assemblent ou se grou</text:span><text:span text:style-name="T16">pent dans des ensembles que l'on appelle des superamas, constitués de </text:span><text:span text:style-name="T29">dizaines de milliers de galaxies. L'Univers est ainsi constitué de milliards </text:span><text:span text:style-name="T23">de galaxies groupées dans des ensembles qui sont eux-mêmes assemblés </text:span><text:span text:style-name="T16">dans des ensembles d'ordre supérieur. Aujourd'hui, avec les instruments les plus puissants, nous atteignons des objets, c'est-à-dire des galaxies, situés à dix milliards d'années de lumière, c'est-à-dire que la </text:span><text:soft-page-break/><text:span text:style-name="T16">lumière que nous recevons est partie de ces objets lointains il y a au moins dix mil</text:span><text:span text:style-name="T5">liards d'années.</text:span></text:p>
      <text:p text:style-name="P44"><text:span text:style-name="T10">Arrêtons-nous un instant sur ce point qui est capital. Plus nous plongeons loin dans l'Univers, plus nous plongeons dans son passé, puisque les objets les plus lointains ont besoin de plus de temps pour nous faire </text:span><text:span text:style-name="T16">parvenir leur image, à la vitesse de la lumière. Il faut donc dire que nous </text:span><text:span text:style-name="T5">voyons, que nous regardons le passé de l'Univers. Nous le voyons </text:span><text:span text:style-name="T10">aujourd'hui tel qu'il était il y a dix milliards d'années, si nous regardons suffisamment loin. Nous voyons de nos yeux le passé.</text:span></text:p>
      <text:p text:style-name="P44"><text:span text:style-name="T29">Si l'on avait dit cela au grand-papa de grand-père au siècle dernier, nul </text:span><text:span text:style-name="T10">doute qu'il n'aurait appelé un psychiatre. Or le fait est là. Ce qui parais</text:span><text:span text:style-name="T16">sait absurde, impossible au siècle dernier, est pour nous un fait objectif, </text:span><text:span text:style-name="T5">expérimental et qui ne comporte aucune difficulté rationnelle. La </text:span><text:span text:style-name="T10">lumière met un certain temps pour nous parvenir et donc les galaxies </text:span><text:span text:style-name="T29">situées à dix milliards d'années de lumière sont perçues par nous non pas </text:span><text:span text:style-name="T16">telles qu'elles sont aujourd'hui mais telles qu'elles étaient il y a dix mil</text:span><text:span text:style-name="T10">liards d'années. Plus nous regardons loin dans l'Univers, et plus nous reculons dans son passé. Nous le voyons tel qu'il était lorsque nous </text:span><text:span text:style-name="T16">n'existions pas, lorsqu’aucune vie n'était encore formée sur notre minus</text:span><text:span text:style-name="T29">cule planète Terre, lorsque le système solaire n'était pas encore formé : il n'a que cinq milliards d'années. Cela doit être très ennuyeux pour un dis</text:span><text:span text:style-name="T16">ciple d'Emmanuel Kant puisque pour Kant le temps est une forme sub</text:span><text:span text:style-name="T5">jective du sujet connaissant humain.</text:span></text:p>
      <text:p text:style-name="P44"><text:span text:style-name="T5">Ce sur quoi tous les savants du monde sont aujourd'hui d'accord, </text:span><text:span text:style-name="T16">c'est le fait d'une évolution des étoiles et des galaxies. Les étoiles se for</text:span><text:span text:style-name="T10">ment, évoluent, vieillissent et meurent. Chaque étoile consume son </text:span><text:span text:style-name="T5">hydrogène d'une manière irréversible et le transforme en hélium. </text:span><text:span text:style-name="T10">Lorsqu'elle a fini de consumer son hydrogène, elle s'effondre et devient </text:span><text:span text:style-name="T16">une naine blanche ou étoile à neutrons. En 1054 les astronomes chinois </text:span><text:span text:style-name="T5">ont vu l'explosion d'une étoile, et nous voyons aujourd'hui cette nébu</text:span><text:span text:style-name="T29">leuse gazeuse qui est le résultat de cette explosion : c'est la nébuleuse du </text:span><text:span text:style-name="T5">Crabe. L'hydrogène se transforme en hélium dans toutes les étoiles et donc dans toutes les galaxies, qui sont des ensembles d'étoiles. Jamais </text:span><text:span text:style-name="T16">l'hydrogène n'est régénéré dans une étoile. Nous avons donc affaire à un </text:span><text:span text:style-name="T29">processus irréversible. Ceux qui désirent comme Engels ou Nietzsche </text:span><text:span text:style-name="T16">professer l'éternel recommencement ou répétition des processus cosmi</text:span><text:span text:style-name="T10">ques ont de gros ennuis avec cette donnée de fait et leurs disciples </text:span><text:span text:style-name="T16">aujourd'hui font bien de les ignorer, de fermer les yeux sur cette irréversibilité physique, car s'ils en tenaient compte, ils ne pourraient plus pro</text:span><text:span text:style-name="T5">fesser leur philosophie préférée.</text:span></text:p>
      <text:p text:style-name="P32">Notre Galaxie est âgée, semble-t-il, d'environ quinze milliards d'années.</text:p>
      <text:p text:style-name="P37">Jusqu'ici tous les savants du monde sont d'accord. Venons-en maintenant aux points sur lesquels nous assistons en ce moment à des controverses passionnées, et il est bien juste qu'elles le soient.</text:p>
      <text:p text:style-name="P44"><text:span text:style-name="T16">Vers 1927, des travaux théoriques, en particulier ceux de Lemaître, de </text:span><text:span text:style-name="T10">Louvain, et des données expérimentales établies par Hubble et Humason, ont conduit à penser que toutes les galaxies se fuient les unes les </text:span><text:span text:style-name="T5">autres à une vitesse relative qui est proportionnelle à leur distance </text:span><text:span text:style-name="T16">mutuelle. Pour réaliser ce phénomène, pensons à un nuage de fumée qui </text:span><text:span text:style-name="T5">se dilate, qui se détend. Le fait expérimental sur lequel s'appuyaient </text:span><text:span text:style-name="T16">Hubble et Humason, c'est que le spectre des galaxies est décalé vers le </text:span><text:span text:style-name="T5">rouge et cela d'une façon d'autant plus considérable que la galaxie est </text:span><text:span text:style-name="T10">plus éloignée de l'observateur. On a utilisé l'effet Doppler-Fizeau pour </text:span><text:span text:style-name="T16">interpréter ce décalage vers le rouge du spectre des galaxies. En effet, </text:span><text:span text:style-name="T5">d'après les travaux de Fizeau qui reprenait pour la lumière ce qui avait </text:span><text:span text:style-name="T10">été établi auparavant par Doppler pour le son, l'augmentation de la longueur d'onde apparente est liée à l’éloignement de la source lumineuse par rapport à l'observateur. Si le décalage vers le rouge du spectre des galaxies s'explique par l'effet Doppler-Fizeau, alors l'Univers est en expansion. La vitesse de cette expansion a été calculée : elle est de 200 </text:span><text:span text:style-name="T5">km par seconde pour une distance d'un million d'années de lumière.</text:span></text:p>
      <text:p text:style-name="P44"><text:span text:style-name="T16">Si l'Univers est en expansion constante et irréversible, alors, en recu</text:span><text:span text:style-name="T29">lant dans le passé, on doit le trouver de plus en plus concentré jusqu'à un </text:span><text:span text:style-name="T16">point initial spatio-temporel qui est le point de départ </text:span><text:soft-page-break/><text:span text:style-name="T16">de l'expansion ori</text:span><text:span text:style-name="T5">ginelle. Ce point de départ est aujourd'hui daté, nous l'avons rappelé </text:span><text:span text:style-name="T29">dans une chronique antérieure, à dix-huit milliards d'années en arrière de </text:span><text:span text:style-name="T5">nous. L'Univers est donc un système qui grandit au cours du temps.</text:span></text:p>
      <text:p text:style-name="P44"><text:span text:style-name="T16">L'espace grandit au cours du temps, puisque l'espace n'est pas un récep</text:span><text:span text:style-name="T5">tacle dans lequel l'Univers serait logé. Puisque nous atteignons des objets situés à une distance d'environ dix milliards d'années, nous pouvons donc voir l'Univers tel qu'il était âgé d'environ huit milliards </text:span><text:span text:style-name="T10">d'années. Les astrophysiciens nous racontent les premiers instants, le premier quart d'heure, les premières minutes de l'histoire de l'Univers à </text:span><text:span text:style-name="T29">partir de cet instant initial. Nous avons présenté il y a deux ans à nos lec</text:span><text:span text:style-name="T16">teurs le livre de Weinberg, Les Trois premières minutes de l'Univers (cf. </text:span><text:span text:style-name="T5">p. 106).</text:span></text:p>
      <text:p text:style-name="P44"><text:span text:style-name="T10">La plupart des astrophysiciens de par le monde pensent ainsi, y com</text:span><text:span text:style-name="T29">pris maintenant le Soviétique Ambartsumian et aussi son confrère Zeldovitch. Il leur a fallu du courage car bien entendu ces vues sur l'Univers ne </text:span><text:span text:style-name="T16">sont pas conformes aux thèses de Engels et de Lénine : Univers éternel, </text:span><text:span text:style-name="T5">sans commencement, sans fin, infini dans l'espace.</text:span></text:p>
      <text:p text:style-name="P44"><text:span text:style-name="T16">L'immense majorité des astrophysiciens pense ainsi, mais ce n'est pas </text:span><text:span text:style-name="T29">encore une preuve de vérité. La vérité, en sciences, n'est pas une question </text:span><text:span text:style-name="T16">de majorité. Un seul individu, ou une infime minorité, peuvent avoir rai</text:span><text:span text:style-name="T5">son contre une écrasante majorité. Cela s'est vu lors de chacune des </text:span><text:span text:style-name="T29">grandes révolutions de la science. Le pionnier est seul au début, ou pres</text:span><text:span text:style-name="T16">que seul, et il a tout le monde contre lui. Seules les démocraties décident </text:span><text:span text:style-name="T29">à la majorité, mais les démocraties, pas plus que les autres régimes politi</text:span><text:span text:style-name="T5">ques, ne recherchent la vérité.</text:span></text:p>
      <text:p text:style-name="P44"><text:span text:style-name="T29">Il existe donc des savants qui mettent en question ces résultats, ces thè</text:span><text:span text:style-name="T10">ses et la figure de l'Univers qu'elles soutiennent. Parmi ces savants, le Français Jean-Claude Pecker, professeur d'astrophysique au Collège de </text:span><text:span text:style-name="T16">France. Il examine d'une manière critique les bases expérimentales de la </text:span><text:span text:style-name="T5">cosmologie. Diverses expériences permettent de penser qu'en réalité la loi de Hubble n'est pas isotrope. Ce n'est pas une loi rigoureuse. On </text:span><text:span text:style-name="T16">trouve, par exemple, des galaxies associées entre elles et dont le spectre </text:span><text:span text:style-name="T29">est décalé vers le rouge d'une façon différente. Si ces découvertes étaient </text:span><text:span text:style-name="T16">confirmées, cela prouverait qu'au moins certains décalages vers le rouge </text:span><text:span text:style-name="T5">sont dus à d'autres causes que l'effet Doppler-Fizeau.</text:span></text:p>
      <text:p text:style-name="P44"><text:span text:style-name="T16">D'autres physiciens, par exemple Jean-Pierre Vigier, font appel, pour </text:span><text:span text:style-name="T29">expliquer, ces décalages spectraux, à une hypothèse ancienne, celle de la </text:span><text:span text:style-name="T10">fatigue de la lumière : le photon, au cours de son voyage, perdrait une </text:span><text:span text:style-name="T5">partie de son énergie.</text:span></text:p>
      <text:p text:style-name="P44"><text:span text:style-name="T16">Je ne pense pas, si j'ai bien compris la pensée de Jean-Claude Pecker, </text:span><text:span text:style-name="T5">qu'il mette en doute le fait de l'expansion de l'Univers. Mais je crois avoir compris qu'il n'aime pas l'aspect triomphant de certaines affirmations cosmologiques contemporaines, en particulier le caractère à ses </text:span><text:span text:style-name="T16">yeux trop dogmatique de la théorie de l'Univers en expansion. Ainsi des </text:span><text:span text:style-name="T29">savants sceptiques vont-ils ou bien conduire à une révision de cette théo</text:span><text:span text:style-name="T10">rie, ou bien à un perfectionnement, puisque les partisans vont être obli</text:span><text:span text:style-name="T5">gés de répondre à leurs objections.</text:span></text:p>
      <text:p text:style-name="P44"><text:span text:style-name="T5">Quoi qu'il en soit de l'expansion de l'Univers, notons bien que le fait de l'évolution de l'Univers est distinct de l'expansion. Tous les savants du monde sont d'accord sur le fait de l'évolution des étoiles, des</text:span><text:span text:style-name="T53"> </text:span><text:span text:style-name="T16">galaxies, de l'Univers entier. Certains discutent encore l'expansion, qui </text:span><text:span text:style-name="T10">n'est qu'un des aspects de cette évolution générale de l'Univers. Ce qui </text:span><text:span text:style-name="T29">constitue premièrement l'évolution de l'Univers, c'est en somme l'évolu</text:span><text:span text:style-name="T16">tion de la matière physique au cours de l'histoire de l'Univers, en parti</text:span><text:span text:style-name="T10">culier la genèse des noyaux lourds à l'intérieur des étoiles.</text:span></text:p>
      <text:p text:style-name="P44"><text:span text:style-name="T16">Quant au métaphysicien, que fera-t-il tant que dure cette bataille por</text:span><text:span text:style-name="T5">tant sur le premier commencement de l'Univers ? Il se gardera de s'appuyer sur ce qui n'est pas encore hors de contestation. Il proposera </text:span><text:span text:style-name="T10">son analyse d'une manière conditionnelle : "Si l'Univers a commencé, </text:span><text:span text:style-name="T5">alors...". Mais il s'appuiera sur un fait incontestable et incontesté, à </text:span><text:span text:style-name="T10">savoir que l'Univers existe et qu'il est en régime d'évolution orientée, </text:span><text:span text:style-name="T5">depuis dix-huit milliards d'années au moins.</text:span></text:p>
      <text:p text:style-name="P8"><text:soft-page-break/></text:p>
      <text:p text:style-name="P9"><text:span text:style-name="T74">Les origines théosophiques du nazisme </text:span><text:bookmark text:name="__RefHeading___Toc128061754"/><text:span text:style-name="Footnote_20_anchor"><text:span text:style-name="T74"><text:note text:id="ftn57" text:note-class="footnote"><text:note-citation>46</text:note-citation><text:note-body><text:p text:style-name="Footnote"><text:span text:style-name="T91"><text:s/></text:span><text:span text:style-name="T93">La Voix du Nord, </text:span><text:span text:style-name="T92">22 et 23 mars 1981.</text:span></text:p></text:note-body></text:note></text:span></text:span></text:p>
      <text:p text:style-name="P29"/>
      <text:p text:style-name="P29"/>
      <text:p text:style-name="P44"><text:span text:style-name="T29">On appelle </text:span><text:span text:style-name="T27">théosophie </text:span><text:span text:style-name="T29">une prétendue connaissance, une science ésotérique et transmise par voie initiatique, qui se targue de nous faire connaî</text:span><text:span text:style-name="T16">tre des secrets cachés aux sciences expérimentales, des secrets et des </text:span><text:span text:style-name="T5">mystères portant sur la vie de Dieu, sur l'origine du monde et le pro</text:span><text:span text:style-name="T29">blème du mal. Nous avons eu, il y a peu d'années, l'occasion de proposer </text:span><text:span text:style-name="T23">une série de chroniques consacrées à la Gnose et aux systèmes gnostiques </text:span><text:span text:style-name="T10">(p. 116). </text:span><text:span text:style-name="T11">Gnose </text:span><text:span text:style-name="T10">veut dire tout simplement : connaissance. Mais il s'agit </text:span><text:span text:style-name="T29">dans la pensée des initiés d'une connaissance particulière, transcendante, </text:span><text:span text:style-name="T10">qui échappe au commun des mortels, et en particulier aux savants qui </text:span><text:span text:style-name="T5">pratiquent la science expérimentale.</text:span></text:p>
      <text:p text:style-name="P44"><text:span text:style-name="T10">Le professeur Wilfried Daim a publié, il y a une vingtaine d'années </text:span><text:span text:style-name="T5">déjà, un ouvrage qui, malheureusement, à ma connaissance du moins, n'a pas été traduit en langue française : </text:span><text:span text:style-name="T6">L'homme qui a donné ses idées à Hitler {Der Mann, der Hitler die Ideen Gab, </text:span><text:span text:style-name="T5">Isar Verlag, Munich).</text:span></text:p>
      <text:p text:style-name="P44"><text:span text:style-name="T29">Adolf Lanz est né à Vienne, en Autriche, en 1874. Il a plus tard modifié son nom et s'est fait appeler : Georges Lanz von Liebenfels. Il a aussi modifié, sur ses papiers, sa date de naissance. C'est ce que l'un de ses his</text:span><text:span text:style-name="T5">toriens appelle "son pseudonyme astrologique" !</text:span></text:p>
      <text:p text:style-name="P44"><text:span text:style-name="T29">A l'âge de dix-neuf ans, il entre au monastère cistercien de Heiligenk</text:span><text:span text:style-name="T10">reuz en Autriche, le 31 juillet 1893. Déjà jeune moine, il commence à </text:span><text:span text:style-name="T5">rêver d'un nouvel ordre des Templiers. L'ancien ordre des Templiers </text:span><text:span text:style-name="T29">avait été fondé en 1119. En 1312, lors de l'ouverture de la deuxième ses</text:span><text:span text:style-name="T5">sion du Concile de Vienne (en France), le pape Clément </text:span><text:span text:style-name="T38">V </text:span><text:span text:style-name="T5">décide </text:span><text:span text:style-name="T16">l'extinction de l'Ordre des Templiers. Certains historiens prétendent que </text:span><text:span text:style-name="T5">l'hérésie cathare avait pénétré dans l'Ordre.</text:span></text:p>
      <text:p text:style-name="P44"><text:span text:style-name="T10">Lanz estimait pour sa part que le but et la raison d'être de l'Ordre des </text:span><text:span text:style-name="T16">Templiers, comme de la véritable Église catholique, c'était de sauver la </text:span><text:span text:style-name="T10">pureté de la race des blonds aux yeux bleus, de la restaurer en luttant </text:span><text:span text:style-name="T29">contre le mélange des races, mélange qui, à ses yeux, était l'abomination, </text:span><text:span text:style-name="T10">le véritable péché originel. Il distingue dans l'humanité deux ensembles</text:span><text:span text:style-name="T53"> </text:span><text:span text:style-name="T23">ou deux espèces : les Blonds, les Héros, la race des Seigneurs et les </text:span><text:span text:style-name="T16">Tschandalas, ou Hommes-Singes, représentés par les races sombres, et </text:span><text:span text:style-name="T5">en particulier les Judéens.</text:span></text:p>
      <text:p text:style-name="P12"><text:span text:style-name="T29">Le terme de </text:span><text:span text:style-name="T27">Tschandala </text:span><text:span text:style-name="T29">est emprunté au vieux système des castes que </text:span><text:span text:style-name="T16">l'on trouve dans l'Inde ancienne. Ce sont en réalité les hors castes, ceux </text:span><text:span text:style-name="T23">qui ne font pas partie de l'humanité noble, les aryens. On trouve le terme </text:span><text:span text:style-name="T29">de </text:span><text:span text:style-name="T27">Tschandala </text:span><text:span text:style-name="T29">à plusieurs reprises dans les oeuvres de Friedrich Nietzs</text:span><text:span text:style-name="T5">che, par exemple </text:span><text:span text:style-name="T6">Gôtzendàmmerung </text:span><text:span text:style-name="T5">(œuvres complètes, éd. Karl Schleta, </text:span><text:span text:style-name="T38">II, </text:span><text:span text:style-name="T5">p. 982) : Nietzsche vient d'évoquer "l'humanité aryenne toute pure, toute originelle". Il vient de parler du concept de "sang </text:span><text:span text:style-name="T16">pur". Et il ajoute : "Il est clair dans quel peuple s'est perpétuée la haine, la haine des Tschandalas contre cette humanité (celle des aryens) ; dans quel peuple cette haine est devenue Religion, Génie... Le christianisme, </text:span><text:span text:style-name="T36">issu de racines </text:span><text:a xlink:type="simple" xlink:href="../../../../../../uives" text:style-name="Internet_20_link" text:visited-style-name="Visited_20_Internet_20_Link"><text:span text:style-name="Internet_20_link"><text:span text:style-name="T37">juives</text:span></text:span></text:a><text:span text:style-name="T37"> </text:span><text:span text:style-name="T36">et compréhensible seulement à partir de ce terrain <text:s/></text:span><text:span text:style-name="T10">(juif), constitue la réaction à rencontre de toute morale de la culture, de </text:span><text:span text:style-name="T5">la Race, du Privilège : il est la religion anti-aryenne par excellence ; le </text:span><text:span text:style-name="T23">christianisme, c'est le renversement de toutes les valeurs aryennes, la vic</text:span><text:span text:style-name="T5">toire des valeurs des Tschandalas, l'évangile prêché aux pauvres, la révolte générale de tout ce qui est foulé aux pieds, des miséreux, des ratés, des malvenus contre la Race — la vengeance immortelle des Tschandalas...".</text:span></text:p>
      <text:p text:style-name="P44"><text:span text:style-name="T23">Il existe donc vraisemblablement une source commune à Nietzsche et à </text:span><text:span text:style-name="T5">Lanz.</text:span></text:p>
      <text:p text:style-name="P44"><text:span text:style-name="T5">Selon Lanz, ceux qui appartiennent à la Race pure et donc aryenne </text:span><text:span text:style-name="T16">doivent entrer en lutte contre les Tschandalas. C'était, selon Lanz, le but </text:span><text:span text:style-name="T5">de l'Ordre des Templiers aboli par l’Église</text:span></text:p>
      <text:p text:style-name="P44"><text:span text:style-name="T29">Lanz eut au monastère un Maître des Novices dont les historiens nous </text:span><text:span text:style-name="T5">disent qu'il était un </text:span><text:soft-page-break/><text:span text:style-name="T5">antisémite notoire.</text:span></text:p>
      <text:p text:style-name="P44"><text:span text:style-name="T29">En 1899, Lanz quitte le monastère des Cisterciens. Il se fait désormais </text:span><text:span text:style-name="T16">appeler Georges : saint Georges, d'après la légende, avait écrasé le dra</text:span><text:span text:style-name="T5">gon. Pour Lanz, le dragon à écraser, ce sont les races inférieures.</text:span></text:p>
      <text:p text:style-name="P44"><text:span text:style-name="T16">Lanz était persuadé qu'aux origines, le christianisme était une religion </text:span><text:span text:style-name="T10">qui avait pour but de sauver la pureté de la race. Mais, sous l'influence </text:span><text:span text:style-name="T5">des Jésuites "enjuivés" (c'est Lanz qui parle : le second général des </text:span><text:span text:style-name="T10">Jésuites était juif), l’Église catholique s'est pervertie. Les Tschandalas </text:span><text:span text:style-name="T5">sont entrés en masse dans l’Église et elle s'est, elle aussi, "enjuivée".</text:span></text:p>
      <text:p text:style-name="P44"><text:span text:style-name="T29">Le christianisme originel, toujours selon Lanz, était le culte de la race. </text:span><text:span text:style-name="T23">C'est la raison pour laquelle Lanz quitte le monastère, se sépare de Rome </text:span><text:span text:style-name="T29">afin de ne pas devenir jésuite ! En 1903, il publie un livre : </text:span><text:span text:style-name="T27">Catholicisme </text:span><text:span text:style-name="T23">contre Jésuitisme. Lanz prétend que la Bible est le grand livre de l'huma</text:span><text:span text:style-name="T29">nité des Seigneurs, un livre qui enseigne la lutte des Hommes contre les </text:span><text:span text:style-name="T16">Hommes-Singes. Il fonde un Institut ariosophique pour la défense et le </text:span><text:span text:style-name="T10">salut de la race pure. Je suppose que le terme </text:span><text:span text:style-name="T11">ariosophique </text:span><text:span text:style-name="T10">signifie : </text:span><text:span text:style-name="T29">sagesse ou connaissance secrète concernant les aryens.</text:span></text:p>
      <text:p text:style-name="P44"><text:span text:style-name="T16">Aussitôt après sa sortie du monastère, Lanz cherche à fonder un nouvel Ordre des Templiers. En 1907, il expose le but et le programme du nouvel Ordre des Templiers, en abréviation ONT, der Orden des Neuen</text:span><text:span text:style-name="T53"> </text:span><text:span text:style-name="T5">Tempels. Il change le nom de Jésus, qu'il appelle Frauja, mot qu'il a trouvé dans la traduction d'Ulfila. Ainsi Jésus devient un héros aryen. </text:span><text:span text:style-name="T29">En 1907 aussi, il acquiert un vieux château, Werfenstein, et il fonde une </text:span><text:span text:style-name="T10">revue, appelée </text:span><text:span text:style-name="T11">Ostara. </text:span><text:span text:style-name="T10">Le château de Werfenstein, se trouve en Haute </text:span><text:span text:style-name="T5">Autriche, près du Danube.</text:span></text:p>
      <text:p text:style-name="P44"><text:span text:style-name="T10">Dans la nouvelle communauté, seuls ont droit d'entrer les blonds aux </text:span><text:span text:style-name="T29">yeux clairs, et ils s'engagent à n'engendrer des enfants qu'avec ceux de la même race. Pour Lanz, Jésus est un aryen blond aux yeux bleus. Il ensei</text:span><text:span text:style-name="T10">gnait la pureté de la race. Lanz l'écrit : Jésus n'est pas juif, il est le nom </text:span><text:span text:style-name="T16">propre du héros aryen. Les affiliés à l'Ordre du Nouveau Temple avaient leurs habits rituels, Lanz compose pour les frères de l'ordre un bréviaire. </text:span><text:span text:style-name="T10">Tous les sacrements de l’Église sont transposés, repris et modifiés pour </text:span><text:span text:style-name="T5">signifier la purification de la race.</text:span></text:p>
      <text:p text:style-name="P69"/>
      <text:p text:style-name="P69">* <text:s text:c="3"/>*</text:p>
      <text:p text:style-name="P37"/>
      <text:p text:style-name="P44"><text:span text:style-name="T10">La revue </text:span><text:span text:style-name="T11">Ostara </text:span><text:span text:style-name="T10">connaît un grand succès. Parmi les plus fervents, </text:span><text:span text:style-name="T5">l'écrivain Strindberg. Dès 1907, lors d'un office de son nouvel Ordre, </text:span><text:span text:style-name="T16">celui qui se faisait dès lors appeler Maître Lanz, fait lever sur la tour de son château de Werfenstein un drapeau marqué de la croix gammée. Les brochures seront elles aussi ornées de la même croix gammée, ou svas</text:span><text:span text:style-name="T5">tika, terme d'origine sanscrite. Les érudits discutent de sa signification </text:span><text:span text:style-name="T16">exacte. Quoi qu'il en soit, Lanz pour sa part comprenait la croix gammée </text:span><text:span text:style-name="T29">comme un signe mystique qui signifie la chute de l'Esprit dans la matière </text:span><text:span text:style-name="T16">et la remontée de l'Esprit hors de la matière, thème gnostique par excel</text:span><text:span text:style-name="T5">lence.</text:span></text:p>
      <text:p text:style-name="P44"><text:span text:style-name="T16">Pour Lanz, le christianisme à l'état pur, originel, est identique à ce que </text:span><text:span text:style-name="T10">Lanz appelait l'ariosophie, la science ou doctrine secrète de la purifica</text:span><text:span text:style-name="T16">tion de la seule race véritablement humaine. En 1904, Lanz avait publié </text:span><text:span text:style-name="T5">un ouvrage appelé Theozoologie. Strindberg l'a trouvé admirable. Lanz </text:span><text:span text:style-name="T29">y expose sa doctrine secrète. Le véritable péché originel, pour Lanz, c'est </text:span><text:span text:style-name="T16">le mariage entre la femme qui appartenait à la véritable espèce humaine, </text:span><text:span text:style-name="T5">et la bête, l'animal, l'homme-singe. C'est ce que Lanz appelle la sodo</text:span><text:span text:style-name="T16">mie. A cause de ce péché originel, nous sommes tous infectés, puisque </text:span><text:span text:style-name="T10">dans notre sang nous portons ce mélange entre l'authentique Humanité </text:span><text:span text:style-name="T29">originelle et l'infection issue de l'union avec les hommes-singes. Lanz se </text:span><text:span text:style-name="T5">réjouira plus tard de constater qu'enfin une Internationale se constitue </text:span><text:span text:style-name="T23">qui rassemble tous les hommes de la race pure : le fascisme en Italie et en </text:span><text:span text:style-name="T16">Espagne, le Ku-Klux-Klan en Amérique du Nord et le National Socia</text:span><text:span text:style-name="T5">lisme en Allemagne.</text:span></text:p>
      <text:p text:style-name="P44"><text:soft-page-break/><text:span text:style-name="T10">Dans le système de Lanz, il faut donc distinguer trois temps ou trois </text:span><text:span text:style-name="T29">moments : le temps originel, celui de la pureté des races non mélangées. </text:span><text:span text:style-name="T5">Puis la chute originelle, à savoir ce que Lanz appelle la sodomie, le </text:span><text:span text:style-name="T23">mélange physique entre les races, la chute de la race des héros aryens et le</text:span><text:span text:style-name="T53"> </text:span><text:span text:style-name="T23">mélange avec les races animales : c'est le deuxième temps. Enfin la sépa</text:span><text:span text:style-name="T5">ration, grâce à l’Église fondée par Lanz, le retour à la pureté initiale. </text:span><text:span text:style-name="T16">Lanz écrit : "La Race c'est Dieu, Dieu est la Race purifiée". Lanz aper</text:span><text:span text:style-name="T32">çoit l'analogie entre sa doctrine et le vieux mythe de Zeus qui foudroie les </text:span><text:span text:style-name="T10">Titans. C'est le mythe de Zagreus, qu'Erwin Rohde, l'ami de Nietzsche, </text:span><text:span text:style-name="T29">a si bien exposé dans son grand livre, Psyché. Zagreus avait été mis en pièces par les Titans. Zagreus était un dieu. Les Titans représentent le </text:span><text:span text:style-name="T5">principe du mal, Zeus anéantit par sa foudre les Titans qui avaient </text:span><text:span text:style-name="T29">dévoré les membres du dieu. C'est de leurs cendres qu'est issue l'espèce humaine, dans laquelle se trouve donc une double origine, la part divine </text:span><text:span text:style-name="T16">issue de Zagreus, et la part mauvaise issue des Titans.</text:span></text:p>
      <text:p text:style-name="P44"><text:span text:style-name="T29">Selon Lanz, la race blonde, héroïque, est l'œuvre des dieux. Les races </text:span><text:span text:style-name="T10">sombres sont l'œuvre des démons. Le Paradis, c'est l'époque originelle, </text:span><text:span text:style-name="T29">le temps où les hommes blonds aux yeux bleus peuplaient la Terre. Ils </text:span><text:span text:style-name="T32">étaient doués de facultés merveilleuses. Les héros étaient issus de la subs</text:span><text:span text:style-name="T29">tance divine. Le péché originel, nous l'avons vu, c'est le mélange entre la race des héros aryens et les bêtes. Les races inférieures, les Tschandalas, </text:span><text:span text:style-name="T5">sont issues de ce mélange.</text:span></text:p>
      <text:p text:style-name="P44"><text:span text:style-name="T10">Ces races inférieures, mêlées, sont d'autant plus dangereuses qu'elles </text:span><text:span text:style-name="T29">portent en elles quelque chose de la pure race originelle. Tout ce qui est </text:span><text:span text:style-name="T5">haïssable et mauvais, écrit Lanz, provient du mélange des races. Les </text:span><text:span text:style-name="T29">races foncées sont les ennemies de Dieu. La maladie, la décadence, tout </text:span><text:span text:style-name="T5">cela procède du mélange des races. La race blonde, c'est Dieu. Selon </text:span><text:span text:style-name="T10">Lanz, l'ariosophie est la plus ancienne religion, la religion originelle. </text:span><text:span text:style-name="T23">Toutes les autres religions en procèdent. L'incarnation de Dieu signifie le </text:span><text:span text:style-name="T29">mélange de la race originelle dans les races inférieures, les races de Sin</text:span><text:span text:style-name="T16">ges. La Passion, la mort du Christ symbolisent cette chute. Mais sa </text:span><text:span text:style-name="T29">résurrection signifie la purification de la race humaine, la libération de la </text:span><text:span text:style-name="T5">race originelle exilée, aliénée.</text:span></text:p>
      <text:p text:style-name="P44"><text:span text:style-name="T5">Lorsque nous avons exposé, dans nos chroniques consacrées à la </text:span><text:span text:style-name="T29">Gnose et aux systèmes gnostiques, le système manichéen, nous avons </text:span><text:span text:style-name="T16">rappelé que, dans ce système, il faut distinguer deux Principes et trois </text:span><text:span text:style-name="T10">Moments. Les deux Principes, éternels, incréés l'un et l'autre, sont le </text:span><text:span text:style-name="T16">Principe bon, le Principe lumineux, spirituel, — et le Principe mauvais, la Matière. Dans un premier temps, les deux Principes sont séparés, les </text:span><text:span text:style-name="T23">deux royaumes, celui de la Lumière et celui des Ténèbres, sont contigus, mais séparés. Le deuxième temps est celui du mélange. Les Archontes du </text:span><text:span text:style-name="T5">Royaume des Ténèbres pénètrent dans le Royaume de Lumière. Le Prince du Royaume de Lumière émet de sa substance un être qui est </text:span><text:span text:style-name="T29">dévoré par les Archontes des Ténèbres (cf. l'histoire de Zagreus et des Titans). L'humanité est faite à partir de ce mélange. Le monde physique, </text:span><text:span text:style-name="T16">la matière, les corps, la sexualité, tout cela est l'œuvre du Principe mau</text:span><text:span text:style-name="T23">vais. Mais nous, les hommes, nous sommes des parcelles de la Substance </text:span><text:span text:style-name="T16">divine, lumineuse, exilées, aliénées dans la Matière mauvaise. Le troisième temps est celui de la séparation. Il faut libérer les parcelles de la </text:span><text:span text:style-name="T5">Substance divine prisonnières dans la matière mauvaise et les faire retourner à leur origine.</text:span></text:p>
      <text:p text:style-name="P44"><text:span text:style-name="T29">On aperçoit les analogies entre le mythe manichéen et le mythe raciste </text:span><text:span text:style-name="T10">élaboré par Lanz. Dans les deux cas, au départ nous avons un état de </text:span><text:span text:style-name="T5">séparation entre ce qui est bon et ce qui est mauvais. Puis, par suite d'une catastrophe, un mélange entre la substance divine et la matière </text:span><text:span text:style-name="T10">mauvaise. Lanz a transposé le mythe manichéen dans une mythologie </text:span><text:span text:style-name="T29">raciale. Le mal, à ses yeux, nous l'avons vu, c'est le mélange des races, le </text:span><text:span text:style-name="T16">mélange de la race bonne, originelle, divine, pure, et des races inférieures, bestiales. L'eschatologie, c'est-à-dire la théorie portant sur la finalité </text:span><text:span text:style-name="T5">ultime de l'histoire, dans les deux cas est la même : la séparation, la pureté retrouvée.</text:span></text:p>
      <text:p text:style-name="P44"><text:span text:style-name="T5">Pour réaliser cette œuvre de purification, Lanz a prévu un certain nombre de mesures, en faveur de la race pure, et à rencontre des races </text:span><text:span text:style-name="T16">sombres ou inférieures. Rétablissement de la religion originelle, à savoir </text:span><text:span text:style-name="T29">le culte de la race ; privilèges et droits particuliers pour les Blonds ; </text:span><text:soft-page-break/><text:span text:style-name="T29">orga</text:span><text:span text:style-name="T23">nisation de colonies, de réserves de Blonds ; polygamie légitime pour les </text:span><text:span text:style-name="T29">Blonds qui doivent engendrer, avec des femmes blondes bien entendu, le </text:span><text:span text:style-name="T5">plus d'enfants qu'ils pourront ; organisation nouvelle de l'école. "Notre </text:span><text:span text:style-name="T16">religion, écrit Lanz, doit être une religion des Héros, une religion de la </text:span><text:span text:style-name="T5">race".</text:span></text:p>
      <text:p text:style-name="P44"><text:span text:style-name="T16">A rencontre des races sombres et supposées inférieures, Lanz prévoit des mesures qui sont la castration, la stérilisation, la réduction à l'escla</text:span><text:span text:style-name="T10">vage, le travail forcé, la déportation et finalement la liquidation directe.</text:span></text:p>
      <text:p text:style-name="P44"><text:span text:style-name="T10">Le jeune Adolf Hitler a rendu visite à Lanz en 1909. C'est Lanz lui-même qui a raconté l'entrevue à l'auteur de l'ouvrage dont nous parlons, </text:span><text:span text:style-name="T16">le professeur Daim, lors de sa rencontre avec Lanz, en mai 1951. Hitler achetait régulièrement la revue </text:span><text:span text:style-name="T17">Ostara. </text:span><text:span text:style-name="T16">Il lui manquait quelques numé</text:span><text:span text:style-name="T29">ros. Il venait demander à Lanz de lui donner les exemplaires qui lui man</text:span><text:span text:style-name="T5">quaient. Hitler écrit dans </text:span><text:span text:style-name="T6">Mein Kampf </text:span><text:span text:style-name="T5">: "Lorsque je combats les Juifs, je combats pour l'œuvre du Seigneur."</text:span></text:p>
      <text:p text:style-name="P44"><text:span text:style-name="T29">Lorsqu'il a découvert pour la première fois la pensée de Lanz, en lisant </text:span><text:span text:style-name="T5">la revue </text:span><text:span text:style-name="T6">Ostara, </text:span><text:span text:style-name="T5">Hitler était âgé d'environ 19 ans. Plus tard, en 1938, </text:span><text:span text:style-name="T10">Hitler a interdit à Lanz de continuer ses publications, Lanz est mort à </text:span><text:span text:style-name="T5">Vienne en 1954. L'Ordre du Nouveau Temple existe toujours.</text:span></text:p>
      <text:p text:style-name="P8"/>
      <text:p text:style-name="P9"><text:span text:style-name="T73">Les anniversaires des conciles d’Éphèse </text:span><text:span text:style-name="T84">et de Chalcédoine </text:span><text:bookmark text:name="__RefHeading___Toc128061755"/><text:span text:style-name="Footnote_20_anchor"><text:span text:style-name="T84"><text:note text:id="ftn58" text:note-class="footnote"><text:note-citation>47</text:note-citation><text:note-body><text:p text:style-name="Footnote"><text:span text:style-name="T91"><text:s/></text:span><text:span text:style-name="T63">Article inédit (1981).</text:span></text:p></text:note-body></text:note></text:span></text:span></text:p>
      <text:p text:style-name="P29"/>
      <text:p text:style-name="P29"/>
      <text:p text:style-name="P44"><text:span text:style-name="T29">Les églises d'Orient et d'Occident fêtent cette année 1981 les anniver</text:span><text:span text:style-name="T16">saires des conciles Éphèse, 22 juin 431, et de Chalcédoine, 8 octobre </text:span><text:span text:style-name="T5">451.</text:span></text:p>
      <text:p text:style-name="P37">Nous voudrions essayer d'expliquer le plus simplement possible quel est l'intérêt et quelle est l'importance de ces deux conciles.</text:p>
      <text:p text:style-name="P44"><text:span text:style-name="T16">La christologie est une science, c'est-à-dire une connaissance par </text:span><text:span text:style-name="T23">l'intelligence, qui porte sur un être singulier que les chrétiens appellent le </text:span><text:span text:style-name="T29">Christ. Le mot français </text:span><text:span text:style-name="T27">Christ </text:span><text:span text:style-name="T29">est simplement le décalque d'un mot grec, </text:span><text:span text:style-name="T11">christ os, </text:span><text:span text:style-name="T10">qui signifie : celui qui a reçu l'onction d'huile ; le verbe grec </text:span><text:span text:style-name="T27">chriô </text:span><text:span text:style-name="T29">signifie : oindre avec de l'huile. Le grec </text:span><text:span text:style-name="T27">chriô </text:span><text:span text:style-name="T29">traduit l'hébreu </text:span><text:span text:style-name="T27">mas</text:span><text:span text:style-name="T24">chach </text:span><text:span text:style-name="T23">qui signifie la même chose. Pour comprendre la signification de ce </text:span><text:span text:style-name="T29">terme, il faut se reporter aux nombreux textes de la Bible hébraïque dans </text:span><text:span text:style-name="T23">lesquels on voit que les rois, tels que Saül ou David et bien d'autres à leur </text:span><text:span text:style-name="T29">suite, ont été oints. Le prophète Samuel verse sur la tête de Saül, puis du </text:span><text:span text:style-name="T5">jeune David, une fiole d'huile consacrée et à partir de ce moment-là l'Esprit saint, c'est-à-dire l'Esprit de Dieu, descend sur Saül, puis sur </text:span><text:span text:style-name="T29">David, et ils deviennent prophètes. Le prophète, dans la Bible hébraïque, </text:span><text:span text:style-name="T5">c'est le </text:span><text:span text:style-name="T6">isch ha-ruach, </text:span><text:span text:style-name="T5">l'homme de l'Esprit, celui qui a reçu l'Esprit de </text:span><text:span text:style-name="T23">Dieu qui lui communique la science, celui qui est chargé par Dieu même </text:span><text:span text:style-name="T16">de communiquer à l'humanité des messages, une certaine connaissance.</text:span></text:p>
      <text:p text:style-name="P44"><text:span text:style-name="T29">De très nombreux textes, dans la Bible hébraïque, attestent qu'il existe </text:span><text:span text:style-name="T16">dans le peuple hébreu une attente, l'attente d'un homme en qui et par qui </text:span><text:span text:style-name="T10">se réaliseront les promesses faites par Dieu à son peuple.</text:span></text:p>
      <text:p text:style-name="P44"><text:span text:style-name="T5">Autour des années 30 de notre ère, un rabbi galiléen appelé de son </text:span><text:span text:style-name="T29">nom hébreu Ieschoua, de Nazareth, enseigne, guérit, communique une </text:span><text:span text:style-name="T23">certaine science qui porte sur la genèse de la nouvelle humanité. Ce rabbi </text:span><text:span text:style-name="T29">galiléen est suivi par un groupe d'hommes et de femmes qui l'observent, qui l'écoutent, qui notent très vraisemblablement ses propos, ses paroles, </text:span><text:span text:style-name="T5">ses enseignements, et ses actes, ce qu'il opère, ce qu'il réalise, ce qu'il</text:span><text:span text:style-name="T53"> </text:span><text:span text:style-name="T29">fait. Ces notes se retrouvent substantiellement dans les trois Évangiles dit </text:span><text:span text:style-name="T10">synoptiques, parce qu'on peut les mettre en trois colonnes et les lire </text:span><text:span text:style-name="T16">ensemble, et dans les récits de caractère historique du Quatrième Évan</text:span><text:span text:style-name="T5">gile Bien entendu, bien évidemment, ce qui a été noté par écrit et qui </text:span><text:span text:style-name="T16">nous a été transmis par des textes écrits, n'épuise pas l'enseignement du rabbi galiléen, ni tout ce qu'il a fait. Il a existé une transmission orale de </text:span><text:span text:style-name="T5">ce qu'il a dit et fait, et les textes écrits qui nous restent ne constituent qu'une part de toute l'information qui a été transmise à partir du rabbi galiléen et par l'intermédiaire des témoins oculaires qui l'ont accompagné.</text:span></text:p>
      <text:p text:style-name="P44"><text:span text:style-name="T5">L'ensemble des informations qui nous ont été conservées montrent </text:span><text:span text:style-name="T29">que ce rabbi galiléen était un homme, pleinement, réellement un homme, </text:span><text:span text:style-name="T16">du point de vue anatomique, physiologique, psychologique, intellectuel, </text:span><text:span text:style-name="T10">spirituel. Mais les informations transmises à partir de la source, c'est-à-</text:span><text:span text:style-name="T5">dire à partir du rabbi lui-même, montrent aussi que cet homme était </text:span><text:span text:style-name="T23">capable de guérir des maladies incurables, de régénérer une rétine abîmée </text:span><text:span text:style-name="T16">d'une manière congénitale, et qu'il était capable d'enseigner la science de </text:span><text:span text:style-name="T5">la nouvelle Création de la nouvelle humanité.</text:span></text:p>
      <text:p text:style-name="P44"><text:span text:style-name="T16">Deux sortes d'informations nous ont donc été transmises et communi</text:span><text:span text:style-name="T29">quées. Celles qui attestent que ce rabbi était pleinement et réellement un </text:span><text:span text:style-name="T5">homme, celles qui attestent qu'il disposait d'une science, d'une puis</text:span><text:span text:style-name="T16">sance, d'une sagesse qui ne sont pas celles de l'homme, mais celles du </text:span><text:span text:style-name="T10">Créateur lui-même. Jésus s'est toujours distingué lui-même de ce Créa</text:span><text:span text:style-name="T5">teur qu'il appelait "père", </text:span><text:span text:style-name="T6">abba </text:span><text:span text:style-name="T5">en araméen, et qu'il priait.</text:span></text:p>
      <text:p text:style-name="P44"><text:soft-page-break/><text:span text:style-name="T16">On appelle </text:span><text:span text:style-name="T17">christologie </text:span><text:span text:style-name="T16">la science qui porte sur cet être singulier concret que les chrétiens appellent le Christ, de même que la cosmologie est la science qui a pour objet l'Univers ; la biologie, la science du vivant ; </text:span><text:span text:style-name="T5">l'anthropologie, la science de l'Homme, etc.</text:span></text:p>
      <text:p text:style-name="P44"><text:span text:style-name="T29">Cette science qui est la christologie prend son point de départ dans une </text:span><text:span text:style-name="T23">expérience objective, qui est celle des témoins oculaires des faits et gestes </text:span><text:span text:style-name="T5">du rabbi galiléen.</text:span></text:p>
      <text:p text:style-name="P44"><text:span text:style-name="T23">Cette science s'est développée à travers les siècles, et elle n'a pas fini de </text:span><text:span text:style-name="T10">se développer, à partir de cette expérience initiale, objective, transmise </text:span><text:span text:style-name="T5">par les témoins oculaires de la première génération.</text:span></text:p>
      <text:p text:style-name="P44"><text:span text:style-name="T16">Depuis les premières générations, deux tendances divergentes se sont </text:span><text:span text:style-name="T10">manifestées. Une première tendance essaie de diminuer, d'atténuer, </text:span><text:span text:style-name="T5">d'estomper le caractère concret, réel, la plénitude, la consistance de l'homme concret qui était Jésus de Nazareth. Cette tendance se porte dans une direction au terme de laquelle se trouverait la formule suivante : Jésus de Nazareth, c'est Dieu lui-même venu parmi nous. L'homme réel et concret est de plus en plus oublié, estompé, atténué, voire éliminé.</text:span></text:p>
      <text:p text:style-name="P44"><text:span text:style-name="T5">L'autre tendance, exactement inverse, consiste à affirmer la réalité </text:span><text:span text:style-name="T10">concrète de l'homme Jésus, aux dépens de cette autre dimension que </text:span><text:span text:style-name="T29">l'expérience initiale rend manifeste, à savoir cette immanence, cette inha</text:span><text:span text:style-name="T5">bitation de Dieu en lui. Selon cette seconde tendance, Jésus se réduit donc à la condition d'un prophète éminent, mais rien de plus.</text:span></text:p>
      <text:p text:style-name="P44"><text:span text:style-name="T16">L’Église, dans son développement, dans le développement de sa pen</text:span><text:span text:style-name="T29">sée, c'est-à-dire dans le développement du dogme christologique, a tou</text:span><text:span text:style-name="T16">jours voulu conserver et maintenir intégralement et sans en perdre une miette toutes les informations contenues dans l'expérience initiale et </text:span><text:span text:style-name="T29">transmises soit par les documents écrits dont nous disposons, soit par la voie orale. Elle a donc constamment et de siècle en siècle maintenu que </text:span><text:span text:style-name="T23">Jésus est pleinement homme, intégralement homme, mais non exclusive</text:span><text:span text:style-name="T5">ment homme. Il est, selon la forte expression du pape Léon, peu de </text:span><text:span text:style-name="T29">temps avant le concile de Chalcédoine, "l'homme véritable uni à Dieu </text:span><text:span text:style-name="T23">véritable". Également fausses, également périlleuses, écrit Léon, sont les </text:span><text:span text:style-name="T16">thèses ou les doctrines de ceux qui prétendent que Jésus est seulement </text:span><text:span text:style-name="T10">Dieu, et les thèses de ceux qui prétendent qu'il est seulement homme. </text:span><text:span text:style-name="T23">Jésus de Nazareth est l'union, il réalise en lui l'union de Dieu incréé et de </text:span><text:span text:style-name="T29">l'homme créé, plus exactement : l'union de l'homme créé à Dieu incréé, </text:span><text:span text:style-name="T16">union sans confusion, sans mélange, sans aucune altération ni modifica</text:span><text:span text:style-name="T5">tion de la part de Dieu.</text:span></text:p>
      <text:p text:style-name="P64"/>
      <text:p text:style-name="P64">* <text:s text:c="3"/>*</text:p>
      <text:p text:style-name="P37"/>
      <text:p text:style-name="P44"><text:span text:style-name="T10">Dès la fin du second siècle, on voit apparaître des théoriciens, des </text:span><text:span text:style-name="T5">théologiens, qui s'appellent Noêtos, Sabellios, Praxéas qui prétendent </text:span><text:span text:style-name="T10">que Jésus, c'est Dieu, purement et simplement. Ils oublient l'homme </text:span><text:span text:style-name="T5">véritable uni à Dieu véritable. Leur christologie aboutit forcément à </text:span><text:span text:style-name="T10">l'idée que Dieu lui-même a souffert, que Dieu s'est livré à une aventure </text:span><text:span text:style-name="T16">tragique, que l'incarnation est un aventure tragique. — Contre cette ten</text:span><text:span text:style-name="T5">dance, l'orthodoxie réagit vivement et maintient que Dieu est absolu</text:span><text:span text:style-name="T10">ment impassible et transcendant. Ce n'est pas lui qui a souffert, c'est </text:span><text:span text:style-name="T5">l'homme uni à Dieu qui a souffert. La christologie de Noêtos, Paraxéas </text:span><text:span text:style-name="T10">et Sabellios est donc une christologie qui oublie l'homme, qui ne garde </text:span><text:span text:style-name="T16">que l'un des termes, à savoir Dieu. Dans ce cas et dans cette hypothèse, </text:span><text:span text:style-name="T10">l'incarnation n'est plus une union de l'homme créé à Dieu incréé, puis</text:span><text:span text:style-name="T29">que l'un des termes, à savoir l'homme, est éliminé. En réalité, il ne s'agit </text:span><text:span text:style-name="T10">plus du tout d'incarnation. Il s'agit, selon ces théoriciens, de la venue de </text:span><text:span text:style-name="T23">Dieu lui-même parmi nous, dans le monde de notre expérience, mais non </text:span><text:span text:style-name="T5">d'une union de l'homme créé à Dieu incréé.</text:span></text:p>
      <text:p text:style-name="P44"><text:span text:style-name="T16">Notons dès maintenant que l'orthodoxie, très tôt, a précisément pensé </text:span><text:span text:style-name="T5">l'incarnation en termes d'union. L'expression même d'incarnation pro</text:span><text:span text:style-name="T29">vient du texte célèbre du Quatrième Évangile : "Au </text:span><text:soft-page-break/><text:span text:style-name="T29">commencement était </text:span><text:span text:style-name="T16">le </text:span><text:span text:style-name="T17">Logos", </text:span><text:span text:style-name="T16">— c'est-à-dire la Parole même de Dieu, celle dont il est ques</text:span><text:span text:style-name="T29">tion dans le premier chapitre du premier livre de la Bible hébraïque, celle </text:span><text:span text:style-name="T5">par laquelle Dieu crée toutes choses et tous les êtres. Et l'auteur quel qu'il soit du Quatrième Évangile poursuit : "Et le </text:span><text:span text:style-name="T6">Logos </text:span><text:span text:style-name="T5">est devenu chair..." C'est ici que se situe une difficulté philologique, très simple d'ailleurs à expliquer et à résoudre. Le terme grec que nous traduisons</text:span><text:span text:style-name="T53"> </text:span><text:span text:style-name="T10">par le français </text:span><text:span text:style-name="T11">chair, </text:span><text:span text:style-name="T10">c'est le mot </text:span><text:span text:style-name="T11">sarx. </text:span><text:span text:style-name="T10">Or le grec </text:span><text:span text:style-name="T11">sarx </text:span><text:span text:style-name="T10">traduit l'hébreu </text:span><text:span text:style-name="T11">basar </text:span><text:span text:style-name="T10">et l'araméen </text:span><text:span text:style-name="T11">bisera, </text:span><text:span text:style-name="T10">et dans d'innombrables textes de la Bible hébraïque </text:span><text:span text:style-name="T11">basar </text:span><text:span text:style-name="T10">désigne l'être vivant tout entier, souvent l'homme tout </text:span><text:span text:style-name="T16">entier, il est synonyme de </text:span><text:span text:style-name="T17">ha-adam, </text:span><text:span text:style-name="T16">l'homme. Le mot hébreu </text:span><text:span text:style-name="T17">basar </text:span><text:span text:style-name="T16">ne </text:span><text:span text:style-name="T5">signifie donc pas la même chose que notre mot français </text:span><text:span text:style-name="T6">chair. </text:span><text:span text:style-name="T5">Quelle </text:span><text:span text:style-name="T10">était donc la pensée de l'auteur de ce texte ? — Ce rabbi galiléen, Iesc</text:span><text:span text:style-name="T16">houa de Nazareth, il est l'enseignement même de Dieu, en lui se trouve la plénitude de l'enseignement créateur de Dieu, il est la parole créatrice </text:span><text:span text:style-name="T5">de Dieu faite homme.</text:span></text:p>
      <text:p text:style-name="P44"><text:span text:style-name="T16">Autour de 362, un évêque de Laodicée, en Syrie, appelé Apollinaire, </text:span><text:span text:style-name="T23">comprend le texte du Quatrième Évangile à travers la grille ou à travers le </text:span><text:span text:style-name="T16">prisme de la philosophie grecque dominante, à savoir le platonisme et le néo-platonisme. Il comprend le texte de Jean comme si le mot grec </text:span><text:span text:style-name="T17">sarx </text:span><text:span text:style-name="T29">signifiait la même chose que le mot </text:span><text:span text:style-name="T27">sôma, </text:span><text:span text:style-name="T29">qui signifie le </text:span><text:span text:style-name="T27">corps, </text:span><text:span text:style-name="T29">chez Pla</text:span><text:span text:style-name="T5">ton et chez Plotin. Dans l'anthropologie du platonisme et du néo</text:span><text:span text:style-name="T10">platonisme, l'homme est constitué de deux choses, l'âme et le corps. Apollinaire de Laodicée pense donc que l'incarnation, c'est le </text:span><text:span text:style-name="T11">Logos </text:span><text:span text:style-name="T10">de </text:span><text:span text:style-name="T5">Dieu qui prend un corps. L'orthodoxie réagit fortement contre cette </text:span><text:span text:style-name="T29">interprétation, et fidèle au sens exact du terme hébreu </text:span><text:span text:style-name="T27">basar, </text:span><text:span text:style-name="T29">elle formule </text:span><text:span text:style-name="T16">sa pensée : Non, l'incarnation ce n'est pas le </text:span><text:span text:style-name="T17">Logos </text:span><text:span text:style-name="T16">de Dieu qui prend un </text:span><text:span text:style-name="T10">corps sans âme spirituelle. L'incarnation, c'est Dieu lui-même qui s'unit </text:span><text:span text:style-name="T5">l'Homme complet, intégral, total. L'Homme tout entier a été pris, </text:span><text:span text:style-name="T29">assumé, et uni à Dieu. Telles sont les formules du pape Damase dans ses </text:span><text:span text:style-name="T5">lettres adressées aux évêques d'Orient autour de 374.</text:span></text:p>
      <text:p text:style-name="P44"><text:span text:style-name="T10">On voit que déjà l'incarnation est pensée en termes d'union, union de </text:span><text:span text:style-name="T5">l'Homme créé à Dieu incréé.</text:span></text:p>
      <text:p text:style-name="P44"><text:span text:style-name="T16">Telle est donc l'une des tendances, celle qui tend soit à éliminer, soit à </text:span><text:span text:style-name="T5">estomper, soit à diminuer la plénitude concrète de l'Homme assumé et uni à Dieu.</text:span></text:p>
      <text:p text:style-name="P44"><text:span text:style-name="T16">L'autre tendance, nous l'avons dit, est exactement inverse. Elle part de l'homme concret, mais diminue ou estompe l'autre dimension, la dimen</text:span><text:span text:style-name="T5">sion divine.</text:span></text:p>
      <text:p text:style-name="P44"><text:span text:style-name="T29">Le 10 avril 428, un prêtre né en Syrie, Nestorius, est choisi par l'empe</text:span><text:span text:style-name="T16">reur Théodose </text:span><text:span text:style-name="T20">II </text:span><text:span text:style-name="T16">pour devenir l'évêque, le patriarche de Constantinople. Dans sa cathédrale, en sa présence, un prêtre nommé Anastase prêche </text:span><text:span text:style-name="T29">devant le peuple, et critique une expression qui était utilisée par le peuple </text:span><text:span text:style-name="T16">et chère à son cœur. Le peuple appelait Marie "mère de Dieu", en grec </text:span><text:span text:style-name="T6">theotokos. </text:span><text:span text:style-name="T5">Le prêtre Anastase, en présence de Nestorius, condamne donc cette expression.</text:span></text:p>
      <text:p text:style-name="P32">Si Jésus de Nazareth est seulement un homme, comme nous, alors Marie a enfanté seulement un enfant d'homme.</text:p>
      <text:p text:style-name="P44"><text:span text:style-name="T29">Si, selon la formule ultérieure du pape Léon que nous avons déjà citée, </text:span><text:span text:style-name="T10">Jésus de Nazareth, c'est l'Homme véritable uni à Dieu véritable, alors </text:span><text:span text:style-name="T16">l'enfant que Marie a porté n'est pas seulement homme. Il est légitime de </text:span><text:span text:style-name="T5">dire que cet enfant, c'est Dieu qui s'unit l'Homme. Dans cet enfant est réalisée l'union de l'Homme créé et de Dieu incréé. Par conséquent, </text:span><text:span text:style-name="T23">d'une certaine manière, il est légitime de dire que Marie est mère de Dieu,</text:span><text:span text:style-name="T53"> </text:span><text:span text:style-name="T23">à la condition de bien préciser ce que l'on entend par là. On entend par là que, dès le premier instant de la conception, c'est-à-dire de la création de </text:span><text:span text:style-name="T5">l'âme humaine créée du Christ, Dieu s'est uni cet être, qui n'est donc plus seulement homme ou exclusivement homme.</text:span></text:p>
      <text:p text:style-name="P44"><text:span text:style-name="T5">Les adversaires du patriarche Nestorius, par exemple, du côté des </text:span><text:span text:style-name="T29">Latins, un moine de Marseille appelé Cassien, et, du côté des Orientaux, </text:span><text:span text:style-name="T23">le patriarche d'Alexandrie appelé Cyrille, — les adversaires de Nestorius </text:span><text:span text:style-name="T29">accusent celui-ci de ne pas reconnaître, de ne pas professer cette union réelle, substantielle, de Dieu et de l'homme dans cet enfant, dans cet être </text:span><text:span text:style-name="T5">singulier concret qui est </text:span><text:soft-page-break/><text:span text:style-name="T5">Jésus de Nazareth. Ils lui reprochent de </text:span><text:span text:style-name="T16">n'admettre au fond que l'humanité de Jésus, de ne considérer Jésus que </text:span><text:span text:style-name="T10">comme un homme, comme un prophète éminent, sans plus.</text:span></text:p>
      <text:p text:style-name="P44"><text:span text:style-name="T16">Nestorius s'est défendu toute sa vie contre ce reproche. Nous ne nous </text:span><text:span text:style-name="T32">occuperons pas ici, cela va sans dire, de la pensée intime de Nestorius. Ce </text:span><text:span text:style-name="T29">qui est sûr et certain, c'est que l’Église a rejeté la doctrine ou la thèse qui </text:span><text:span text:style-name="T16">lui était prêtée, thèse selon laquelle Jésus de Nazareth, c'est un homme </text:span><text:span text:style-name="T32">seulement ou exclusivement, uni à Dieu, comme un homme éminemment </text:span><text:span text:style-name="T5">saint peut être uni à Dieu.</text:span></text:p>
      <text:p text:style-name="P32">L’Église pense, à partir du donné expérimental dont elle dispose, à savoir l'expérience initiale, que cela ne suffit pas.</text:p>
      <text:p text:style-name="P44"><text:span text:style-name="T16">L'empereur Théodose </text:span><text:span text:style-name="T20">II </text:span><text:span text:style-name="T16">convoque un concile à Éphèse pour la Pente</text:span><text:span text:style-name="T29">côte de l'année 431. Un concile, en principe, en théorie, c'est l’Église qui se rassemble, qui se réunit, pour dire sa pensée sur un point qui est objet </text:span><text:span text:style-name="T10">de controverse. Nous n'entreprendrons pas de raconter ici les péripéties </text:span><text:span text:style-name="T16">de ce concile tenu à Éphèse en 431. On trouvera cette histoire racontée </text:span><text:span text:style-name="T32">dans toutes les Histoires des Conciles, ou dans le </text:span><text:span text:style-name="T33">Dictionnaire de Théolo</text:span><text:span text:style-name="T27">gie catholique. </text:span><text:span text:style-name="T29">Le dimanche 21 juin, Cyrille, le patriarche d'Alexandrie, </text:span><text:span text:style-name="T5">l'adversaire principal de Nestorius, convoque les évêques présents à </text:span><text:span text:style-name="T16">Éphèse pour le lendemain. Le lundi 22 juin cent cinquante évêques se </text:span><text:span text:style-name="T29">réunissent dans l'église appelée Marie. On lit le Symbole du Concile de </text:span><text:span text:style-name="T32">Nicée de 325, puis des lettres que Cyrille avait adressées à son collègue le </text:span><text:span text:style-name="T29">patriarche de Constantinople, Nestorius. On lit aussi une lettre de Nestorius adressée à Cyrille. On Ut encore une lettre du pape Célestin adressée </text:span><text:span text:style-name="T16">à Nestorius, puis une autre lettre de Cyrille. Le patriarche Nestorius est </text:span><text:span text:style-name="T10">condamné, déposé. Il cesse, à partir de ce moment, d'être l'évêque de Constantinople. Il part en exil, d'abord à Antioche en Syrie, puis il est expédié par ordre de l'Empereur en Arabie, à Pétra ; un nouvel ordre de </text:span><text:span text:style-name="T16">l'Empereur l'envoie au fond du désert de Lybie ; puis il est transféré en </text:span><text:span text:style-name="T29">Égypte On ne sait pas exactement quand, ni où est mort l'ancien patriar</text:span><text:span text:style-name="T16">che de Constantinople condamné par le concile Éphèse Comme nous </text:span><text:span text:style-name="T10">l'avons déjà dit, Nestorius a toujours protesté contre l'interprétation que </text:span><text:span text:style-name="T29">donnaient ses adversaires, en particulier Cyrille d'Alexandrie, de sa pen</text:span><text:span text:style-name="T10">sée. Et lorsqu'il a eu connaissance de la grande Lettre du pape Léon au nouveau patriarche de Constantinople, lettre qui date de 449, Nestorius </text:span><text:span text:style-name="T16">a estimé qu'il se trouvait absolument d'accord avec la pensée du pape de </text:span><text:span text:style-name="T5">Rome.</text:span></text:p>
      <text:p text:style-name="P36">Le Concile de Chalcédoine</text:p>
      <text:p text:style-name="P44"><text:span text:style-name="T16">Cyrille d'Alexandrie est mort en 444. En 447, Flavien est nommé </text:span><text:span text:style-name="T29">patriarche de Constantinople. A Rome, c'est Léon qui est pape le 29 sep</text:span><text:span text:style-name="T5">tembre 440.</text:span></text:p>
      <text:p text:style-name="P44"><text:span text:style-name="T5">A Constantinople, le supérieur d'un monastère qui comptait environ </text:span><text:span text:style-name="T29">trois cents moines, Eutychès, disciple ardent de Cyrille, enseigne au sujet </text:span><text:span text:style-name="T10">du Christ, au sujet de l'incarnation, qu'après l'union qui est précisément l'incarnation, il n'y a plus qu'une seule nature. Il ne précise pas laquelle, </text:span><text:span text:style-name="T5">mais il est évident qu'à ses yeux, il s'agit de la nature divine.</text:span></text:p>
      <text:p text:style-name="P44"><text:span text:style-name="T10">Nous voilà donc revenus, après l'affaire de Nestorius, à la tendance </text:span><text:span text:style-name="T16">représentée dans les siècles précédents par Noêtos, puis Apollinaire de </text:span><text:span text:style-name="T5">Laodicée.</text:span></text:p>
      <text:p text:style-name="P44"><text:span text:style-name="T10">Le nouveau pape de Rome, Léon, écrit au nouveau patriarche de Constantinople, Flavien, une célèbre lettre dogmatique consacrée à </text:span><text:span text:style-name="T5">l'incarnation. Ce que le pape Léon reproche dans cette lettre au moine Eutychès, c'est d'avoir plus ou moins éliminé la réalité concrète de l'Homme dans cette union qui est l'incarnation. Dieu et l'Homme, écrit-il à son collègue le patriarche de Constantinople Flavien, sont unis, et </text:span><text:span text:style-name="T10">cette union se réalise, s'effectue dans cette personne singulière et con</text:span><text:span text:style-name="T5">crète qui est Jésus le Christ. Mais dans cette union entre l'homme et </text:span><text:span text:style-name="T10">Dieu, il n'y a pas de confusion, il n'y a pas de mélange. Chacun, Dieu et l'homme, opère ce qui lui est propre. Dieu fait ce qui est propre à Dieu. </text:span><text:span text:style-name="T5">L'homme fait ce qui est propre à l'homme. Lorsque nous considérons, </text:span><text:span text:style-name="T16">avec les yeux de notre intelligence, Jésus le Christ, ce que nous discernons, ce n'est pas Dieu tout seul, ni l'homme tout seul. C'est précisément </text:span><text:span text:style-name="T10">l'union de Dieu et de l'homme, de l'homme à Dieu. Dans toutes les let</text:span><text:span text:style-name="T29">tres qu'il écrit, avant le Concile de Chalcédoine et après, Léon </text:span><text:soft-page-break/><text:span text:style-name="T29">développe </text:span><text:span text:style-name="T5">la même doctrine. Il y a égal péril à penser que Jésus le Christ c'est </text:span><text:span text:style-name="T29">l'homme seulement, et à penser qu'il est Dieu seulement. En réalité il est, </text:span><text:span text:style-name="T16">il constitue, il réalise l'union de Dieu et de l'homme, de l'homme à Dieu. C'est du 13 juin 449 que date la grande lettre dogmatique de Léon à Fla</text:span><text:span text:style-name="T5">vien, et c'est aussi du 13 juin 449 que date la lettre à Julien, évêque de </text:span><text:span text:style-name="T16">l'île de Cos, en Grèce, dans laquelle le pape Léon écrit cette formule que nous avons citée dès le début de ces chroniques : "L'Homme véritable a </text:span><text:span text:style-name="T5">été uni à Dieu véritable".</text:span></text:p>
      <text:p text:style-name="P44"><text:span text:style-name="T10">L'hérésie du moine Eutychès, dans la ligne de celles de Noêtos ou d'Apollinaire, consiste donc à atténuer, diminuer ou éliminer l'Homme dans cette union qui est l'incarnation, et à ne voir plus que Dieu, là où il </text:span><text:span text:style-name="T5">y a en réalité union de l'Homme créé à Dieu incréé.</text:span></text:p>
      <text:p text:style-name="P44"><text:span text:style-name="T23">En 451, le nouvel empereur qui s'appelle Marcien convoque un concile </text:span><text:span text:style-name="T29">pour régler cette nouvelle affaire. Ce concile s'est ouvert le 8 octobre 451 </text:span><text:span text:style-name="T23">à Chalcédoine. L’assemblée compta de cinq à six cents évêques. Lors de la </text:span><text:span text:style-name="T10">séance du 22 octobre 451, les Pères du concile formulent leur pensée. </text:span><text:span text:style-name="T16">Après avoir lu les deux symboles de Nicée (325) et de Constantinople </text:span><text:span text:style-name="T5">(381), les Pères ajoutent : Ce symbole suffit à la connaissance de la </text:span><text:span text:style-name="T29">vérité. Mais puisque de nouvelles hérésies viennent semer la confusion, </text:span><text:span text:style-name="T5">nous devons préciser notre pensée.</text:span></text:p>
      <text:p text:style-name="P44"><text:span text:style-name="T32">On saisit là, sur le vif, ce que le grand cardinal Newman, dans son célèbre </text:span><text:span text:style-name="T33">Essai </text:span><text:span text:style-name="T32">de 1845, a appelé le développement du dogme. L'orthodoxie, la </text:span><text:span text:style-name="T16">pensée de l’Église, ne prend pas l'initiative. Mais ce sont des doctrines </text:span><text:span text:style-name="T10">hérétiques, c'est-à-dire qui n'expriment pas exactement le contenu de </text:span><text:span text:style-name="T29">l'expérience initiale consignée dans les Évangiles et transmise par la tra</text:span><text:span text:style-name="T10">dition, ce sont les hérésies qui suscitent de la part de l'orthodoxie une </text:span><text:span text:style-name="T16">réaction, qui ressemble beaucoup à la réaction d'un organisme vivant à </text:span><text:span text:style-name="T5">rencontre d'une molécule toxique que l'on cherche à lui inoculer. Et </text:span><text:span text:style-name="T29">cette réaction du corps, de l'organisme spirituel qui est l’Église, aboutit à une nouvelle formulation de sa pensée. C'est dans cette nouvelle formu</text:span><text:span text:style-name="T23">lation que se situe proprement le développement du dogme. Les Pères du </text:span><text:span text:style-name="T32">Concile de Chalcédoine définissent donc, dans cette séance du 22 octobre </text:span><text:span text:style-name="T29">451, que notre seigneur Jésus le Christ est intégral, complet dans sa divi</text:span><text:span text:style-name="T5">nité, et intégral, complet dans son humanité, Dieu véritablement, et </text:span><text:span text:style-name="T29">homme véritablement. Il est consubstantiel à Dieu du point de vue de la </text:span><text:span text:style-name="T16">divinité ; il nous est consubstantiel, à nous les hommes, du point de vue </text:span><text:span text:style-name="T5">de l'humanité.</text:span></text:p>
      <text:p text:style-name="P44"><text:span text:style-name="T16">Cela, cette dernière proposition, les Pères du Concile de Nicée de 325 </text:span><text:span text:style-name="T5">ne l'avaient pas dit. C'est donc quelque chose de nouveau, un progrès </text:span><text:span text:style-name="T10">dans la pensée et l'expression du dogme concernant le Christ.</text:span></text:p>
      <text:p text:style-name="P44"><text:span text:style-name="T16">Les Pères du Concile de Chalcédoine poursuivent : Dans le Christ, la divinité et l'humanité sont unies sans mélange, sans confusion, sans qu'il </text:span><text:span text:style-name="T5">y ait aucune modification ni passion de la part de Dieu. D'aucune manière, de par l'union, la distinction entre la divinité et l'humanité ne </text:span><text:span text:style-name="T10">se trouve abolie ou évacuée. Bien au contraire, par l'union, les proprié</text:span><text:span text:style-name="T16">tés, les caractères de chaque nature, à savoir de la divinité et de l'huma</text:span><text:span text:style-name="T5">nité, sont sauvés, maintenus.</text:span></text:p>
      <text:p text:style-name="P44"><text:span text:style-name="T5">Le Concile de Chalcédoine, à la suite de Léon, à la suite du pape Damase, définit donc solennellement que l'incarnation est bien une union réelle, substantielle, entre l'Homme créé et Dieu incréé, et que dans cette union la distinction entre l'Homme créé et Dieu incréé subsiste. Ce n'est pas un mélange, ce n'est pas une confusion. Un dialogue </text:span><text:span text:style-name="T16">est possible entre l'Homme uni à Dieu et Dieu lui-même. C'est précisé</text:span><text:span text:style-name="T10">ment ce qu'enseignent les documents évangéliques qui nous rapportent </text:span><text:span text:style-name="T5">que Jésus priait Dieu qu'il appelait son père, en araméen </text:span><text:span text:style-name="T6">abba.</text:span></text:p>
      <text:p text:style-name="P44"><text:span text:style-name="T5">Cette définition est de la plus haute importance, puisqu'elle nous </text:span><text:span text:style-name="T10">enseigne quelle est la finalité de la Création. La finalité de la Création, </text:span><text:span text:style-name="T5">c'est l'union de l'Homme créé à Dieu incréé. Cette union est réalisée </text:span><text:span text:style-name="T10">dans le Christ. Cette union réelle, substantielle, n'implique ni ne comporte aucune disparition de l'Homme créé : c'était la tendance du moine </text:span><text:span text:style-name="T29">Eutychès. Dans la mystique chrétienne orthodoxe, représentée par exem</text:span><text:span text:style-name="T10">ple par saint Paul, par sainte Thérèse d'Avila, par saint Jean de la Croix, </text:span><text:span text:style-name="T23">il n'y a pas disparition de la personne humaine dans le sein de la Divinité, </text:span><text:span text:style-name="T10">une </text:span><text:soft-page-break/><text:span text:style-name="T10">fusion de la personne humaine dans l'Unité originelle. Non seule</text:span><text:span text:style-name="T16">ment la mystique chrétienne ne partage pas ce point de vue, mais elle lui </text:span><text:span text:style-name="T5">est foncièrement opposée. Pour les patrons de la mystique chrétienne orthodoxe, l'homme créé subsiste, personnellement, au plus haut sommet de l'union à Dieu. Ce n'est donc pas une fusion, ce n'est pas un retour à l'Un. C'est une union qui respecte la distinction entre Dieu incréé et l'homme créé.</text:span></text:p>
      <text:p text:style-name="P37">C'est cette distinction qui a été formulée, définie, par le Concile de Chalcédoine dans le Christ lui-même, contre Eutychès.</text:p>
      <text:p text:style-name="P44"><text:span text:style-name="T29">Après le Concile de Chalcédoine, le développement du dogme concernant le Christ n'est pas achevé, loin de là. Au </text:span><text:span text:style-name="T31">VII </text:span><text:span text:style-name="T29">siècle une grande crise </text:span><text:span text:style-name="T10">doctrinale est soulevée par des théologiens qui prétendent que dans le Christ il n'y a pas une volonté humaine proprement dite, distincte de la </text:span><text:span text:style-name="T16">volonté de Dieu. C'est en somme une hérésie qui ressemble à celle </text:span><text:span text:style-name="T10">d'Apollinaire de Laodicée, qui enseignait que dans le Christ il n'y a pas une intelligence humaine proprement dite, distincte de celle de Dieu.</text:span></text:p>
      <text:p text:style-name="P44"><text:span text:style-name="T23">Contre cette nouvelle hérésie, l’Église définit lors des conciles de 680 et </text:span><text:span text:style-name="T29">de 681 que dans le Christ Jésus il y a bien une volonté humaine, distincte </text:span><text:span text:style-name="T5">de celle de Dieu, une liberté humaine, une opération proprement </text:span><text:span text:style-name="T16">humaine. Autrement dit, Jésus le Christ est pleinement et intégralement </text:span><text:span text:style-name="T10">homme. Il a une intelligence humaine, une volonté humaine, une liberté </text:span><text:span text:style-name="T5">humaine, une opération humaine. Sa volonté humaine coopère libre</text:span><text:span text:style-name="T29">ment avec la volonté de Dieu, mais elles ne sont pas confondues, elles ne </text:span><text:span text:style-name="T16">sont pas identiques. L'Homme créé coopère librement avec Dieu incréé. </text:span><text:span text:style-name="T5">C'est une thèse, c'est une doctrine qui va être reprise et définie de nou</text:span><text:span text:style-name="T16">veau, dans un autre registre par les pères du Concile de Trente, en 1547.</text:span></text:p>
      <text:p text:style-name="P44"><text:span text:style-name="T16">Vers 1136, arrive en France, plus précisément à Reims, un jeune Ita</text:span><text:span text:style-name="T5">lien né à Novare, en Lombardie. Il s'appelle Pierre, dit le Lombard. En </text:span><text:span text:style-name="T29">1159, Pierre le Lombard est élu évêque de Paris. Il avait écrit auparavant </text:span><text:span text:style-name="T16">un ouvrage que l'on appelle les </text:span><text:span text:style-name="T17">Livres des Sentences. </text:span><text:span text:style-name="T16">Cet ouvrage, pen</text:span><text:span text:style-name="T23">dant des siècles, va servir de manuel, de Traité de théologie, dans les Uni</text:span><text:span text:style-name="T10">versités et dans les grands ordres religieux, et cela jusqu'au </text:span><text:span text:style-name="T14">XVI</text:span><text:span text:style-name="T121">e</text:span><text:span text:style-name="T125">e</text:span><text:span text:style-name="T14"> </text:span><text:span text:style-name="T10">siècle </text:span><text:span text:style-name="T16">au moins. Les grands théologiens du Moyen Age, Albert le Grand, </text:span><text:span text:style-name="T10">Bonaventure, Alexandre de Halès, Thomas d'Aquin, Jean Duns Scot et </text:span><text:span text:style-name="T5">bien d'autres, font le commentaire de l'ouvrage de Pierre Lombard. Il est le Traité de théologie reçu dans les écoles.</text:span></text:p>
      <text:p text:style-name="P44"><text:span text:style-name="T16">Eh bien, nous lisons parmi les lettres du pape Alexandre </text:span><text:span text:style-name="T20">III, </text:span><text:span text:style-name="T16">deux let</text:span><text:span text:style-name="T29">tres datées du 28 mai 1170 et du 18 février 1177, dans lesquelles le pape </text:span><text:span text:style-name="T5">proteste énergiquement contre l'assertion de Pierre Lombard selon laquelle le Christ, pour autant qu'il est homme, du point de vue de l'humanité, ou encore si on l'envisage ou si on le considère en tant </text:span><text:span text:style-name="T10">qu'homme, n'est pas quelque chose de réel. Autrement dit, cette propo</text:span><text:span text:style-name="T29">sition, si elle est bien de Pierre Lombard, tendait une fois de plus à exténuer, à éliminer la consistance, la réalité concrète de l'Homme dans cette </text:span><text:span text:style-name="T10">union qui est l'incarnation. Et une fois de plus l'on voit un pape, dans la </text:span><text:span text:style-name="T29">lignée constante de Damase et de Léon, affirmer de nouveau et souligner </text:span><text:span text:style-name="T5">fermement la réalité concrète de l'Homme uni à Dieu.</text:span></text:p>
      <text:p text:style-name="P44"><text:span text:style-name="T10">Aujourd'hui en 1981, qu'en est-il de ces querelles ? Les chrétiens </text:span><text:span text:style-name="T5">aujourd'hui n'ont pas, le plus souvent, une formation théologique forte, </text:span><text:span text:style-name="T16">ferme. Ils réinventent donc spontanément les hérésies des premiers siè</text:span><text:span text:style-name="T29">cles, hérésies qui depuis longtemps ont été écartées par l’Église Les uns, </text:span><text:span text:style-name="T16">aujourd'hui, ne voient dans Jésus le Christ qu'un homme. Les autres ne </text:span><text:span text:style-name="T23">voient dans le Christ que Dieu. Les uns et les autres sont donc en dehors </text:span><text:span text:style-name="T16">de la pensée de l’Église, pour qui le Christ c'est Celui en qui se réalise, </text:span><text:span text:style-name="T29">sans mélange, sans confusion, l'union réelle, substantielle, de l'Homme </text:span><text:span text:style-name="T5">créé à Dieu incréé.</text:span></text:p>
      <text:p text:style-name="P44"><text:span text:style-name="T5">Certains trouveront peut-être ces discussions bien subtiles. Qu'ils </text:span><text:span text:style-name="T23">ouvrent un traité de physique moderne, ou de biologie moderne. Ils verront que là aussi, dans ces sciences, les analyses sont subtiles, les distinctions sont subtiles. Si les ingénieurs eux-mêmes ne pratiquaient pas des </text:span><text:span text:style-name="T29">analyses subtiles et précises, il y a longtemps que les avions ne décolle</text:span><text:span text:style-name="T23">raient plus du sol et que les </text:span><text:soft-page-break/><text:span text:style-name="T23">postes de télévision ne fonctionneraient plus. </text:span><text:span text:style-name="T32">La christologie est une science précise. Il est regrettable qu'elle soit si peu </text:span><text:span text:style-name="T16">enseignée dans sa précision. Cela épargnerait beaucoup de malentendus </text:span><text:span text:style-name="T5">et de faux problèmes.</text:span></text:p>
      <text:p text:style-name="P8"/>
      <text:p text:style-name="P9"><text:span text:style-name="T74">Le centenaire de la naissance </text:span><text:span text:style-name="T73">du Père Teilhard de Chardin </text:span><text:bookmark text:name="__RefHeading___Toc128061756"/><text:span text:style-name="Footnote_20_anchor"><text:span text:style-name="T73"><text:note text:id="ftn59" text:note-class="footnote"><text:note-citation>48</text:note-citation><text:note-body><text:p text:style-name="Footnote"><text:span text:style-name="T91"><text:s/></text:span><text:span text:style-name="T60">La Voix du Nord, </text:span><text:span text:style-name="T61">28 avril et 3 mai 1981.</text:span></text:p></text:note-body></text:note></text:span></text:span></text:p>
      <text:p text:style-name="P35"/>
      <text:p text:style-name="P35"/>
      <text:p text:style-name="P44"><text:span text:style-name="T16">Pierre Teilhard de Chardin est né le 1 mai 1881 à Orcines dans le </text:span><text:span text:style-name="T10">Puy-de-Dôme. Il a fait ses études secondaires au Collège de Mongré, à Villefranche. Le 20 mars 1899 il entre dans la Compagnie de Jésus. Il entreprend des études philosophiques à Jersey. Il étudie le théologie à </text:span><text:span text:style-name="T16">Hastings, en Angleterre. Puis il entre au laboratoire de Marcellin Boule, </text:span><text:span text:style-name="T10">le laboratoire de paléontologie du Muséum d'histoire naturelle. Après la </text:span><text:span text:style-name="T5">Grande Guerre, il est professeur de géologie à l'Institut catholique de </text:span><text:span text:style-name="T10">Paris, puis expédié en Chine. Il prend part à plusieurs grandes expédi</text:span><text:span text:style-name="T29">tions scientifiques. A partir de 1946, il passe quelques années en France. En 1951, il poursuit des fouilles en Afrique du Sud. Il meurt à New York </text:span><text:span text:style-name="T5">le 10 avril 1955, jour de Pâques.</text:span></text:p>
      <text:p text:style-name="P44"><text:span text:style-name="T16">Maintenant que la mode est retombée, nous pouvons tenter de faire le </text:span><text:span text:style-name="T5">point et voir objectivement ce que le Père Teilhard nous a apporté.</text:span></text:p>
      <text:p text:style-name="P44"><text:span text:style-name="T5">Parlons tout d'abord de la méthode. La méthode du Père Teilhard, </text:span><text:span text:style-name="T16">c'est celle du naturaliste, de l'observateur. Très tôt, à la suite de Bergson, </text:span><text:span text:style-name="T10">il a vu que la réalité objective, la nature ou l'Univers dans son histoire, </text:span><text:span text:style-name="T5">prenait un sens si on l'examinait dans son ensemble. Teilhard est </text:span><text:span text:style-name="T10">quelqu'un qui regarde l'ensemble. D'autres savants s'appliquent à considérer les détails. Lui regarde le tout, dans son histoire, dans son évolu</text:span><text:span text:style-name="T5">tion.</text:span></text:p>
      <text:p text:style-name="P44"><text:span text:style-name="T10">L'un des premiers, il a vu ce que tous les savants du monde aperçoi</text:span><text:span text:style-name="T5">vent aujourd'hui, à savoir que l'histoire de l'Univers, l'histoire de la </text:span><text:span text:style-name="T29">matière, est orientée, depuis les formes ou les compositions les plus sim</text:span><text:span text:style-name="T16">ples, jusqu'aux plus complexes. Nous avons eu souvent l'occasion de le </text:span><text:span text:style-name="T29">rappeler dans ces chroniques : il existe une histoire de la matière, qui va des formes les plus élémentaires de l'énergie jusqu'aux structures les plus </text:span><text:span text:style-name="T5">complexes. Au commencement, ce n'est pas encore de la matière, du </text:span><text:span text:style-name="T29">moins n'est-ce pas de la matière constituée en atomes. Ce sont des grains </text:span><text:span text:style-name="T5">d'énergie. Puis c'est la formation de l'atome le plus simple, l'atome</text:span><text:span text:style-name="T53"> </text:span><text:span text:style-name="T10">d'hydrogène. Puis nous assistons au cours du temps à la formation des </text:span><text:span text:style-name="T16">atomes de plus en plus compliqués, à l'intérieur des étoiles qui sont en </text:span><text:span text:style-name="T5">somme les laboratoires dans lesquels s'effectue cette synthèse de la </text:span><text:span text:style-name="T29">matière. Cette histoire de la genèse de la matière n'est pas indéfinie. Elle </text:span><text:span text:style-name="T16">se termine à une centaine d'espèces d'atomes. Puis commence sur les </text:span><text:span text:style-name="T29">obscures planètes la genèse des molécules, des macromolécules, des molécules géantes constituées ou composées de macromolécules. Cette </text:span><text:span text:style-name="T23">genèse de la matière moléculaire, cette invention des molécules n'est pas </text:span><text:span text:style-name="T16">non plus indéfinie. Elle se termine à l'invention de quelques molécules </text:span><text:span text:style-name="T29">fondamentales qui entrent dans la composition de ces molécules géantes </text:span><text:span text:style-name="T5">qui supportent l'information génétique, à l'invention d'une vingtaine </text:span><text:span text:style-name="T29">d'acides aminés qui entrent dans la composition des innombrables protéines</text:span><text:span text:style-name="T5">, et quelques autres encore.</text:span></text:p>
      <text:p text:style-name="P44"><text:span text:style-name="T29">De même que l'évolution moléculaire avait relayé l'évolution physique de la matière, de même l'histoire naturelle ou évolution biologique relaie </text:span><text:span text:style-name="T16">l'évolution moléculaire. A partir du moment où sont inventées les molé</text:span><text:span text:style-name="T10">cules géantes qui supportent l'information génétique, commence l'his</text:span><text:span text:style-name="T32">toire naturelle des espèces, avec les premiers êtres vivants, il y a trois mil</text:span><text:span text:style-name="T5">liards d'années et demi. Cette histoire naturelle des espèces, cette </text:span><text:span text:style-name="T16">évolution biologique, si on la considère au niveau du génotype, c'est-à-</text:span><text:span text:style-name="T29">dire au niveau de ces molécules géantes dans lesquelles sont inscrites </text:span><text:span text:style-name="T16">physiquement les instructions, les programmations requises pour com</text:span><text:span text:style-name="T32">poser des êtres vivants, — si on regarde les messages génétiques on cons</text:span><text:span text:style-name="T5">tate qu'au cours du temps l'information génétique augmente.</text:span></text:p>
      <text:p text:style-name="P44"><text:span text:style-name="T5">Pour la composition ou la constitution de chaque nouveau système </text:span><text:span text:style-name="T10">biologique qui n'existait pas auparavant, il faut un nouveau chapitre </text:span><text:span text:style-name="T29">génétique, ou un nouveau tome, de nouvelles informations, de nouvelles instructions. L'histoire naturelle des espèces vivantes se caractérise donc </text:span><text:soft-page-break/><text:span text:style-name="T29">par la genèse de systèmes biologiques de plus en plus complexes.</text:span></text:p>
      <text:p text:style-name="P44"><text:span text:style-name="T5">Le Père Teilhard qui était paléontologiste de profession a observé </text:span><text:span text:style-name="T16">qu'au cours du temps, chez les Mammifères puis dans le groupe des Anthropoïdes, on assiste à un développement constant du système ner</text:span><text:span text:style-name="T10">veux et en particulier de l'encéphale. Objectivement, l'histoire naturelle </text:span><text:span text:style-name="T16">se caractérise par un développement du système nerveux et une montée </text:span><text:span text:style-name="T29">du psychisme, corrélative du développement et du perfectionnement du </text:span><text:span text:style-name="T5">système nerveux et en particulier de l'encéphale. Sur ce point, des savants tels que Piveteau et Grasse disent aujourd'hui la même chose.</text:span></text:p>
      <text:p text:style-name="P44"><text:span text:style-name="T16">Si l'on regarde donc l'ensemble de l'Univers et l'ensemble de la nature dans son histoire, on découvre que celle-ci a un sens, une direction, une </text:span><text:span text:style-name="T5">orientation, et cela objectivement, indépendamment de toute philoso</text:span><text:span text:style-name="T29">phie préalable. La réalité objective, celle qu'étudient les sciences expéri</text:span><text:span text:style-name="T5">mentales, est l'histoire d'une invention ou composition progressive qui </text:span><text:span text:style-name="T29">va de la manière la plus simple jusqu'au système le plus complexe connu </text:span><text:span text:style-name="T5">dans l'Univers à cette heure : le cerveau humain.</text:span></text:p>
      <text:p text:style-name="P44"><text:span text:style-name="T29">En utilisant sa méthode expérimentale, sa méthode d'observateur et de </text:span><text:span text:style-name="T23">naturaliste, Teilhard a eu le mérite de voir cela très tôt, à la suite de Berg</text:span><text:span text:style-name="T5">son il est vrai.</text:span></text:p>
      <text:p text:style-name="P44"><text:span text:style-name="T29">Mais souvenons-nous : en 1940, tandis que Teilhard écrivait le Phéno</text:span><text:span text:style-name="T10">mène humain qui n'a été publié qu'après sa mort, en 1955, régnaient en </text:span><text:span text:style-name="T16">France, en Allemagne et ailleurs les philosophies de l'Absurde. Sartre </text:span><text:span text:style-name="T29">écrivait </text:span><text:span text:style-name="T27">l’Être et le Néant. </text:span><text:span text:style-name="T29">Heidegger régnait en Allemagne, et bientôt en </text:span><text:span text:style-name="T5">France.</text:span></text:p>
      <text:p text:style-name="P44"><text:span text:style-name="T29">Comparons les méthodes et comparons les résultats. Teilhard utilise la </text:span><text:span text:style-name="T10">méthode expérimentale qui consiste à regarder, à étudier, à observer la </text:span><text:span text:style-name="T16">nature et son histoire. Il découvre que le Réel a un sens, une orientation. </text:span><text:span text:style-name="T29">Les philosophes, de leur côté, ignorant délibérément les sciences expéri</text:span><text:span text:style-name="T5">mentales, les sciences de l'Univers et de la nature, concluent que </text:span><text:span text:style-name="T16">l'homme est un être tombé dans le monde, que le monde est en trop, que </text:span><text:span text:style-name="T5">le réel est absurde, que l'homme est une passion inutile.</text:span></text:p>
      <text:p text:style-name="P44"><text:span text:style-name="T10">Teilhard, en étudiant la place de l'Homme dans la nature, découvre, </text:span><text:span text:style-name="T16">contre Heidegger, que l'Homme n'est pas plus tombé dans le monde que </text:span><text:span text:style-name="T5">la pomme n'est tombée dans le pommier. L'Homme n'est pas un être tombé dans le monde, l'Homme est le résultat ultime d'un long travail </text:span><text:span text:style-name="T10">cosmique, physique et biologique qui se poursuit depuis dix-huit mil</text:span><text:span text:style-name="T5">liards d'années au moins.</text:span></text:p>
      <text:p text:style-name="P44"><text:span text:style-name="T16">Le premier apport du Père Teilhard à la pensée moderne, c'est donc, à </text:span><text:span text:style-name="T23">la suite de Bergson, de nous avoir appris à regarder le réel, en utilisant les </text:span><text:span text:style-name="T16">méthodes des sciences expérimentales, et à regarder le réel dans son ensemble, dans son histoire. Bergson l'avait entrevu et deviné en 1907, </text:span><text:span text:style-name="T29">dans </text:span><text:span text:style-name="T27">Évolution créatrice, </text:span><text:span text:style-name="T29">mais Bergson ne connaissait pas, en 1907, ce </text:span><text:span text:style-name="T5">qui n'a été découvert que plus tard : le fait que constitue l'histoire de l'Univers.</text:span></text:p>
      <text:p text:style-name="P44"><text:span text:style-name="T5">Si l'apport de Teilhard n'avait été que celui-là, nous apprendre à </text:span><text:span text:style-name="T29">regarder la réalité elle-même au lieu de spéculer indéfiniment à partir du </text:span><text:span text:style-name="T10">Cogito ou du Moi absolu du professeur Fichte, c'eût été déjà fort beau. </text:span><text:span text:style-name="T5">Mais ce n'est pas tout.</text:span></text:p>
      <text:p text:style-name="P44"><text:span text:style-name="T29">En même temps qu'il poursuivait ses travaux de recherche, ses fouilles </text:span><text:span text:style-name="T5">de paléontologiste, en même temps qu'il méditait sur l'apparition de l'Homme et sur la place de l'Homme dans la nature, dans l'Univers, Teilhard poursuivait une autre méditation. Elle portait sur les rapports entre l'ordre de la Création et l'ordre de la Révélation ou, si l'on veut, entre les sciences expérimentales et la théologie.</text:span></text:p>
      <text:p text:style-name="P44"><text:span text:style-name="T23">La Création telle que de fait elle s'est réalisée ou effectuée depuis quel</text:span><text:span text:style-name="T16">que dix-huit milliards d'années, ce sont les sciences expérimentales qui nous la font connaître : la genèse de l'Univers, la genèse de la matière, la </text:span><text:span text:style-name="T29">genèse de la vie, la genèse de l'Homme. La Révélation et donc la théolo</text:span><text:span text:style-name="T16">gie ont un autre objet, qui est de nous faire connaître la finalité ultime de la Création, que nous ne pouvons pas découvrir par les sciences expéri</text:span><text:span text:style-name="T5">mentales qui portent sur le passé et sur le présent de la Création.</text:span></text:p>
      <text:p text:style-name="P44"><text:soft-page-break/><text:span text:style-name="T5">Teilhard, toute sa vie durant, a médité sur les relations qui existent </text:span><text:span text:style-name="T16">entre le Christ et l'Univers, c'est-à-dire sur la place du Christ dans l'histoire de la Création. Dès 1919 il échangeait à ce propos des lettres et des </text:span><text:span text:style-name="T5">essais avec le métaphysicien chrétien Maurice Blondel. Toute sa vie </text:span><text:span text:style-name="T10">durant, il a médité sur la place, la fonction du Christ au terme de l'his</text:span><text:span text:style-name="T5">toire de la Création, sur la raison d'être du Christ.</text:span></text:p>
      <text:p text:style-name="P44"><text:span text:style-name="T16">Teilhard n'avait pas lu le bienheureux Jean Duns Scot, le prince des </text:span><text:span text:style-name="T36">théologiens franciscains, né vers 1266 en Écosse ou en Irlande, et mort en </text:span><text:span text:style-name="T32">1308 à Cologne, en Allemagne. Le bienheureux Jean Duns Scot connais</text:span><text:span text:style-name="T5">sait l'œuvre de son illustre prédécesseur, maître Thomas d'Aquin. </text:span><text:span text:style-name="T29">Depuis plusieurs générations on discutait entre théologiens sur un pro</text:span><text:span text:style-name="T5">blème qui pouvait s'énoncer ainsi : La raison principale de l'Incarna</text:span><text:span text:style-name="T16">tion, c'est-à-dire la raison d'être principale du Christ, est-ce la rédemption, est-ce la réparation, est-ce la guérison de l'humanité malade ? Ou bien existe-t-il une autre finalité à l'Incarnation, une finalité antérieure, </text:span><text:span text:style-name="T23">première, qui précédait le fait que l'humanité est devenue criminelle ? Le </text:span><text:span text:style-name="T5">Christ n'est-il pas, selon les lettres écrites par saint Paul en captivité, </text:span><text:span text:style-name="T10">Celui en qui la Création tout entière trouve son achèvement, sa pléni</text:span><text:span text:style-name="T5">tude ?</text:span></text:p>
      <text:p text:style-name="P44"><text:span text:style-name="T23">Entre ces deux perspectives, celle de l'école augustinienne représentée </text:span><text:span text:style-name="T29">par saint Thomas d'Aquin, et celle du bienheureux Jean Duns Scot, Teilhard penchait manifestement sans avoir lu directement le théologien </text:span><text:span text:style-name="T5">franciscain, vers ce dernier.</text:span></text:p>
      <text:p text:style-name="P44"><text:span text:style-name="T16">Teilhard n'était pas théologien de métier, ni métaphysicien de métier. Toute sa vie il a cru que la métaphysique c'était ce qu'on lui avait appris </text:span><text:span text:style-name="T23">au scolasticat, ce que lui représentaient ses amis Charles et Valensin, une </text:span><text:span text:style-name="T29">discipline purement conceptuelle, déductive, sans base expérimentale. </text:span><text:span text:style-name="T16">Teilhard n'avait pas de goût pour ce genre de métaphysique. Il avait le </text:span><text:span text:style-name="T29">goût, il avait l'amour de l'expérience, de la réalité physique, cosmique et </text:span><text:span text:style-name="T5">biologique.</text:span></text:p>
      <text:p text:style-name="P44"><text:span text:style-name="T10">Teilhard n'était pas théologien, mais il a vu le problème qui est peut-</text:span><text:span text:style-name="T29">être le problème numéro un pour l’Église en cette fin du </text:span><text:span text:style-name="T31">XX</text:span><text:span text:style-name="T119">er</text:span><text:span text:style-name="T121">e</text:span><text:span text:style-name="T31"> </text:span><text:span text:style-name="T29">siècle et à </text:span><text:span text:style-name="T16">l'entrée dans le </text:span><text:span text:style-name="T20">XXI</text:span><text:span text:style-name="T118">e</text:span><text:span text:style-name="T20"> </text:span><text:span text:style-name="T16">: Quelle est la place du Christ dans l'histoire de la </text:span><text:span text:style-name="T29">Création ? Comment le Christ est-il celui en qui et par qui toute la Créa</text:span><text:span text:style-name="T16">tion s'achève ? Comment la Création cosmique, physique et biologique, </text:span><text:span text:style-name="T10">se continue-t-elle par une Création nouvelle qui est d'un autre ordre, et </text:span><text:span text:style-name="T16">qui se réalise, s'effectue par Celui qui est, comme le dit l'apôtre Paul, le </text:span><text:span text:style-name="T29">premier-né de la Création, la cellule germinale de la nouvelle Création ? </text:span><text:span text:style-name="T5">Teilhard a très bien vu, dès le début de ce siècle, que le problème </text:span><text:span text:style-name="T23">numéro un, c'est celui des rapports entre les sciences expérimentales et la </text:span><text:span text:style-name="T16">théologie. Il n'y a pas de conflit réel ni même possible entre la théologie </text:span><text:span text:style-name="T29">et les sciences expérimentales mais, bien plus, il y a désormais féconda</text:span><text:span text:style-name="T10">tion mutuelle. Les théologiens, pendant de longs siècles, ont trop sou</text:span><text:span text:style-name="T29">vent ignoré les sciences de l'Univers et de la nature. Teilhard est l'un des </text:span><text:span text:style-name="T23">premiers, au </text:span><text:span text:style-name="T26">XX</text:span><text:span text:style-name="T120">e</text:span><text:span text:style-name="T26"> </text:span><text:span text:style-name="T23">siècle, à avoir pensé le problème des rapports entre les sciences de l'Univers et la théologie chrétienne. Il a vu que le problème se </text:span><text:span text:style-name="T5">précisait autour de la question du Christ dans l'Univers.</text:span></text:p>
      <text:p text:style-name="P44"><text:span text:style-name="T16">Du point de vue théologique, et même du point de vue philosophique, </text:span><text:span text:style-name="T23">on peut très bien adresser des reproches au Père Teilhard et on ne s'en est </text:span><text:span text:style-name="T16">pas privé. Mais aucune œuvre théologique du passé n'est impeccable, </text:span><text:span text:style-name="T5">exempte de faute, ni celle de saint Augustin ni celle de saint Thomas</text:span><text:span text:style-name="T53"> </text:span><text:span text:style-name="T5">d'Aquin. Mais Teilhard a eu le mérite de retrouver, après une longue </text:span><text:span text:style-name="T10">absence de plusieurs siècles, le sens de la Création, l'amour de la Création physique et cosmique, et il a vu qu'il fallait aujourd'hui repenser le </text:span><text:span text:style-name="T5">problème des relations entre Création et Rédemption. Il a vu, à la suite de saint Paul, que le Christ est aujourd'hui Créateur, qu'une nouvelle </text:span><text:span text:style-name="T10">Création s'effectue et se réalise en lui, que son rôle n'est pas seulement </text:span><text:span text:style-name="T5">rédempteur ou réparateur. Il a vu, et depuis de nombreux savants le </text:span><text:span text:style-name="T10">voient à sa suite, que lorsque l'Homme apparaît il y a quelques dizaines </text:span><text:span text:style-name="T5">de milliers d'années, il n'est pas un être achevé. Le christianisme se </text:span><text:span text:style-name="T16">découvre dès lors comme étant ce par quoi l'humanité va pouvoir atteindre sa finalité, se réaliser, parvenir à son âge adulte, à la plénitude de sa </text:span><text:span text:style-name="T5">taille, comme le dit encore l'apôtre Paul.</text:span></text:p>
      <text:p text:style-name="P44"><text:soft-page-break/><text:span text:style-name="T10">Parmi les peuples soumis à l'influence marxiste, tels que par exemple </text:span><text:span text:style-name="T29">la Pologne, ou dans les milieux soumis à l'influence scientiste, Teilhard a </text:span><text:span text:style-name="T16">été le missionnaire, celui qui a vu et qui a su faire voir que le vieux problème des conflits entre la science et la foi est un problème dépassé, un problème du siècle dernier. Le problème s'est transformé au </text:span><text:span text:style-name="T20">XX</text:span><text:span text:style-name="T118">e</text:span><text:span text:style-name="T20"> </text:span><text:span text:style-name="T16">siècle. </text:span><text:span text:style-name="T32">Il s'énonce désormais en ces termes : De quelle manière les sciences expé</text:span><text:span text:style-name="T10">rimentales vont-elles enrichir la théologie et contribuer au développe</text:span><text:span text:style-name="T16">ment dogmatique ? De quelle manière une meilleure connaissance de la </text:span><text:span text:style-name="T29">Création et de son histoire va-t-elle nous permettre de mieux comprendre </text:span><text:span text:style-name="T5">la Révélation ?</text:span></text:p>
      <text:p text:style-name="P8"/>
      <text:p text:style-name="P9"><text:span text:style-name="T74">La cellule </text:span><text:bookmark text:name="__RefHeading___Toc128061757"/><text:span text:style-name="Footnote_20_anchor"><text:span text:style-name="T74"><text:note text:id="ftn60" text:note-class="footnote"><text:note-citation>49</text:note-citation><text:note-body><text:p text:style-name="Footnote"><text:span text:style-name="T91"><text:s/></text:span><text:span text:style-name="T60">La Voix du Nord, </text:span><text:span text:style-name="T61">17 et 21 juin 1981.</text:span></text:p></text:note-body></text:note></text:span></text:span></text:p>
      <text:p text:style-name="P35"/>
      <text:p text:style-name="P35"/>
      <text:p text:style-name="P44"><text:span text:style-name="T16">La cellule est une invention qui remonte sans doute, dans l'histoire de </text:span><text:span text:style-name="T10">l'Univers et de la nature, dans notre système solaire du moins, à trois </text:span><text:span text:style-name="T29">milliards d'années environ. Nous ne nous prononçons pas sur la question </text:span><text:span text:style-name="T10">de savoir si le système biologique élémentaire qui est la cellule a été </text:span><text:span text:style-name="T16">inventé aussi dans d'autres systèmes solaires de notre propre Galaxie, et </text:span><text:span text:style-name="T5">dans d'autres galaxies. Nous ne disposons pour l'instant d'aucune donnée empirique pour répondre à cette question. Dans notre système </text:span><text:span text:style-name="T23">solaire, sur notre planète Terre, la vie est apparue il y a environ trois mil</text:span><text:span text:style-name="T5">liards d'années et demi, et la forme la plus simple de la vie c'est sans </text:span><text:span text:style-name="T29">cloute l'être constitué d'une seule cellule, appelé monocellulaire ou unic</text:span><text:span text:style-name="T5">ellulaire, ou encore protozoaire.</text:span></text:p>
      <text:p text:style-name="P44"><text:span text:style-name="T23">L'existence de la cellule a été découverte par l'homme au </text:span><text:span text:style-name="T26">XVII </text:span><text:span text:style-name="T23">siècle. </text:span><text:span text:style-name="T10">L'invention du microscope se situe autour de 1580. C'est en 1665 qu'un </text:span><text:span text:style-name="T29">physicien anglais, Robert Hoocke, examine une coupe pratiquée dans du liège. Il y découvre de nombreuses petites cavités juxtaposées auxquelles il donne le nom de cellules, du latin cella, la serre, le grenier, le magasin, </text:span><text:span text:style-name="T5">la petite chambre, le logement, d'où, déjà chez Virgile, l'alvéole des </text:span><text:span text:style-name="T16">ruches des abeilles. La cellule a donc d'abord été comprise comme un </text:span><text:span text:style-name="T29">espace clos, comme un creux. En 1824, le physiologiste et naturaliste </text:span><text:span text:style-name="T16">français Henri Dutrochet écrit : "Tout dérive de la cellule dans les tissus </text:span><text:span text:style-name="T5">organisés des végétaux, et l'observation vient nous prouver qu'il en est </text:span><text:span text:style-name="T23">de même chez les animaux. Tous les tissus, tous les organes ne sont vrai</text:span><text:span text:style-name="T29">semblablement qu'un tissu de cellules diversement modifiées." En 1838, </text:span><text:span text:style-name="T10">le botaniste allemand Schleiden formule la constitution cellulaire des </text:span><text:span text:style-name="T29">végétaux. La même année, Théodore Schwann étend la théorie cellulaire aux animaux. Schleiden avait établi que dans chaque cellule de plante se </text:span><text:span text:style-name="T23">trouve un noyau, que ce noyau précède la formation de la cellule. Il com</text:span><text:span text:style-name="T29">munique ces découvertes à Schwann qui établit l'analogie entre la cellule végétale et la cellule animale. Schwann montre que l'œuf est une simple </text:span><text:span text:style-name="T10">cellule à noyau, et, selon ses propres expressions, que les vaisseaux, les</text:span><text:span text:style-name="T53"> </text:span><text:span text:style-name="T23">os, les nerfs, les muscles, les globules de ganglions, bref, les éléments de </text:span><text:span text:style-name="T10">tous les tissus, ne sont, dans l'origine, que des cellules à noyaux, qui </text:span><text:span text:style-name="T5">subissent plus tard différentes transformations.</text:span></text:p>
      <text:p text:style-name="P44"><text:span text:style-name="T23">C'est cela la théorie cellulaire, découverte du </text:span><text:span text:style-name="T26">XIX</text:span><text:span text:style-name="T120">ee</text:span><text:span text:style-name="T26"> </text:span><text:span text:style-name="T23">siècle, qui est à peu </text:span><text:span text:style-name="T16">près à la biologie ce que la théorie atomique est à la physique. Les êtres composés ou compliqués sont constitués d'éléments plus simples. L'élé</text:span><text:span text:style-name="T5">ment simple est premier.</text:span></text:p>
      <text:p text:style-name="P32">Par cellule, Schwann entendait : une couche déposée autour du noyau.</text:p>
      <text:p text:style-name="P44"><text:span text:style-name="T16">L'illustre biochimiste belge Marcel Florkin a publié en 1960 un beau livre consacré à l'histoire de cette découverte : </text:span><text:span text:style-name="T17">Naissance et déviation de la théorie cellulaire dans l'œuvre de Théodore Schwann </text:span><text:span text:style-name="T16">(éd. Hermann).</text:span></text:p>
      <text:p text:style-name="P44"><text:span text:style-name="T10">Si maintenant, cent cinquante ans plus tard, on désire savoir ce qu'est </text:span><text:span text:style-name="T5">la cellule, il faut se reporter à l'admirable traité publié sous la direction </text:span><text:span text:style-name="T29">de Pierre Favard, professeur de biologie cellulaire à l'Université Pierre et </text:span><text:span text:style-name="T16">Marie Curie de Paris, dans la merveilleuse collection Méthodes publiée </text:span><text:span text:style-name="T10">chez Hermann. Ce traité écrit par une équipe de chercheurs, A. Berkaloff, J. Bourguet, J.C. Lacroix, P. et N. Favard, s'intitule </text:span><text:span text:style-name="T11">Biologie et </text:span><text:span text:style-name="T24">physiologie cellulaires. </text:span><text:span text:style-name="T23">En le lisant, on mesure le chemin parcouru depuis </text:span><text:span text:style-name="T10">les premières découvertes. Jusqu'à l'invention du microscope électroni</text:span><text:span text:style-name="T5">que et jusqu'aux grandes découvertes de la biologie moléculaire, au </text:span><text:span text:style-name="T16">milieu du </text:span><text:span text:style-name="T20">XX</text:span><text:span text:style-name="T118">e</text:span><text:span text:style-name="T20"> </text:span><text:span text:style-name="T16">siècle, nous étions un peu dans la situation, par rapport à </text:span><text:span text:style-name="T5">la cellule, d'un habitant d'une autre planète qui, survolant de très haut </text:span><text:span text:style-name="T10">une grande cité industrielle, la décrirait du dehors, et dessinerait en gros </text:span><text:span text:style-name="T5">la forme extérieure des bâtiments qu'il aperçoit de loin, sans avoir aucune idée de leur raison d'être, de leur </text:span><text:soft-page-break/><text:span text:style-name="T5">contenu, de leur fonction. </text:span><text:span text:style-name="T16">Depuis les grandes découvertes modernes, chacun de ces constituants de </text:span><text:span text:style-name="T29">la cellule que l'on apercevait comme de loin, a livré son secret, sa consti</text:span><text:span text:style-name="T16">tution physique, chimique, biochimique, son fonctionnement, sa partici</text:span><text:span text:style-name="T5">pation à l'économie de l'ensemble.</text:span></text:p>
      <text:p text:style-name="P44"><text:span text:style-name="T16">La cellule est un système biologique d'une extraordinaire complexité. </text:span><text:span text:style-name="T10">C'est peu de dire : la cellule, c'est un monde ! En réalité, la cellule est </text:span><text:span text:style-name="T5">beaucoup plus compliquée que l'Univers physique. La cellule est un système biologique qui est capable constamment de faire sa propre </text:span><text:span text:style-name="T29">synthèse, de renouveler constamment et sans cesse la constitution physi</text:span><text:span text:style-name="T16">que de chacun des appareils qui se trouvent dans la cellule et qui la font vivre. Dans la cellule se trouvent des appareils nombreux et de haute </text:span><text:span text:style-name="T29">complexité, qui ont une fonction extrêmement savante. En réalité ce sont </text:span><text:span text:style-name="T5">des laboratoires.</text:span></text:p>
      <text:p text:style-name="P44"><text:span text:style-name="T16">Par exemple, les chloroplastes, dans les cellules de plantes, sont des laboratoires qui savent faire ou réaliser la synthèse de molécules haute</text:span><text:span text:style-name="T10">ment complexes qui non seulement vont permettre à la plante de vivre, mais vont aussi fournir à tous les êtres incapables de faire eux-mêmes cette synthèse, l'information, c'est-à-dire la nourriture, nécessaire à leur </text:span><text:span text:style-name="T29">propre existence. Les appareils situés dans les cellules des plantes savent </text:span><text:span text:style-name="T5">faire cette synthèse en captant l'énergie de la lumière solaire. Aucun</text:span><text:span text:style-name="T53"> </text:span><text:span text:style-name="T10">laboratoire fait de main d'homme ne sait pour l'instant en faire autant, </text:span><text:span text:style-name="T16">c'est-à-dire réaliser ce que fait le chloroplaste de la feuille d'épinard ou </text:span><text:span text:style-name="T5">de laitue.</text:span></text:p>
      <text:p text:style-name="P44"><text:span text:style-name="T10">Tel autre appareil, la mitochondrie, est aussi un laboratoire, ou plus </text:span><text:span text:style-name="T16">exactement une usine, qui procède à des opérations physiques d'une extraordinaire complexité. Ce sont des opérations à la fois physiques, chimiques et biochimiques, qui ont finalement une fonction biologique.</text:span></text:p>
      <text:p text:style-name="P44"><text:span text:style-name="T16">A l'intérieur du noyau, mais aussi dans certains appareils comme pré</text:span><text:span text:style-name="T29">cisément les mitochondries et les chloroplastes, nous trouvons les molé</text:span><text:span text:style-name="T23">cules géantes sur lesquelles ou dans lesquelles sont inscrites les informa</text:span><text:span text:style-name="T5">tions, les instructions, les programmations qui sont requises pour </text:span><text:span text:style-name="T23">composer la cellule elle-même, pour composer tout l'organisme s'il s'agit </text:span><text:span text:style-name="T16">d'une cellule appartenant à un organisme pluricellulaire, et pour com</text:span><text:span text:style-name="T10">mander à la vie même du monocellulaire ou de l'organisme, c'est-à-dire </text:span><text:span text:style-name="T29">à son comportement individuel et collectif. C'est la bibliothèque. C'est là que se trouve la science. Il existe des molécules géantes qui transportent </text:span><text:span text:style-name="T16">l'information, qui communiquent l'information contenue dans la biblio</text:span><text:span text:style-name="T23">thèque, sur des appareils appelés les ribosomes. Ces appareils réalisent la </text:span><text:span text:style-name="T29">synthèse de ces autres molécules géantes que sont les protéines, à partir </text:span><text:span text:style-name="T32">d'une vingtaine de molécules élémentaires qui sont les acides aminés. Les </text:span><text:span text:style-name="T10">acides aminés sont montés, sur les ribosomes, dans un certain ordre, et cet ordre a une raison d'être, il a une fonction, une signification, une </text:span><text:span text:style-name="T16">finalité, qui est précisément la fonction de la protéine ainsi constituée </text:span><text:span text:style-name="T29">comme un poème, comme une composition musicale. La signification et la fonction des molécules géantes que sont les protéines sont donc déter</text:span><text:span text:style-name="T23">minées par le contenu des messages inscrits dans les molécules géantes </text:span><text:span text:style-name="T5">logées dans le noyau principalement. Le problème philosophique de fond est donc celui de l'origine de l'information qui se trouve inscrite </text:span><text:span text:style-name="T16">dans le noyau et plus généralement dans les molécules géantes sur les</text:span><text:span text:style-name="T5">quelles cette information est inscrite.</text:span></text:p>
      <text:p text:style-name="P44"><text:span text:style-name="T10">Nous avons noté déjà que ce système biologique qui est la cellule, </text:span><text:span text:style-name="T16">système composé et constitué d'appareils d'une extrême complexité qui </text:span><text:span text:style-name="T29">réalisent des opérations physiques et chimiques que nous, avec tous nos </text:span><text:span text:style-name="T5">laboratoires, nous ne savons pas réaliser, même en recopiant sur la </text:span><text:span text:style-name="T16">nature, — la cellule et chacun de ses appareils ne sont pas des systèmes </text:span><text:span text:style-name="T29">statiques. Ce sont des systèmes et dès appareils en constant renouvelle</text:span><text:span text:style-name="T5">ment, c'est-à-dire que les atomes et les molécules élémentaires qui entrent dans la constitution de ces appareils ne restent pas en place </text:span><text:span text:style-name="T23">comme les pierres ou les briques dans les maisons que nous construisons. </text:span><text:span text:style-name="T16">Ils sont constamment changés. Ils entrent et ils sortent, ce que l'on peut prouver par la méthode des atomes marqués. Ce qui subsiste, ce ne sont </text:span><text:span text:style-name="T10">pas les atomes, mais c'est la structure du système, structure active, effi</text:span><text:span text:style-name="T5">cace, autorégulée.</text:span></text:p>
      <text:p text:style-name="P44"><text:span text:style-name="T5">Le grand traité publié sous la direction de Pierre Favard est à tous </text:span><text:span text:style-name="T16">égards un chef-d’œuvre, </text:span><text:soft-page-break/><text:span text:style-name="T16">par la science des auteurs, par la clarté de l'exposition, par la beauté des photographies prises au microscope élec</text:span><text:span text:style-name="T5">tronique, par la limpidité des schémas, chef-d'œuvre du point de vue</text:span><text:span text:style-name="T53"> </text:span><text:span text:style-name="T16">scientifique et chef-d'œuvre du point de vue pédagogique. Mais le chef-</text:span><text:span text:style-name="T5">d'œuvre des chefs-d'œuvre, la merveille des merveilles, c'est bien entendu l'objet même du traité, ce qu'il étudie, ce qu'il nous permet de </text:span><text:span text:style-name="T29">découvrir : la cellule elle-même, le premier vivant, le plus simple de tous </text:span><text:span text:style-name="T5">dans son extrême complexité. Ensuite viendra toute l'histoire naturelle </text:span><text:span text:style-name="T29">que décrit la zoologie. A partir d'une seule cellule, on verra se former des </text:span><text:span text:style-name="T23">organismes constitués de milliards de cellules différenciées, spécialisées, </text:span><text:span text:style-name="T29">qui travaillent ensemble. Et là encore, tout le système, c'est-à-dire l'orga</text:span><text:span text:style-name="T23">nisme, renouvelle constamment et incessamment tous les éléments physi</text:span><text:span text:style-name="T16">ques qu'il intègre. Ce n'est pas un système statique, comme nos maisons </text:span><text:span text:style-name="T10">ou nos machines. C'est un système dynamique dans lequel la matière </text:span><text:span text:style-name="T29">intégrée est constamment renouvelée. Seules subsistent les structures, les formes, les appareils qui renouvellent constamment leurs atomes et leurs molécules. Pour le métaphysicien, s'il en reste, il y a là matière à médita</text:span><text:span text:style-name="T16">tion. Ce qui subsiste, ce qui est substance, — et en l'occurrence dans un </text:span><text:span text:style-name="T29">système biologique, ce qui subsiste est un psychisme —, est distinct de la </text:span><text:span text:style-name="T16">matière physique intégrée, puisque la matière intégrée est constamment </text:span><text:span text:style-name="T5">renouvelée alors que la cellule, et puis l'organisme, subsistent.</text:span></text:p>
      <text:p text:style-name="P44"><text:span text:style-name="T10">La cellule sait aussi se reproduire elle-même, en se divisant, en reco</text:span><text:span text:style-name="T16">piant elle-même l'information qui se trouve dans sa bibliothèque, afin de </text:span><text:span text:style-name="T29">fournir aux deux cellules filles deux bibliothèques identiques. Lorsque la </text:span><text:span text:style-name="T16">cellule est seule, dans le cas des protozoaires, c'est la cellule qui est le </text:span><text:span text:style-name="T29">système autorégulé. Lorsque la cellule est intégrée dans un ensemble qui </text:span><text:span text:style-name="T16">est l'organisme, elle est encore autorégulée, mais elle dépend d'une régu</text:span><text:span text:style-name="T10">lation supérieure, qui est celle de l'organisme entier. Là encore, pour le </text:span><text:span text:style-name="T5">métaphysicien, s'il en reste, il y a matière à réflexion.</text:span></text:p>
      <text:p text:style-name="P44"><text:span text:style-name="T5">Parler de hasard, à propos de la genèse de la première cellule, faire </text:span><text:span text:style-name="T10">appel à l'hypothèse du hasard, semble de plus en plus dépourvu de toute </text:span><text:span text:style-name="T5">signification, dès lors que l'on a lu un traité comme celui que nous venons de présenter.</text:span></text:p>
      <text:p text:style-name="P44"><text:span text:style-name="T23">Les anciens philosophes grecs du </text:span><text:span text:style-name="T26">V</text:span><text:span text:style-name="T120">e</text:span><text:span text:style-name="T26"> </text:span><text:span text:style-name="T23">siècle avant notre ère qui avaient </text:span><text:span text:style-name="T16">avancé cette hypothèse du hasard pour expliquer l'existence des êtres </text:span><text:span text:style-name="T10">organisés, se donnaient pour accordé un temps infini, un espace infini, </text:span><text:span text:style-name="T29">une quantité infinie de matière. Nous ne disposons plus d'un temps infini </text:span><text:span text:style-name="T5">pour faire jouer le calcul des chances, ni d'un espace infini, ni d'une </text:span><text:span text:style-name="T10">quantité infime de matière, car nous savons que notre système solaire, </text:span><text:span text:style-name="T16">dans lequel s'est réalisée l'invention de la cellule, est âgé d'environ cinq </text:span><text:span text:style-name="T5">milliards d'années. Il a fallu attendre que la Terre soit physiquement </text:span><text:span text:style-name="T16">prête pour que soient possibles les synthèses physiques, chimiques, bio</text:span><text:span text:style-name="T23">chimiques, moléculaires qui sont nécessaires à la genèse de la cellule. Les </text:span><text:span text:style-name="T10">premiers vivants sont apparus, semble-t-il, dès que la Terre a été prête </text:span><text:span text:style-name="T5">physiquement.</text:span></text:p>
      <text:p text:style-name="P44"><text:span text:style-name="T10">D'autre part, les anciens philosophes grecs, et ceux du </text:span><text:span text:style-name="T14">XIX</text:span><text:span text:style-name="T125">e</text:span><text:span text:style-name="T14"> </text:span><text:span text:style-name="T10">siècle, </text:span><text:span text:style-name="T5">n'avaient aucune idée de l'extraordinaire, on est tenté de dire : l'infinie </text:span><text:span text:style-name="T29">complexité d'une seule cellule, complexité que nous venons de découvrir </text:span><text:span text:style-name="T5">grâce au microscope électronique.</text:span></text:p>
      <text:p text:style-name="P44"><text:span text:style-name="T54"><text:s/></text:span><text:span text:style-name="T29">Enfin et surtout, les anciens philosophes grecs de l'école dite atomiste s'imaginaient que des atomes accrochés ensemble, arrangés ensemble, suffisaient à rendre compte du vivant. C'est là l'erreur fondamentale que </text:span><text:span text:style-name="T5">l'on retrouve encore de nos jours chez les philosophes survivants de </text:span><text:span text:style-name="T23">l'école atomiste et partisans de l'explication par le hasard. Car les atomes </text:span><text:span text:style-name="T29">arrangés par milliards dans une seule cellule ne suffisent pas à rendre </text:span><text:span text:style-name="T23">compte de l'activité de la cellule, à savoir du fait que la cellule fait cons</text:span><text:span text:style-name="T29">tamment sa propre synthèse et se recopie elle-même, en renouvelant </text:span><text:span text:style-name="T16">constamment tous les atomes qu'elle a intégrés précédemment. Un </text:span><text:span text:style-name="T10">arrangement d'atomes en aussi grand nombre que l'on voudra et aussi </text:span><text:span text:style-name="T23">compliqué que l'on voudra ne rend pas compte non plus de l'existence du </text:span><text:span text:style-name="T32">psychisme qui est propre à tout système biologique, depuis les Protozoai</text:span><text:span text:style-name="T16">res. Par conséquent la tentative d'explication de l'existence de la cellule </text:span><text:span text:style-name="T29">par le hasard, à la manière des anciens philosophes </text:span><text:soft-page-break/><text:span text:style-name="T29">grecs, est absolument </text:span><text:span text:style-name="T5">à côté de la question, hors du sujet.</text:span></text:p>
      <text:p text:style-name="P44"><text:span text:style-name="T10">Une multiplicité d'atomes, par elle-même, ne peut pas rendre compte </text:span><text:span text:style-name="T29">de l'existence d'une substance qui subsiste en renouvelant constamment </text:span><text:span text:style-name="T16">ces atomes qu'elle intègre, substance qui fait sa propre synthèse, autorég</text:span><text:span text:style-name="T32">ulée, substance qui est un psychisme dans le cas du protozoaire. Cela est </text:span><text:span text:style-name="T5">d'un autre ordre.</text:span></text:p>
      <text:p text:style-name="P8"/>
      <text:p text:style-name="P9"><text:span text:style-name="T74">La peine de mort </text:span><text:bookmark text:name="__RefHeading___Toc128061758"/><text:span text:style-name="Footnote_20_anchor"><text:span text:style-name="T74"><text:note text:id="ftn61" text:note-class="footnote"><text:note-citation>50</text:note-citation><text:note-body><text:p text:style-name="Footnote"><text:span text:style-name="T91"><text:s/></text:span><text:span text:style-name="T63">Article inédit (1981).</text:span></text:p></text:note-body></text:note></text:span></text:span></text:p>
      <text:p text:style-name="P32"/>
      <text:p text:style-name="P32"/>
      <text:p text:style-name="P32">La première question à traiter lorsqu'on aborde le problème de la peine de mort, c'est de savoir ce qu'est la mort.</text:p>
      <text:p text:style-name="P44"><text:span text:style-name="T16">Sur ce point, on le sait, les esprits sont partagés. Les uns pensent et </text:span><text:span text:style-name="T5">assurent que la mort, c'est le néant, l'annihilation totale, intégrale, de la personne humaine. On ne connaît aucun argument rationnel qui per</text:span><text:span text:style-name="T16">mette de fonder cette assertion et cette assurance, mais enfin ils le pen</text:span><text:span text:style-name="T29">sent et ils le disent. Mon ami était couché là, sur son lit de mourant. Tout </text:span><text:span text:style-name="T5">d'un coup, il n'est plus là. Il reste son cadavre, c'est-à-dire la matière </text:span><text:span text:style-name="T10">qu'il informait en dernier lieu et qui maintenant n'est plus informée. Les </text:span><text:span text:style-name="T5">compositions physiques, chimiques, biochimiques, biologiques, se </text:span><text:span text:style-name="T10">défont, se décomposent. Tel est le fait. Certains, la plupart, en infèrent :</text:span></text:p>
      <text:list xml:id="list5444104971806854101" text:style-name="WW8Num5">
        <text:list-item>
          <text:p text:style-name="P90">Mon ami n'est plus là, dans l'expérience, donc il n'existe plus du tout.</text:p>
        </text:list-item>
        <text:list-item>
          <text:p text:style-name="P91"><text:span text:style-name="T10">L'inférence est hardie, c'est même une pétition de principe, mais ce </text:span><text:span text:style-name="T5">n'est pas le lieu ni l'heure, aujourd'hui, d'analyser ni de discuter ce point.</text:span></text:p>
        </text:list-item>
      </text:list>
      <text:p text:style-name="P44"><text:span text:style-name="T10">D'autres assurent que la mort n'est pas le néant, mais une transformation, peut-être une nouvelle naissance. Ceux qui défendent cette thèse </text:span><text:span text:style-name="T5">devraient se soucier aujourd'hui de la fonder plus solidement, par </text:span><text:span text:style-name="T16">analyse et de donner davantage de raisons. Mais ce n'est pas non plus le </text:span><text:span text:style-name="T5">lieu ni le moment de nous embarquer ici et aujourd'hui dans cette voie.</text:span></text:p>
      <text:p text:style-name="P44"><text:span text:style-name="T10">D'autres enfin enseignent, depuis les plus anciens documents connus </text:span><text:span text:style-name="T16">de l’Inde ancienne, et depuis les antiques tablettes orphiques, que l'âme quitte le corps et selon les cas, selon les circonstances, va entrer dans un </text:span><text:span text:style-name="T5">autre corps. C'est la doctrine de la transmigration des âmes. Un texte </text:span><text:span text:style-name="T16">célèbre et que chacun connaît, la </text:span><text:span text:style-name="T17">Bagavat-gita, </text:span><text:span text:style-name="T16">enseigne que la mort </text:span><text:span text:style-name="T5">physique n'a rien de terrible puisqu'elle consiste simplement à changer de corps comme on change de vêtement.</text:span></text:p>
      <text:p text:style-name="P44"><text:span text:style-name="T10">Il reste que nos sociétés modernes ou bien infligent la peine de mort, ou bien se demandent s'il convient de continuer à l'infliger, sans avoir </text:span><text:span text:style-name="T5">traité la question préalable : qu'est-ce que la mort ?</text:span></text:p>
      <text:p text:style-name="P31">C'est étrange, n'est-ce pas ?</text:p>
      <text:p text:style-name="P44"><text:span text:style-name="T29">Il existe plusieurs manières d'infliger aux autres la mort, tout en conti</text:span><text:span text:style-name="T5">nuant à ignorer ce qu'elle est.</text:span></text:p>
      <text:p text:style-name="P44"><text:span text:style-name="T5">La plus efficace, aujourd'hui comme hier, aujourd'hui plus qu'hier, </text:span><text:span text:style-name="T10">c'est la guerre. L'humanité dispose aujourd'hui d'armes avec lesquelles </text:span><text:span text:style-name="T23">on pense pouvoir tuer des centaines de millions d'hommes, de femmes et </text:span><text:span text:style-name="T5">d'enfants. Des hommes qui semblent normaux, lorsqu'on les regarde, </text:span><text:span text:style-name="T29">bons pères de famille, excellents grands-pères parfois, envisagent froidement de tuer cent, deux cents, trois cents millions ou plus d'hommes, de </text:span><text:span text:style-name="T10">femmes et d'enfants russes, s'il s'agit de l'un des deux camps ; un nom</text:span><text:span text:style-name="T5">bre comparable d'enfants américains, s'il s'agit de l'autre camp. Nous </text:span><text:span text:style-name="T23">avons nous-mêmes en France entendu et vu de nos yeux notre précédent </text:span><text:span text:style-name="T5">Président de la République nous expliquer calmement qu'il disposerait </text:span><text:span text:style-name="T10">de moins de dix minutes pour décider si oui ou non il donnerait l'ordre </text:span><text:span text:style-name="T23">de lancer des bombes destinées à tuer, dans ce cas, cent, deux cents, trois </text:span><text:span text:style-name="T10">cents millions d'hommes, de femmes et d'enfants russes.</text:span></text:p>
      <text:p text:style-name="P44"><text:span text:style-name="T29">Dans cette émission de télévision on a cependant oublié d'expliquer ou de rappeler aux Français un petit détail : si notre Président de la République donne l'ordre d'expédier sur les villes russes les bombes en question, une heure après — ou une heure avant — il n'y aura plus de France. Car les Russes sont champions du monde d'échecs, et ils peuvent prévenir le </text:span><text:span text:style-name="T5">coup.</text:span></text:p>
      <text:p text:style-name="P44"><text:span text:style-name="T29">Il fallait donc expliquer aux Français que si nous envisageons de nous </text:span><text:span text:style-name="T16">servir de ces armes, </text:span><text:soft-page-break/><text:span text:style-name="T16">nous sommes dans la situation de ces Japonais de </text:span><text:span text:style-name="T10">légende qui consentaient à mourir en bombardant un navire ennemi, en </text:span><text:span text:style-name="T16">se précipitant avec leur propre avion sur l'adversaire. Je ne sais pas si on </text:span><text:span text:style-name="T10">a consulté les Français pour leur demander s'ils sont prêts à se suicider </text:span><text:span text:style-name="T5">collectivement.</text:span></text:p>
      <text:p text:style-name="P44"><text:span text:style-name="T10">Mais ce n'est pas aujourd'hui la question que nous voulions aborder. </text:span><text:span text:style-name="T29">Nous rappelons simplement un fait. La Première Guerre mondiale, celle de 1914-1918, a coûté environ dix millions de morts sans compter les mutilés, les veuves et les orphelins. La Seconde Guerre mondiale a coûté </text:span><text:span text:style-name="T10">environ cinquante millions de cadavres. Qu'en sera-t-il de la prochaine que les nations puissantes préparent avec tant de zèle ?</text:span></text:p>
      <text:p text:style-name="P44"><text:span text:style-name="T5">La seconde manière d'infliger la mort aux autres, c'est de tuer les enfants avant leur naissance. La loi française autorise maintenant le </text:span><text:span text:style-name="T23">meurtre des enfants dans le ventre de leur mère en dessous d'une certaine </text:span><text:span text:style-name="T16">taille qui n'est pas précisée et en dessous d'un certain poids qui n'est pas </text:span><text:span text:style-name="T5">précisé lui non plus.</text:span></text:p>
      <text:p text:style-name="P44"><text:span text:style-name="T16">Il existe une troisième manière, moins directe, de contribuer à la mort </text:span><text:span text:style-name="T10">des autres, c'est de vendre des armes. On sait que la France est l'un des </text:span><text:span text:style-name="T5">premiers vendeurs d'armes du monde.</text:span></text:p>
      <text:p text:style-name="P44"><text:span text:style-name="T5">Un enfant qui naît aujourd'hui en France, qui parvient à naître, com</text:span><text:span text:style-name="T23">ment voulez-vous qu'il respecte la vie humaine puisqu'il est né et qu'il vit </text:span><text:span text:style-name="T5">dans un monde de massacre, après le massacre de la dernière grande </text:span><text:span text:style-name="T16">guerre mondiale, avant le massacre que préparent activement des hom</text:span><text:span text:style-name="T10">mes État qui semblent normaux quand on les regarde ? Il sait que l'on</text:span><text:span text:style-name="T53"> </text:span><text:span text:style-name="T5">tue légalement chaque année quelques centaines de milliers d'enfants qui, eux, ne parviendront pas à naître et qui n'auront pas le droit à leur </text:span><text:span text:style-name="T29">vie. Les autres ont décidé, et les députés ont voté. Ils seront privés de vie.</text:span></text:p>
      <text:p text:style-name="P44"><text:span text:style-name="T29">Il vit dans un pays qui prépare des armes qui ont pour but de tuer cent, </text:span><text:span text:style-name="T16">deux cents, trois cents millions ou plus des enfants des autres, avec leurs </text:span><text:span text:style-name="T10">pères et leurs mères. Il vit dans un pays qui vend des armes pour que </text:span><text:span text:style-name="T16">d'autres peuples puissent se massacrer plus aisément. Comment voulez-vous qu'il respecte la vie humaine ? Qui le lui aurait appris ? Où aurait-il </text:span><text:span text:style-name="T5">vu respecter la vie humaine ?</text:span></text:p>
      <text:p text:style-name="P44"><text:span text:style-name="T29">Supposons que cet enfant né en France devienne un assassin, un meur</text:span><text:span text:style-name="T10">trier. Il est traduit en Cour d'Assise. Il est condamné à mort. Faut-il que </text:span><text:span text:style-name="T16">la société française ajoute ce nouveau meurtre aux précédents ? Telle est </text:span><text:span text:style-name="T5">la question.</text:span></text:p>
      <text:p text:style-name="P44"><text:span text:style-name="T10">Il existe en France des gens qui sont pour l'avortement et contre les </text:span><text:span text:style-name="T29">armes nucléaires, contre la vente des armes. On les trouve, ces gens, plus </text:span><text:span text:style-name="T16">généralement dans de petits partis de gauche. Ils sont contre la peine de </text:span><text:span text:style-name="T5">mort.</text:span></text:p>
      <text:p text:style-name="P44"><text:span text:style-name="T10">Il existe des gens qui sont contre l'avortement, mais pour les armes </text:span><text:span text:style-name="T29">nucléaires et pour la peine de mort. On les trouve plus généralement dans </text:span><text:span text:style-name="T5">des partis politiques de droite.</text:span></text:p>
      <text:p text:style-name="P44"><text:span text:style-name="T5">Mais si l'on fait l'analyse, objectivement, simplement, raisonnablement, en s'efforçant simplement de ne pas se mettre en contradiction </text:span><text:span text:style-name="T16">avec soi-même, avec les principes que l'on a choisis, on voit bien que si </text:span><text:span text:style-name="T5">l'on est contre la peine de mort appliquée aux assassins, aux tueurs, on </text:span><text:span text:style-name="T16">devrait être aussi contre la peine de mort infligée aux petits qui n'ont pas </text:span><text:span text:style-name="T5">vécu et qui ne parviendront même pas à naître. Si l'on est contre les </text:span><text:span text:style-name="T16">armes destinées à tuer des centaines de millions d'enfants, de femmes et </text:span><text:span text:style-name="T10">d'hommes de Russie, on devrait être aussi contre le massacre des petits </text:span><text:span text:style-name="T16">enfants en France. Si l'on est partisan de respecter la personne humaine, </text:span><text:span text:style-name="T5">on doit l'être complètement, intégralement, et sans exception.</text:span></text:p>
      <text:p text:style-name="P44"><text:span text:style-name="T16">S'il en était ainsi en France, on poserait en principe : En France, on ne </text:span><text:span text:style-name="T5">tue pas, personne ne tue personne. Mais dans ce cas, il faut renoncer à </text:span><text:span text:style-name="T16">tuer les petits avant leur naissance, renoncer à fabriquer des armes pour </text:span><text:span text:style-name="T10">massacrer des centaines de millions de Russes, renoncer à vendre des </text:span><text:span text:style-name="T5">armes. Et dans ce cas, dans cette hypothèse, nous pouvons défendre la thèse : même les tueurs, les assassins, nous ne les tuerons pas !</text:span></text:p>
      <text:p text:style-name="P44"><text:span text:style-name="T10">Nous avons simplement voulu, dans cette chronique, indiquer que le </text:span><text:span text:style-name="T16">problème de la peine de mort appliquée aux tueurs, aux assassins, est un problème qui doit être traité et analysé sans le </text:span><text:soft-page-break/><text:span text:style-name="T16">séparer des autres problè</text:span><text:span text:style-name="T29">mes, des autres cas où la peine de mort est aussi en question : la préparation de la guerre, la mise à mort des enfants avant leur naissance, la vente </text:span><text:span text:style-name="T16">des armes. Vous ne pouvez pas, en France, exiger d'un enfant, d'un ado</text:span><text:span text:style-name="T29">lescent, qu'il respecte la vie humaine si la France, elle, ne la respecte pas.</text:span></text:p>
      <text:p text:style-name="P8"/>
      <text:p text:style-name="P9"><text:span text:style-name="T76">Évolution et Création </text:span><text:bookmark text:name="__RefHeading___Toc128061759"/><text:span text:style-name="Footnote_20_anchor"><text:span text:style-name="T76"><text:note text:id="ftn62" text:note-class="footnote"><text:note-citation>51</text:note-citation><text:note-body><text:p text:style-name="Footnote"><text:span text:style-name="T91"><text:s/></text:span><text:span text:style-name="T60">La Voix du Nord, </text:span><text:span text:style-name="T61">20 août 1981</text:span></text:p></text:note-body></text:note></text:span></text:span></text:p>
      <text:p text:style-name="P32"/>
      <text:p text:style-name="P32"/>
      <text:p text:style-name="P44"><text:span text:style-name="T5">La théorie de l'évolution est une théorie scientifique qui apparaît </text:span><text:span text:style-name="T10">d'abord en biologie, au début du </text:span><text:span text:style-name="T14">XIX </text:span><text:span text:style-name="T10">siècle, avec Lamarck. Elle est </text:span><text:span text:style-name="T23">reprise par Darwin au milieu du </text:span><text:span text:style-name="T26">XIX</text:span><text:span text:style-name="T125">e</text:span><text:span text:style-name="T120">e</text:span><text:span text:style-name="T26"> </text:span><text:span text:style-name="T23">siècle. Mais elle n'est pas exclusi</text:span><text:span text:style-name="T16">vement propre à la biologie. Au début du </text:span><text:span text:style-name="T20">XX</text:span><text:span text:style-name="T118">e</text:span><text:span text:style-name="T20"> </text:span><text:span text:style-name="T16">siècle les physiciens découvrent progressivement qu'il existe aussi une histoire et une évolu</text:span><text:span text:style-name="T5">tion de la matière, une composition progressive de la matière, ce qui </text:span><text:span text:style-name="T16">n'était pas soupçonné au </text:span><text:span text:style-name="T20">XIX</text:span><text:span text:style-name="T118">e</text:span><text:span text:style-name="T20"> </text:span><text:span text:style-name="T16">siècle. Et une évolution de l'Univers, une </text:span><text:span text:style-name="T5">histoire et une genèse de l'Univers. En somme le concept d'évolution </text:span><text:span text:style-name="T16">s'est étendu à la totalité de nos connaissances expérimentales portant sur </text:span><text:span text:style-name="T5">l'Univers, la nature et l'Homme qui vient d'apparaître en dernier.</text:span></text:p>
      <text:p text:style-name="P44"><text:span text:style-name="T5">La théorie de l'évolution, lorsqu'elle est apparue au début du </text:span><text:span text:style-name="T31">XIX</text:span><text:span text:style-name="T121">e</text:span><text:span text:style-name="T31"> </text:span><text:span text:style-name="T29">siècle, en biologie, a suscité de la part des théologiens, judéens, </text:span><text:span text:style-name="T5">chrétiens, catholiques, protestants ou orthodoxes, des protestations vigoureuses et souvent violentes. Jusqu'aujourd'hui on relève, ici et là, </text:span><text:span text:style-name="T10">tant chez les Judéens que chez les chrétiens, une hostilité profonde, </text:span><text:span text:style-name="T5">insurmontable, à l'idée, à la théorie de l'évolution.</text:span></text:p>
      <text:p text:style-name="P44"><text:span text:style-name="T29">Une fois de plus je voudrais essayer de dissiper les malentendus et les </text:span><text:span text:style-name="T5">quiproquos qui existent entre les savants et les théologiens, ou leurs ouailles, à ce sujet.</text:span></text:p>
      <text:p text:style-name="P44"><text:span text:style-name="T5">La théorie scientifique de l'évolution, en tant que telle, n'est pas une </text:span><text:span text:style-name="T10">théorie métaphysique. Si elle devient, si elle se transforme en théorie </text:span><text:span text:style-name="T5">métaphysique, alors elle n'est plus une théorie scientifique. La théorie </text:span><text:span text:style-name="T10">scientifique de l'évolution, en tant que telle, et pour nous en tenir à la théorie biologique de l'évolution, prétend que les groupes zoologiques, </text:span><text:span text:style-name="T16">les espèces d'êtres vivants, sont apparus dans un certain ordre, qui va du </text:span><text:span text:style-name="T5">simple au complexe, depuis les micro-organismes monocellulaires </text:span><text:span text:style-name="T10">jusqu'à l'Homme, et qu'entre les groupes zoologiques, entre les espèces </text:span><text:span text:style-name="T29">d'êtres vivants, il existe des liens, des liens physiques ou plus exactement </text:span><text:span text:style-name="T5">génétiques.</text:span></text:p>
      <text:p text:style-name="P31">Une comparaison fera comprendre la nature de ces liens.</text:p>
      <text:p text:style-name="P44"><draw:line text:anchor-type="char" draw:z-index="449" draw:style-name="gr1" draw:text-style-name="P101" svg:x1="13.157cm" svg:y1="12.666cm" svg:x2="13.157cm" svg:y2="13.292cm"><text:p/></draw:line><text:span text:style-name="T10">Les langues française, espagnole, italienne, portugaise, roumaine et quelques autres, comportent des parentés linguistiques, des parentés de </text:span><text:span text:style-name="T16">vocabulaire, de syntaxe, etc. Les linguistes expliquent ces parentés en </text:span><text:span text:style-name="T29">disant que ces diverses langues procèdent ou dérivent d'une souche com</text:span><text:span text:style-name="T10">mune, qui est la langue latine. Ainsi s'expliquent les parentés : par une </text:span><text:span text:style-name="T5">communauté d'origine historique. Si l'on n'admettait pas cette commu</text:span><text:span text:style-name="T16">nauté d'origine, on ne comprendrait pas ces parentés. Il faudrait les met</text:span><text:span text:style-name="T5">tre au compte d'un hasard prodigieux.</text:span></text:p>
      <text:p text:style-name="P44"><text:span text:style-name="T10">Cette langue latine, nous la connaissons par ailleurs, et nous connaissons quelque peu l'histoire des transformations et des mélanges qui expliquent que du latin des envahisseurs romains on soit passé au fran</text:span><text:span text:style-name="T5">çais moderne.</text:span></text:p>
      <text:p text:style-name="P44"><text:span text:style-name="T10">Le latin, le grec, le sanscrit, comportent des parentés du point de vue </text:span><text:span text:style-name="T29">du vocabulaire et de la syntaxe qui ne s'expliquent que par une commune </text:span><text:span text:style-name="T5">origine historique. Les linguistes ont donc forgé le concept d'indo-européen ; ils ont induit, à partir de ces parentés linguistiques, l'exis</text:span><text:span text:style-name="T16">tence d'une langue hypothétique, dont il ne reste aucun document, et qui est l'indo-européen. Cette induction, cette hypothèse était nécessaire, car sans elle on ne comprenait pas l'existence des parentés entre le latin, le </text:span><text:span text:style-name="T5">grec, le sanscrit et quelques autres langues.</text:span></text:p>
      <text:p text:style-name="P44"><text:span text:style-name="T5">Personne ne soutient que le français actuel dérive ou procède de </text:span><text:span text:style-name="T10">l'espagnol actuel. Personne ne soutient que le portugais actuel dérive de </text:span><text:span text:style-name="T16">l'italien actuel. Mais les linguistes prétendent que le français, l'espagnol, </text:span><text:span text:style-name="T10">l'italien, le portugais actuels procèdent ou dérivent d'une souche com</text:span><text:span text:style-name="T5">mune, qui est précisément le latin.</text:span></text:p>
      <text:p text:style-name="P44"><text:soft-page-break/><text:span text:style-name="T16">Les biologistes raisonnent de la même manière. Aucun biologiste ne </text:span><text:span text:style-name="T10">prétend que l'Homme actuel dérive ou procède du Singe actuel. Mais à </text:span><text:span text:style-name="T29">cause des parentés anatomiques, physiologiques, et surtout biochimiques </text:span><text:span text:style-name="T16">et génétiques, les biologistes pensent que l'Homme actuel et les grands </text:span><text:span text:style-name="T10">Singes actuels doivent avoir, dans le passé, une origine commune.</text:span></text:p>
      <text:p text:style-name="P44"><text:span text:style-name="T5">Si l'on n'admet pas cette hypothèse, alors il faut admettre que les </text:span><text:span text:style-name="T10">parentés anatomiques, physiologiques, biochimiques, génétiques entre l'Homme actuel et les Singes actuels ne s'expliquent pas. Si l'enfant </text:span><text:span text:style-name="T5">d'Homme au cours de son développement dans le ventre de sa maman laisse apparaître quelque chose qui ressemble à des branchies, cela </text:span><text:span text:style-name="T16">s'explique parce que de fait, en remontant assez haut dans l'histoire de la </text:span><text:span text:style-name="T10">genèse du message génétique qui fait le petit d'Homme, on trouve des </text:span><text:span text:style-name="T16">Poissons. Si l'on n'admet pas ce lien physique, génétique, dans le passé, </text:span><text:span text:style-name="T10">dans un passé lointain, tout ce qui se passe au cours de l'embryogenèse </text:span><text:span text:style-name="T5">de l'enfant d'Homme devient inexplicable.</text:span></text:p>
      <text:p text:style-name="P44"><text:span text:style-name="T29">La théorie biologique de l'évolution est donc purement et simplement </text:span><text:span text:style-name="T5">une théorie qui a pour but de rendre compte du donné anatomique, physiologique, biochimique, génétique, embryologique, etc. Elle nous </text:span><text:span text:style-name="T10">dit, cette théorie de l'évolution, que la main de l'Homme, le cerveau de </text:span><text:span text:style-name="T5">l'Homme et tous ses organes, ont une histoire, une préhistoire, et que pour comprendre la main de l'Homme moderne, il faut remonter très haut dans le passé, jusqu'à l'époque reptilienne au moins.</text:span></text:p>
      <text:p text:style-name="P44"><text:span text:style-name="T29">La théorie de l'évolution, en tant que telle, ne se prononce ni par oui ni </text:span><text:span text:style-name="T5">par non sur la question de la Création. Ce n'est pas là son affaire. Ce n'est pas de sa compétence. Savoir si l'Univers et tout ce qu'il contient </text:span><text:span text:style-name="T29">est créé ou s'il est incréé, cela relève d'une analyse que jusqu'à présent on a appelée métaphysique. La biologie en tant que telle ne se prononce pas sur ce point. Les théologiens et leurs ouailles n'avaient donc pas à avoir </text:span><text:span text:style-name="T5">peur.</text:span></text:p>
      <text:p text:style-name="P44"><text:span text:style-name="T29">Ils ont cependant des excuses, car il est vrai qu'au siècle dernier, et de </text:span><text:span text:style-name="T10">nos jours encore, certains savants ont cru que la théorie de l'évolution </text:span><text:span text:style-name="T16">expliquait tout, et qu'elle remplaçait la théorie métaphysique de la Créa</text:span><text:span text:style-name="T10">tion. Il suffit aujourd'hui de lire certains savants américains pour cons</text:span><text:span text:style-name="T16">tater que manifestement ils prennent l'évolution pour une divinité créa</text:span><text:span text:style-name="T5">trice. L'évolution est pour eux ce qu'était Ishtar la déesse pour les Sumériens et les Babyloniens.</text:span></text:p>
      <text:p text:style-name="P44"><text:span text:style-name="T16">Au </text:span><text:span text:style-name="T20">XIX</text:span><text:span text:style-name="T118">e</text:span><text:span text:style-name="T20"> </text:span><text:span text:style-name="T16">siècle, s'est donc engagé le dialogue suivant, entre savants </text:span><text:span text:style-name="T5">matérialistes et théologiens : Ou bien l'évolution, ou bien la Création. </text:span><text:span text:style-name="T16">Les savants matérialistes préféraient l'évolution, ils rejetaient donc la Création. Les théologiens et leurs ouailles préféraient la Création, ils </text:span><text:span text:style-name="T5">rejetaient donc et rejettent encore la théorie de l'évolution.</text:span></text:p>
      <text:p text:style-name="P44"><text:span text:style-name="T5">Mais les uns et les autres partaient d'un présupposé commun, à </text:span><text:span text:style-name="T10">savoir : il faut choisir entre la théorie de l'évolution ou la théorie de la </text:span><text:span text:style-name="T5">Création. Si l'une est vraie, alors l'autre est fausse.</text:span></text:p>
      <text:p text:style-name="P44"><text:span text:style-name="T29">C'est ce présupposé qui est faux et qui est à l'origine de la querelle qui </text:span><text:span text:style-name="T10">dure maintenant depuis le début du </text:span><text:span text:style-name="T14">XIX</text:span><text:span text:style-name="T125">e</text:span><text:span text:style-name="T14"> </text:span><text:span text:style-name="T10">siècle et qui n'arrive pas à </text:span><text:span text:style-name="T5">s'éteindre.</text:span></text:p>
      <text:p text:style-name="P44"><text:span text:style-name="T10">S'il y a évolution, alors il y a création de nouveaux groupes zoologi</text:span><text:span text:style-name="T29">ques, de nouvelles espèces de vivants ; il y a, au cours du temps, création </text:span><text:span text:style-name="T23">de nouveaux gènes. Seule la création de nouveaux gènes permet de com</text:span><text:span text:style-name="T5">prendre le fait de l'évolution biologique ou, si l'on préfère, l'histoire naturelle de la vie.</text:span></text:p>
      <text:p text:style-name="P44"><text:span text:style-name="T29">S'il y a évolution, alors il y a Création. Car ce que les savants appellent </text:span><text:span text:style-name="T16">l'évolution, de fait c'est une création de nouveaux types de vivants. C'est </text:span><text:span text:style-name="T5">ce que Bergson a vu dès 1907.</text:span></text:p>
      <text:p text:style-name="P44"><text:span text:style-name="T16">La différence entre cette perspective nouvelle qui s'impose à nous de </text:span><text:span text:style-name="T29">par les découvertes faites en paléontologie, en zoologie, et l'ancienne </text:span><text:span text:style-name="T32">perspective qui était celle des vieux théologiens hébreux et chrétiens, c'est </text:span><text:span text:style-name="T29">que, dans la perspective nouvelle, la Création s'effectue progressivement et par étapes, sur une longue durée de temps : dix-huit milliards d'années </text:span><text:span text:style-name="T16">au moins pour l'Univers entier. Tandis que les anciens théologiens, par </text:span><text:span text:style-name="T29">exemple saint Augustin, mort en 430, pensaient que </text:span><text:soft-page-break/><text:span text:style-name="T29">l'Univers a été créé </text:span><text:span text:style-name="T16">soit en une semaine, soit instantanément. Voilà la différence. Elle porte </text:span><text:span text:style-name="T29">sur la manière de comprendre les modalités ou l'histoire ou la durée de la </text:span><text:span text:style-name="T5">Création, mais non pas sur la Création elle-même.</text:span></text:p>
      <text:p text:style-name="P44"><text:span text:style-name="T29">Bien entendu, si un savant américain ou français nous dit que l'évolu</text:span><text:span text:style-name="T10">tion s'explique par le hasard des mutations ou les erreurs de copies dans </text:span><text:span text:style-name="T5">le processus d'auto duplication de l'ADN, — alors il y a conflit entre </text:span><text:span text:style-name="T10">cette théorie de l'évolution et le dogme de la Création. Mais ce n'est pas</text:span><text:span text:style-name="T53"> </text:span><text:span text:style-name="T10">la théorie de l'évolution en tant que telle qui s'oppose alors à la doctrine de la Création : c'est l'interprétation philosophique, métaphysique, de la </text:span><text:span text:style-name="T5">théorie de l'évolution, par un savant qui préfère le matérialisme de Démocrite ou de Leucippe.</text:span></text:p>
      <text:p text:style-name="P44"><text:span text:style-name="T5">Si l'on n'admet pas la théorie scientifique de l'évolution, alors on est </text:span><text:span text:style-name="T16">obligé d'admettre que la production des grands types d'êtres vivants, des groupes zoologiques, des espèces d'êtres vivants, est une production dis</text:span><text:span text:style-name="T10">continue, et qu'il n'y a pas de lien physique, pas de lien génétique entre </text:span><text:span text:style-name="T16">les groupes zoologiques qui sont apparus au cours de l'histoire naturelle </text:span><text:span text:style-name="T5">de la vie. Il s'agit donc, dans cette hypothèse, et pour chaque groupe </text:span><text:span text:style-name="T10">zoologique, pour chaque espèce de vivant nouveau, d'une génération </text:span><text:span text:style-name="T5">spontanée d'un vivant hautement complexe à partir de la matière telle que l'étudié le physicien, la matière qui précède l'apparition de la vie.</text:span></text:p>
      <text:p text:style-name="P44"><text:span text:style-name="T10">Si l'on n'admet pas la théorie de l'évolution et que d'autre part on pro</text:span><text:span text:style-name="T16">fesse la théorie hébraïque, juive et chrétienne de la Création, alors on est </text:span><text:span text:style-name="T10">obligé d'admettre que Dieu compose chaque vivant nouveau comme le potier, à partir de la matière qui est telle que l'étudié le physicien. On a donc une théorie de la Création qui assimile celle-ci à la fabrication </text:span><text:span text:style-name="T5">humaine.</text:span></text:p>
      <text:p text:style-name="P44"><text:span text:style-name="T5">Ce que nous enseigne la biologie moderne, c'est que la Création s'effectue ou se réalise par communication d'information. La Création s'effectue au niveau du génotype, pour parler comme les biologistes. </text:span><text:span text:style-name="T29">Dieu crée et continue de créer en communiquant une Information généti</text:span><text:span text:style-name="T10">que nouvelle qu'il ajoute aux messages génétiques qu'il a créés précédemment, qu'il intègre aux messages antérieurs. C'est décidément plus </text:span><text:span text:style-name="T5">intelligent que de recommencer à zéro pour chaque nouveau type de vivant, pour chaque nouveau groupe zoologique, pour chaque espèce nouvelle.</text:span></text:p>
      <text:p text:style-name="P8"/>
      <text:p text:style-name="P9"><text:span text:style-name="T74">Le cerveau et la conscience </text:span><text:bookmark text:name="__RefHeading___Toc128061760"/><text:span text:style-name="Footnote_20_anchor"><text:span text:style-name="T74"><text:note text:id="ftn63" text:note-class="footnote"><text:note-citation>52</text:note-citation><text:note-body><text:p text:style-name="Footnote"><text:span text:style-name="T91"><text:s/></text:span><text:span text:style-name="T93">La Voix du Nord, </text:span><text:span text:style-name="T92">25, 28, 29 août et 5 septembre 1981.</text:span></text:p></text:note-body></text:note></text:span></text:span></text:p>
      <text:p text:style-name="P32"/>
      <text:p text:style-name="P32"/>
      <text:p text:style-name="P44"><text:span text:style-name="T5">Le cerveau de l'Homme est aujourd'hui le système le plus complexe </text:span><text:span text:style-name="T10">que nous connaissions dans l'Univers. Il est vrai que nous ne connaissons, dans l'Univers, aujourd'hui, du point de vue biologique, que les </text:span><text:span text:style-name="T23">systèmes, les êtres vivants apparus dans notre minuscule système solaire. </text:span><text:span text:style-name="T16">Or nous savons que notre seule Galaxie comporte environ cent milliards </text:span><text:span text:style-name="T23">d'étoiles plus ou moins semblables à notre Soleil : il peut donc exister des </text:span><text:span text:style-name="T16">milliards de systèmes solaires dans notre seule Galaxie. L'Univers est </text:span><text:span text:style-name="T29">constitué de milliards de galaxies plus ou moins semblables à notre pro</text:span><text:span text:style-name="T23">pre Galaxie : il peut donc exister dans l'Univers des milliards de milliards </text:span><text:span text:style-name="T16">de systèmes solaires, et dans chacun d'entre eux la vie et la pensée peu</text:span><text:span text:style-name="T10">vent être apparues. Nous n'avons à cette heure aucune trace expérimen</text:span><text:span text:style-name="T16">tale certaine de l'existence d'autres systèmes solaires habités dans l'Uni</text:span><text:span text:style-name="T5">vers, mais </text:span><text:span text:style-name="T6">a priori </text:span><text:span text:style-name="T5">la probabilité est en faveur de l'hypothèse d'une </text:span><text:span text:style-name="T16">pluralité de systèmes solaires habités. L'hypothèse la plus improbable, a priori, est que la vie et la pensée ne soient apparues que dans notre pro</text:span><text:span text:style-name="T5">pre système solaire, dans notre propre Galaxie. C'est l'hypothèse de </text:span><text:span text:style-name="T23">l'enfant d'un village perdu qui s'imagine que son village est le seul village </text:span><text:span text:style-name="T5">au monde.</text:span></text:p>
      <text:p text:style-name="P44"><text:span text:style-name="T10">L'invention du cerveau de l'Homme moderne date de quelques dizai</text:span><text:span text:style-name="T16">nes de milliers d'années, entre 50 000 et 100 000 ans selon les datations </text:span><text:span text:style-name="T29">proposées par les paléontologistes spécialistes de l'anthropogenèse. Mais </text:span><text:span text:style-name="T5">la formation ou l'invention du cerveau de l'Homme n'a pas été un pro</text:span><text:span text:style-name="T16">cessus instantané. Ce fut un long travail dont on peut suivre l'histoire en </text:span><text:span text:style-name="T5">étudiant les cerveaux des animaux disparus. Colette Dechaseaux a </text:span><text:span text:style-name="T29">publié, il y a quelques années déjà, un bel ouvrage intitulé précisément : </text:span><text:span text:style-name="T27">Cerveaux d'animaux disparus </text:span><text:span text:style-name="T29">(éd. Masson, 1962). Cette étude, cette discipline nouvelle s'appelle la paléoneurologie. Elle ne date, en fait, que de </text:span><text:span text:style-name="T23">1948. C'est Mademoiselle T. Edinger qui publia en 1929 les premiers travaux consacrés à l'histoire des Cerveaux fossiles. Mais c'est seulement en </text:span><text:span text:style-name="T5">1948 que T. Edinger publia ses travaux sur l'histoire et l'évolution du</text:span><text:span text:style-name="T53"> </text:span><text:span text:style-name="T10">cerveau du Cheval, sur une durée de cinquante-cinq millions d'années </text:span><text:span text:style-name="T16">environ. Pour la première fois, les transformations de la morphologie du cerveau étaient suivies le long d'une série phylétique indiscutable, inter</text:span><text:span text:style-name="T5">prétées par comparaison avec le cerveau du genre le plus ancien de la série et avec le cerveau du genre le plus récent.</text:span></text:p>
      <text:p text:style-name="P44"><text:span text:style-name="T10">Tous les Vertébrés, du plus primitif au plus évolué, du Poisson vieux </text:span><text:span text:style-name="T5">de quatre cents millions d'années à l'Homme moderne, possèdent une </text:span><text:span text:style-name="T16">moelle contenue dans le canal médullaire et un encéphale renfermé dans </text:span><text:span text:style-name="T5">la cavité cérébrale. Qu'il appartienne à un Poisson, à un Amphibien, à </text:span><text:span text:style-name="T16">un Reptile, à un Oiseau ou à un Mammifère actuel, l'encéphale est composé des mêmes parties : la moelle (le bulbe rachidien), le cervelet, les </text:span><text:span text:style-name="T10">lobes optiques chez le Poisson, l'Amphibien, le Reptile, les tubercules </text:span><text:span text:style-name="T16">quadrijumeaux chez quelques Mammifères, les hémisphères cérébraux, </text:span><text:span text:style-name="T5">les bulbes olfactifs. Et cependant il existe une grande différence entre </text:span><text:span text:style-name="T29">tous ces cerveaux. Parmi les constituants de l'encéphale, les hémisphères </text:span><text:span text:style-name="T5">cérébraux ne représentent qu'une toute petite partie du cerveau chez le </text:span><text:span text:style-name="T16">Poisson, tandis que, au fur et à mesure que l'on monte dans la hiérarchie des Vertébrés, au fur et à mesure que l'on avance dans l'histoire de l'évolution, ils sont de plus en plus importants. Avec l'Homme les hémisphè</text:span><text:span text:style-name="T5">res cérébraux finissent par constituer la plus grande partie de l'encéphale.</text:span></text:p>
      <text:p text:style-name="P44"><text:span text:style-name="T10">Madame Colette Dechaseaux, dans le savant ouvrage que nous avons cité, fait remarquer cette chose curieuse : d'une façon générale, le cer</text:span><text:span text:style-name="T16">veau paraît poursuivre son évolution indépendamment du squelette et de </text:span><text:span text:style-name="T5">la dentition, demeurant constamment "en retard", dans la majorité des </text:span><text:span text:style-name="T16">cas, sur eux. Et si d'aventure un cerveau est très évolué, "en avance" sur </text:span><text:span text:style-name="T29">ceux de la </text:span><text:soft-page-break/><text:span text:style-name="T29">majorité des Mammifères contemporains, la forme qui le pos</text:span><text:span text:style-name="T5">sède est proche sinon de son extinction, du moins de son déclin.</text:span></text:p>
      <text:p text:style-name="P44"><text:span text:style-name="T10">Comme chacun sait, l'Homme est un Mammifère et dans le monde </text:span><text:span text:style-name="T5">animal c'est aux grands Singes — Gibbon, Orang, Chimpanzé, Gorille </text:span><text:span text:style-name="T23">— qu'il ressemble le plus. Comme eux il a gardé dans sa morphologie des </text:span><text:span text:style-name="T29">traits archaïques : il a cinq doigts à la main et au pied. Bien peu de Mammifères ont encore ce nombre qui est celui des premiers Vertébrés terres</text:span><text:span text:style-name="T5">tres. Ses dents manifestent un dessin qui était réalisé depuis l'ère ter</text:span><text:span text:style-name="T29">tiaire. Il se distingue des grands Singes par la station droite et par la taille </text:span><text:span text:style-name="T5">de son cerveau.</text:span></text:p>
      <text:p text:style-name="P44"><text:span text:style-name="T5">Les grands Singes actuels, le Chimpanzé, l'Orang-outan, le Gorille, </text:span><text:span text:style-name="T16">ont des capacités crâniennes moyennes qui tournent autour de 400 cm, </text:span><text:span text:style-name="T29">440 cm</text:span><text:span text:style-name="T119">3</text:span><text:span text:style-name="T122">3</text:span><text:span text:style-name="T29">, 540 cm</text:span><text:span text:style-name="T122">3</text:span><text:span text:style-name="T29">. L'Australopithèque, ou plus exactement les divers </text:span><text:span text:style-name="T5">Australopithèques qui apparaissent en Afrique australe, au Kenya et dans la région du Tchad, ont une capacité crânienne, établie par la méthode des moulages endocrâniens, qui oscille entre 450 cm</text:span><text:span text:style-name="T130">3</text:span><text:span text:style-name="T5"> et 700 cm</text:span><text:span text:style-name="T130">3</text:span><text:span text:style-name="T5">. Ils sont apparus il y a plusieurs millions d'années. Les </text:span><text:span text:style-name="T10">Archanthropiens, c'est-à-dire les Pithécanthropes de Java et le Sinanth</text:span><text:span text:style-name="T16">rope de Chine, qui faisaient du feu, taillaient des outils, ont une capacité </text:span><text:span text:style-name="T29">cérébrale qui est connue elle aussi par plusieurs moulages endocrâniens. </text:span><text:span text:style-name="T10">La capacité cérébrale des Pithécanthropes est d'environ 860 cm</text:span><text:span text:style-name="T127">3</text:span><text:span text:style-name="T10">. Celle</text:span><text:span text:style-name="T53"> </text:span><text:span text:style-name="T5">du Sinanthrope est de 1 075 cm</text:span><text:span text:style-name="T130">3</text:span><text:span text:style-name="T5">. Les Paléanthropiens répandus dans </text:span><text:span text:style-name="T29">tout l'Ancien Monde pendant plus de cent mille années avaient, pour les </text:span><text:span text:style-name="T16">plus anciens d'entre eux, une capacité cérébrale proche de celle qui est observée sur l'Homme moderne. Les Paléanthropiens les plus récents avaient un cerveau plus volumineux. La capacité cérébrale de l'Homme </text:span><text:span text:style-name="T29">de La Chapelle-aux-Saints se situe aux environs de 1 625 cm</text:span><text:span text:style-name="T122">3</text:span><text:span text:style-name="T29">. L'Homo </text:span><text:span text:style-name="T16">sapiens apparu il y a 30 000 ou 40 000 ans, a une capacité crânienne </text:span><text:span text:style-name="T5">moyenne de 1 400 cm</text:span><text:span text:style-name="T130">3</text:span><text:span text:style-name="T5">.</text:span></text:p>
      <text:p text:style-name="P44"><text:span text:style-name="T29">Non seulement le volume du cerveau augmente généralement au cours du temps, mais la forme extérieure de l'encéphale, elle aussi, se modifie. </text:span><text:span text:style-name="T16">Le nombre des circonvolutions cérébrales, et donc la surface du cortex, </text:span><text:span text:style-name="T5">augmente depuis les Singes primitifs jusqu'à l'Homme moderne. La </text:span><text:span text:style-name="T16">mesure comparée du volume des diverses parties de l'encéphale fait apparaître une évolution différenciée de ces parties. Par exemple, si l'on </text:span><text:span text:style-name="T23">considère la série constituée par les Prosimiens, le Gorille, le Chimpanzé, </text:span><text:span text:style-name="T5">et l'Homme, on s'aperçoit que le néocortex, ou nouveau cerveau, </text:span><text:span text:style-name="T10">s'accroît en volume de plus en plus, au fur et à mesure que l'on avance </text:span><text:span text:style-name="T5">vers l'Homme.</text:span></text:p>
      <text:p text:style-name="P64"/>
      <text:p text:style-name="P64">* <text:s text:c="3"/>*</text:p>
      <text:p text:style-name="P32"/>
      <text:p text:style-name="P44"><text:span text:style-name="T5">Si l'on considère l'histoire paléontologique de la formation de </text:span><text:span text:style-name="T16">l'Homme, on constate que le volume cérébral a doublé en quelque deux </text:span><text:span text:style-name="T29">millions d'années, c'est-à-dire à peu près 50 000 ou 100 000 générations. </text:span><text:span text:style-name="T5">La croissance du cerveau de l'Homme s'est arrêtée depuis environ 100 000 ans.</text:span></text:p>
      <text:p text:style-name="P44"><text:span text:style-name="T29">L'Homme moderne naît avec un cerveau dont le poids est de l'ordre de 300 grammes. Le cerveau, du moins le poids du cerveau, s'accroît envi</text:span><text:span text:style-name="T5">ron cinq fois avant d'atteindre le poids adulte. Par contre, le poids de </text:span><text:span text:style-name="T29">l'encéphale du petit Chimpanzé, à sa naissance, est déjà plus de la moitié </text:span><text:span text:style-name="T5">de celui de l'adulte.</text:span></text:p>
      <text:p text:style-name="P44"><text:span text:style-name="T16">Le problème — l'un des problèmes qui s'imposent aux biologistes — </text:span><text:span text:style-name="T29">est de comprendre comment, à partir du message génétique contenu dans </text:span><text:span text:style-name="T10">l'ovule fécondé, c'est-à-dire de l'ovule qui a reçu la communication du </text:span><text:span text:style-name="T29">message génétique donné par le père, comment à partir de ce message </text:span><text:span text:style-name="T10">génétique qui tient dans une masse infime de matière, le cerveau de l'Homme adulte est progressivement construit, formé, constitué. Com</text:span><text:span text:style-name="T16">ment le message génétique contenu dans l'ovule fécondé peut contenir </text:span><text:span text:style-name="T10">toutes les informations requises, toutes les instructions, pour comman</text:span><text:span text:style-name="T23">der à la construction de cet organe qui est le système physique et biologi</text:span><text:span text:style-name="T10">que le plus compliqué que nous connaissions à cette heure dans l'Uni</text:span><text:span text:style-name="T23">vers. La Drosophile possède déjà un système nerveux constitué </text:span><text:soft-page-break/><text:span text:style-name="T23">d'environ </text:span><text:span text:style-name="T5">100 000 cellules nerveuses ou neurones. Le cerveau de l'Homme moderne, qui pèse, rappelons-le, environ 1 500 grammes, est de l'ordre</text:span><text:span text:style-name="T53"> </text:span><text:span text:style-name="T23">de cent milliards, selon des savants américains comme David Hubel, pro</text:span><text:span text:style-name="T5">fesseur de neurobiologie à la Faculté de Médecine de Harvard. Jean-</text:span><text:span text:style-name="T10">Pierre Changeux, qui est professeur au Collège de France, avance les </text:span><text:span text:style-name="T16">chiffres de deux à seize milliards et demi de neurones. Il existe donc de </text:span><text:span text:style-name="T5">grandes variations entre les estimations d'un savant à l'autre.</text:span></text:p>
      <text:p text:style-name="P44"><text:span text:style-name="T5">Comme chacun sait, un neurone est constitué d'un corps cellulaire </text:span><text:span text:style-name="T16">duquel surgit une fibre principale, l'axone, et un certain nombre de bran</text:span><text:span text:style-name="T5">ches, les dendrites. La communication de l'information d'une cellule </text:span><text:span text:style-name="T29">nerveuse à une autre cellule nerveuse s'effectue par deux moyens physi</text:span><text:span text:style-name="T5">ques : la méthode électrique et la méthode chimique. Le signal qui est </text:span><text:span text:style-name="T16">issu d'un neurone est conduit le long de l'axone sous forme d'impulsions électriques. Mais il est aussi transmis d'une cellule nerveuse à une autre cellule nerveuse par l'intermédiaire de molécules complexes qui passent de l'une à l'autre. On appelle synapse le contact entre la cellule qui com</text:span><text:span text:style-name="T29">munique l'information et la cellule qui la reçoit. Le plus souvent, un neurone reçoit des informations qui proviennent de plusieurs centaines ou de </text:span><text:span text:style-name="T10">plusieurs milliers d'autres neurones, et il transmet à son tour l'information reçue à plusieurs centaines ou plusieurs milliers d'autres neurones. Le nombre de synapses par neurone peut donc atteindre plusieurs milliers. Des savants comme David Hubel pensent que le nombre de cent </text:span><text:span text:style-name="T16">mille milliards de synapses dans un cerveau humain est une hypothèse </text:span><text:span text:style-name="T5">possible.</text:span></text:p>
      <text:p text:style-name="P44"><text:span text:style-name="T16">Les principes du fonctionnement des neurones chez des êtres aussi </text:span><text:span text:style-name="T10">éloignés que l'escargot et l'homme sont semblables. La plus grande part </text:span><text:span text:style-name="T5">de nos connaissances sur l'influx nerveux proviennent de l'étude du calmar.</text:span></text:p>
      <text:p text:style-name="P44"><text:span text:style-name="T32">C'est au début de ce siècle seulement que les spécialistes du cerveau ont </text:span><text:span text:style-name="T10">établi que la cellule nerveuse, le neurone, est l'unité fondamentale du </text:span><text:span text:style-name="T5">système nerveux. C'est en 1875 que le savant italien Camillo Golgi a </text:span><text:span text:style-name="T29">réussi à voir, pour la première fois, quelques neurones qui apparaissaient </text:span><text:span text:style-name="T10">en entier avec toutes leurs ramifications. Le savant espagnol Santiago </text:span><text:span text:style-name="T5">Ramon y Cajal, mort en 1934, a appliqué la méthode découverte par </text:span><text:span text:style-name="T16">Golgi à l'examen de presque toutes les parties du système nerveux de </text:span><text:span text:style-name="T5">nombreux animaux. Cajal a établi tout au début de ce siècle, en 1904, </text:span><text:span text:style-name="T16">que le système nerveux est constitué de cellules séparées qui communi</text:span><text:span text:style-name="T10">quent entre elles par des synapses. Depuis trente ou quarante ans on a </text:span><text:span text:style-name="T16">découvert que tous les neurones, quelles que soient leurs tailles et leurs </text:span><text:span text:style-name="T5">formes, utilisent les mêmes sortes de signaux électriques. Lorsque </text:span><text:span text:style-name="T16">l'influx arrive à l'une des terminaisons de l'axone, la membrane de la terminaison émet une substance chimique qui passe à travers l'espace qui sépare deux cellules nerveuses et agit sur la membrane synaptique de la </text:span><text:span text:style-name="T10">cellule qui reçoit l'information. Plus de vingt médiateurs — c'est-à-dire </text:span><text:span text:style-name="T5">plus de vingt substances qui servent à transmettre l'information d'une </text:span><text:span text:style-name="T16">cellule nerveuse à une autre cellule nerveuse —, ont déjà été découverts.</text:span></text:p>
      <text:p text:style-name="P44"><text:span text:style-name="T16">Il n'existe pas deux neurones identiques, et cependant on a pu décou</text:span><text:span text:style-name="T5">vrir des constantes. Le corps cellulaire du neurone contient le noyau, lequel contient l'information génétique, et les appareils que nous avons</text:span><text:span text:style-name="T53"> </text:span><text:span text:style-name="T5">indiqués dans notre précédente chronique consacrée à La Cellule (cf. </text:span><text:span text:style-name="T16">p. 287), en particulier les appareils qui sont nécessaires à la synthèse de ces protéines que sont les enzymes. Les dendrites forment un arbre tout </text:span><text:span text:style-name="T5">autour du corps cellulaire. C'est par ces dendrites que le neurone reçoit la plus grande partie des informations. C'est le long de l'axone que les </text:span><text:span text:style-name="T29">signaux qui partent du corps cellulaire sont transmis vers d'autres parties </text:span><text:span text:style-name="T23">du cerveau et du système nerveux. Le plus souvent, les synapses résultent </text:span><text:span text:style-name="T10">de la rencontre de l'axone d'une cellule nerveuse et des dendrites d'une autre cellule. Lorsque l'axone parvient à une synapse, il forme un bou</text:span><text:span text:style-name="T16">ton terminal, lequel contient des vésicules, dans lesquelles on découvre plusieurs milliers de molécules du médiateur chimique, l’acétylcholine.</text:span></text:p>
      <text:p text:style-name="P44"><text:soft-page-break/><text:span text:style-name="T16">La partie du cerveau que l'on appelle le néocortex est la partie la plus </text:span><text:span text:style-name="T5">récente, la plus moderne, la plus tardivement constituée dans l'histoire </text:span><text:span text:style-name="T16">de la vie. C'est parmi les Primates puis chez l'Homme que le néocortex a atteint son plus grand développement. Chaque millimètre carré du tissu </text:span><text:span text:style-name="T29">cortical comporte environ 100 000 neurones. A la fin du siècle dernier on </text:span><text:span text:style-name="T16">a découvert que le néocortex était divisé en régions distinctes dont les </text:span><text:span text:style-name="T5">fonctions sont différentes. Petit à petit on établit une sorte de carte des </text:span><text:span text:style-name="T23">régions spécialisées : l'aire plus spécialement consacrée à la vue, celle qui </text:span><text:span text:style-name="T16">est plus spécialement consacrée à l'audition, celle qui est consacrée au langage, etc. Par exemple, un signal provenant d'un oeil est transmis au </text:span><text:span text:style-name="T32">cerveau par environ un million de fibres nerveuses liées entre elles dans le </text:span><text:span text:style-name="T5">nerf optique. Il parvient à la zone spécialisée à cet effet. Deux régions </text:span><text:span text:style-name="T16">bien délimitées du cortex sont indispensables au langage. On sait d'autre </text:span><text:span text:style-name="T10">part que le fonctionnement du cerveau humain n'est pas entièrement </text:span><text:span text:style-name="T16">symétrique. La majorité d'entre nous utilise de préférence la main droite qui est commandée par la partie gauche du cerveau. Les centres du langage sont principalement situés eux aussi dans la partie gauche du cer</text:span><text:span text:style-name="T10">veau. L'hémisphère droit est par contre dominant pour l'exercice de la </text:span><text:span text:style-name="T5">musique. Il semble également dominant pour ce qui touche à l'expression des émotions. C'est vers 1860 que le savant français Paul Broca a découvert qu'une lésion d'une région particulière du cortex entraînait des troubles du langage ou l'impossibilité de parler, aphasie.</text:span></text:p>
      <text:p text:style-name="P44"><text:span text:style-name="T16">Depuis quelques années, on découvre de plus en plus des messagers </text:span><text:span text:style-name="T5">chimiques nouveaux utilisés par le cerveau. Ces messagers chimiques </text:span><text:span text:style-name="T29">sont des molécules géantes, constituées principalement d'acides aminés. </text:span><text:span text:style-name="T16">Toute la psychiatrie contemporaine se trouve renouvelée par ces décou</text:span><text:span text:style-name="T23">vertes de molécules complexes qui servent à transmettre des informations </text:span><text:span text:style-name="T16">de neurone à neurone et dont certaines ressemblent étonnamment à cer</text:span><text:span text:style-name="T10">taines drogues telles que la mescaline, le LSD, la morphine.</text:span></text:p>
      <text:p text:style-name="P37"/>
      <text:p text:style-name="P44"><text:span text:style-name="T10">Le problème philosophique des rapports ou relations entre le cerveau </text:span><text:span text:style-name="T29">et la conscience reste obscurci par près de vingt-cinq siècles d'histoire de </text:span><text:span text:style-name="T5">la philosophie.</text:span></text:p>
      <text:p text:style-name="P44"><text:span text:style-name="T10">Autour du </text:span><text:span text:style-name="T14">VII</text:span><text:span text:style-name="T125">e</text:span><text:span text:style-name="T14"> </text:span><text:span text:style-name="T10">siècle avant notre ère, en Grèce et en Inde, apparais</text:span><text:span text:style-name="T29">sent des textes, des documents, qui véhiculent un thème commun. L'âme </text:span><text:span text:style-name="T23">est une substance divine, une partie ou une parcelle de la divinité, tombée </text:span><text:span text:style-name="T29">dans ce monde multiple, ce monde des apparences. L'âme préexistante et divine est tombée dans un corps mauvais qui l'exile, qui l'aliène et qui la </text:span><text:span text:style-name="T5">souille.</text:span></text:p>
      <text:p text:style-name="P44"><text:span text:style-name="T16">Ce thème se retrouve aussi bien dans les antiques tablettes orphiques, </text:span><text:span text:style-name="T5">dans les documents des communautés orphiques et pythagoriciennes, </text:span><text:span text:style-name="T10">chez certains philosophes comme Empédocle et Platon, et, du côté de l'Inde, dans les plus anciennes Upanishad. On peut donc en inférer rai</text:span><text:span text:style-name="T29">sonnablement que ce thème qui se retrouve ici et là doit avoir une source </text:span><text:span text:style-name="T5">ou une origine commune que certains savants, par exemple Mircea Eliade, croient discerner du côté du chamanisme.</text:span></text:p>
      <text:p text:style-name="P44"><text:span text:style-name="T16">Au </text:span><text:span text:style-name="T20">IV</text:span><text:span text:style-name="T118">e</text:span><text:span text:style-name="T20"> </text:span><text:span text:style-name="T16">siècle avant notre ère, le philosophe grec Aristote, disciple de </text:span><text:span text:style-name="T5">Platon, propose une analyse que nous pouvons lire encore aujourd'hui dans son traité de l’Âme. Aristote rejette le thème platonicien de l'âme </text:span><text:span text:style-name="T29">préexistante tombée dans un corps mauvais. Il propose une analyse origi</text:span><text:span text:style-name="T10">nale. L'âme est le principe informant. L'âme, en informant une matière, constitue le corps vivant organisé qui n'existerait pas sans elle. Il n'y a </text:span><text:span text:style-name="T5">donc pas lieu de se demander comment comprendre l'union de l'âme et du corps, puisque le corps, le corps vivant — tout corps organisé est </text:span><text:span text:style-name="T10">vivant —, c'est l'âme elle-même qui informe une matière et qui l'orga</text:span><text:span text:style-name="T16">nise. Dès lors que l'âme s'en va, à la mort, dès lors qu'elle disparaît, il ne </text:span><text:span text:style-name="T5">reste pas un corps. Il reste un cadavre. Et l'oeil d'un cadavre, la main d'un cadavre, n'est un œil, n'est une main, que d'une manière impropre. Il n'y a organe, il n'y a organisme, que s'il y a organisation et informa</text:span><text:span text:style-name="T10">tion. Le cadavre n'est donc pas un corps. C'est simplement de la matière qui avait été informée et qui ne l'est plus. Le cadavre ne </text:span><text:soft-page-break/><text:span text:style-name="T10">ressemble au </text:span><text:span text:style-name="T29">corps que de loin et provisoirement. Il est de la matière qui se décompose </text:span><text:span text:style-name="T5">parce qu'elle n'est plus informée.</text:span></text:p>
      <text:p text:style-name="P44"><text:span text:style-name="T16">Cette analyse d'Aristote est peut-être l'une des rares analyses philoso</text:span><text:span text:style-name="T5">phiques du passé qui puissent encore nous être utiles aujourd'hui.</text:span></text:p>
      <text:p text:style-name="P44"><text:span text:style-name="T5">Après Aristote, cette analyse a été oubliée pendant de longs siècles. </text:span><text:span text:style-name="T29">Les disciples de Platon, dans les premiers siècles de notre ère, ont repris, </text:span><text:span text:style-name="T5">développé, orchestré le thème platonicien : l'âme est une substance </text:span><text:span text:style-name="T16">divine tombée dans un corps mauvais. Les systèmes gnostiques qui ont pullulé dans les premiers siècles de notre ère ont accentué le caractère pessimiste de ce thème, en affirmant que le corps et la matière sont fon</text:span><text:span text:style-name="T10">cièrement mauvais et que le salut n'est possible qu'à la condition de se délivrer du corps et de la matière, ce qui était déjà la pensée de Platon.</text:span></text:p>
      <text:p text:style-name="P44"><text:span text:style-name="T23">Au </text:span><text:span text:style-name="T26">XVII</text:span><text:span text:style-name="T120">e</text:span><text:span text:style-name="T26"> </text:span><text:span text:style-name="T23">siècle, Descartes propose une théorie selon laquelle le corps </text:span><text:span text:style-name="T5">est un système mécanique qui n'a pas besoin de l'âme pour exister. </text:span><text:span text:style-name="T29">L'âme lui est associée. Elle n'a pas besoin du corps pour être et pour pen</text:span><text:span text:style-name="T5">ser. Au </text:span><text:span text:style-name="T38">XVIII</text:span><text:span text:style-name="T124">e</text:span><text:span text:style-name="T38"> </text:span><text:span text:style-name="T5">siècle, les matérialistes français, allemands et anglais</text:span><text:span text:style-name="T53"> </text:span><text:span text:style-name="T16">vont reprendre à Descartes cette idée que le corps, l'organisme est un système de type mécanique, comparable à ces machines que l'homme </text:span><text:span text:style-name="T5">fabrique. Puisqu'il peut, selon cette hypothèse, exister et fonctionner </text:span><text:span text:style-name="T16">sans l'âme, les disciples matérialistes de Descartes vont écarter comme </text:span><text:span text:style-name="T23">inutile l'entité appelée âme. Toute la médecine du </text:span><text:span text:style-name="T26">XIX</text:span><text:span text:style-name="T120">e</text:span><text:span text:style-name="T26"> </text:span><text:span text:style-name="T23">et du </text:span><text:span text:style-name="T26">XX</text:span><text:span text:style-name="T120">e</text:span><text:span text:style-name="T26"> </text:span><text:span text:style-name="T23">siècle </text:span><text:span text:style-name="T5">va subir profondément l'influence de la théorie cartésienne. Pour une </text:span><text:span text:style-name="T29">part, la médecine du </text:span><text:span text:style-name="T31">XIX</text:span><text:span text:style-name="T121">e</text:span><text:span text:style-name="T31"> </text:span><text:span text:style-name="T29">siècle repose sur le présupposé mécaniste : le corps est une machine. Elle traite l'organisme comme une machine, elle </text:span><text:span text:style-name="T5">soigne, ou du moins elle entreprend de soigner, un organe à part d'un autre, comme fait le mécanicien pour la machine qu'il répare.</text:span></text:p>
      <text:p text:style-name="P44"><text:span text:style-name="T16">Une autre école médicale, appelée vitaliste, se refuse à considérer le </text:span><text:span text:style-name="T29">corps comme une machine, et à séparer le corps de l'âme. C'est le cas par </text:span><text:span text:style-name="T23">exemple de l'école médicale fondée au début du </text:span><text:span text:style-name="T26">XIX</text:span><text:span text:style-name="T120">e</text:span><text:span text:style-name="T26"> </text:span><text:span text:style-name="T23">siècle par Samuel </text:span><text:span text:style-name="T5">Hahnemann, l'inventeur de l'homéopathie.</text:span></text:p>
      <text:p text:style-name="P44"><text:span text:style-name="T5">Toutes les écoles médicales aux </text:span><text:span text:style-name="T38">XVIII</text:span><text:span text:style-name="T124">e</text:span><text:span text:style-name="T38"> </text:span><text:span text:style-name="T5">et </text:span><text:span text:style-name="T38">XIX</text:span><text:span text:style-name="T124">e</text:span><text:span text:style-name="T38"> </text:span><text:span text:style-name="T5">siècles — et c'est </text:span><text:span text:style-name="T29">encore partiellement vrai au </text:span><text:span text:style-name="T31">XX</text:span><text:span text:style-name="T121">e</text:span><text:span text:style-name="T31"> </text:span><text:span text:style-name="T29">— dépendent de présupposés philoso</text:span><text:span text:style-name="T5">phiques plus ou moins bien analysés.</text:span></text:p>
      <text:p text:style-name="P44"><text:span text:style-name="T16">Le problème des rapports entre le cerveau et la conscience est un cas </text:span><text:span text:style-name="T5">particulier, un cas éminent, du problème plus général de l'âme et du corps. Jusqu'aujourd'hui les savants se partagent entre diverses écoles </text:span><text:span text:style-name="T29">philosophiques, selon leurs préférences, mais non pas, le plus souvent du </text:span><text:span text:style-name="T10">moins, à partir d'analyses philosophiques reprises totalement à la base. Car en cette fin du </text:span><text:span text:style-name="T14">XX</text:span><text:span text:style-name="T125">e</text:span><text:span text:style-name="T14"> </text:span><text:span text:style-name="T10">siècle il est évident qu'il faut reprendre tout le </text:span><text:span text:style-name="T29">problème, à la base, à partir de zéro, en oubliant tout le passé. Plus exac</text:span><text:span text:style-name="T16">tement, il faut le reprendre à partir de l'expérience et des connaissances que nous fournissent la biologie moderne, la biochimie, la génétique, la neurophysiologie et nos connaissances encore très partielles concernant </text:span><text:span text:style-name="T5">cet organe qui est le cerveau.</text:span></text:p>
      <text:p text:style-name="P44"><text:span text:style-name="T5">Quelques remarques très simples, tout d'abord, pour nettoyer le ter</text:span><text:span text:style-name="T16">rain des vieilles mythologies qui l'encombrent. Nous avons aujourd'hui </text:span><text:span text:style-name="T29">une idée suffisamment claire de ce qu'est le processus de la fécondation. </text:span><text:span text:style-name="T10">Nous savons que lors de la fécondation, un message génétique issu du père se combine à un message génétique donné par la mère et contenu </text:span><text:span text:style-name="T16">dans le noyau de l'ovule. Deux messages génétiques se combinent pour </text:span><text:span text:style-name="T5">donner un nouveau message génétique original, tel qu'on n'en a jamais </text:span><text:span text:style-name="T16">vu et tel qu'on n'en verra jamais plus. A partir de ce message génétique </text:span><text:span text:style-name="T5">nouveau, commence la construction de l'organisme, le développement </text:span><text:span text:style-name="T29">de l'embryon. C'est lui, ce message génétique nouveau issu de la combi</text:span><text:span text:style-name="T23">naison de deux messages génétiques antérieurs, qui commande à la cons</text:span><text:span text:style-name="T5">truction et au développement de l'embryon. Toute l'information est </text:span><text:span text:style-name="T29">donnée au début, à l'instant même de la conception, et donc de la forma</text:span><text:span text:style-name="T5">tion du nouveau message génétique. Aucune information nouvelle ne sera introduite, injectée au cours de l'embryogenèse. L'embryon puis </text:span><text:span text:style-name="T16">l'enfant puis l'adulte sont construits par le message initial. Au commencement était le message. Au commencement était l'information, et tout a </text:span><text:span text:style-name="T10">été fait par elle, et rien sans elle n'a été fait de ce </text:span><text:soft-page-break/><text:span text:style-name="T10">qui a été fait. C'est le </text:span><text:span text:style-name="T23">message initial contenu dans l'oeuf fécondé qui commande à la composi</text:span><text:span text:style-name="T29">tion des molécules géantes, à l'assimilation des molécules déjà élaborées </text:span><text:span text:style-name="T10">qui se trouvent dans son milieu vital, à l'élimination des toxines, à la </text:span><text:span text:style-name="T16">multiplication cellulaire, à la différenciation des cellules, à la formation </text:span><text:span text:style-name="T10">des organes. Il n'existe pas un organisme préexistant dans lequel l'âme descendrait. Il n'existe pas d'organisme vivant, il n'existe pas d'embryon ni d'embryogenèse sans information. Tout un pan de l'histoire de la philosophie du passé s'effondre, s'écroule devant cette simple constatation. </text:span><text:span text:style-name="T5">L'âme ne descend pas dans le corps, dans l'organisme. C'est l'âme, le </text:span><text:span text:style-name="T10">principe informant, qui constitue l'organisme et qui le fait être. Lorsque l'âme s'en va, il ne reste pas un corps, mais, ce qui est tout à fait diffé</text:span><text:span text:style-name="T5">rent, un cadavre, c'est-à-dire de la matière qui avait été informée et qui </text:span><text:span text:style-name="T16">ne l'est plus. Elle se décompose. C'est l'analyse d'Aristote qui en gros est </text:span><text:span text:style-name="T5">la bonne.</text:span></text:p>
      <text:p text:style-name="P44"><text:span text:style-name="T16">L'organisme n'est pas une machine, car l'organisme est un système qui </text:span><text:span text:style-name="T5">non seulement se construit lui-même, et qui se répare, qui se régénère, </text:span><text:span text:style-name="T29">qui sait se cicatriser lui-même. Il est un système qui renouvelle constam</text:span><text:span text:style-name="T32">ment les cellules qui le constituent, — sauf les cellules du cerveau ou neu</text:span><text:span text:style-name="T23">rones qui ne sont pas renouvelables —, et qui constamment renouvelle de </text:span><text:span text:style-name="T16">fond en comble tous les atomes, toutes les molécules intégrées dans cha</text:span><text:span text:style-name="T32">cune de ses cellules, y compris les cellules nerveuses. Une machine ne sait </text:span><text:span text:style-name="T5">pas faire cela. — C'est le système cartésien qui s'effondre.</text:span></text:p>
      <text:p text:style-name="P44"><text:span text:style-name="T5">L'âme ne se juxtapose pas au corps. Elle ne s'ajoute pas au corps. </text:span><text:span text:style-name="T29">Tout système biologique connu est un psychisme. Un monocellulaire est </text:span><text:span text:style-name="T10">déjà un psychisme. — Ce qui restait apparemment debout du cartésia</text:span><text:span text:style-name="T5">nisme s'écroule.</text:span></text:p>
      <text:p text:style-name="P44"><text:span text:style-name="T29">Nous savons par l'étude des systèmes biologiques les plus simples, les </text:span><text:span text:style-name="T16">micro-organismes monocellulaires, qu'il existe des processus d'assimila</text:span><text:span text:style-name="T5">tion, de digestion, d'élimination, sans que soient encore inventés les </text:span><text:span text:style-name="T29">organes appropriés à ces fonctions. Les organes spécialisés seront inven</text:span><text:span text:style-name="T5">tés plus tard. Les fonctions existent déjà.</text:span></text:p>
      <text:p text:style-name="P44"><text:span text:style-name="T29">Nous savons qu'il existe un psychisme rudimentaire chez les monocel</text:span><text:span text:style-name="T10">lulaires. Le système nerveux n'est pas encore inventé.</text:span></text:p>
      <text:p text:style-name="P44"><text:span text:style-name="T16">On ne peut donc pas dire, on ne peut pas soutenir que le système nerveux dans son ensemble, cerveau y compris, produit le psychisme. Cela </text:span><text:span text:style-name="T10">n'a aucun sens. Car le psychisme existe chez des êtres rudimentaires et </text:span><text:span text:style-name="T5">très archaïques qui n'ont pas encore de système nerveux.</text:span></text:p>
      <text:p text:style-name="P44"><text:span text:style-name="T29">De toute façon cette affirmation selon laquelle le système nerveux et le </text:span><text:span text:style-name="T5">cerveau produiraient le psychisme et la conscience, n'a aucun sens. Car </text:span><text:span text:style-name="T23">le cerveau vivant, c'est un ensemble de cellules, cent milliards de cellules </text:span><text:span text:style-name="T16">chez l'Homme. Chacune de ces cellules est une composition complexe </text:span><text:span text:style-name="T29">constituée de molécules hautement complexes elles aussi, et en constant </text:span><text:span text:style-name="T16">renouvellement. Les molécules géantes sont des compositions faites de </text:span><text:span text:style-name="T10">molécules plus simples, arrangées dans un certain ordre, qui est fonctionnel. Les molécules simples sont des compositions faites d'atomes, d'hydrogène, de carbone, d'oxygène, d'azote, de fer, de magnésium, etc. </text:span><text:span text:style-name="T16">La matière que connaît le physicien, la matière qu'étudie le physicien ne </text:span><text:span text:style-name="T10">peut pas produire du psychisme ou de la conscience, même arrangée en</text:span><text:span text:style-name="T53"> </text:span><text:span text:style-name="T5">compositions aussi complexes que l'on voudra. L'argument n'est pas </text:span><text:span text:style-name="T16">neuf et il n'est pas de moi. Il est d'un philosophe qui n'est pas suspect de </text:span><text:span text:style-name="T29">cléricalisme : Denis Diderot, dans une lettre à sa ravissante amie Sophie </text:span><text:span text:style-name="T5">Voilant.</text:span></text:p>
      <text:p text:style-name="P44"><text:span text:style-name="T16">Le cerveau ne produit pas le psychisme, puisque dans l'histoire natu</text:span><text:span text:style-name="T5">relle de la vie le psychisme préexistait au cerveau.</text:span></text:p>
      <text:p text:style-name="P44"><text:span text:style-name="T16">La question est donc de savoir quelle est la raison d'être et la fonction </text:span><text:span text:style-name="T5">du cerveau.</text:span></text:p>
      <text:p text:style-name="P44"><text:span text:style-name="T5">Tout est à reprendre à ce sujet sur des bases nouvelles. On ne prend </text:span><text:span text:style-name="T16">pas trop de risques en avançant que le cerveau est l'organe qui recueille toutes les informations reçues par l'organisme vivant — tout organisme </text:span><text:span text:style-name="T5">est vivant. C'est dans le cerveau que s'effectue le traitement, l'analyse </text:span><text:span text:style-name="T29">des informations reçues par les sens. Et c'est à partir du cerveau que partent les décisions, les ordres qui vont être communiqués, soit consciem</text:span><text:span text:style-name="T10">ment soit inconsciemment, à tous les organes de l'organisme </text:span><text:soft-page-break/><text:span text:style-name="T10">entier.</text:span></text:p>
      <text:p text:style-name="P44"><text:span text:style-name="T5">Le problème a été embrouillé par le fait que dans notre langue fran</text:span><text:span text:style-name="T16">çaise les termes de conscience, de psychisme, d'esprit, sont utilisés dans le plus grand désordre. Le terme de conscience est utilisé par certains savants et appliqué à des êtres vivants très simples, très rudimentaires à </text:span><text:span text:style-name="T10">qui il vaudrait sans doute mieux reconnaître un psychisme inconscient, </text:span><text:span text:style-name="T5">un psychisme qui ne va pas jusqu'à la réflexion.</text:span></text:p>
      <text:p text:style-name="P44"><text:span text:style-name="T16">Une chose semble certaine du point de vue de l'expérience, c'est qu'on </text:span><text:span text:style-name="T10">ne peut parler de psychisme qu'à partir du moment où apparaissent des </text:span><text:span text:style-name="T29">systèmes biologiques hautement complexes, les premiers vivants. Parler </text:span><text:span text:style-name="T16">de psychisme avant l'apparition des êtres vivants, parler d'un psychisme </text:span><text:span text:style-name="T5">de la matière, des atomes et des électrons, comme le font aujourd'hui </text:span><text:span text:style-name="T10">certains physiciens, semble relever de l'occultisme, de la magie, de la pensée prélogique, plutôt que de l'analyse raisonnable du donné. Le </text:span><text:span text:style-name="T29">psychisme, le psychisme le plus simple apparaît avec le premier vivant. </text:span><text:span text:style-name="T10">Tout être vivant est un psychisme, — contre Descartes, — mais avant </text:span><text:span text:style-name="T29">l'être vivant il n'y a pas de psychisme dans l'Univers. Telle semble être la </text:span><text:span text:style-name="T5">donnée objective fournie par l'expérience.</text:span></text:p>
      <text:p text:style-name="P44"><text:span text:style-name="T23">Le cerveau humain est ce que nous sommes en train de découvrir en ce moment. Ce qui nous est le plus proche, ce qui est nous-mêmes, est aussi </text:span><text:span text:style-name="T5">jusqu'aujourd'hui ce qui nous est le plus lointain, le moins connu. L'humanité a commencé par connaître le Ciel, notre système solaire, </text:span><text:span text:style-name="T29">avant de découvrir l'être vivant, et elle commence à peine à découvrir ce qu'est le cerveau de l'Homme avec lequel nous pensons. Il n'existe pas, à </text:span><text:span text:style-name="T10">ma connaissance du moins, aujourd'hui une théorie générale du cerveau et de la conscience qui fasse l'unanimité parmi les savants.</text:span></text:p>
      <text:p text:style-name="P44"><text:span text:style-name="T16">Ceux-ci, nous le rappelions, sont partagés entre des écoles philosophiques dont les origines, les racines, sont très anciennes : le pythagorisme </text:span><text:span text:style-name="T5">ou l'orphisme, le cartésianisme etc. Il n'existe pas encore une théorie </text:span><text:span text:style-name="T29">générale du cerveau digne des savants qui explorent cette terre inconnue </text:span><text:span text:style-name="T10">qui est le cerveau de l'animal et de l'Homme. Mais cette théorie ne sera </text:span><text:span text:style-name="T16">possible que plus tard, lorsque les connaissances expérimentales auront </text:span><text:span text:style-name="T10">progressé. Ce qui est sûr, ce qui est déjà acquis, c'est que le cerveau est</text:span><text:span text:style-name="T53"> </text:span><text:span text:style-name="T16">un organe dans lequel entrent des messages et duquel sortent des messa</text:span><text:span text:style-name="T29">ges. Le cerveau lui-même est construit à partir d'un message initial, con</text:span><text:span text:style-name="T16">tenu dans l'ovule fécondé. On sait par l'histoire naturelle que les capaci</text:span><text:span text:style-name="T5">tés du psychisme semblent se développer au fur et à mesure que le </text:span><text:span text:style-name="T29">cerveau se développe. Il reste à comprendre exactement la nature de cette </text:span><text:span text:style-name="T5">corrélation.</text:span></text:p>
      <text:p text:style-name="P8"/>
      <text:p text:style-name="P9"><text:span text:style-name="T76">L'évolution cosmique </text:span><text:bookmark text:name="__RefHeading___Toc128061761"/><text:span text:style-name="Footnote_20_anchor"><text:span text:style-name="T76"><text:note text:id="ftn64" text:note-class="footnote"><text:note-citation>53</text:note-citation><text:note-body><text:p text:style-name="Footnote"><text:span text:style-name="T91"><text:s/></text:span><text:span text:style-name="T58">La Voix du Nord, </text:span><text:span text:style-name="T59">3 et 8 novembre 1981.</text:span></text:p></text:note-body></text:note></text:span></text:span></text:p>
      <text:p text:style-name="P35"/>
      <text:p text:style-name="P35"/>
      <text:p text:style-name="P44"><text:span text:style-name="T16">Nous avons eu l'occasion plusieurs fois déjà dans ces chroniques, ici </text:span><text:span text:style-name="T29">même, de parler à nos lecteurs de l'évolution cosmique, la grande découverte, la découverte principale peut-être du </text:span><text:span text:style-name="T31">XX </text:span><text:span text:style-name="T29">siècle. Un livre vient de </text:span><text:span text:style-name="T16">paraître aux éditions du Seuil qui s'intitule : </text:span><text:span text:style-name="T17">Patience dans l'azur. </text:span><text:span text:style-name="T16">Sous-titre : Évolution cosmique. Le titre, nos lecteurs l'auront reconnu, c'est </text:span><text:span text:style-name="T5">une citation d'un poème de Valéry. L'auteur de l'ouvrage s'appelle </text:span><text:span text:style-name="T10">Hubert Reeves. Il est né à Montréal. Il est présentement directeur de </text:span><text:span text:style-name="T29">recherches au Centre National de la Recherche Scientifique et il travaille </text:span><text:span text:style-name="T5">au Centre d'études nucléaires de Saclay.</text:span></text:p>
      <text:p text:style-name="P44"><text:span text:style-name="T5">L'intérêt de l'ouvrage, c'est de nous présenter une vue d'ensemble de </text:span><text:span text:style-name="T10">l'évolution de l'Univers telle qu'elle apparaît à un chercheur en 1980, </text:span><text:span text:style-name="T29">puisque l'ouvrage a été terminé l'an passé. Dans ce domaine de la recher</text:span><text:span text:style-name="T16">che en astrophysique et en cosmologie, il importe de suivre pas à pas </text:span><text:span text:style-name="T29">l'évolution des controverses et des découvertes. Les controverses ont été très vives depuis cinquante ans, depuis les grandes découvertes de Hubb</text:span><text:span text:style-name="T5">le et Humason en 1928. Ces deux savants ont établi alors que les </text:span><text:span text:style-name="T29">galaxies s'éloignent les unes des autres avec une vitesse qui est propor</text:span><text:span text:style-name="T16">tionnelle à leur distance mutuelle. C'est cette découverte expérimentale </text:span><text:span text:style-name="T5">qui est à l'origine de la célèbre théorie de l'expansion de l'Univers. </text:span><text:span text:style-name="T23">L'Univers est un ensemble de galaxies, constitué de milliards de galaxies, qui se fuient les unes les autres, à peu près comme les molécules d'un gaz </text:span><text:span text:style-name="T10">qui se détend ou qui prend de l'espace, ou encore comme un essaim </text:span><text:span text:style-name="T5">d'abeilles qui se disperserait. L'Univers grandit au cours du temps. L'espace grandit au cours du temps. Cette découverte expérimentale </text:span><text:span text:style-name="T10">avait été pressentie par des théoriciens tels que Lemaître, en 1927, </text:span><text:span text:style-name="T5">Robertson, Tolman, Eddington. La découverte expérimentale était venue confirmer une prévision théorique antérieure.</text:span></text:p>
      <text:p text:style-name="P44"><text:span text:style-name="T10">Dès lors que ce modèle d'un Univers en expansion s'est présenté à </text:span><text:span text:style-name="T5">l'attention des astrophysiciens, une question se posait immédiatement : </text:span><text:span text:style-name="T16">si l'Univers est en expansion, si les galaxies se fuient les unes les autres,</text:span><text:span text:style-name="T53"> </text:span><text:span text:style-name="T10">alors en reculant dans le temps ou dans le passé de l'Univers, on doit le voir de plus en plus serré, de plus en plus petit, de plus en plus dense, </text:span><text:span text:style-name="T5">jusqu'à parvenir à un état dense et même ponctuel de l'Univers entier. On en venait donc à l'idée d'une origine ou d'un commencement de </text:span><text:span text:style-name="T16">l'Univers physique. Les uns, tels Sir James Jeans, Sir Arthur Eddington, </text:span><text:span text:style-name="T10">Sir Edmund Whittaker, acceptèrent le fait franchement et se réjouirent non moins franchement d'une aussi belle découverte. Les autres, fort nombreux, étaient très fâchés. Pourquoi fâchés ? Parce que cette décou</text:span><text:span text:style-name="T5">verte d'un commencement possible de l'Univers physique mettait par </text:span><text:span text:style-name="T29">terre — si j'ose dire — leur vision de l'Univers, celle à laquelle ils étaient </text:span><text:span text:style-name="T10">attachés, celle qui avait leur préférence : un Univers éternel, sans com</text:span><text:span text:style-name="T5">mencement, sans fin, sans histoire, sans usure et sans vieillissement.</text:span></text:p>
      <text:p text:style-name="P44"><text:span text:style-name="T23">Les controverses avaient déjà été très vives au siècle précédent lorsque, </text:span><text:span text:style-name="T29">après les découvertes de Nicolas-Léonard Sadi Carnot (1796-1832), qui publie en 1824 ses Réflexions sur la puissance motrice du feu, et les tra</text:span><text:span text:style-name="T10">vaux de Clausius qui reprennent autour de 1850 les analyses de Carnot, on en était parvenu à l'idée que l'Univers est un système qui s'use ou se dégrade d'une manière irréversible, qui vieillit d'une manière incurable. </text:span><text:span text:style-name="T29">Si tout dans la nature est en régime d'usure, de vieillissement et de dégra</text:span><text:span text:style-name="T10">dation d'une manière irréversible, alors l'Univers n'est pas inusable. S'il </text:span><text:span text:style-name="T5">n'est pas inusable, alors il n'est pas éternel dans l'avenir. S'il n'est pas éternel dans l'avenir, alors il n'est pas non plus éternel dans le passé, </text:span><text:span text:style-name="T16">pour une raison simple qu'un exemple simple va permettre de compren</text:span><text:span text:style-name="T5">dre aussitôt :</text:span></text:p>
      <text:p text:style-name="P44"><text:span text:style-name="T5">Notre Soleil est une masse d'hydrogène qui se transforme d'une manière irréversible en hélium, avec une perte de masse, une perte </text:span><text:span text:style-name="T16">d'énergie qui est diffusée dans l'espace sous la forme de </text:span><text:soft-page-break/><text:span text:style-name="T16">grains d'énergie </text:span><text:span text:style-name="T5">que le jeune Albert Einstein en 1905 a appelés des Lichtquanten, les </text:span><text:span text:style-name="T10">quanta de lumière que nous appelons des photons. Si le Soleil était éter</text:span><text:span text:style-name="T16">nel dans le passé, alors il aurait épuisé son stock d'hydrogène depuis une </text:span><text:span text:style-name="T5">éternité, et donc depuis une éternité il n'y aurait plus de Soleil. Ce qui prouve que l'expression ou la proposition : le Soleil est éternel, — est </text:span><text:span text:style-name="T16">une proposition dépourvue de sens du point de vue physique. Elle implique contradiction. Vous effectuez le même raisonnement pour les cent </text:span><text:span text:style-name="T5">milliards d'étoiles qui constituent notre propre Galaxie et qui sont dans </text:span><text:span text:style-name="T23">le même cas que notre Soleil, et vous obtenez comme résultat que si notre </text:span><text:span text:style-name="T5">Galaxie était éternelle dans le passé, alors depuis une éternité notre galaxie aurait épuisé son stock d'hydrogène et que, par conséquent, depuis une éternité il n'y aurait plus de galaxie. La proposition : Notre </text:span><text:span text:style-name="T16">Galaxie est éternelle dans le passé est dépourvue de sens physique. On </text:span><text:span text:style-name="T10">peut bien prononcer la phrase mais elle est impensable physiquement. </text:span><text:span text:style-name="T5">Vous faites le même raisonnement en l'appliquant à l'ensemble des </text:span><text:span text:style-name="T29">galaxies, c'est-à-dire à l'Univers lui-même, et vous verrez que l'idée d'un </text:span><text:span text:style-name="T23">Univers éternel dans le passé peut toujours s'enseigner dans les classes de </text:span><text:span text:style-name="T5">philosophie mais non plus se penser si l'on est physicien.</text:span></text:p>
      <text:p text:style-name="P44"><text:span text:style-name="T10">A moins d'imaginer que l'Univers reçoit constamment de la matière </text:span><text:span text:style-name="T5">fraîche, de la matière nouvelle, de l'hydrogène tout neuf qui vient compenser la transformation irréversible de l'hydrogène en hélium. C'est </text:span><text:span text:style-name="T16">cette hypothèse qui a été proposée en 1948 par trois théoriciens anglais, </text:span><text:span text:style-name="T10">H. Bondi, T. Gold et F. Hoyle. Dans ce cas et dans cette hypothèse, </text:span><text:span text:style-name="T16">l'Univers s'use et vieillit d'une manière continuelle, mais comme il est </text:span><text:span text:style-name="T10">constamment régénéré par l'apport de matière et donc d'énergie fraîche, il parvient à se maintenir éternellement. C'est la théorie de la création </text:span><text:span text:style-name="T5">continuée de matière qui a été abandonnée par ses auteurs plus tard </text:span><text:span text:style-name="T16">parce que l'expérience montre que si cette théorie est vraie, alors nous </text:span><text:span text:style-name="T23">devrions voir autour de nous des galaxies de tous les âges, puisque, selon </text:span><text:span text:style-name="T29">cette théorie, constamment de nouvelles étoiles et de nouvelles galaxies </text:span><text:span text:style-name="T16">sont en régime de formation. Or il n'en est rien. Les galaxies que nous </text:span><text:span text:style-name="T29">connaissons sont toutes d'un âge comparable, disons environ quinze mil</text:span><text:span text:style-name="T5">liards d'années. D'autre part, si la théorie de la création continuée de </text:span><text:span text:style-name="T10">matière était vraie, alors, en regardant loin dans l'Univers, en regardant </text:span><text:span text:style-name="T5">très loin, disons pour fixer les idées à une distance de six milliards </text:span><text:span text:style-name="T29">d'années de lumière, nous voyons les galaxies non pas telles qu'elles sont </text:span><text:span text:style-name="T16">aujourd'hui, mais telles qu'elles étaient il y a six milliards d'années, lors</text:span><text:span text:style-name="T10">que la lumière qui vient de nous parvenir en est partie. Par conséquent lorsque nous regardons loin dans l'Univers, nous regardons le passé de </text:span><text:span text:style-name="T16">l'Univers. Plus nous plongeons loin grâce à nos instruments optiques de </text:span><text:span text:style-name="T29">plus en plus perfectionnés, et plus nous considérons un passé lointain de </text:span><text:span text:style-name="T10">l'Univers. Si la théorie de la création continuée de l'Univers était vraie, en regardant au loin, c'est-à-dire loin dans le passé de l'Univers, nous </text:span><text:span text:style-name="T29">devrions voir des galaxies de tous les âges et une densité de l'Univers comparable à celle que nous voyons autour de nous, c'est-à-dire non loin de nous dans l'espace et dans le temps. Or l'expérience montre que l'Uni</text:span><text:span text:style-name="T16">vers semble plus dense aux très grandes distances, c'est-à-dire dans son </text:span><text:span text:style-name="T29">passé, et que les galaxies observées semblent plus jeunes au loin, c'est-à-</text:span><text:span text:style-name="T16">dire dans le passé, que plus près de nous dans l'espace, c'est-à-dire plus </text:span><text:span text:style-name="T5">près aussi de notre époque.</text:span></text:p>
      <text:p text:style-name="P65"/>
      <text:p text:style-name="P65">* <text:s text:c="3"/>*</text:p>
      <text:p text:style-name="P35"/>
      <text:p text:style-name="P44"><text:span text:style-name="T20">Mais revenons à ces découvertes du </text:span><text:span text:style-name="T121">XIX</text:span><text:span text:style-name="T118">e</text:span><text:span text:style-name="T20">e</text:span><text:span text:style-name="T16"> </text:span><text:span text:style-name="T5">siècle qui portent les noms </text:span><text:span text:style-name="T16">de Carnot et de Clausius. Lorsqu'on a commencé à découvrir que tout </text:span><text:span text:style-name="T10">dans la nature est en train de s'user ou de vieillir d'une manière irréversi</text:span><text:span text:style-name="T16">ble, l'idée que l'on se faisait de l'Univers a pris, si j'ose dire, un coup de vieux. Car on s'imaginait jusqu'alors que l'Univers non seulement est </text:span><text:span text:style-name="T10">éternel dans le passé, mais aussi qu'il est éternel, inusable, dans l'avenir. </text:span><text:span text:style-name="T29">C'était la conception de l'Univers des plus anciens philosophes grecs. </text:span><text:span text:style-name="T10">Aussi bien les découvertes de Carnot et de Clausius ont-elles suscité une tempête </text:span><text:soft-page-break/><text:span text:style-name="T10">de protestations, parmi les physiciens attachés à la vieille vision du monde d'un Univers éternel et inusable, et parmi les philosophes atta</text:span>chés eux aussi à cette vieille philosophie de l'Univers. Ainsi, à la fin du<draw:line text:anchor-type="char" draw:z-index="450" draw:style-name="gr1" draw:text-style-name="P101" svg:x1="12.963cm" svg:y1="11.726cm" svg:x2="12.963cm" svg:y2="11.998cm"><text:p/></draw:line><text:span text:style-name="T31"> XIX</text:span><text:span text:style-name="T121">e</text:span><text:span text:style-name="T31"> </text:span><text:span text:style-name="T29">siècle, les philosophes allemands Engels (l'ami fidèle de Marx) et </text:span><text:span text:style-name="T10">Nietzsche rejettent-ils avec horreur ces découvertes expérimentales au </text:span><text:span text:style-name="T16">nom de leur vision du monde préférée. Engels oppose à ces découvertes </text:span><text:span text:style-name="T5">sa propre théorie, totalement imaginaire bien entendu : celle d'un Uni</text:span><text:span text:style-name="T29">vers éternel, infini, qui se meut dans ces cycles éternels. La Matière éternelle et incréée produit éternellement des mondes et renouvelle éternelle</text:span><text:span text:style-name="T5">ment tout ce qui apparaît dans les mondes, à savoir la vie et la </text:span><text:span text:style-name="T10">conscience. Nietzsche propose sa théorie de l'Éternel Retour qu'il avait trouvée dans les antiques mythologies de l'Inde et de la Grèce ancienne. Il faut à tout prix, pensaient-ils, maintenir que l'Univers est éternel dans </text:span><text:span text:style-name="T16">le passé et dans l'avenir, qu'il n'a pas commencé et qu'il ne finira jamais.</text:span></text:p>
      <text:p text:style-name="P44"><text:span text:style-name="T16">La controverse a duré depuis le milieu du </text:span><text:span text:style-name="T20">XIX</text:span><text:span text:style-name="T118">e</text:span><text:span text:style-name="T20"> </text:span><text:span text:style-name="T16">siècle et elle a repris </text:span><text:span text:style-name="T29">avec les découvertes de Hubble et de Humason que nous avons signalées </text:span><text:span text:style-name="T16">dans notre précédente chronique (cf. p. 299). Les disciples de Marx, de </text:span><text:span text:style-name="T5">Engels, de Lénine, rejettent absolument l'application à l'Univers entier </text:span><text:span text:style-name="T10">du second Principe de la Thermodynamique que l'on appelle aussi Principe de Carnot-Clausius. Ils rejettent de même la théorie de l'expansion </text:span><text:span text:style-name="T5">de l'Univers parce qu'elle conduit vraiment trop aisément la pensée à l'idée d'un commencement de l'Univers. Ils ne sont d'ailleurs pas les seuls. Tous les savants du monde qui restent attachés à l'antique vision de l'Univers hellénique éternel, sans commencement, sans évolution, </text:span><text:span text:style-name="T29">sans usure ni vieillissement, repoussèrent pendant près de cinquante ans </text:span><text:span text:style-name="T5">cette théorie de l'expansion de l'Univers et la bataille n'est pas encore finie.</text:span></text:p>
      <text:p text:style-name="P44"><text:span text:style-name="T16">L'intérêt du livre de Hubert Reeves que nous présentons, c'est de nous </text:span><text:span text:style-name="T10">permettre de voir quelle est aujourd'hui, en 1981, l'opinion générale des </text:span><text:span text:style-name="T16">savants sur ce point. Reeves accepte franchement, comme l'immense </text:span><text:span text:style-name="T10">majorité de ses collègues astrophysiciens, la théorie de l'expansion de l'Univers. Il accepte franchement et sans réticence l'idée d'un commencement de l'Univers qu'il situe il y a quinze milliards d'années environ. </text:span><text:span text:style-name="T16">Cela prouve que le manuscrit de son livre a été terminé avant les dernières datations dues à l'astrophysicien américain Sandage qui aboutit à une durée de dix-huit milliards d'années. Il reconnaît franchement que l'Uni</text:span><text:span text:style-name="T29">vers est un système historique et il décrit fort bien, comme on sait le faire </text:span><text:span text:style-name="T5">aujourd'hui, l'histoire de l'Univers et l'histoire de la matière. Comme </text:span><text:span text:style-name="T16">Weinberg quelques années plus tôt, et comme beaucoup d'autres physi</text:span><text:span text:style-name="T5">ciens et astrophysiciens, il nous retrace la genèse ou l'histoire de la matière depuis les premiers instants.</text:span></text:p>
      <text:p text:style-name="P44"><text:span text:style-name="T16">A la première seconde de son histoire, l'Univers est constitué de parti</text:span><text:span text:style-name="T5">cules élémentaires : protons, neutrons, électrons, photons, neutrinos. Un proton et un neutron se rencontrent et se combinent. Ils forment </text:span><text:span text:style-name="T16">ensemble le plus simple des systèmes nucléaires : le deutéron ou noyau </text:span><text:span text:style-name="T5">d'hydrogène lourd. Après une seconde, la température de ce qui était </text:span><text:span text:style-name="T29">alors l'Univers est descendue à un milliard de degrés environ. Des systè</text:span><text:span text:style-name="T5">mes nucléaires composés de trois et quatre nucléons apparaissent. Ce </text:span><text:span text:style-name="T10">sont les noyaux d'hélium. A cette période initiale de son histoire, l'Uni</text:span><text:span text:style-name="T5">vers physique contient donc de l'hydrogène et de l'hélium. Un million</text:span><text:span text:style-name="T53"> </text:span><text:span text:style-name="T10">d'années plus tard, la température de l'Univers est passée de quelques </text:span><text:span text:style-name="T29">milliards à quelques milliers de degrés. Un proton capture un électron et </text:span><text:span text:style-name="T10">constitue ainsi un atome d'hydrogène. Deux atomes d'hydrogène peu</text:span><text:span text:style-name="T29">vent se réunir pour constituer une molécule d'hydrogène. Plus tard nous assistons à la genèse, à la formation des étoiles et des galaxies, qui sont des ensembles d'étoiles. Les galaxies, nous l'avons rappelé dans notre </text:span><text:span text:style-name="T16">précédente chronique, se fuient les unes les autres à une vitesse qui est </text:span><text:span text:style-name="T32">proportionnelle à leur distance mutuelle. Mais les galaxies sont des systè</text:span><text:span text:style-name="T29">mes qui ne sont pas eux-mêmes en expansion. Chaque galaxie garde en </text:span><text:span text:style-name="T5">gros sa taille. Elles n'enflent pas au cours du temps. C'est à l'intérieur </text:span><text:span text:style-name="T16">des galaxies, plus précisément à l'intérieur des étoiles, que la composi</text:span><text:span text:style-name="T5">tion de la matière va se poursuivre. Le Soleil, nous l'avons vu, trans</text:span><text:span text:style-name="T10">forme son hydrogène central en hélium. Cela dure depuis près de cinq </text:span><text:span text:style-name="T16">milliards d'années. Trois noyaux d'hélium vont donner un noyau de car</text:span><text:span text:style-name="T32">bone. </text:span><text:soft-page-break/><text:span text:style-name="T32">Autour des étoiles géantes rouges, les noyaux de carbone se combi</text:span><text:span text:style-name="T16">nent à des noyaux d'hélium pour donner naissance à des noyaux d'oxy</text:span><text:span text:style-name="T5">gène. Au centre de l'étoile, l'hélium se transforme en carbone et en </text:span><text:span text:style-name="T23">oxygène. Au-dessus, sur la couche plus externe de l'étoile, l'hydrogène se </text:span><text:span text:style-name="T16">transforme en hélium. Et ainsi de suite, par une suite de synthèses ou de </text:span><text:span text:style-name="T29">compositions physiques progressives nous voyons apparaître les noyaux de plus en plus lourds. L'uranium 238 est un système nucléaire constitué </text:span><text:span text:style-name="T10">de quatre-vingt-douze protons et de cent quarante-six neutrons.</text:span></text:p>
      <text:p text:style-name="P44"><text:span text:style-name="T29">L'évolution proprement physique, celle qui précède l'évolution biochimique, se réalise donc à l'intérieur des étoiles. Lorsqu'une étoile a fini de </text:span><text:span text:style-name="T10">composer de la matière de plus en plus complexe, elle explose et elle </text:span><text:span text:style-name="T29">envoie dans l'espace le fruit de ses œuvres. Ainsi le 4 juillet 1054 les </text:span><text:span text:style-name="T10">astronomes chinois de l'Observatoire de Pékin ont vu l'explosion d'une </text:span><text:span text:style-name="T23">étoile que nous photographions depuis le début de ce siècle. Plus précisé</text:span><text:span text:style-name="T16">ment nous photographions un nuage qui se dilate et qui est le résultat de cette explosion. Puisque cette nébuleuse, dite nébuleuse du Crabe, est </text:span><text:span text:style-name="T23">située à une distance d'environ 5 000 années-lumière, les astronomes chinois qui ont observé cette explosion ont vu un phénomène qui s'était pro</text:span><text:span text:style-name="T10">duit 5 000 ans plus tôt, et donc, par rapport à nous, il y a environ 6 000 </text:span><text:span text:style-name="T5">ans. Lorsqu'une étoile a explosé, il reste ce qu'on appelle une étoile à neutrons, dont la densité est énorme.</text:span></text:p>
      <text:p text:style-name="P44"><text:span text:style-name="T29">Hubert Reeves a le sens des problèmes philosophiques. On le voit reconnaître, p. 52, que le seul vrai problème philosophique, c'est celui de </text:span><text:span text:style-name="T16">l'existence même de l'Univers. Il voit aussi (chap. 9) que l'existence de l'information dans l'Univers fait question. Comment se fait-il que l'Uni</text:span><text:span text:style-name="T29">vers physique existe ? Et comment comprendre l'existence de l'informa</text:span><text:span text:style-name="T16">tion dans l'Univers ? Tels sont en effet les deux problèmes philosophi</text:span><text:span text:style-name="T5">ques fondamentaux aujourd'hui.</text:span></text:p>
      <text:p text:style-name="P44"><text:span text:style-name="T32">La langue de Hubert Reeves est simple et claire. Tous les lecteurs de </text:span><text:span text:style-name="T33">La </text:span><text:span text:style-name="T17">Voix du Nord</text:span><text:span text:style-name="T16"> (ils sont, me dit-on, environ un million et demi...) peuvent le lire sans difficulté et avec profit. Ils verront comment un physicien en cette fin du </text:span><text:span text:style-name="T20">XX</text:span><text:span text:style-name="T118">e</text:span><text:span text:style-name="T20"> </text:span><text:span text:style-name="T16">siècle aperçoit l'histoire de l'Univers. Lorsque Hubert Reeves aborde le terrain de la biologie, il faiblit, ce qui est bien naturel,</text:span><text:span text:style-name="T53"> </text:span><text:span text:style-name="T10">puisqu'il est physicien. Ainsi il a plusieurs fois tendance à confondre la </text:span><text:span text:style-name="T29">théorie de l'évolution avec le darwinisme ou avec le néo-darwinisme, ce qui est une pétition de principe. Nous avons eu l'occasion de montrer ici </text:span><text:span text:style-name="T16">même, à plusieurs reprises, que la théorie biologique de l'évolution ne se </text:span><text:span text:style-name="T10">confond pas avec telle ou telle école, fût-elle majoritaire, qui prétend </text:span><text:span text:style-name="T29">expliquer à sa façon le fait de l'évolution. Le plus illustre des biologistes </text:span><text:span text:style-name="T5">français, P.-P. Grasse, est certes partisan de la théorie biologique de </text:span><text:span text:style-name="T16">l'évolution, mais il refuse absolument les explications proposées par les </text:span><text:span text:style-name="T5">tenants de l'école néo-darwinienne.</text:span></text:p>
      <text:p text:style-name="P44"><text:span text:style-name="T10">Nos lecteurs qui ont une formation de physiciens peuvent lire sur ce même sujet, s'ils ne l'ont pas déjà lu, le livre plus ancien et plus techni</text:span><text:span text:style-name="T16">que, plus difficile, de Jean Audouze et Sylvie Vauclair, </text:span><text:span text:style-name="T17">L'Astrophysique </text:span><text:span text:style-name="T6">nucléaire </text:span><text:span text:style-name="T5">(P.U.F. 1972).</text:span></text:p>
      <text:p text:style-name="P53"/>
      <text:p text:style-name="P55"><text:span text:style-name="T72">Le concordisme </text:span><text:bookmark text:name="__RefHeading___Toc128061762"/><text:span text:style-name="Footnote_20_anchor"><text:span text:style-name="T72"><text:note text:id="ftn65" text:note-class="footnote"><text:note-citation>54</text:note-citation><text:note-body><text:p text:style-name="Footnote"><text:span text:style-name="T91"><text:s/></text:span><text:span text:style-name="T64">La Voix du Nord, </text:span><text:span text:style-name="T63">26 et 29 décembre 1981.</text:span></text:p></text:note-body></text:note></text:span></text:span></text:p>
      <text:p text:style-name="P29"/>
      <text:p text:style-name="P29"/>
      <text:p text:style-name="P44"><text:span text:style-name="T29">Au siècle dernier, certains exégètes chrétiens ont été saisis par la tenta</text:span><text:span text:style-name="T23">tion de montrer que les découvertes scientifiques de l'époque, principale</text:span><text:span text:style-name="T29">ment des découvertes géologiques, concordaient ou s'accordaient avec le </text:span><text:span text:style-name="T16">premier récit de la Création que l'on trouve dans la première page de la </text:span><text:span text:style-name="T10">Bible hébraïque. Le fait est qu'il existe des concordances. Les théolo</text:span><text:span text:style-name="T29">giens qui ont composé cette page célèbre au </text:span><text:span text:style-name="T31">VI </text:span><text:span text:style-name="T29">siècle avant notre ère, </text:span><text:span text:style-name="T5">peut-être pendant la grande Captivité à Babylone, peut-être sous </text:span><text:span text:style-name="T29">l'influence ou sous la direction du grand prophète hébreu déporté depuis </text:span><text:span text:style-name="T32">597 avant notre ère, Ézéchiel, et sous la direction ou même avec la coopé</text:span><text:span text:style-name="T16">ration du prophète inconnu dont les oracles ont été joints à ceux du prophète Isaïe du </text:span><text:span text:style-name="T20">VIII</text:span><text:span text:style-name="T121">e</text:span><text:span text:style-name="T118">e</text:span><text:span text:style-name="T20"> </text:span><text:span text:style-name="T16">siècle avant notre ère, — ces théologiens donc ont proposé une histoire de la Création qui s'effectue ou se déroule par éta</text:span><text:span text:style-name="T5">pes. C'est précisément cela que l'on était en train de découvrir au </text:span><text:span text:style-name="T35">XIX</text:span><text:span text:style-name="T123">e</text:span><text:span text:style-name="T35"> </text:span><text:span text:style-name="T32">siècle. Et le plan de la Création que nous présentent ces théologiens </text:span><text:span text:style-name="T10">inconnus qui ont composé ce texte est intéressant. Il commence par </text:span><text:span text:style-name="T16">l'Univers physique, les cieux et la Terre, et il se termine par l'Homme. </text:span><text:span text:style-name="T5">C'est bien ce que les sciences expérimentales confirment. Cela n'allait </text:span><text:span text:style-name="T29">pas de soi, car des spéculations gnostiques ou théosophiques, depuis des </text:span><text:span text:style-name="T16">millénaires, présentent ou proposent un plan justement inverse : d'abord la production de l'Homme, de l'Homme originel ou spirituel, qu'en grec </text:span><text:span text:style-name="T10">on appelle </text:span><text:span text:style-name="T11">Prôto-anthrôpos, </text:span><text:span text:style-name="T10">en araméen de la Kabbale </text:span><text:span text:style-name="T11">adam kadmon, </text:span><text:span text:style-name="T29">en hébreu </text:span><text:span text:style-name="T27">adam ha-rischon, </text:span><text:span text:style-name="T29">et dans le jargon des théosophes allemands </text:span><text:span text:style-name="T6">der Urmensch. </text:span><text:span text:style-name="T5">Donc tout d'abord production d'un Homme transcen</text:span><text:span text:style-name="T23">dant, purement spirituel, divin, et puis chute de cet Homme originel dans </text:span><text:span text:style-name="T5">la matière, dans le monde du multiple, du temps et de l'espace.</text:span></text:p>
      <text:p text:style-name="P44"><text:span text:style-name="T16">Chose curieuse et digne de remarque, les grands spéculatifs de la </text:span><text:span text:style-name="T5">Maçonnerie du </text:span><text:span text:style-name="T38">XVIII</text:span><text:span text:style-name="T124">e</text:span><text:span text:style-name="T38"> </text:span><text:span text:style-name="T5">siècle ont précisément repris ce thème d'une chute originelle.</text:span></text:p>
      <text:p text:style-name="P44"><text:span text:style-name="T23">Les théologiens hébreux du </text:span><text:span text:style-name="T26">VI</text:span><text:span text:style-name="T120">e</text:span><text:span text:style-name="T26"> </text:span><text:span text:style-name="T23">siècle avant notre ère qui ont composé </text:span><text:span text:style-name="T16">Genèse 1 ont donc adopté le plan inverse. De plus, ils racontent la création de la verdure sur notre planète Terre avant la création des animaux, </text:span><text:span text:style-name="T10">ce qui est bien. Ils racontent la création des poissons qui pullulent dans </text:span><text:span text:style-name="T16">les mers avant celle de l'oiseau, comme dit le texte hébreu. Ils racontent la création des grands reptiles (en hébreu : </text:span><text:span text:style-name="T17">ha-taninim) </text:span><text:span text:style-name="T16">après celle des </text:span><text:span text:style-name="T23">oiseaux au verset 21 et avant celle des oiseaux au même verset. Puis vien</text:span><text:span text:style-name="T10">nent les quadrupèdes (en hébreu : </text:span><text:span text:style-name="T11">behemah) </text:span><text:span text:style-name="T10">et les bêtes sauvages en </text:span><text:span text:style-name="T5">général. Enfin, au verset 26, Dieu dit : "Faisons l'Homme..." Dans ce </text:span><text:span text:style-name="T10">texte comme dans le chapitre 2 et dans le chapitre 3, l'hébreu </text:span><text:span text:style-name="T11">adam </text:span><text:span text:style-name="T10">ou </text:span><text:span text:style-name="T6">ha-adam </text:span><text:span text:style-name="T5">avec l'article signifie : l'Homme, l'Humanité. Ce n'est pas un nom propre.</text:span></text:p>
      <text:p text:style-name="P44"><text:span text:style-name="T29">En gros, pour les exégètes du </text:span><text:span text:style-name="T31">XIX</text:span><text:span text:style-name="T121">e</text:span><text:span text:style-name="T31"> </text:span><text:span text:style-name="T29">siècle, le récit de Genèse 1 nous </text:span><text:span text:style-name="T5">donnait donc une histoire de la Création qui concordait ou s'accordait avec les découvertes scientifiques de l'époque.</text:span></text:p>
      <text:p text:style-name="P37">Mais malheureusement la création du Soleil et de la Lune est située après celle de la verdure et des arbres à fruit, ce qui ne va plus du tout.</text:p>
      <text:p text:style-name="P44"><text:span text:style-name="T23">Écœurés par cette expérience pénible, les exégètes de la Sainte Écriture </text:span><text:span text:style-name="T5">ont décidé d'envoyer promener définitivement ce genre de rapprochement entre les découvertes scientifiques et la Sainte Écriture Ils ont </text:span><text:span text:style-name="T23">appelé Concordisme toute tentative en ce sens. Et le Concordisme est très mal vu par les exégètes depuis ce temps-là. Tous les exégètes depuis lors </text:span><text:span text:style-name="T10">vous disent et vous diront que le rôle ou la fonction de Écriture sainte </text:span><text:span text:style-name="T5">n'est pas d'enseigner les sciences naturelles. — C'est vrai.</text:span></text:p>
      <text:p text:style-name="P44"><text:span text:style-name="T23">Au </text:span><text:span text:style-name="T26">XX</text:span><text:span text:style-name="T120">e</text:span><text:span text:style-name="T26"> </text:span><text:span text:style-name="T23">siècle, comme nous l'avons souvent rappelé ici même, les </text:span><text:span text:style-name="T16">astrophysiciens ont découvert que l'Univers a commencé, il y a environ </text:span><text:span text:style-name="T10">dix-huit milliards d'années. Les astrophysiciens qui ont fait cette décou</text:span><text:span text:style-name="T16">verte n'ont pas manqué de se souvenir de ce que racontait le </text:span><text:soft-page-break/><text:span text:style-name="T16">vieux Livre </text:span><text:span text:style-name="T29">hébreu : </text:span><text:span text:style-name="T27">Bereschit bara elohim... </text:span><text:span text:style-name="T29">Au commencement il a créé, Dieu, les cieux et la Terre. Les cieux, en hébreu, c'est ce que nous appelons l'Uni</text:span><text:span text:style-name="T5">vers physique tout entier.</text:span></text:p>
      <text:p text:style-name="P44"><text:span text:style-name="T29">Certains astrophysiciens ont été ravis, en secret ou ouvertement, de ce </text:span><text:span text:style-name="T5">rapprochement. D'autres, au contraire, ont été très fâchés, et la théorie </text:span><text:span text:style-name="T16">de l'expansion de l'Univers est devenue suspecte à leurs yeux à cause de </text:span><text:span text:style-name="T10">ce rapprochement même. Certains astrophysiciens aujourd'hui n'acceptent la théorie de l'expansion de l'Univers et l'idée d'un commencement </text:span><text:span text:style-name="T29">de l'Univers qui est en rapport avec elle qu'avec une grimace qui rappelle </text:span><text:span text:style-name="T5">assez bien celle de l'enfant qui boit une potion amère.</text:span></text:p>
      <text:p text:style-name="P44"><text:span text:style-name="T16">En somme, il existe des savants, des astrophysiciens, qui font du con</text:span><text:span text:style-name="T5">cordisme, puisqu'ils louchent du côté d'un vieux texte hébreu à propos d'une découverte scientifique.</text:span></text:p>
      <text:p text:style-name="P44"><text:span text:style-name="T10">Les exégètes, à ma connaissance du moins, ne font toujours pas de </text:span><text:span text:style-name="T29">concordisme, parce que, à ma connaissance du moins, ils ne sont pas très </text:span><text:span text:style-name="T16">au courant de ces découvertes relevant de la cosmologie. Et puis l'expé</text:span><text:span text:style-name="T29">rience pénible du siècle précédent les a échaudés. Ils ne veulent pas </text:span><text:span text:style-name="T16">recommencer. Ils ne veulent donc pas entendre parler de ce rapproche</text:span><text:span text:style-name="T5">ment.</text:span></text:p>
      <text:p text:style-name="P44"><text:span text:style-name="T10">Mais enfin le fait est là. L'astrophysique qui est une science expéri</text:span><text:span text:style-name="T5">mentale découvre au milieu du </text:span><text:span text:style-name="T38">XX</text:span><text:span text:style-name="T124">e</text:span><text:span text:style-name="T38"> </text:span><text:span text:style-name="T5">siècle de notre ère que l'Univers</text:span><text:span text:style-name="T53"> </text:span><text:span text:style-name="T29">physique a commencé. Et des théologiens hébreux du </text:span><text:span text:style-name="T31">VI</text:span><text:span text:style-name="T121">e</text:span><text:span text:style-name="T31"> </text:span><text:span text:style-name="T29">siècle avant </text:span><text:span text:style-name="T16">notre ère le pensaient et le disaient déjà. Or ils ne disposaient pas, eux, des télescopes géants du Mont Wilson et du Mont Palomar. Comment </text:span><text:span text:style-name="T23">donc ont-ils fait pour penser que l'Univers a commencé ? Car le fait est </text:span><text:span text:style-name="T5">qu'ils l'ont pensé, la preuve en est qu'ils l'ont écrit noir sur blanc.</text:span></text:p>
      <text:p text:style-name="P44"><text:span text:style-name="T16">Souvenons-nous qu'au </text:span><text:span text:style-name="T20">IV</text:span><text:span text:style-name="T118">e</text:span><text:span text:style-name="T20"> </text:span><text:span text:style-name="T16">siècle avant notre ère le grand Aristote </text:span><text:span text:style-name="T23">enseignait, comme tous les philosophes grecs anciens, que l'Univers est </text:span><text:span text:style-name="T29">éternel dans le passé, éternel dans l'avenir, sans genèse, sans corruption, </text:span><text:span text:style-name="T5">sans usure, sans vieillissement.</text:span></text:p>
      <text:p text:style-name="P44"><text:span text:style-name="T23">Mais il y a encore pire, — si l'on se place au point de vue des exégètes </text:span><text:span text:style-name="T10">qui ont une sainte horreur de toute trace de concordisme.</text:span></text:p>
      <text:p text:style-name="P44"><text:span text:style-name="T10">Au verset 3 du chapitre 1 de la Genèse, les théologiens inconnus qui </text:span><text:span text:style-name="T29">ont composé ce texte, nous disent que Dieu a créé la lumière. Or, beau</text:span><text:span text:style-name="T23">coup plus loin ils nous racontent que Dieu a créé les deux luminaires, les deux lampadaires, celui qui règne sur le jour, le Soleil, et celui qui règne </text:span><text:span text:style-name="T5">sur la nuit, la Lune.</text:span></text:p>
      <text:p text:style-name="P44"><text:span text:style-name="T10">A-t-on assez ri de ces pauvres Hébreux qui racontent la création du </text:span><text:span text:style-name="T5">Soleil après celle de la lumière!</text:span></text:p>
      <text:p text:style-name="P44"><text:span text:style-name="T29">Or aujourd'hui un astrophysicien et un physicien qui lisent ce texte ne rient plus du tout, car ils savent que de fait la première production, ou la </text:span><text:span text:style-name="T32">première création, bien avant celle du Soleil et de la Lune, c'est celle de la </text:span><text:span text:style-name="T16">lumière, qui précède ce que nous appelons la matière.</text:span></text:p>
      <text:p text:style-name="P44"><text:span text:style-name="T16">Mais, de nouveau, cette forte tentation de concordisme se trouve heu</text:span><text:span text:style-name="T29">reusement refroidie par le fait que les théologiens hébreux qui ont com</text:span><text:span text:style-name="T23">posé ce texte nous disent que la lumière a été créée après l'Univers physi</text:span><text:span text:style-name="T16">que et après la Terre. Or nous savons maintenant que la lumière est absolument première. Elle précède la constitution de l'Univers physique et bien entendu la création du système solaire et de la planète Terre qui </text:span><text:span text:style-name="T5">ne sont âgés que de cinq milliards d'années.</text:span></text:p>
      <text:p text:style-name="P64"/>
      <text:p text:style-name="P64">*</text:p>
      <text:p text:style-name="P64">* <text:s text:c="3"/>*</text:p>
      <text:p text:style-name="P32"/>
      <text:p text:style-name="P32">Continuons à faire du concordisme, en espérant qu'aucun exégète patenté ne lira nos chroniques.</text:p>
      <text:p text:style-name="P44"><text:span text:style-name="T29">Le psaume 102 et bien d'autres textes nous disent que l'Univers est un </text:span><text:span text:style-name="T5">système fragile, périssable, en régime d'usure. L'Univers s'use comme </text:span><text:span text:style-name="T10">un vieux vêtement et Dieu le renouvelle. Le </text:span><text:soft-page-break/><text:span text:style-name="T10">ciel et la terre passeront.</text:span></text:p>
      <text:p text:style-name="P44"><text:span text:style-name="T5">Or, nous l'avons déjà rappelé, les plus anciens et les plus célèbres </text:span><text:span text:style-name="T16">parmi les philosophes grecs pensaient au contraire que l'Univers est un </text:span><text:span text:style-name="T5">système inusable, puisque divin.</text:span></text:p>
      <text:p text:style-name="P44"><text:span text:style-name="T16">Pendant des siècles, les philosophes juifs et les philosophes chrétiens </text:span><text:span text:style-name="T23">ont été la risée des philosophes platoniciens et aristotéliciens, parce qu'ils </text:span><text:span text:style-name="T10">prétendaient que l'Univers a commencé et que de plus il périra.</text:span></text:p>
      <text:p text:style-name="P44"><text:span text:style-name="T29">C'est seulement depuis la moitié du </text:span><text:span text:style-name="T31">XIX</text:span><text:span text:style-name="T121">e</text:span><text:span text:style-name="T31"> </text:span><text:span text:style-name="T29">siècle que nous découvrons petit à petit que de fait l'Univers est un système ou un ensemble de com</text:span><text:span text:style-name="T10">positions qui sont toutes en régime d'usure et de vieillissement irréver</text:span><text:span text:style-name="T5">sible.</text:span></text:p>
      <text:p text:style-name="P44"><text:span text:style-name="T10">Comment les Hébreux ont-ils fait pour savoir au temps du roi David </text:span><text:span text:style-name="T16">peut-être, autour du </text:span><text:span text:style-name="T20">X</text:span><text:span text:style-name="T118">e</text:span><text:span text:style-name="T20"> </text:span><text:span text:style-name="T16">siècle avant notre ère, ou peut-être même avant, </text:span><text:span text:style-name="T29">que l'Univers a commencé et qu'il s'use comme un vieux tapis ou qu'il se </text:span><text:span text:style-name="T5">fane comme la fleur des champs, alors qu'ils ne disposaient pas de l'analyse spectrale ni de nos grands télescopes ?</text:span></text:p>
      <text:p text:style-name="P31">Continuons, toute honte bue, à nous enfoncer dans le concordisme.</text:p>
      <text:p text:style-name="P44"><text:span text:style-name="T29">Les chapitres 1, 2 et 3 de la Genèse, qui ne sont pas de la même main, </text:span><text:span text:style-name="T5">puisqu'à partir du chapitre 2, verset 4, commence un document plus </text:span><text:span text:style-name="T29">ancien que le précédent, ces chapitres nous disent cependant ceci : Lors</text:span><text:span text:style-name="T5">que Dieu a créé l'Homme, ou l'Humanité </text:span><text:span text:style-name="T6">(ha-adam </text:span><text:span text:style-name="T5">en hébreu), l'Homme vivait nu, il vivait de cueillette. Plus tard seulement il s'est vêtu, plus tard seulement il a vécu de la chasse.</text:span></text:p>
      <text:p text:style-name="P44"><text:span text:style-name="T5">Or nous savons, — cette fois-ci ce ne sont plus les astrophysiciens, mais les paléontologistes qui sont interrogés —, que de fait lorsque l'Homme est apparu sur notre planète, il n'était pas vêtu d'un complet-</text:span><text:span text:style-name="T10">veston et qu'il ne mangeait pas d'escalope aux frites. Lorsque l'Homme est apparu, il est apparu nu exactement comme ses vieux cousins les Gorilles, les Chimpanzés et les Orangs-outans, et de plus, comme eux </text:span><text:span text:style-name="T16">aussi, il vivait forcément de cueillette. L'anatomie, la physiologie et surtout la biochimie de l'Homme sont celles de ses aînés les Singes supé</text:span><text:span text:style-name="T29">rieurs qui vivent de cueillette principalement. Le texte de la Genèse nous </text:span><text:span text:style-name="T16">raconte l'humanité primitive installée au milieu des arbres et vivant de </text:span><text:span text:style-name="T5">cueillette.</text:span></text:p>
      <text:p text:style-name="P44"><text:span text:style-name="T23">Nous avons le pénible devoir de dire à notre ami exégète qui a tant hor</text:span><text:span text:style-name="T10">reur du concordisme que le texte hébreu dit la vérité historique sur ce </text:span><text:span text:style-name="T5">point.</text:span></text:p>
      <text:p text:style-name="P44"><text:span text:style-name="T16">Comment les théologiens qui ont composé ces textes savaient-ils que l'Humanité a commencé par vivre de cueillette ? Je ne me risquerai cer</text:span><text:span text:style-name="T5">tes pas à tenter de répondre à cette question.</text:span></text:p>
      <text:p text:style-name="P44"><text:span text:style-name="T16">Prenons maintenant les choses d'une manière plus spéculative. Écriture sainte n'a pas pour but ou pour fonction de nous enseigner les scien</text:span><text:span text:style-name="T29">ces naturelles, les sciences de la nature, les sciences de l'Univers. — Oui, </text:span><text:span text:style-name="T5">c'est exact. Écriture sainte a pour but de nous enseigner tout autre </text:span><text:span text:style-name="T29">chose : à savoir la finalité de la Création. Elle est essentiellement prophé</text:span><text:span text:style-name="T10">tique. — Mais Écriture sainte peut-elle dire, en ce qui concerne l'Uni</text:span><text:span text:style-name="T29">vers et la nature, n'importe quoi ? Autrement dit, entre les sciences expérimentales et la théologie, existe-t-il, ou n'existe-t-il pas, des relations qui </text:span><text:span text:style-name="T16">ne sont pas quelconques ? N'importe quoi en théologie est-il compatible avec n'importe quoi en sciences ? Pendant des siècles, les théologiens </text:span><text:span text:style-name="T10">judéens et chrétiens ont été affrontés à des philosophes platoniciens, néoplatoniciens et aristotéliciens qui leur disaient : Votre histoire d'un </text:span><text:span text:style-name="T5">Univers qui commence, c'est un conte à dormir debout ! L'Univers est éternel, comme Aristote l'a enseigné. Or Aristote, c'est la Raison elle-</text:span><text:span text:style-name="T16">même. — Ainsi raisonnait ibn Rochd, que nous appelons Averroès, au </text:span><text:span text:style-name="T38">XII</text:span><text:span text:style-name="T124">e</text:span><text:span text:style-name="T38"> </text:span><text:span text:style-name="T5">siècle, et ainsi raisonnaient ses disciples judéens et chrétiens au </text:span><text:span text:style-name="T20">XIII</text:span><text:span text:style-name="T118">e</text:span><text:span text:style-name="T20"> </text:span><text:span text:style-name="T16">siècle, par exemple le professeur de philosophie Siger de Brabant </text:span><text:span text:style-name="T5">au </text:span><text:span text:style-name="T38">XIII</text:span><text:span text:style-name="T124">e</text:span><text:span text:style-name="T38"> </text:span><text:span text:style-name="T5">siècle à Paris, au Quartier Latin.</text:span></text:p>
      <text:p text:style-name="P44"><text:span text:style-name="T29">L’Écriture sainte enseignait le commencement de l'Univers. Les intel</text:span><text:span text:style-name="T10">lectuels d'avant-garde de l'époque estimaient que Écriture sainte, c'est </text:span><text:span text:style-name="T29">bon pour les enfants et les bonnes femmes, pour les simples. Si l'on est </text:span><text:span text:style-name="T16">instruit, on suit Aristote et ses disciples arabes. Nous venons de découvrir au </text:span><text:soft-page-break/><text:span text:style-name="T20">XX</text:span><text:span text:style-name="T118">e</text:span><text:span text:style-name="T20"> </text:span><text:span text:style-name="T16">siècle que sur ce point Écriture sainte avait raison contre Platon, contre Aristote, contre Plotin et contre leurs disciples arabes. Si </text:span><text:span text:style-name="T29">les philosophes grecs anciens pensaient que l'Univers est éternel dans le </text:span><text:span text:style-name="T5">passé et dans l'avenir, c'est parce qu'ils pensaient tout d'abord que </text:span><text:span text:style-name="T10">l'Univers est divin. Autrement dit, la thèse physique d'Aristote, selon </text:span><text:span text:style-name="T5">laquelle les astres échappent à la genèse et à la corruption, provenait </text:span><text:span text:style-name="T10">d'une thèse théologique antérieure : les astres sont des substances divi</text:span><text:span text:style-name="T16">nes. Parce qu'ils sont des substances divines, ils échappent à la genèse et </text:span><text:span text:style-name="T5">à la corruption, ils sont éternels dans le passé et dans l'avenir.</text:span></text:p>
      <text:p text:style-name="P44"><text:span text:style-name="T16">Les Hébreux nomades installés au pays de Canaan à partir sans doute </text:span><text:span text:style-name="T29">du </text:span><text:span text:style-name="T31">XX</text:span><text:span text:style-name="T121">e</text:span><text:span text:style-name="T31"> </text:span><text:span text:style-name="T29">ou du </text:span><text:span text:style-name="T31">XIX</text:span><text:span text:style-name="T121">e</text:span><text:span text:style-name="T31"> </text:span><text:span text:style-name="T29">siècle avant notre ère ont eu l'audace de penser que </text:span><text:span text:style-name="T16">l'Univers n'est pas divin, que les astres ne sont pas des divinités. C'était beaucoup d'audace, car à notre connaissance ils étaient seuls de cet avis </text:span><text:span text:style-name="T29">en ce temps-là, puisque aussi bien les Sumériens, les Babyloniens, les </text:span><text:span text:style-name="T16">Égyptiens que les Grecs, considéraient le Soleil, la Lune et les étoiles </text:span><text:span text:style-name="T5">comme des divinités. Non seulement c'était de l'audace, mais c'était </text:span><text:span text:style-name="T29">même du sacrilège. Les théologiens hébreux qui ont composé Genèse 1 </text:span><text:span text:style-name="T16">ont osé dire que le Soleil et la Lune, les divinités des Sumériens et des </text:span><text:span text:style-name="T5">Babyloniens, n'étaient que des lampadaires ! — C'était le commencement du rationalisme.</text:span></text:p>
      <text:p text:style-name="P44"><text:span text:style-name="T10">C'est parce qu'ils ont dédivinisé ou désacralisé l'Univers et la nature </text:span><text:span text:style-name="T29">que les Hébreux ont été capables de penser que l'Univers a commencé et </text:span><text:span text:style-name="T16">qu'il s'use comme un vêtement qui vieillit. Autrement dit, il existe bien </text:span><text:span text:style-name="T29">une certaine relation qui n'est pas quelconque entre une assertion théolo</text:span><text:span text:style-name="T10">gique, une affirmation métaphysique, et une affirmation scientifique </text:span><text:span text:style-name="T5">portant sur la réalité objective, sur l'Univers physique. Et donc </text:span><text:span text:style-name="T16">n'importe quoi en théologie n'est pas compatible avec n'importe quoi en sciences. Et c'est peut-être la raison pour laquelle la Sainte Écriture, qui </text:span><text:span text:style-name="T29">n'est certes pas chargée de nous enseigner les sciences naturelles ni </text:span><text:span text:style-name="T5">l'astronomie, ne dit cependant pas n'importe quoi lorsqu'elle parle de l'Univers. Elle dit qu'il a commencé et qu'il est périssable, parce qu'il n'est pas divin.</text:span></text:p>
      <text:p text:style-name="P44"><text:span text:style-name="T16">Le régime intellectuel qui s'est instauré depuis la fin du </text:span><text:span text:style-name="T20">XIX</text:span><text:span text:style-name="T118">e</text:span><text:span text:style-name="T20"> </text:span><text:span text:style-name="T16">siècle, </text:span><text:span text:style-name="T10">c'est celui de la séparation et des cloisons étanches. Le savant est dans </text:span><text:span text:style-name="T29">son domaine. Il ne fait pas de métaphysique. Le philosophe est dans son domaine. Il ignore tout ou presque tout des découvertes scientifiques. Il </text:span><text:span text:style-name="T16">s'en désintéresse. Il s'en méfie même parfois. Il fait de la philosophie à </text:span><text:span text:style-name="T23">part. Le théologien se méfie du concordisme comme de la peste. Le plus </text:span><text:span text:style-name="T10">souvent et sauf d'heureuses exceptions il n'a pas de formation scientifique. Il ne s'occupe donc pas des découvertes scientifiques qui portent </text:span><text:span text:style-name="T16">cependant sur la Création, sur l'histoire de la Création, sur le contenu de la Création. Or la Création, l'histoire de la Création, cela devrait intéres</text:span><text:span text:style-name="T29">ser le théologien, puisque celle-ci est l'œuvre de Dieu, qui est l'objet de la </text:span><text:span text:style-name="T5">théologie. Ainsi pensaient les grands scolastiques.</text:span></text:p>
      <text:p text:style-name="P44"><text:span text:style-name="T16">Une conjecture pour finir : Nous nous demandons, il est permis de se </text:span><text:span text:style-name="T10">demander si Genèse 1 n'est pas un texte liturgique qui a été chanté, par </text:span><text:span text:style-name="T29">exemple en double chœur, comme le Cantique des Cantiques. Cela pourrait expliquer quelques anomalies apparentes, par exemple celle que nous </text:span><text:span text:style-name="T10">avons relevée à propos de Genèse 1,1 et Genèse 1,3. Il se pourrait bien </text:span><text:span text:style-name="T16">que Genèse 1,1 soit comme le chapeau, ou le titre général, qui couvre la </text:span><text:span text:style-name="T5">totalité du document.</text:span></text:p>
      <text:p text:style-name="P8"/>
      <text:p text:style-name="P9"><text:span text:style-name="T73">Le Suaire de Turin </text:span><text:bookmark text:name="__RefHeading___Toc128061763"/><text:span text:style-name="Footnote_20_anchor"><text:span text:style-name="T73"><text:note text:id="ftn66" text:note-class="footnote"><text:note-citation>55</text:note-citation><text:note-body><text:p text:style-name="Footnote"><text:span text:style-name="T91"><text:s/></text:span><text:span text:style-name="T67">La Voix du Nord, </text:span><text:span text:style-name="T68">31 décembre 1981.</text:span></text:p></text:note-body></text:note></text:span></text:span></text:p>
      <text:p text:style-name="P35"/>
      <text:p text:style-name="P35"/>
      <text:p text:style-name="P44"><text:span text:style-name="T16">Un livre excellent vient de paraître consacré au Suaire de Turin. Il est </text:span><text:span text:style-name="T10">l'œuvre de deux Américains, Kenneth E. Stevenson et Gary R. Habermas. Il vient d'être traduit en langue française et publié aux éd. Fayard </text:span><text:span text:style-name="T5">sous le titre : </text:span><text:span text:style-name="T6">La Vérité sur le Suaire de Turin.</text:span></text:p>
      <text:p text:style-name="P44"><text:span text:style-name="T29">La méthode est excellente. Les auteurs ne sont partis ni du présupposé </text:span><text:span text:style-name="T5">que le Suaire était un faux, ni du présupposé inverse que le Suaire est </text:span><text:span text:style-name="T16">celui qui a enveloppé le Christ. Ils sont partis de l'objet, du donné objectif qui est le suaire lui-même et ils font l'analyse de ce donné. C'est la </text:span><text:span text:style-name="T5">méthode scientifique qui est d'ailleurs la seule méthode normale de la pensée. Ils ont utilisé la méthode expérimentale. Ils nous fournissent dans ce livre l'état de la question. Ils résument les conclusions d'une </text:span><text:span text:style-name="T16">armée de chercheurs appartenant à des spécialités diverses qui, depuis </text:span><text:span text:style-name="T5">quelques années, consacrent leur attention à cet objet.</text:span></text:p>
      <text:p text:style-name="P44"><text:span text:style-name="T5">Nous n'avons pas l'intention ici de résumer l'ouvrage. Ce serait </text:span><text:span text:style-name="T29">impossible. Il y faudrait consacrer une série de chroniques et il est plus </text:span><text:span text:style-name="T16">simple que le lecteur intéressé se reporte directement à cet ouvrage.</text:span></text:p>
      <text:p text:style-name="P44"><text:span text:style-name="T5">Par contre nous voudrions proposer quelques remarques qui sont </text:span><text:span text:style-name="T29">peut-être susceptibles de faire avancer sur certains points l'analyse de cet </text:span><text:span text:style-name="T5">objet qui est le Suaire de Turin.</text:span></text:p>
      <text:p text:style-name="P44"><text:span text:style-name="T23">Une conclusion certaine qui ressort des analyses physiques, chimiques, </text:span><text:span text:style-name="T10">biologiques et autres effectuées sur cette toile de lin qui mesure plus de </text:span><text:span text:style-name="T23">4 m de long et a été tissée au premier siècle de notre ère, c'est que l'image </text:span><text:span text:style-name="T16">de l'homme nu qui apparaît visible dès lors que l'on considère le négatif de la photographie de cette toile, cette image n'est pas le fait d'une peinture. Les analyses physiques ont été poussées jusqu'au bout. Il n'y a pas </text:span><text:span text:style-name="T5">trace de peinture d'aucune sorte. Et d'ailleurs comment un peintre des </text:span><text:span text:style-name="T16">siècles passés aurait-il su peindre en négatif cette image qui n'apparaît </text:span><text:span text:style-name="T5">distincte que lorsqu'on considère le négatif de la photographie de la </text:span><text:span text:style-name="T16">toile. L'explication chimique n'est pas non plus recevable après les der</text:span><text:span text:style-name="T5">nières analyses. Il ne reste plus qu'une seule hypothèse physique pour</text:span><text:span text:style-name="T53"> </text:span><text:span text:style-name="T16">rendre compte de cette image imprimée sur cette toile de lin : un rayonnement qui a légèrement brûlé les fibres de la toile de lin, d'une manière </text:span><text:span text:style-name="T5">superficielle.</text:span></text:p>
      <text:p text:style-name="P44"><text:span text:style-name="T5">L'homme représenté sur cette authentique photographie naturelle est </text:span><text:span text:style-name="T16">un homme grand, environ l m 78, de type sémite, qui a été crucifié, battu </text:span><text:span text:style-name="T23">avec les fouets dont se servaient les Romains pour supplicier leurs prison</text:span><text:span text:style-name="T10">niers, fouets dont les lanières étaient garnies de morceaux de plomb qui </text:span><text:span text:style-name="T5">arrachaient des lambeaux de chair ; il a été couronné d'une couronne d'épines. Ses jambes n'ont pas été brisées. L'abdomen enflé indique </text:span><text:span text:style-name="T10">qu'il est mort par asphyxie, ce qui était le cas des condamnés à mort par la crucifixion. L'homme a été blessé au côté, sur le côté droit, précisé</text:span><text:span text:style-name="T16">ment entre la cinquième et la sixième côte. La forme de la blessure cor</text:span><text:span text:style-name="T5">respond exactement à la pointe d'une lance romaine connue. Le corps n'a pas été lavé avant la mise au tombeau.</text:span></text:p>
      <text:p text:style-name="P44"><text:span text:style-name="T5">Louis de Broglie, dans son beau livre, </text:span><text:span text:style-name="T6">Physique et Microphysique </text:span><text:span text:style-name="T16">publié en 1947, écrivait ce que l'on savait depuis quelques années déjà, à </text:span><text:span text:style-name="T29">savoir que la lumière et la matière sont toutes deux des formes particuliè</text:span><text:span text:style-name="T10">res de l'énergie. Rien ne s'oppose à ce que l'énergie, tout en se conservant, passe de la forme matérielle à la forme lumineuse. Nous savons </text:span><text:span text:style-name="T16">depuis cinquante ans qu'il en est bien ainsi. La lumière, écrivait Louis de Broglie, est en somme la forme la plus subtile de la matière. Les particules matérielles sont susceptibles de disparaître en donnant naissance à un </text:span><text:span text:style-name="T5">rayonnement, tandis que le rayonnement, à son tour, est susceptible de </text:span><text:span text:style-name="T10">se condenser en matière et de créer ou produire de nouvelles particules. </text:span><text:span text:style-name="T29">C'est ainsi que des électrons de signe contraire (électron négatif ordinaire </text:span><text:span text:style-name="T16">et électron positif ou positon) peuvent s'annihiler réciproquement ; cette </text:span><text:soft-page-break/><text:span text:style-name="T10">dématérialisation d'une paire d'électrons s'accompagne de l'émission de </text:span><text:span text:style-name="T5">deux photons de rayonnement. La matière se transforme en lumière. Réciproquement, dans des circonstances favorables, un photon peut donner naissance à une paire d'électrons de signe contraire.</text:span></text:p>
      <text:p text:style-name="P44"><text:span text:style-name="T16">Dans le cas du Suaire de Turin, la seule explication physique qui reste à cette heure, c'est que le corps de l'homme mort, enveloppé dans la toile </text:span><text:span text:style-name="T10">de lin, s'est dématérialisé et a rayonné pendant une fraction de seconde, </text:span><text:span text:style-name="T5">ce qui a produit la photographie en négatif qui nous apercevons sur la </text:span><text:span text:style-name="T16">toile, photographie que nous découvrons à notre tour d'une manière plus </text:span><text:span text:style-name="T10">lisible en la photographiant et. en considérant le négatif de cette photo</text:span><text:span text:style-name="T5">graphie. C'est ce qui a été fait pour la première fois en 1898.</text:span></text:p>
      <text:p text:style-name="P44"><text:span text:style-name="T29">Les exégètes semblent embarrassés parce que dans les Évangiles de </text:span><text:span text:style-name="T5">Matthieu, de Marc et de Luc, les textes nous disent que Joseph a enve</text:span><text:span text:style-name="T16">loppé le corps de Jésus dans une toile de lin qui est appelée en grec : </text:span><text:span text:style-name="T17">sin-dôn. </text:span><text:span text:style-name="T16">Ce mot grec </text:span><text:span text:style-name="T17">sindôn </text:span><text:span text:style-name="T16">traduit un mot hébreu qui est </text:span><text:span text:style-name="T17">sadin, </text:span><text:span text:style-name="T16">qui signifie </text:span><text:span text:style-name="T10">dans plusieurs textes de la Bible hébraïque : une tunique de lin, la che</text:span><text:span text:style-name="T5">mise de lin que le prêtre mettait directement sur sa peau. En hébreu, </text:span><text:span text:style-name="T6">sadin </text:span><text:span text:style-name="T5">ne signifie jamais ni le suaire ni le linceul.</text:span></text:p>
      <text:p text:style-name="P44"><text:span text:style-name="T5">Or le Quatrième Évangile, dans son texte grec actuel, nous dit que Joseph d'Arimathée, qui était un disciple secret de Jésus, et Nicodème,</text:span><text:span text:style-name="T53"> </text:span><text:span text:style-name="T32">ont enveloppé le corps de Jésus avec des </text:span><text:span text:style-name="T33">othonia. </text:span><text:span text:style-name="T32">Le mot grec </text:span><text:span text:style-name="T33">othonia </text:span><text:span text:style-name="T32">est </text:span><text:span text:style-name="T5">un neutre pluriel. Tous les traducteurs français rendent </text:span><text:span text:style-name="T6">othonia </text:span><text:span text:style-name="T5">par : bandelettes.</text:span></text:p>
      <text:p text:style-name="P44"><text:span text:style-name="T5">C'était là l'erreur. J'ai retrouvé dans la Bible hébraïque plusieurs tex</text:span><text:span text:style-name="T10">tes dans lesquels le mot grec </text:span><text:span text:style-name="T11">othonia </text:span><text:span text:style-name="T10">traduit, dans la traduction grecque </text:span><text:span text:style-name="T5">de la Bible hébraïque, le mot hébreu </text:span><text:span text:style-name="T6">sadin, </text:span><text:span text:style-name="T5">le même mot hébreu </text:span><text:span text:style-name="T6">sadin </text:span><text:span text:style-name="T16">qui a été rendu ou traduit, par Matthieu, Marc et Luc, par le grec </text:span><text:span text:style-name="T17">sindôn.</text:span></text:p>
      <text:p text:style-name="P44"><text:span text:style-name="T10">Certains exégètes catholiques étaient même opposés à l'attribution à Jésus du Suaire de Turin, à cause de cette traduction fausse : les bande</text:span><text:span text:style-name="T5">lettes, du mot grec </text:span><text:span text:style-name="T6">othonia </text:span><text:span text:style-name="T5">utilisé par l'auteur quel qu'il soit du Quatrième Évangile ou, pour parler plus exactement, par le traducteur grec du texte hébreu primitif.</text:span></text:p>
      <text:p text:style-name="P44"><text:span text:style-name="T5">La difficulté disparaît donc. Le pluriel grec </text:span><text:span text:style-name="T6">othonia </text:span><text:span text:style-name="T5">traduit lui aussi l'hébreu </text:span><text:span text:style-name="T6">sadin </text:span><text:span text:style-name="T5">qui désigne en hébreu une tunique de lin.</text:span></text:p>
      <text:p text:style-name="P44"><text:span text:style-name="T5">Les grands prêtres étaient vêtus d'une chemise de lin. L'auteur quel </text:span><text:span text:style-name="T10">qu'il soit de l'Épître aux Hébreux dit que Jésus est le Grand Prêtre selon </text:span><text:span text:style-name="T5">l'ordre de Melchitzedek.</text:span></text:p>
      <text:p text:style-name="P44"><text:span text:style-name="T16">Les appareils d'une extrême puissance qu'utilisent les physiciens américains pour examiner le Suaire de Turin ont permis de découvrir sur les </text:span><text:span text:style-name="T23">yeux la figure de deux pièces de monnaie, frappées sous le gouvernement </text:span><text:span text:style-name="T16">de Pontius Pilatus. C'était en effet une coutume juive, avant la prise et la </text:span><text:span text:style-name="T29">destruction de Jérusalem, de mettre une pièce de monnaie sur les paupières du mort afin de garder celles-ci fermées. Or la figure des deux pièces </text:span><text:span text:style-name="T10">de monnaie apparaît sur le Suaire. Ce qui laisserait supposer que le </text:span><text:span text:style-name="T16">rayonnement qui a provoqué cette photographie naturelle est parti aussi </text:span><text:span text:style-name="T5">des pièces de monnaie.</text:span></text:p>
      <text:p text:style-name="P44"><text:span text:style-name="T10">Enfin, les dernières photographies — mais nos auteurs n'en font mal</text:span><text:span text:style-name="T29">heureusement pas mention dans leur excellent ouvrage —, les photogra</text:span><text:span text:style-name="T5">phies les plus récentes du Suaire laissent apercevoir des inscriptions </text:span><text:span text:style-name="T29">autour du front de l'homme crucifié. Ce sont maintenant ces inscriptions </text:span><text:span text:style-name="T5">qu'il importerait de déchiffrer.</text:span></text:p>
      <text:p text:style-name="P44"><text:span text:style-name="T10">Dans le chapitre 20 du Quatrième Évangile, l'auteur nous raconte que </text:span><text:span text:style-name="T16">le premier jour de la semaine, avant le lever du jour, Marie Magdeleine </text:span><text:span text:style-name="T23">annonce à Simon Pierre et à l'autre disciple, celui qui ne veut pas se nom</text:span><text:span text:style-name="T10">mer lui-même ou qui ne veut pas être nommé par le traducteur grec de </text:span><text:span text:style-name="T16">son texte, que le Seigneur n'est plus dans le tombeau. Simon Pierre et </text:span><text:span text:style-name="T10">l'autre disciple courent au tombeau. Ils couraient tous les deux ensemble, mais l'autre disciple courait plus vite. Il arriva le premier au tom</text:span><text:span text:style-name="T16">beau. Il se pencha, et il vit le </text:span><text:span text:style-name="T17">sadin, </text:span><text:span text:style-name="T16">la toile de lin dans laquelle le Sei</text:span><text:span text:style-name="T10">gneur avait été enveloppé. Mais il n'entre pas. Arrive Simon Pierre, il </text:span><text:span text:style-name="T29">entre dans le tombeau. Il considère, il </text:span><text:soft-page-break/><text:span text:style-name="T29">examine attentivement le </text:span><text:span text:style-name="T27">sadin, </text:span><text:span text:style-name="T29">et </text:span><text:span text:style-name="T10">le </text:span><text:span text:style-name="T11">soudarion, </text:span><text:span text:style-name="T10">l'étoffe qui tenait la mâchoire du mort serrée comme un </text:span><text:span text:style-name="T5">bandeau qui faisait le tour de la tête. Cette étoffe n'était pas avec le </text:span><text:span text:style-name="T17">sadin, </text:span><text:span text:style-name="T16">elle était restée enroulée à part, dans le lieu unique, hébreu </text:span><text:span text:style-name="T17">bemaqôm chad, </text:span><text:span text:style-name="T16">euphémisme pour désigner le tombeau. Alors entre l'autre disciple, celui qui ne veut pas être nommé. </text:span><text:span text:style-name="T20">II </text:span><text:span text:style-name="T16">regarde les objets et il est</text:span><text:span text:style-name="T53"> </text:span><text:span text:style-name="T5">certain de la vérité de la résurrection. Nous savons par l'examen du </text:span><text:span text:style-name="T29">Suaire de Turin que la toile n'a pas été arrachée du corps. Si elle avait été </text:span><text:span text:style-name="T16">arrachée du corps blessé, tuméfié et sanglant, il y aurait des traces de cet </text:span><text:span text:style-name="T5">arrachement. Il n'y a pas de trace d'arrachement.</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764"/>1982<text:bookmark-end text:name="__RefHeading___Toc128061764"/></text:p>
      <text:p text:style-name="P8"/>
      <text:p text:style-name="P9"><text:span text:style-name="T76">Le signe de Jonas </text:span><text:bookmark text:name="__RefHeading___Toc128061765"/><text:span text:style-name="Footnote_20_anchor"><text:span text:style-name="T76"><text:note text:id="ftn67" text:note-class="footnote"><text:note-citation>56</text:note-citation><text:note-body><text:p text:style-name="Footnote"><text:span text:style-name="T91"><text:s/></text:span><text:span text:style-name="T58">La Voix du Nord, </text:span><text:span text:style-name="T59">7 avril 1982.</text:span></text:p></text:note-body></text:note></text:span></text:span></text:p>
      <text:p text:style-name="P29"/>
      <text:p text:style-name="P29"/>
      <text:p text:style-name="P44"><text:span text:style-name="T29">Le livre de Jonas a sans doute été composé après le retour de la grande Captivité à Babylone. L'Édit de Cyrus qui autorise les Hébreux à retour</text:span><text:span text:style-name="T10">ner dans leur patrie date de 538 avant notre ère. La reconstruction du </text:span><text:span text:style-name="T5">Temple a commencé vers 520 avant notre ère.</text:span></text:p>
      <text:p text:style-name="P44"><text:span text:style-name="T10">Après le retour de la déportation, les Hébreux vouaient bien entendu </text:span><text:span text:style-name="T29">— et c'est naturel — une haine mortelle à leurs persécuteurs, qui avaient </text:span><text:span text:style-name="T5">détruit Jérusalem, détruit le Temple de Salomon (en 586 avant notre ère), déporté une partie de la population. Certains psaumes sont les témoins de cette détestation naturelle.</text:span></text:p>
      <text:p text:style-name="P44"><text:span text:style-name="T5">C'est le moment que choisit un auteur inconnu pour composer ce </text:span><text:span text:style-name="T16">conte, cette fable, cette parabole — comme on voudra dire — qui est le </text:span><text:span text:style-name="T5">livre de Jonas. En hébreu, </text:span><text:span text:style-name="T6">iôna, </text:span><text:span text:style-name="T5">c'est la Colombe. Il est vraisemblable </text:span><text:span text:style-name="T23">que chacun des éléments de ce conte a été voulu. A nous de déchiffrer, si </text:span><text:span text:style-name="T5">nous en sommes capables, le sens de chaque détail.</text:span></text:p>
      <text:p text:style-name="P44"><text:span text:style-name="T10">Que raconte l'histoire de Jonas, la Colombe ? — Dieu demande à un </text:span><text:span text:style-name="T16">prophète hébreu d'aller à Ninive la Grande Ville pour porter un message </text:span><text:span text:style-name="T23">de la part de Dieu. Ninive avait été prise et détruite en 612 avant notre ère </text:span><text:span text:style-name="T29">par une coalition constituée par les Babyloniens, les Mèdes et les Perses. </text:span><text:span text:style-name="T5">Sur ce point, voir d'André Parrot, Ninive et l'Ancien Testament, Cahiers d'Archéologie biblique.</text:span></text:p>
      <text:p text:style-name="P44"><text:span text:style-name="T29">L'auteur du livre de Jonas savait très bien que Ninive avait été détruite </text:span><text:span text:style-name="T10">depuis longtemps, depuis deux siècles peut-être, lorsqu'il racontait son </text:span><text:span text:style-name="T16">histoire. Et les gens à qui il racontait l'histoire de Jonas le savaient aussi </text:span><text:span text:style-name="T5">fort bien. Personne n'était dupe, ni lui ni ses auditeurs ou ses lecteurs.</text:span></text:p>
      <text:p text:style-name="P44"><text:span text:style-name="T10">Puisque l'histoire de Jonas ne porte pas sur le passé, puisque ce n'est </text:span><text:span text:style-name="T16">pas un livre d'histoire passée, il porte vraisemblablement sur l'avenir. Et </text:span><text:span text:style-name="T23">c'est bien ainsi que l'ont compris ceux qui, au </text:span><text:span text:style-name="T26">IV </text:span><text:span text:style-name="T23">ou au </text:span><text:span text:style-name="T26">III</text:span><text:span text:style-name="T120">ee</text:span><text:span text:style-name="T26"> </text:span><text:span text:style-name="T23">siècle avant </text:span><text:span text:style-name="T29">notre ère, ont rangé le livre de Jonas parmi les prophètes, à côté d'Amos, </text:span><text:span text:style-name="T5">Osée, Michée, Sophonie et d'autres.</text:span></text:p>
      <text:p text:style-name="P44"><text:span text:style-name="T10">Dieu demande donc à un prophète hébreu d'aller à Ninive, la Grande </text:span><text:span text:style-name="T16">Ville, la Ville qui a autrefois persécuté le peuple hébreu, l'Ennemie. Le </text:span><text:span text:style-name="T23">nom de Ninive apparaît dans les textes cunéiformes du </text:span><text:span text:style-name="T26">XXI</text:span><text:span text:style-name="T120">e</text:span><text:span text:style-name="T26"> </text:span><text:span text:style-name="T23">siècle avant </text:span><text:span text:style-name="T16">notre ère, gravé sur une tablette d'argile, et le signe utilisé pour désigner </text:span><text:span text:style-name="T5">Ninive, c'est un Poisson, au milieu d'une Ville.</text:span></text:p>
      <text:p text:style-name="P32">Rappelons en passant que dans l'histoire de Jonas, il n'y a pas de baleine. Mais il est question d'un grand Poisson.</text:p>
      <text:p text:style-name="P44"><text:span text:style-name="T5">Le prophète hébreu refuse bien entendu d'aller porter la parole de </text:span><text:span text:style-name="T10">Dieu à la Ville ennemie, qui, dans la pensée de l'auteur et de ses audi</text:span><text:span text:style-name="T5">teurs, représente sans doute ou peut-être Babylone la persécutrice.</text:span></text:p>
      <text:p text:style-name="P44"><text:span text:style-name="T16">Après les tribulations que l'on sait, le prophète Jonas se décide à obéir </text:span><text:span text:style-name="T5">à Dieu. Il va à Ninive. Il annonce la parole de Dieu et, stupeur, les </text:span><text:span text:style-name="T29">païens, les persécuteurs du peuple hébreu, se convertissent. Ils font péni</text:span><text:span text:style-name="T23">tence. Même le Roi de Ninive et les grands de sa cour se revêtent de sacs.</text:span></text:p>
      <text:p text:style-name="P44"><text:span text:style-name="T5">Inutile de souligner que lorsque l'auteur du livre de Jonas racontait </text:span><text:span text:style-name="T29">cette histoire, les auditeurs se tordaient de rire : le Roi de Babylone et les Satrapes qui se convertissent en écoutant la parole de Dieu ! Impensable.</text:span></text:p>
      <text:p text:style-name="P44"><text:span text:style-name="T5">Il faut se souvenir que jusque-là la parole de Dieu avait toujours été adressée ou communiquée par les prophètes d'Israël au peuple hébreu, au royaume d'Israël avant la prise de Samarie, au royaume de Juda avant la déportation et encore après. Mais jamais on n'avait vu, jamais </text:span><text:span text:style-name="T10">on n'avait entendu un prophète qui allait vers les païens, vers les incir</text:span><text:span text:style-name="T5">concis, vers la Ville qui avait persécuté, massacré, déporté le peuple hébreu.</text:span></text:p>
      <text:p text:style-name="P44"><text:soft-page-break/><text:span text:style-name="T5">Le livre de Jonas constituait donc une révolution, puisqu'il enseigne </text:span><text:span text:style-name="T23">que Dieu va envoyer son prophète vers les païens ; vers les incirconcis, au </text:span><text:span text:style-name="T10">cœur de la Ville païenne par excellence, Ninive, ou Babylone, ou Rome </text:span><text:span text:style-name="T5">la païenne.</text:span></text:p>
      <text:p text:style-name="P44"><text:span text:style-name="T16">Un peu avant l'année 30 de notre ère, un prophète galiléen qui de son </text:span><text:span text:style-name="T5">nom hébreu et araméen s'appelait Ieschoua, a dit ceci, qui est rapporté </text:span><text:span text:style-name="T10">deux fois par Évangile de Matthieu, et une fois par Luc, à ceux qui lui </text:span><text:span text:style-name="T16">demandaient un signe : Cette génération demande un signe. Il ne lui sera </text:span><text:span text:style-name="T5">pas donné d'autre signe que le signe du prophète Jonas.</text:span></text:p>
      <text:p text:style-name="P44"><text:span text:style-name="T10">On peut supposer avec vraisemblance que l'auteur de ce propos con</text:span><text:span text:style-name="T5">naissait le sens du livre de Jonas.</text:span></text:p>
      <text:p text:style-name="P44"><text:span text:style-name="T16">En 36 de notre ère, pendant l'absence de gouverneur romain qui résul</text:span><text:span text:style-name="T29">tait du rappel de Pontius Pilatus, un disciple appelé en grec </text:span><text:span text:style-name="T27">Stephanos, </text:span><text:span text:style-name="T29">et </text:span><text:span text:style-name="T16">que nous appelons Etienne, est massacré à coups de pierres. Il s'ensuivit </text:span><text:span text:style-name="T5">une violente persécution à rencontre de la jeune église de Jérusalem. </text:span><text:span text:style-name="T10">Ceux qui avaient été dispersés à cause de cette persécution s'en allèrent en Phénicie, à Chypre, à Antioche. Ils ne dirent à personne ce qui était arrivé à Jérusalem, au sujet du rabbi galiléen et judéen Ieschoua, si ce n'est aux Judéens, aux hommes de Juda, à l'intérieur des synagogues de </text:span><text:span text:style-name="T5">la Diaspora. Mais parmi eux, certains, qui étaient issus de l'île de </text:span><text:span text:style-name="T16">Chypre, vinrent à Antioche, et annoncèrent la chose, l'affaire, aussi aux Grecs, aux païens, aux incirconcis ! La jeune communauté de Jérusalem </text:span><text:span text:style-name="T5">constituée tout entière de Judéens, de Galiléens, — et dans cette jeune</text:span><text:span text:style-name="T53"> </text:span><text:span text:style-name="T29">communauté les docteurs pharisiens et sans doute aussi quelques Sadduc</text:span><text:span text:style-name="T16">éens étaient en bon nombre, — envoya des frères pour voir ce qui se </text:span><text:span text:style-name="T10">passait. Des païens entraient dans l'économie de l'Alliance, dans l'éco</text:span><text:span text:style-name="T5">nomie spirituelle du peuple hébreu !</text:span></text:p>
      <text:p text:style-name="P44"><text:span text:style-name="T16">En 44, un rabbin pharisien qui avait violemment persécuté cette nou</text:span><text:span text:style-name="T5">velle branche issue du peuple hébreu, cette nouvelle voie comme on </text:span><text:span text:style-name="T10">disait, un rabbin formé aux pieds du grand rabbin Gamaliel, un rabbin </text:span><text:span text:style-name="T16">appelé de son nom hébreu </text:span><text:span text:style-name="T17">Schaoul, </text:span><text:span text:style-name="T16">et de son surnom Paulus, entreprend </text:span><text:span text:style-name="T10">son premier voyage. Il va tout d'abord dans les synagogues pour ensei</text:span><text:span text:style-name="T5">gner le rabbi Ieschoua auquel il adhère maintenant. Et il se tourne vers </text:span><text:span text:style-name="T29">les païens, vers les incirconcis, vers les goiim et il leur annonce la parole </text:span><text:span text:style-name="T10">de Dieu. En 49 il entreprend un second voyage autour de la Méditerra</text:span><text:span text:style-name="T16">née. En 52, troisième voyage. En 59 il est conduit prisonnier à Rome. Il </text:span><text:span text:style-name="T5">arrive enchaîné à Rome en février 60 ou 61. Il a annoncé la parole de Dieu aux païens sur tout le pourtour de la Méditerranée.</text:span></text:p>
      <text:p text:style-name="P44"><text:span text:style-name="T10">Les païens entrent en foule dans l'économie du monothéisme hébreu </text:span><text:span text:style-name="T16">issu d'Abraham le prophète. Le signe de Jonas le prophète est accompli, </text:span><text:span text:style-name="T5">réalisé, et la génération à qui le rabbi galiléen l'avait annoncé, a vu en effet la réalisation de la prophétie contenue dans le livre de Jonas.</text:span></text:p>
      <text:p text:style-name="P8"/>
      <text:p text:style-name="P9"><text:span text:style-name="T71">Le prophétisme hébreu </text:span><text:bookmark text:name="__RefHeading___Toc128061766"/><text:span text:style-name="Footnote_20_anchor"><text:span text:style-name="T71"><text:note text:id="ftn68" text:note-class="footnote"><text:note-citation>57</text:note-citation><text:note-body><text:p text:style-name="Footnote"><text:span text:style-name="T91"><text:s/></text:span><text:span text:style-name="T58">La Voix du Nord, </text:span><text:span text:style-name="T59">14 et 28 avril 1982.</text:span></text:p></text:note-body></text:note></text:span></text:span></text:p>
      <text:p text:style-name="P35"/>
      <text:p text:style-name="P35"/>
      <text:p text:style-name="P44"><text:span text:style-name="T16">Le peuple hébreu est un fait parmi les faits qui constituent notre expé</text:span><text:span text:style-name="T10">rience objective, notre expérience historique et actuelle. Personne n'a jamais songé à contester la réalité de ce fait. Depuis plus d'un siècle ce fait objectif qu'est le peuple hébreu est l'objet d'études historiques et scientifiques, grâce surtout aux grandes découvertes archéologiques du </text:span><text:span text:style-name="T29">siècle dernier et de notre </text:span><text:span text:style-name="T31">XX </text:span><text:span text:style-name="T29">siècle, grâce aussi aux progrès de la philo</text:span><text:span text:style-name="T5">logie et de l'histoire des civilisations anciennes.</text:span></text:p>
      <text:p text:style-name="P44"><text:span text:style-name="T10">Le lecteur de langue française trouvera par exemple dans le grand et beau livre du Père Roland de Vaux, </text:span><text:span text:style-name="T11">Histoire ancienne d'Israël </text:span><text:span text:style-name="T10">(éd. </text:span><text:span text:style-name="T16">Gabalda), un état moderne de nos connaissances concernant les origines </text:span><text:span text:style-name="T10">de ce peuple. Dans la belle collection Cahiers d'Archéologie biblique publiée sous la direction d'André Parrot (éd. Delachaux et Niestlé) il </text:span><text:span text:style-name="T5">trouvera des fascicules illustrés consacrés à Abraham et son temps, </text:span><text:span text:style-name="T11">Ninive, Babylone, Samarie, le Temple de Jérusalem. </text:span><text:span text:style-name="T10">On peut donc </text:span><text:span text:style-name="T5">aujourd'hui s'initier d'une manière scientifique à l'histoire du peuple hébreu.</text:span></text:p>
      <text:p text:style-name="P44"><text:span text:style-name="T29">Le peuple hébreu contient en lui quelque chose qui est le prophétisme </text:span><text:span text:style-name="T5">hébreu. On peut même soutenir que c'est sa principale caractéristique, </text:span><text:span text:style-name="T10">son originalité. Mais, dira le lecteur moderne, rationaliste et formé aux sciences, le prophétisme, qu'est-ce que c'est ? Est-ce que cela existe ? </text:span><text:span text:style-name="T5">Est-ce que cela a jamais réellement existé ? N'est-ce pas de la mythologie ?</text:span></text:p>
      <text:p text:style-name="P44"><text:span text:style-name="T16">On peut répondre à cette question par l'analyse de l'histoire du peuple </text:span><text:span text:style-name="T10">hébreu qui se situe elle-même dans l'histoire de l'Orient ancien, et par </text:span><text:span text:style-name="T23">l'analyse des documents qui nous ont été conservés des anciens prophètes </text:span><text:span text:style-name="T29">hébreux. Le prophète, en hébreu, c'est le </text:span><text:span text:style-name="T27">nabi. </text:span><text:span text:style-name="T29">Il est appelé aussi </text:span><text:span text:style-name="T27">isch ha-</text:span><text:span text:style-name="T11">ruah, </text:span><text:span text:style-name="T10">l'homme de l'Esprit. Le prophète c'est l'homme à qui Dieu communique un message, une connaissance, afin qu'à son tour il transmette </text:span><text:span text:style-name="T16">ce message, cette connaissance, à son peuple, le peuple hébreu. Peut-on </text:span><text:span text:style-name="T5">établir le fait que Dieu le créateur incréé a communiqué à des hommes</text:span><text:span text:style-name="T53"> </text:span><text:span text:style-name="T5">des messages destinés d'abord au peuple hébreu, puis à l'humanité </text:span><text:span text:style-name="T29">entière ? On le peut, par l'analyse du contexte historique dans lequel ces </text:span><text:span text:style-name="T23">messages et ces messagers — les prophètes — se situent.</text:span></text:p>
      <text:p text:style-name="P44"><text:span text:style-name="T29">Bien entendu, pour procéder à cette analyse, il faut utiliser les métho</text:span><text:span text:style-name="T16">des les plus rigoureuses qui s'imposent à nous à partir des sciences de l'histoire de l'Orient ancien et à partir de cette discipline qui est la Critique biblique. La Critique biblique est tout simplement l'étude scientifi</text:span><text:span text:style-name="T29">que de cette bibliothèque que l'on appelle la Bible (du grec </text:span><text:span text:style-name="T27">ta biblia </text:span><text:span text:style-name="T29">: les </text:span><text:span text:style-name="T32">livres). La Bible est un ensemble de livres, de documents, composés à des </text:span><text:span text:style-name="T29">époques différentes, dans des milieux différents, par des auteurs connus </text:span><text:span text:style-name="T16">ou inconnus. La Critique biblique est une discipline qui remonte pour le </text:span><text:span text:style-name="T23">principal au début du </text:span><text:span text:style-name="T26">XIX</text:span><text:span text:style-name="T121">e</text:span><text:span text:style-name="T120">e</text:span><text:span text:style-name="T26"> </text:span><text:span text:style-name="T23">siècle. Mais elle avait eu des précurseurs, par </text:span><text:span text:style-name="T29">exemple l'oratorien Richard Simon (1638-1712) qui publie en 1678 son </text:span><text:span text:style-name="T17">Histoire critique du Vieux Testament. </text:span><text:span text:style-name="T16">Sur l'intervention de Bossuet, les exemplaires sont saisis par la police chez l'imprimeur et brûlés. Seuls </text:span><text:span text:style-name="T5">quelques exemplaires échappent au désastre. Sur cette affaire, on peut </text:span><text:span text:style-name="T16">lire l'ouvrage de Paul Auvray, </text:span><text:span text:style-name="T17">Richard Simon </text:span><text:span text:style-name="T16">(Presses Universitaires de </text:span><text:span text:style-name="T5">France).</text:span></text:p>
      <text:p text:style-name="P44"><text:span text:style-name="T5">La Critique biblique est une discipline pratiquée par une armée de savants depuis bientôt deux siècles. Elle a d'abord été principalement </text:span><text:span text:style-name="T16">une science allemande et protestante. Les catholiques y sont venus très tard, pendant et après la grande Crise moderniste qui a secoué l’Église à </text:span><text:span text:style-name="T5">la fin du siècle précédent et au début de celui-ci.</text:span></text:p>
      <text:p text:style-name="P44"><text:span text:style-name="T29">La Critique biblique nous a permis de découvrir quelque chose de fondamental et qui n'était presque pas soupçonné par les Pères des premiers siècles et par les grands docteurs du Moyen Age : c'est que la révélation </text:span><text:span text:style-name="T16">est un processus progressif, qui s'effectue par étapes, par transformation </text:span><text:span text:style-name="T29">des mentalités, des représentations. Nous avons découvert au </text:span><text:span text:style-name="T31">XIX</text:span><text:span text:style-name="T121">e</text:span><text:span text:style-name="T31"> </text:span><text:span text:style-name="T29">et au </text:span><text:span text:style-name="T20">XX</text:span><text:span text:style-name="T118">e</text:span><text:span text:style-name="T20"> </text:span><text:span text:style-name="T16">siècle que la Création a été </text:span><text:soft-page-break/><text:span text:style-name="T16">progressive, sur une durée d'au moins </text:span><text:span text:style-name="T23">dix-huit milliards d'années. Nous avons découvert en même temps que la </text:span><text:span text:style-name="T29">révélation, elle aussi, a été progressive. Et il ne pouvait pas en être autre</text:span><text:span text:style-name="T5">ment. Il a fallu transformer progressivement l'humanité en cette zone </text:span><text:span text:style-name="T16">que j'appellerais germinale et qui est précisément le peuple hébreu. Le </text:span><text:span text:style-name="T23">peuple hébreu apparaît à notre connaissance vers le </text:span><text:span text:style-name="T26">XX</text:span><text:span text:style-name="T120">e</text:span><text:span text:style-name="T26"> </text:span><text:span text:style-name="T23">ou le </text:span><text:span text:style-name="T26">XIX</text:span><text:span text:style-name="T120">e</text:span><text:span text:style-name="T26"> </text:span><text:span text:style-name="T23">siè</text:span><text:span text:style-name="T32">cle avant notre ère, avec cette migration que les vieux documents hébreux </text:span><text:span text:style-name="T16">mettent sous le nom d'Abraham, qui quitte Ur de Sumer à cette époque.</text:span></text:p>
      <text:p text:style-name="P44"><text:span text:style-name="T29">Pour le lecteur de langue française je recommande </text:span><text:span text:style-name="T27">l'Histoire de la Lit</text:span><text:span text:style-name="T17">térature hébraïque et juive </text:span><text:span text:style-name="T16">du grand savant que fut Adolphe Lods (éd. </text:span><text:span text:style-name="T29">Payot). Avec ce guide, le lecteur pourra entrevoir ce que fut la genèse de </text:span><text:span text:style-name="T5">cette bibliothèque qui est la Bible hébraïque.</text:span></text:p>
      <text:p text:style-name="P44"><text:span text:style-name="T16">La Révélation est communiquée par Dieu à l'humanité par l'intermédiaire d'un homme qui est le prophète. Pour établir que prophétisme il y a, pour établir le fait du prophétisme, il suffit, mais il faut utiliser cons</text:span><text:span text:style-name="T5">tamment la méthode que précisément Adolphe Lods a constamment </text:span><text:span text:style-name="T16">mise en œuvre, aussi bien dans l'ouvrage que nous venons de citer que </text:span><text:span text:style-name="T10">dans la grande entreprise que fut la traduction de la Bible dite "du Centenaire" (1941). Il convient tout d'abord d'établir par les méthodes critiques, philologiques et historiques, la date de tel oracle, par exemple de </text:span><text:span text:style-name="T29">tel oracle du prophète Amos </text:span><text:span text:style-name="T31">(VIII</text:span><text:span text:style-name="T121">e</text:span><text:span text:style-name="T31"> </text:span><text:span text:style-name="T29">s. avant notre ère) ou Isaïe </text:span><text:span text:style-name="T31">(VIII</text:span><text:span text:style-name="T121">e</text:span><text:span text:style-name="T31"> </text:span><text:span text:style-name="T29">s.) </text:span><text:span text:style-name="T16">ou Jérémie </text:span><text:span text:style-name="T20">(VII</text:span><text:span text:style-name="T118">e</text:span><text:span text:style-name="T20"> </text:span><text:span text:style-name="T16">s.), puis il faut se demander ce que l'auteur de cet oracle connaissait en matière d'événements historiques bien établis par ail</text:span><text:span text:style-name="T5">leurs, c'est-à-dire par l'Histoire de l'Orient ancien. Ensuite, il faut établir ce qu'il ignorait. Entre les deux se situe la composition de l'oracle.</text:span></text:p>
      <text:p text:style-name="P44"><text:span text:style-name="T5">Dès lors que l'on a bien daté la composition d'un oracle d'Amos, d'Isaïe, de Jérémie ou d'un prophète d'Israël, on peut ensuite comparer </text:span><text:span text:style-name="T16">l'oracle avec les événements ultérieurs. Par exemple si le prophète Jérémie annonce en 627 la venue d'un envahisseur qui vient du Nord, ce qui </text:span><text:span text:style-name="T29">est le cas de plusieurs oracles de Jérémie, et si l'on constate qu'en effet en 597 le roi de Babylone met le siège devant Jérusalem, alors on a établi le </text:span><text:span text:style-name="T5">fait du prophétisme pour ce qui concerne le prophète Jérémie. Si le fait </text:span><text:span text:style-name="T16">se reproduit dix fois, cent fois, pour Jérémie et pour les autres prophètes </text:span><text:span text:style-name="T5">d'Israël, alors on a établi le fait du prophétisme hébreu en général.</text:span></text:p>
      <text:p text:style-name="P44"><text:span text:style-name="T16">Le plus souvent les oracles des prophètes hébreux sont vérifiés par la </text:span><text:span text:style-name="T23">génération même à qui ces oracles ont été adressés. C'est le cas par exem</text:span><text:span text:style-name="T5">ple d'Amos, d'Isaïe, de Jérémie, et du prophète inconnu du temps de </text:span><text:span text:style-name="T29">l'Exil à Babylone (586-538) dont les oracles ont été joints à ceux du pro</text:span><text:span text:style-name="T5">phète Isaïe.</text:span></text:p>
      <text:p text:style-name="P66"/>
      <text:p text:style-name="P66">*</text:p>
      <text:p text:style-name="P37"/>
      <text:p text:style-name="P44"><text:span text:style-name="T10">Le fait que constitue le prophétisme hébreu est susceptible d'analyse </text:span><text:span text:style-name="T16">critique, lui aussi. Nous avons vu dans notre précédente chronique com</text:span><text:span text:style-name="T29">ment à l'aide des disciplines archéologiques, historiques, philologiques et </text:span><text:span text:style-name="T5">autres, on date, avec précision parfois, un oracle d'Amos, d'Osée, </text:span><text:span text:style-name="T16">d'Isaïe, de Jérémie, Ézéchiel Nous avons vu comment ensuite on com</text:span><text:span text:style-name="T10">pare tel oracle bien daté avec les événements historiques dont la réalité </text:span><text:span text:style-name="T5">est établie par ailleurs. Mais on peut pousser l'analyse plus loin.</text:span></text:p>
      <text:p text:style-name="P44"><text:span text:style-name="T10">Le prophète hébreu se présente à nous dans des conditions très particulières. Tout d'abord, nombre de textes l'attestent, il ne prend pas l'initiative. Il ne devient pas prophète de sa propre initiative, de son propre </text:span><text:span text:style-name="T29">mouvement. Au contraire, il résiste plus ou moins fortement à la mission </text:span><text:span text:style-name="T23">qui lui est proposée : celle de communiquer au peuple hébreu un message </text:span><text:span text:style-name="T16">de la part de Dieu. Il résiste parce qu'il sait, et il va l'expérimenter cruel</text:span><text:span text:style-name="T29">lement, que celui qui communique à l'humanité un message qui provient </text:span><text:span text:style-name="T16">de Dieu le créateur, rencontre de la part de l'humanité une résistance qui </text:span><text:span text:style-name="T29">est d'autant plus violente que le message communiqué dérange ou bouleverse davantage les intérêts en place, les privilèges, les idées reçues, les </text:span><text:span text:style-name="T10">représentations généralement admises, le système </text:span><text:soft-page-break/><text:span text:style-name="T10">politique, économi</text:span><text:span text:style-name="T5">que, intellectuel régnant.</text:span></text:p>
      <text:p text:style-name="P44"><text:span text:style-name="T16">Le prophète hébreu vient toujours à contre-courant. Il dérange. Il soulève généralement la fureur de la part de ceux qui sont au pouvoir. Lorsque le prophète Amos, au </text:span><text:span text:style-name="T20">VIII</text:span><text:span text:style-name="T118">e</text:span><text:span text:style-name="T20"> </text:span><text:span text:style-name="T16">siècle avant notre ère, vient à la cour du </text:span><text:span text:style-name="T29">roi Jéroboam, en pleine prospérité politique et économique, pour annon</text:span><text:span text:style-name="T5">cer que les belles dames de la capitale du royaume d'Israël, à savoir </text:span><text:span text:style-name="T16">Samarie, seraient soulevées par des harpons et des crocs de boucher à la </text:span><text:span text:style-name="T5">partie la plus charnue de leur personne et déportées, on lui envoie la police. On le menace de mort.</text:span></text:p>
      <text:p text:style-name="P44"><text:span text:style-name="T5">En 721 avant notre ère, trente ou quarante ans après les oracles </text:span><text:span text:style-name="T10">d'Amos, Sargon, roi d'Assur monte contre Samarie, l'assiège et déporte </text:span><text:span text:style-name="T5">les enfants d'Israël en Assyrie.</text:span></text:p>
      <text:p text:style-name="P44"><text:span text:style-name="T10">Le prophète hébreu ne s'avance pas spontanément comme volontaire </text:span><text:span text:style-name="T29">pour accomplir la mission prophétique. </text:span><text:span text:style-name="T31">II </text:span><text:span text:style-name="T29">résiste souvent à cette mission </text:span><text:span text:style-name="T23">parce qu'il sait quelle résistance va rencontrer le message ou les messages </text:span><text:span text:style-name="T5">qu'il est chargé de communiquer.</text:span></text:p>
      <text:p text:style-name="P44"><text:span text:style-name="T10">Cette résistance qu'il rencontre en lui-même prouve que le message prophétique ne vient pas de lui. La résistance violente qu'il rencontre à l'intérieur même de son peuple à qui il est chargé de communiquer ce message, prouve que le prophétisme hébreu n'est pas une sécrétion du peuple hébreu. Ce n'est pas le peuple hébreu qui secrète, qui produit le prophétisme hébreu. La preuve, c'est que le peuple hébreu résiste sou</text:span><text:span text:style-name="T23">vent violemment au prophète et cela pendant des siècles. Le prophétisme </text:span><text:span text:style-name="T16">hébreu dérange les intérêts politiques, économiques, religieux, intellec</text:span><text:span text:style-name="T5">tuels établis. On ne peut donc pas appliquer à ce phénomène qui est le </text:span><text:span text:style-name="T10">prophétisme hébreu une analyse de type marxiste, ni de type sociolo</text:span><text:span text:style-name="T5">gique.</text:span></text:p>
      <text:p text:style-name="P44"><text:span text:style-name="T10">Le prophétisme hébreu va aussi constamment à contre-courant des </text:span><text:span text:style-name="T16">probabilités, des vraisemblances. Nous l'avons noté déjà : c'est en pleine </text:span><text:span text:style-name="T10">prospérité que le prophète Amos annonce la catastrophe qui va en effet </text:span><text:span text:style-name="T5">se produire en 721. On ne peut donc pas dire que le prophète hébreu </text:span><text:span text:style-name="T16">déduit l'avenir du passé par une connaissance meilleure des causalités historiques, économiques, politiques. Cette connaissance entre peut-être en jeu, mais elle n'est pas suffisante pour expliquer que pendant des siè</text:span><text:span text:style-name="T5">cles et toujours à contre-courant par rapport aux probabilités à vues humaines, les prophètes hébreux annoncent ce qui, de fait, se réalise vingt ou trente ans plus tard.</text:span></text:p>
      <text:p text:style-name="P44"><text:span text:style-name="T5">C'est encore à contre-courant par rapport aux vraisemblances qu'en pleine déportation, à Babylone, au </text:span><text:span text:style-name="T38">VI</text:span><text:span text:style-name="T124">e</text:span><text:span text:style-name="T38"> </text:span><text:span text:style-name="T5">siècle avant notre ère, un pro</text:span><text:span text:style-name="T29">phète inconnu dont les oracles ont été recopiés sur des rouleaux à la suite </text:span><text:span text:style-name="T5">des oracles du prophète Isaïe du </text:span><text:span text:style-name="T38">VIII</text:span><text:span text:style-name="T124">e</text:span><text:span text:style-name="T38"> </text:span><text:span text:style-name="T5">siècle avant notre ère, c'est en </text:span><text:span text:style-name="T10">pleine catastrophe que ce prophète inconnu annonce le retour, la libéra</text:span><text:span text:style-name="T5">tion (Isaïe 40 et suivants).</text:span></text:p>
      <text:p text:style-name="P44"><text:span text:style-name="T16">Plus on regarde de près les oracles des prophètes hébreux, en utilisant </text:span><text:span text:style-name="T29">bien entendu les méthodes les plus rigoureuses et les plus sévères de la </text:span><text:span text:style-name="T10">Critique, plus on considère les événements historiques dans lesquels </text:span><text:span text:style-name="T5">l'histoire du peuple hébreu se situe, et plus on constate que le prophétisme hébreu est bien un fait, un fait objectif et incontestable.</text:span></text:p>
      <text:p text:style-name="P31">Un autre caractère du prophétisme hébreu est saisissant.</text:p>
      <text:p text:style-name="P44"><text:span text:style-name="T16">Si l'on étudie l'histoire des philosophies de l'Inde, par exemple, ou </text:span><text:span text:style-name="T29">l'histoire des philosophies grecques, on découvre un phénomène de structure </text:span><text:span text:style-name="T23">divergente. Je veux dire par là que les écoles philosophiques se dispersent </text:span><text:span text:style-name="T5">en forme de gerbe ; chacune est en désaccord avec l'autre.</text:span></text:p>
      <text:p text:style-name="P44"><text:span text:style-name="T16">Si l'on étudie l'histoire du prophétisme hébreu, en usant de la méthode </text:span><text:span text:style-name="T10">scientifique, on découvre que le prophétisme hébreu est un phénomène de structure convergente. De siècle en siècle, de génération en généra</text:span><text:span text:style-name="T5">tion, à travers les pires vicissitudes, des hommes appartenant à des milieux différents, à des contextes historiques différents, à contre-</text:span><text:span text:style-name="T16">courant par rapport aux intérêts en place et par rapport aux vraisemblances historiques au moment où ils parlent, ces hommes enseignent cons</text:span><text:span text:style-name="T10">tamment la même chose, une chose unique, Dieu l'unique, et l'avenir de </text:span><text:span text:style-name="T16">la Création, la finalité de la Création. Ils sont constamment persécutés et </text:span><text:span text:style-name="T5">souvent mis à mort : cela prouve qu'ils ne sont pas des imposteurs. L'histoire objective vérifie leurs oracles : cela prouve </text:span><text:soft-page-break/><text:span text:style-name="T5">qu'ils disent la vérité.</text:span></text:p>
      <text:p text:style-name="P44"><text:span text:style-name="T5">Il existe une continuité organique dans l'histoire du prophétisme hébreu depuis les origines jusqu'à ce prophète hébreu qui s'appelait </text:span><text:span text:style-name="T10">Iôhanan et qui prophétisait dans le désert de Judée et dans la région du Jourdain, la quinzième année du règne de l'empereur Tibère ; jusqu'à ce </text:span><text:span text:style-name="T5">prophète dont parle l'historien judéen Flavius Josèphe et qui annonçait la ruine de Jérusalem peu de temps avant la catastrophe de l'année 70.</text:span></text:p>
      <text:p text:style-name="P44"><text:span text:style-name="T16">Ajoutons enfin que les prophètes hébreux n'écrivent pas leurs oracles </text:span><text:span text:style-name="T10">dans le secret d'un cabinet. Ils s'adressent au peuple tout entier. Ils par</text:span><text:span text:style-name="T16">lent dans la rue, sur les places. Ils ne parlent pas un langage chiffré, obs</text:span><text:span text:style-name="T5">cur. Ce qu'ils disent est parfaitement clair, et tout le peuple est témoin </text:span><text:span text:style-name="T29">des oracles qu'ils ont prononcés, et témoin aussi de leur réalisation histo</text:span><text:span text:style-name="T5">rique. C'est ce que souligne le prophète inconnu du temps de l'exil à </text:span><text:span text:style-name="T23">Babylone </text:span><text:span text:style-name="T26">(VI</text:span><text:span text:style-name="T120">e</text:span><text:span text:style-name="T26"> </text:span><text:span text:style-name="T23">siècle avant notre ère) dont les oracles ont été joints à ceux </text:span><text:span text:style-name="T5">du prophète Isaïe : "Israël, mon peuple, tu es mon témoin."</text:span></text:p>
      <text:p text:style-name="P8"/>
      <text:p text:style-name="P9"><text:span text:style-name="T84">L'Homme et l'Univers</text:span><text:span text:style-name="T87"> </text:span><text:bookmark text:name="__RefHeading___Toc128061767"/><text:span text:style-name="Footnote_20_anchor"><text:span text:style-name="T87"><text:note text:id="ftn69" text:note-class="footnote"><text:note-citation>58</text:note-citation><text:note-body><text:p text:style-name="Footnote"><text:span text:style-name="T91"><text:s/></text:span><text:span text:style-name="T67">La Voix du Nord, </text:span><text:span text:style-name="T68">27 juin 1982.</text:span></text:p></text:note-body></text:note></text:span></text:span></text:p>
      <text:p text:style-name="P29"/>
      <text:p text:style-name="P29"/>
      <text:p text:style-name="P44"><text:span text:style-name="T29">Le problème des rapports ou des relations entre l'Homme et l'Univers, </text:span><text:span text:style-name="T5">ou l'Univers et l'Homme, est abordé et traité par la pensée humaine depuis qu'elle existe sans doute.</text:span></text:p>
      <text:p text:style-name="P44"><text:span text:style-name="T29">Il existe quelques types de réponses à ce problème et heureusement le </text:span><text:span text:style-name="T16">nombre des réponses possibles et réelles n'est pas indéfini. Il est même </text:span><text:span text:style-name="T5">tout petit.</text:span></text:p>
      <text:p text:style-name="P44"><text:span text:style-name="T10">Une première tradition qui remonte aux textes vénérables de l'Inde </text:span><text:span text:style-name="T29">ancienne, les plus anciennes Upanishad, professe que l'Univers physique </text:span><text:span text:style-name="T16">est une illusion, une apparence. Seul existe le Brahman, l’Être absolu et unique. Tout le reste est illusion. Nous-mêmes, si nous nous imaginons </text:span><text:span text:style-name="T23">que nous sommes des êtres distincts les uns des autres, des individus, des </text:span><text:span text:style-name="T10">personnes, nous nous faisons illusion. En réalité nous somme le Brah</text:span><text:span text:style-name="T16">man, l’Être absolu et unique. Nous existons réellement mais notre exis</text:span><text:span text:style-name="T29">tence individuelle, singulière, est illusoire. Ce qui existe de véritable en </text:span><text:span text:style-name="T5">nous, c'est le Brahman.</text:span></text:p>
      <text:p text:style-name="P44"><text:span text:style-name="T10">Dans cette tradition de pensée, l'existence de l'Univers physique est </text:span><text:span text:style-name="T5">donc niée ou annulée, réduite à l'état d'illusion ou d'apparence ou de songe.</text:span></text:p>
      <text:p text:style-name="P44"><text:span text:style-name="T10">Reste la question de savoir pourquoi, pour quelle raison, le Brahman </text:span><text:span text:style-name="T29">qui est le seul Être s'est infligé à lui-même cette illusion cosmique, l'illu</text:span><text:span text:style-name="T16">sion de la multiplicité, de l'individualité, qui engendre l'illusion de la </text:span><text:span text:style-name="T5">douleur.</text:span></text:p>
      <text:p text:style-name="P44"><text:span text:style-name="T16">Car si ce n'est pas lui, le Brahman, qui est-ce donc puisque par hypo</text:span><text:span text:style-name="T5">thèse il est le seul ?</text:span></text:p>
      <text:p text:style-name="P44"><text:span text:style-name="T29">Une deuxième tradition de pensée dont on trouve l'expression chez les </text:span><text:span text:style-name="T16">plus anciens philosophes matérialistes grecs professe au contraire que </text:span><text:span text:style-name="T29">l'Univers physique existe réellement. Il n'est pas une illusion, il n'est pas </text:span><text:span text:style-name="T16">un songe ni une apparence. Il existe de toute éternité et pour toute l'éter</text:span><text:span text:style-name="T5">nité. Il est inusable de même qu'il est incréé.</text:span></text:p>
      <text:p text:style-name="P44"><draw:line text:anchor-type="char" draw:z-index="451" draw:style-name="gr3" draw:text-style-name="P101" svg:x1="13.208cm" svg:y1="17.12cm" svg:x2="13.208cm" svg:y2="17.755cm"><text:p/></draw:line><text:span text:style-name="T29">Les Hébreux, de leur côté, installés par vagues successives au pays de </text:span><text:span text:style-name="T10">Canaan que nous appelons aujourd'hui la Palestine, depuis le </text:span><text:span text:style-name="T14">XIX </text:span><text:span text:style-name="T10">siè</text:span><text:span text:style-name="T16">cle avant notre ère, professent que l'Univers existe réellement, qu'il n'est </text:span><text:span text:style-name="T5">pas un songe ni une illusion, — contre la grande tradition idéaliste et acosmique de l'Inde. Mais que d'autre part l'Univers physique n'est pas seul ni premier. Il n'est pas l’Être premier. Il a commencé d'exister et il </text:span><text:span text:style-name="T16">est fragile, il s'use, — contre la grande tradition matérialiste qui remonte </text:span><text:span text:style-name="T29">aux philosophes grecs du </text:span><text:span text:style-name="T31">V</text:span><text:span text:style-name="T125">e</text:span><text:span text:style-name="T121">e</text:span><text:span text:style-name="T31"> </text:span><text:span text:style-name="T29">siècle avant notre ère, Leucippe et Démoc</text:span><text:span text:style-name="T5">rite.</text:span></text:p>
      <text:p text:style-name="P44"><text:span text:style-name="T16">Platon, Aristote, les stoïciens considèrent l'Univers comme un Animal </text:span><text:span text:style-name="T10">divin, un Vivant animé d'une Âme divine, l’Âme du Monde, un Vivant éternel dans le passé et dans l'avenir. Plotin, au </text:span><text:span text:style-name="T14">III</text:span><text:span text:style-name="T125">e</text:span><text:span text:style-name="T14"> </text:span><text:span text:style-name="T10">siècle de notre ère, </text:span><text:span text:style-name="T29">Proclus au </text:span><text:span text:style-name="T31">V</text:span><text:span text:style-name="T121">e</text:span><text:span text:style-name="T31"> </text:span><text:span text:style-name="T29">siècle de notre ère, reprocheront amèrement aux chrétiens </text:span><text:span text:style-name="T10">de ne pas professer comme les anciens philosophes grecs la divinité de </text:span><text:span text:style-name="T5">l'Univers.</text:span></text:p>
      <text:p text:style-name="P44"><text:span text:style-name="T10">Au </text:span><text:span text:style-name="T14">XIX</text:span><text:span text:style-name="T125">e</text:span><text:span text:style-name="T14"> </text:span><text:span text:style-name="T10">siècle, fleurissent les grands systèmes de l'Idéalisme alle</text:span><text:span text:style-name="T16">mand. Arthur Schopenhauer, par exemple, professe que l'Univers est ma </text:span><text:span text:style-name="T10">Représentation, </text:span><text:span text:style-name="T11">Die Welt ist meine Vorstellung. </text:span><text:span text:style-name="T10">Schopenhauer se ratta</text:span><text:span text:style-name="T5">che expressément aux grands textes sacrés de l'Inde ancienne qui venaient d'être découverts et traduits.</text:span></text:p>
      <text:p text:style-name="P44"><text:span text:style-name="T29">Les systèmes gnostiques des premiers siècles de notre ère conçoivent l'Univers physique comme un lieu de chute et comme résultant lui-même </text:span><text:span text:style-name="T5">d'une catastrophe. L'Univers physique, selon ces systèmes gnostiques </text:span><text:span text:style-name="T10">qui pullulent dans les premiers siècles de l'ère chrétienne, est le résultat </text:span><text:span text:style-name="T5">d'une tragédie antérieure à l'Univers, d'une faute, d'un péché commis </text:span><text:span text:style-name="T29">dans la vie même de la Divinité. L'Univers physique est soit l'œuvre d'un </text:span><text:span text:style-name="T16">Principe mauvais qui s'est séparé de l'Unité divine originelle, — système </text:span><text:span text:style-name="T10">de l'école du gnostique Valentin, — soit l'œuvre d'un Principe mauvais incréé et éternel, tout comme le bon Principe, — système de l'école de </text:span><text:span text:style-name="T5">Marcion.</text:span></text:p>
      <text:p text:style-name="P44"><text:soft-page-break/><text:span text:style-name="T16">Valentin et Marcion vivaient tous les deux au </text:span><text:span text:style-name="T20">II</text:span><text:span text:style-name="T118">e</text:span><text:span text:style-name="T20"> </text:span><text:span text:style-name="T16">siècle de notre ère et </text:span><text:span text:style-name="T5">ils se sont sans doute rencontrés à Rome.</text:span></text:p>
      <text:p text:style-name="P44"><text:span text:style-name="T10">Dans le système d'Origène d'Alexandrie (né vers 185), la première </text:span><text:span text:style-name="T5">création est purement spirituelle. C'est à cause d'une chute, d'une faute, d'un péché, que les substances spirituelles pures et nues sont tombées </text:span><text:span text:style-name="T16">dans la matière et dans les corps. L'Univers, dans ce système du docteur </text:span><text:span text:style-name="T5">alexandrin, est donc encore le résultat d'une chute, d'une catastrophe. Il </text:span><text:span text:style-name="T10">est produit ou créé après la création des substances spirituelles. Il est le </text:span><text:span text:style-name="T5">lieu de leur aliénation ou de leur exil.</text:span></text:p>
      <text:p text:style-name="P44"><text:span text:style-name="T5">Au </text:span><text:span text:style-name="T38">XIII</text:span><text:span text:style-name="T124">e</text:span><text:span text:style-name="T38"> </text:span><text:span text:style-name="T5">siècle de notre ère, les grands docteurs chrétiens tels que </text:span><text:span text:style-name="T10">Albert le Grand, Thomas d'Aquin, Bonaventure, puis, un peu plus tard, Jean Duns Scot, discutent avec les philosophes nourris d'Aristote et de </text:span><text:span text:style-name="T29">philosophie arabe, de la question de savoir si l'Univers physique est éter</text:span><text:span text:style-name="T5">nel dans le passé, ou non. Les philosophes arabes et leurs disciples </text:span><text:span text:style-name="T29">judéens ou chrétiens prétendaient que oui : l'Univers physique est éternel </text:span><text:span text:style-name="T5">dans le passé et dans l'avenir. Les docteurs chrétiens orthodoxes reje</text:span><text:span text:style-name="T10">taient cette thèse mais la question était de savoir comment convaincre </text:span><text:span text:style-name="T5">leurs adversaires.</text:span></text:p>
      <text:p text:style-name="P44"><text:span text:style-name="T16">Dans des chroniques nombreuses nous avons rappelé ici même que la </text:span><text:span text:style-name="T5">question de l'âge de l'Univers physique n'est plus maintenant un problème relevant de la métaphysique mais un problème relevant de la </text:span><text:span text:style-name="T16">physique cosmique ou de l'astrophysique. Nous avons rappelé à maintes </text:span><text:span text:style-name="T5">reprises que la grande découverte du </text:span><text:span text:style-name="T38">XX</text:span><text:span text:style-name="T124">e</text:span><text:span text:style-name="T38"> </text:span><text:span text:style-name="T5">siècle, et peut-être la plus </text:span><text:span text:style-name="T10">grande découverte des temps modernes, a été la découverte du fait que </text:span><text:span text:style-name="T16">l'Univers n'est pas un système fixe, un système sans genèse et sans his</text:span><text:span text:style-name="T29">toire comme se l'imaginaient les anciens philosophes grecs, mais au contraire un système historique, un système en régime de genèse ou d'évolu</text:span><text:span text:style-name="T5">tion.</text:span></text:p>
      <text:p text:style-name="P44"><text:span text:style-name="T10">La question des rapports entre l'Homme et l'Univers s'en trouve totalement transformée, renouvelée et enfin il est possible d'envisager de </text:span><text:span text:style-name="T5">traiter cette question par des voies ou des méthodes positives. Nous venons en effet de découvrir que l'apparition de l'Homme dans l'Uni</text:span><text:span text:style-name="T23">vers, ce matin à l'aube, il y a quelques dizaines de milliers d'années, est le </text:span><text:span text:style-name="T5">résultat, le fruit, d'un long travail cosmique, physique, biochimique et biologique antérieur. L'Homme n'et pas plus tombé dans le Monde que </text:span><text:span text:style-name="T10">la pomme n'est tombée dans le pommier. L'homme qui vient d'apparaître est le résultat d'un travail commencé depuis au moins dix-huit mil</text:span><text:span text:style-name="T5">liards d'années.</text:span></text:p>
      <text:p text:style-name="P44"><text:span text:style-name="T16">J'ai sous les yeux un travail très remarquable de deux astrophysiciens </text:span><text:span text:style-name="T10">de l'Université de Liège, Jacques Demaret et Christian Barbier, travail </text:span><text:span text:style-name="T23">dans lequel ces deux savants récapitulent les recherches qui sont en cours </text:span><text:span text:style-name="T16">depuis une vingtaine d'années sur le problème suivant : quelles sont les conditions physiques et cosmologiques requises pour qu'un être capable de pensée puisse apparaître dans l'Univers ? Des savants, des physiciens et des astrophysiciens, sur la Terre entière, s'intéressent en ce moment </text:span><text:span text:style-name="T29">même à cette question. Car ils ont découvert que parmi les nombreuses </text:span><text:span text:style-name="T16">propriétés ou caractéristiques de l'Univers physique que nous connais</text:span><text:span text:style-name="T5">sons maintenant sur une durée d'au moins dix-huit milliards d'années, </text:span><text:span text:style-name="T16">si, par hypothèse, vous modifiez l'une de ces caractéristiques physiques, la taille, l'âge, la vitesse d'expansion, la structure du noyau atomique, la masse totale de l'Univers, etc. — vous découvrez que pour des raisons </text:span><text:span text:style-name="T10">physiques précises l'apparition de la vie dans l'Univers est impossible.</text:span></text:p>
      <text:p text:style-name="P44"><text:span text:style-name="T23">Ce qui signifie en clair que l'Univers est ainsi construit, physiquement, </text:span><text:span text:style-name="T16">qu'il est capable de supporter et de recevoir la création en lui des êtres </text:span><text:span text:style-name="T5">vivants et pensants.</text:span></text:p>
      <text:p text:style-name="P44"><text:span text:style-name="T16">Certains savants, depuis le début de ce siècle, supposaient que l'appa</text:span><text:span text:style-name="T29">rition de la vie et à plus forte raison des êtres pensants dans l'Univers est </text:span><text:span text:style-name="T5">un accident, un défaut d'asepsie.</text:span></text:p>
      <text:p text:style-name="P44"><text:span text:style-name="T10">Les travaux qui sont en cours montrent au contraire que l'Univers est </text:span><text:span text:style-name="T23">physiquement pré adapté depuis ses origines pour permettre la genèse des </text:span><text:span text:style-name="T5">êtres vivants et pensants.</text:span></text:p>
      <text:p text:style-name="P8"/>
      <text:p text:style-name="P9"><text:span text:style-name="T74">La datation des livres du Nouveau Testament </text:span><text:bookmark text:name="__RefHeading___Toc128061768"/><text:span text:style-name="Footnote_20_anchor"><text:span text:style-name="T74"><text:note text:id="ftn70" text:note-class="footnote"><text:note-citation>59</text:note-citation><text:note-body><text:p text:style-name="Footnote"><text:span text:style-name="T91"><text:s/></text:span><text:span text:style-name="T58">La Voix du Nord, </text:span><text:span text:style-name="T59">14 et 16 juillet 1982.</text:span></text:p></text:note-body></text:note></text:span></text:span></text:p>
      <text:p text:style-name="P32"/>
      <text:p text:style-name="P32"/>
      <text:p text:style-name="P44"><text:span text:style-name="T5">Rappelons tout d'abord que l'expression française "Nouveau Testa</text:span><text:span text:style-name="T10">ment" est un simple décalque du latin </text:span><text:span text:style-name="T11">novum testamentum </text:span><text:span text:style-name="T10">qui est une </text:span><text:span text:style-name="T16">traduction du grec </text:span><text:span text:style-name="T17">kainè diathèkè </text:span><text:span text:style-name="T16">qui est une traduction de l'hébreu </text:span><text:span text:style-name="T17">berit </text:span><text:span text:style-name="T27">hadaschah </text:span><text:span text:style-name="T29">que l'on trouve dans le rouleau du prophète Jérémie, </text:span><text:span text:style-name="T31">VII </text:span><text:span text:style-name="T29">siè</text:span><text:span text:style-name="T5">cle avant notre ère, chapitre 31, et qui signifie : alliance nouvelle.</text:span></text:p>
      <text:p text:style-name="P44"><text:span text:style-name="T5">Au début du </text:span><text:span text:style-name="T38">XIX</text:span><text:span text:style-name="T121">e</text:span><text:span text:style-name="T124">e</text:span><text:span text:style-name="T38"> </text:span><text:span text:style-name="T5">siècle, des savants se sont mis à appliquer les </text:span><text:span text:style-name="T16">méthodes scientifiques et critiques à l'étude de ces livres de la Nouvelle </text:span><text:span text:style-name="T10">Alliance. Il existait, en ce qui concerne l'âge, la date de composition, et </text:span><text:span text:style-name="T5">les auteurs de ces livres, des traditions anciennes, remontant au </text:span><text:span text:style-name="T38">III</text:span><text:span text:style-name="T124">e</text:span><text:span text:style-name="T38"> </text:span><text:span text:style-name="T5">ou </text:span><text:span text:style-name="T16">au </text:span><text:span text:style-name="T20">II</text:span><text:span text:style-name="T118">e</text:span><text:span text:style-name="T20"> </text:span><text:span text:style-name="T16">siècle de notre ère. Les savants de École critique allemande, par exemple F.C. Baur, au début du </text:span><text:span text:style-name="T20">XIX</text:span><text:span text:style-name="T118">e</text:span><text:span text:style-name="T20"> </text:span><text:span text:style-name="T16">siècle rejettent la plupart de ces </text:span><text:span text:style-name="T10">traditions transmises par les Pères de l’Église Ainsi le même F.C. Baur situe la composition du Quatrième Évangile attribué à Jean par la tradition, autour de 170 ! Il n'est plus question bien entendu dans cette hypothèse d'attribuer le Quatrième Évangile à Jean, fils de Zébédée le Gali</text:span><text:span text:style-name="T16">léen. Alfred Loisy, au début de notre siècle, place la composition du </text:span><text:span text:style-name="T5">Quatrième Évangile vers 135.</text:span></text:p>
      <text:p text:style-name="P44"><text:span text:style-name="T29">En 1935, la découverte de manuscrits provenant de la vallée du Nil, en </text:span><text:span text:style-name="T23">Égypte, prouve que le Quatrième Évangile était bien plus ancien et oblige </text:span><text:span text:style-name="T5">à le dater au plus tard à la fin du </text:span><text:span text:style-name="T38">I</text:span><text:span text:style-name="T124">er</text:span><text:span text:style-name="T38"> </text:span><text:span text:style-name="T5">siècle de notre ère.</text:span></text:p>
      <text:p text:style-name="P44"><text:span text:style-name="T10">Si vous lisez aujourd'hui une Introduction savante au Nouveau Testa</text:span><text:span text:style-name="T16">ment, soit française, soit allemande, soit anglaise ou américaine, ou bien </text:span><text:span text:style-name="T5">si vous suivez un cours d'exégèse du Nouveau Testament dans une </text:span><text:span text:style-name="T10">Faculté protestante ou catholique, ou encore si vous lisez des commen</text:span><text:span text:style-name="T16">taires de Matthieu, Marc, Luc, Jean, — vous verrez qu'une sorte de con</text:span><text:span text:style-name="T5">sensus s'est établi entre savants protestants ou catholiques, français ou </text:span><text:span text:style-name="T10">étrangers, sur la date ou plus exactement les dates de composition des Évangiles Il existe des variations, mais les oscillations tournent autour </text:span><text:span text:style-name="T16">de points qui semblent fixes. Par exemple, la plupart des savants placent aujourd'hui la composition du Quatrième Évangile vers la fin du </text:span><text:span text:style-name="T20">I</text:span><text:span text:style-name="T118">er</text:span><text:span text:style-name="T20"> </text:span><text:span text:style-name="T16">siè</text:span><text:span text:style-name="T29">cle de notre ère, dans les toutes dernières années de ce premier siècle. Ils </text:span><text:span text:style-name="T23">situent la composition de Évangile dit de Matthieu autour de 90. Ils placent en général l'Apocalypse à la fin du </text:span><text:span text:style-name="T26">I</text:span><text:span text:style-name="T120">er</text:span><text:span text:style-name="T26"> </text:span><text:span text:style-name="T23">siècle et les Actes des Apôtres </text:span><text:span text:style-name="T5">aussi.</text:span></text:p>
      <text:p text:style-name="P44"><text:span text:style-name="T5">La paix semblait donc revenue dans le royaume des exégètes. On </text:span><text:span text:style-name="T10">fignolait sur le détail. On découpait finement les documents. On faisait </text:span><text:span text:style-name="T5">de l'analyse structuraliste. On rivalisait d'esprit critique.</text:span></text:p>
      <text:p text:style-name="P38">Une bombe a malheureusement explosé dans le sérail.</text:p>
      <text:p text:style-name="P44"><text:span text:style-name="T10">L'illustre évêque anglais et anglican John A.T. Robinson a publié en 1976 un ouvrage de haute science intitulé dans sa langue natale : </text:span><text:span text:style-name="T11">Redating the New Testament </text:span><text:span text:style-name="T10">(éditeurs : SCM Press, London, non traduit en langue française, ou du moins non publié à cette heure où j'écris cette </text:span><text:span text:style-name="T5">chronique).</text:span></text:p>
      <text:p text:style-name="P44"><text:span text:style-name="T16">Robinson était connu du public français par des livres qui avaient été </text:span><text:span text:style-name="T23">traduits en notre langue il y a quelques années et qui avaient fait scandale </text:span><text:span text:style-name="T5">parce que l'évêque anglican y adoptait en théologie des positions que </text:span><text:span text:style-name="T10">dans le langage politique on appellerait d'extrême gauche, disons extrê</text:span><text:span text:style-name="T5">mement libérales et très éloignées de l'orthodoxie.</text:span></text:p>
      <text:p text:style-name="P44"><text:span text:style-name="T5">Le livre de Mgr Robinson est non seulement très savant, mais il est </text:span><text:span text:style-name="T29">aussi extrêmement amusant. Robinson nous raconte que lui aussi il a cru </text:span><text:span text:style-name="T16">longtemps, c'est-à-dire jusqu'à un âge respectable qui est le sien, tout ce </text:span><text:span text:style-name="T5">qu'on lui a enseigné en exégèse critique, tout ce que la Critique allemande a enseigné.</text:span></text:p>
      <text:p text:style-name="P44"><text:soft-page-break/><text:span text:style-name="T5">Et un jour, il y a quelques années, Robinson s'est posé une question </text:span><text:span text:style-name="T16">simple, une question naïve, une de ces questions qui sont à l'origine des grandes découvertes scientifiques : ces thèses de École critique portant </text:span><text:span text:style-name="T10">sur l'âge ou la date de la composition des Évangiles, sur quoi reposent-</text:span><text:span text:style-name="T5">elles ? Sur quoi reposent-elles, scientifiquement parlant, s'entend ?</text:span></text:p>
      <text:p text:style-name="P44"><text:span text:style-name="T16">A cette question ainsi posée dans l'après-midi de son existence, Mgr </text:span><text:span text:style-name="T5">Robinson n'a pas su quoi répondre. Il ne trouvait pas de fondement </text:span><text:span text:style-name="T16">objectif, scientifique, certain à ces thèses, à ces assertions enseignées </text:span><text:span text:style-name="T10">pourtant par l'ensemble de École critique, en Allemagne comme en </text:span><text:span text:style-name="T5">France, comme en Angleterre et dans les Amériques, et enseignées comme un acquis désormais indiscutable dans presque tous les livres, tous les manuels, tous les traités, tous les cours, tous les commentaires du Nouveau Testament.</text:span></text:p>
      <text:p text:style-name="P44"><text:span text:style-name="T16">Fâcheuse aventure. En 1905, un jeune homme qui avait un modeste </text:span><text:span text:style-name="T29">emploi au Bureau des Brevets de Berne, en Suisse, s'est demandé un jour sur quoi reposait la thèse universellement enseignée en Physique, dans </text:span><text:span text:style-name="T16">toutes les Universités du monde, thèse selon laquelle il existe une subs</text:span><text:span text:style-name="T5">tance appelée Éther, qui est le support physique de ces vibrations que </text:span><text:span text:style-name="T16">sont les vibrations lumineuses. N'ayant trouvé aucune réponse positive à </text:span><text:span text:style-name="T29">cette question, ce jeune homme qui s'appelait Albert Einstein a publié en </text:span><text:span text:style-name="T5">1905 un petit Mémoire qui a mis par terre la physique de papa. Ce fut une révolution.</text:span></text:p>
      <text:p text:style-name="P44"><text:span text:style-name="T10">Supposons par hypothèse que la doctrine généralement admise par </text:span><text:span text:style-name="T16">l'immense majorité des exégètes soit vraie. Supposons que le Quatrième</text:span><text:span text:style-name="T3"> Év</text:span><text:span text:style-name="T29">angile ait été rédigé à la fin du </text:span><text:span text:style-name="T31">I</text:span><text:span text:style-name="T121">er</text:span><text:span text:style-name="T31"> </text:span><text:span text:style-name="T29">siècle de notre ère. Supposons que l’</text:span><text:span text:style-name="T5">Évangile dit de Matthieu ait été composé vers 90.</text:span></text:p>
      <text:p text:style-name="P44"><text:span text:style-name="T5">Faisons l'expérience suivante. Supposons maintenant que Évangile </text:span><text:span text:style-name="T16">de Jean, tel que nous le lisons, en langue grecque, ait été écrit vers 40 de </text:span><text:span text:style-name="T5">notre ère ; et Évangile de Matthieu vers la même époque.</text:span></text:p>
      <text:p text:style-name="P44"><text:span text:style-name="T10">Puisque cette seconde hypothèse est contraire à la doctrine enseignée </text:span><text:span text:style-name="T5">par l'immense majorité des exégètes régnants, il doit normalement </text:span><text:span text:style-name="T10">s'ensuivre quelque absurdité, quelque contradiction, quelque impossibi</text:span><text:span text:style-name="T16">lité qui nous oblige à revenir au bercail de la doctrine enseignée par tout </text:span><text:span text:style-name="T5">le monde ou presque.</text:span></text:p>
      <text:p text:style-name="P44"><text:span text:style-name="T29">Or, faites l'expérience, et vous verrez que non seulement de la seconde </text:span><text:span text:style-name="T5">hypothèse il ne résulte aucune catastrophe, aucune absurdité, aucune </text:span><text:span text:style-name="T10">impossibilité, mais que de plus certaines impossibilités ou difficultés de </text:span><text:span text:style-name="T5">la première hypothèse disparaissent.</text:span></text:p>
      <text:p text:style-name="P69"/>
      <text:p text:style-name="P69">* <text:s text:c="3"/>*</text:p>
      <text:p text:style-name="P32"/>
      <text:p text:style-name="P44"><text:span text:style-name="T5">Robinson a donc entrepris de revoir d'une manière scientifique, en </text:span><text:span text:style-name="T10">bon empiriste anglais qu'il est, toute l'affaire de la datation des livres de </text:span><text:span text:style-name="T29">la Nouvelle Alliance. Il est parti d'un fait très simple, évident et énorme : </text:span><text:span text:style-name="T10">aucun texte dans aucun livre du Nouveau Testament ne prouve que leur </text:span><text:span text:style-name="T5">auteur ait connu le fait le plus bouleversant, c'est le cas de le dire, pour </text:span><text:span text:style-name="T16">le judaïsme au 1er siècle de notre ère, à savoir la prise de Jérusalem et sa </text:span><text:span text:style-name="T5">destruction par l'empereur Titus en 70.</text:span></text:p>
      <text:p text:style-name="P44"><text:span text:style-name="T5">Or l’Église de Jérusalem, l’Église qui se forme à partir de l'année 30, </text:span><text:span text:style-name="T23">est composée de Judéens, de Galiléens, de Judéens pharisiens et même de </text:span><text:span text:style-name="T10">quelques Judéens appartenant à la classe sacerdotale qui est celle des Sadducéens. Le rabbin Schaoul de Tarse, appelé Paulos de son surnom </text:span><text:span text:style-name="T5">romain, disciple du Grand Rabbin Gamaliel, est d'origine pharisienne.</text:span></text:p>
      <text:p text:style-name="P44"><text:span text:style-name="T10">La prise et la destruction de Jérusalem par l'armée romaine a été pour </text:span><text:span text:style-name="T16">la communauté juive du 1er siècle ce que la destruction de Hiroshima et de Nagasaki en 1945 a été pour les Japonais, ou la destruction de Berlin </text:span><text:span text:style-name="T5">en 1945 pour les Allemands.</text:span></text:p>
      <text:p text:style-name="P32">Or il n'y a pas une seule trace certaine de ce fait dans aucun texte d'aucun livre du Nouveau Testament.</text:p>
      <text:p text:style-name="P32"><text:soft-page-break/>Tout se passe comme si le Nouveau Testament tout entier avait été écrit avant la catastrophe de 70.</text:p>
      <text:p text:style-name="P44"><text:span text:style-name="T16">Nous connaissons assez bien ce qu'a été la guerre contre la Judée et la </text:span><text:span text:style-name="T5">Galilée, puis la prise et la destruction de Jérusalem, par l'historien </text:span><text:span text:style-name="T29">judéen Flavius Josèphe qui fut un participant et un témoin direct des évé</text:span><text:span text:style-name="T5">nements. Le lecteur de langue française peut lire la traduction de la </text:span><text:span text:style-name="T17">Guerre des Judéens </text:span><text:span text:style-name="T16">(éd. Les Belles Lettres). Ce fut une terrible catas</text:span><text:span text:style-name="T5">trophe.</text:span></text:p>
      <text:p text:style-name="P44"><text:span text:style-name="T29">Nous connaissons les commentaires qu'ont fait de cette catastrophe les </text:span><text:span text:style-name="T16">écrivains chrétiens postérieurs qui en ont eu connaissance, par exemple </text:span><text:span text:style-name="T5">Eusèbe de Césarée dans son Histoire de l’Église</text:span></text:p>
      <text:p text:style-name="P44"><text:span text:style-name="T5">Dans le Nouveau Testament tout entier, pas un mot de commentaire </text:span><text:span text:style-name="T10">sur cet événement catastrophique, même lorsque l'occasion semble se </text:span><text:span text:style-name="T16">présenter ou même s'imposer, par exemple à propos des prophéties du rabbi galiléen, prophéties qui datent des années 28 ou 29, et qui annoncent la destruction du Temple de Jérusalem. Si les textes grecs qui rap</text:span><text:span text:style-name="T5">portent ces prophéties que l'on peut lire dans Matthieu, Marc et Luc, </text:span><text:span text:style-name="T16">avaient été écrits après la destruction de Jérusalem, ils seraient suivis de </text:span><text:span text:style-name="T29">commentaires soulignant que telle prophétie ancienne est vérifiée par les </text:span><text:span text:style-name="T16">événements. C'était l'occasion, à propos de ces paroles du rabbi concer</text:span><text:span text:style-name="T10">nant le Temple de Jérusalem, d'ajouter un commentaire qui aurait justi</text:span><text:span text:style-name="T5">fié les dires du rabbi. — Pas un mot de commentaire. Tout se passe </text:span><text:span text:style-name="T23">comme si les quatre Évangiles avaient été rédigés, tels que nous les lisons </text:span><text:span text:style-name="T10">aujourd'hui, en langue grecque, lorsque le Temple était encore debout.</text:span></text:p>
      <text:p text:style-name="P44"><text:span text:style-name="T5">Mais regardons d'encore plus près. Les savants nous disent presque </text:span><text:span text:style-name="T16">tous que le Quatrième Évangile a été rédigé vers la fin du </text:span><text:span text:style-name="T20">I</text:span><text:span text:style-name="T118">er</text:span><text:span text:style-name="T20"> </text:span><text:span text:style-name="T16">siècle. Or nous lisons en Jean 5, 2 : "Il est — en grec </text:span><text:span text:style-name="T17">estin, </text:span><text:span text:style-name="T16">troisième personne du </text:span><text:span text:style-name="T29">singulier du présent de l'indicatif du verbe être, il est — à Jérusalem, à la </text:span><text:span text:style-name="T10">Porte du troupeau de moutons, une piscine dénommée en hébreu </text:span><text:span text:style-name="T11">Beth-</text:span><text:span text:style-name="T6">zatha. </text:span><text:span text:style-name="T5">Elle a cinq portiques..."</text:span></text:p>
      <text:p text:style-name="P44"><text:span text:style-name="T5">Comment voulez-vous que vers la fin du </text:span><text:span text:style-name="T38">I</text:span><text:span text:style-name="T124">er</text:span><text:span text:style-name="T38"> </text:span><text:span text:style-name="T5">siècle de notre ère un auteur quel qu'il soit écrive : "Il y a, il est, à Jérusalem une piscine..." </text:span><text:span text:style-name="T10">— alors que Jérusalem est détruite depuis vingt-cinq ou trente ans, et </text:span><text:span text:style-name="T5">réduite en champ de décombres, avec par-dessus un campement romain ?</text:span></text:p>
      <text:p text:style-name="P44"><text:span text:style-name="T10">Si aujourd'hui vous évoquez le souvenir d'un monument qui existait à </text:span><text:span text:style-name="T5">Hiroshima avant la destruction de 1945, et qui n'a pas été reconstruit, vous ne dites pas : il y a, il est, mais : il y avait...</text:span></text:p>
      <text:p text:style-name="P44"><text:span text:style-name="T10">D'autre part, au </text:span><text:span text:style-name="T14">XX</text:span><text:span text:style-name="T125">e</text:span><text:span text:style-name="T14"> </text:span><text:span text:style-name="T10">siècle on a retrouvé en effet les restes ou les ruines de cette piscine aux cinq portiques. Cela prouve que l'auteur de ce </text:span><text:span text:style-name="T16">texte ne racontait pas des blagues. Puisque d'autre part il écrit au présent </text:span><text:span text:style-name="T10">de l'indicatif, c'est que la piscine existe lorsqu'il écrit. C'est donc avant </text:span><text:span text:style-name="T5">70.</text:span></text:p>
      <text:p text:style-name="P44"><text:span text:style-name="T29">Les exégètes catholiques pensaient généralement que l'auteur du Qua</text:span><text:span text:style-name="T10">trième Évangile est Jean, le fils de Zébédée le Galiléen. S'il est l'auteur du Quatrième Évangile et s'il l'a mis par écrit vers 95 de notre ère, alors il avait à peu près 95 ans, et il a attendu 65 ans pour mettre par écrit le </text:span><text:span text:style-name="T29">récit des événements qui étaient à ses yeux les plus importants. Quelle </text:span><text:span text:style-name="T16">invraisemblance psychologique que Jean ait attendu 65 ans pour mettre </text:span><text:span text:style-name="T5">par écrit la relation des événements dont il avait été témoin ! Mais d'autre part, demandez à un homme âgé de 95 ans de vous raconter ses </text:span><text:span text:style-name="T23">souvenirs de la guerre de 1914-1918. Examinez le texte qui résulte de ces </text:span><text:span text:style-name="T16">entretiens. Ensuite relisez le Quatrième Évangile, par exemple la guérison de l'aveugle de naissance du chapitre 9, avec les dialogues qui s'y </text:span><text:span text:style-name="T29">trouvent. Vous voyez bien que ces scènes ont été notées immédiatement,</text:span><text:span text:style-name="T53"> </text:span><text:span text:style-name="T29">sur le vif, à chaud, avec des détails amusants d'une extrême précision. Ce </text:span><text:span text:style-name="T23">ne sont pas des souvenirs d'un homme de 95 ans. Ce sont des notes prises </text:span><text:span text:style-name="T5">sur le vif.</text:span></text:p>
      <text:p text:style-name="P44"><text:span text:style-name="T5">Robinson conclut son savant ouvrage d'une grande finesse d'analyse par des datations qui sont très différentes de celles qui sont communément enseignées aujourd'hui. Il pense que les quatre Évangiles ont été </text:span><text:span text:style-name="T10">composés avant 70, en gros entre 40 et 60. Il place aussi l'Apocalypse </text:span><text:soft-page-break/><text:span text:style-name="T5">avant 70.</text:span></text:p>
      <text:p text:style-name="P44"><text:span text:style-name="T16">A notre avis, Robinson ne tient pas assez compte d'une distinction qui </text:span><text:span text:style-name="T10">nous paraît être de la plus grande importance aussi pour la datation des </text:span><text:span text:style-name="T16">Évangiles : la distinction entre le texte original, hébreu ou araméen, et le </text:span><text:span text:style-name="T5">texte grec que nous lisons aujourd'hui, et qui n'est qu'une traduction.</text:span></text:p>
      <text:p text:style-name="P44"><text:span text:style-name="T16">Ainsi, pour notre part, et en nous appuyant sur des arguments qui sont </text:span><text:span text:style-name="T5">indépendants de ceux de Robinson, nous plaçons la traduction grecque </text:span><text:span text:style-name="T10">de l'original hébreu du Quatrième Évangile autour des années 36-40, et donc avant les dates proposées par Robinson. Mais nous plaçons bien entendu l'original hébreu du Quatrième Évangile avant sa traduction en </text:span><text:span text:style-name="T16">langue grecque. De même nous avons des raisons de penser que Évangi</text:span><text:span text:style-name="T29">le de Matthieu sous sa forme actuelle, à savoir en langue grecque, a été </text:span><text:span text:style-name="T10">composé avant la fin des années 40. Mais l'original hébreu ou araméen </text:span><text:span text:style-name="T5">est bien entendu antérieur.</text:span></text:p>
      <text:p text:style-name="P44"><text:span text:style-name="T16">Mais, nous dira-t-on, comment savez-vous que les Évangiles sont des </text:span><text:span text:style-name="T5">traductions faites soit à partir d'un texte hébreu soit à partir d'un texte araméen ?</text:span></text:p>
      <text:p text:style-name="P44"><text:span text:style-name="T16">Si l'on pratique la Bible hébraïque tous les jours, que Évangile selon </text:span><text:span text:style-name="T5">saint Luc, par exemple, est une traduction faite a partir d'un texte </text:span><text:span text:style-name="T10">hébreu, cela n'a pas besoin d'être démontré. C'est une évidence, comme </text:span><text:span text:style-name="T5">le soleil en plein jour, lorsqu'il y a du soleil.</text:span></text:p>
      <text:p text:style-name="P44"><text:span text:style-name="T10">Mais à l'intention de ceux qui ne pratiquent pas quotidiennement la sainte Bible hébraïque, il faut procéder par démonstration. Pour démon</text:span><text:span text:style-name="T5">trer que tel texte, par exemple Jean ou Luc ou Marc, est une traduction d'un texte hébreu antérieur, on peut par exemple montrer que telle </text:span><text:span text:style-name="T29">expression ou telle tournure, qui en grec sont impossibles, sont courantes en hébreu. Exemple, Jean </text:span><text:span text:style-name="T46">1,13:</text:span><text:span text:style-name="T29"> "eux qui ne sont pas nés des sangs", au </text:span><text:span text:style-name="T5">pluriel. Impossible en grec, constant en hébreu, </text:span><text:span text:style-name="T6">damim. </text:span><text:span text:style-name="T5">— Luc 9, 51 : </text:span><text:span text:style-name="T10">"il durcit sa face d'aller à Jérusalem..." Impossible en grec comme en </text:span><text:span text:style-name="T5">français, constant en hébreu, par exemple chez Ézéchiel et Jérémie.</text:span></text:p>
      <text:p text:style-name="P44"><text:span text:style-name="T5">Autre méthode de démonstration, l'ordre des mots. Les traducteurs grecs de la Bible hébraïque, à partir du </text:span><text:span text:style-name="T38">V</text:span><text:span text:style-name="T124">e</text:span><text:span text:style-name="T38"> </text:span><text:span text:style-name="T5">siècle avant notre ère, ont adopté une méthode de traduction qui respecte l'ordre des mots de l'hébreu, qui n'est pas l'ordre des mots habituel en grec. Les traducteurs des Évangiles ont adopté la même méthode. Lorsqu'on retraduit leurs </text:span><text:span text:style-name="T16">textes du grec en hébreu, on n'a pas besoin de changer l'ordre des mots. </text:span><text:span text:style-name="T5">On retombe dans l'ordre normal des mots en hébreu.</text:span></text:p>
      <text:p text:style-name="P44"><text:span text:style-name="T16">Autre exemple : les erreurs de traduction ou les maladresses. Certains termes hébreux ou araméens ont été mal compris par les traducteurs. Par</text:span><text:span text:style-name="T53"> </text:span><text:span text:style-name="T23">exemple ils ont souvent traduit par le grec </text:span><text:span text:style-name="T24">polis, </text:span><text:span text:style-name="T23">la ville, un mot araméen </text:span><text:span text:style-name="T5">qui signifie : la région, </text:span><text:span text:style-name="T6">medinah. </text:span><text:span text:style-name="T5">Cela prouve qu'ils traduisent.</text:span></text:p>
      <text:p text:style-name="P44"><text:span text:style-name="T10">Dernier exemple d'une méthode permettant de démontrer que notre </text:span><text:span text:style-name="T16">texte grec est une traduction soit de l'hébreu, soit de l'araméen ; prenez Matthieu 1, 21 : "Tu appelleras son nom Jésus, car lui sauvera son peu</text:span><text:span text:style-name="T29">ple de ses péchés." — En grec comme en français le car qui indique la </text:span><text:span text:style-name="T10">relation logique, est inintelligible. Si vous retraduisez cette proposition </text:span><text:span text:style-name="T29">en hébreu, aussitôt le sens et la raison d'être du car apparaît : Tu appelle</text:span><text:span text:style-name="T23">ras son nom Ieschoua, car lui il sauvera, en hébreu </text:span><text:span text:style-name="T24">Iôschia, </text:span><text:span text:style-name="T23">du verbe </text:span><text:span text:style-name="T24">ias-</text:span><text:span text:style-name="T6">cha, </text:span><text:span text:style-name="T5">sauver, son peuple... Le nom propre hébreu Ieschoua signifie en effet : le Seigneur sauve.</text:span></text:p>
      <text:p text:style-name="P44"><text:span text:style-name="T16">Robinson, ces derniers temps, a aggravé son cas. Non seulement il a bouleversé par le livre dont nous avons parlé les datations des livres du </text:span><text:span text:style-name="T23">Nouveau Testament auxquelles les exégètes étaient maintenant habitués, </text:span><text:span text:style-name="T16">et rien n'est plus pénible à un certain âge de changer ses habitudes. — </text:span><text:span text:style-name="T10">Mais, bien plus, il a écrit dans plusieurs articles récents qu'il tenait le </text:span><text:span text:style-name="T16">Suaire de Turin pour certainement authentique et qu'à son avis le Suaire </text:span><text:span text:style-name="T5">de Turin et les Évangiles s'éclairaient mutuellement.</text:span></text:p>
      <text:p text:style-name="P8"/>
      <text:p text:style-name="P9"><text:span text:style-name="T72">Samuel Hahnemann </text:span><text:span text:style-name="T74">L'inventeur de l'homéopathie </text:span><text:bookmark text:name="__RefHeading___Toc128061769"/><text:span text:style-name="Footnote_20_anchor"><text:span text:style-name="T74"><text:note text:id="ftn71" text:note-class="footnote"><text:note-citation>60</text:note-citation><text:note-body><text:p text:style-name="Footnote"><text:span text:style-name="T91"><text:s/></text:span><text:span text:style-name="T60">La Voix du Nord, </text:span><text:span text:style-name="T61">8 et 17 août 1982.</text:span></text:p></text:note-body></text:note></text:span></text:span></text:p>
      <text:p text:style-name="P35"/>
      <text:p text:style-name="P35"/>
      <text:p text:style-name="P44"><text:span text:style-name="T16">Samuel Hahnemann est né le 10 avril 1755 à Meissen, petite ville de </text:span><text:span text:style-name="T10">Saxe située au confluent de l'Elbe et de la Meissa. Son père était peintre </text:span><text:span text:style-name="T5">en porcelaine et ouvrier dans la fabrique de Meissen. Il avait écrit un petit traité de la peinture à l'aquarelle. En 1755, Samuel Hahnemann </text:span><text:span text:style-name="T16">commence ses études de médecine à Leipzig, dans la plus grande pauvreté. Pour vivre et poursuivre ses études il doit travailler la nuit en fai</text:span><text:span text:style-name="T5">sant des traductions. Il dort une nuit sur deux. C'est à cette époque qu'il prend l'habitude de fumer la pipe pour pouvoir veiller des nuits entières...</text:span></text:p>
      <text:p text:style-name="P44"><text:span text:style-name="T10">En 1777 Hahnemann est à Vienne où il poursuit ses études de méde</text:span><text:span text:style-name="T16">cine, puis à Léopodstadt où il soigne les malades à l'hôpital. Puis le gou</text:span><text:span text:style-name="T5">vernement de Transylvanie l'appelle à Hermannstadt et lui offre une </text:span><text:span text:style-name="T23">place de bibliothécaire et de médecin privé. En 1779 il se rend à Erlangen </text:span><text:span text:style-name="T16">et c'est là qu'il soutient sa thèse inaugurale consacrée aux maladies spasm</text:span><text:span text:style-name="T5">odiques.</text:span></text:p>
      <text:p text:style-name="P29">Une série de migrations commence alors pour Hahnemann. En 1785, il épouse Henriette Kuchler, fille d'un pharmacien. En 1787 il est à Dresde.</text:p>
      <text:p text:style-name="P44"><text:span text:style-name="T10">En 1791, alors qu'il est déjà connu par nombre de publications savan</text:span><text:span text:style-name="T16">tes et membre de plusieurs académies, Hahnemann renonce à la pratique de la médecine. Il reprend pour vivre et nourrir sa famille ses travaux de </text:span><text:span text:style-name="T5">traductions. Il entreprend des études de chimie. Hahnemann a eu de Henriette Kuchler onze enfants. Comment comprendre cette décision </text:span><text:span text:style-name="T10">que Henriette Kuchler ne semble pas, pour sa part, avoir comprise ? </text:span><text:span text:style-name="T5">Hahnemann ne croyait plus à la médecine telle qu'elle se pratiquait de </text:span><text:span text:style-name="T16">son temps. Plutôt que de continuer à exercer une profession à laquelle il </text:span><text:span text:style-name="T29">ne croyait plus, il a préféré vivre dans la pauvreté et reprendre des études </text:span><text:span text:style-name="T5">fondamentales.</text:span></text:p>
      <text:p text:style-name="P44"><text:span text:style-name="T10">A partir de 1792 Samuel Hahnemann est sur la voie de sa grande </text:span><text:span text:style-name="T29">découverte. Il expérimente sur lui-même le quinquina, le mercure, la bel</text:span><text:span text:style-name="T10">ladone, la digitale, et bien d'autres substances. Dès 1805 il publie les </text:span><text:span text:style-name="T5">résultats portant sur la matière médicale et un ouvrage consacré aux </text:span><text:span text:style-name="T10">effets du café, un autre intitulé : </text:span><text:span text:style-name="T11">La Médecine de l'expérience.</text:span></text:p>
      <text:p text:style-name="P44"><text:span text:style-name="T16">En 1810 il publie à Dresde la première édition de son grand ouvrage : </text:span><text:span text:style-name="T27">l'Organon de la médecine rationnelle. </text:span><text:span text:style-name="T29">Cet ouvrage a été réédité en Alle</text:span><text:span text:style-name="T23">magne (Hippokrates-Verlag, Stuttgart) en 1955, mais je n'ai pas connais</text:span><text:span text:style-name="T29">sance d'une traduction française depuis les traductions du siècle dernier.</text:span></text:p>
      <text:p text:style-name="P44"><text:span text:style-name="T10">Je voudrais demander la permission, aux disciples de Samuel Hahnemann, de comparer un instant la doctrine médicale de leur maître avec celle d'un très grand biologiste, l'un des fondateurs de la biologie, con</text:span><text:span text:style-name="T5">temporain de Hahnemann : Jean-Baptiste-Pierre-Antoine de Monet, chevalier de Lamarck, né en 1744.</text:span></text:p>
      <text:p text:style-name="P44"><text:span text:style-name="T29">Je ne sais pas si Lamarck a jamais entendu parler de Hahnemann, ni si </text:span><text:span text:style-name="T5">Hahnemann a jamais lu une ligne de Lamarck.</text:span></text:p>
      <text:p text:style-name="P44"><text:span text:style-name="T16">Lamarck publie son grand ouvrage, </text:span><text:span text:style-name="T17">Philosophie zoologique, </text:span><text:span text:style-name="T16">en 1809, </text:span><text:span text:style-name="T5">donc un an avant </text:span><text:span text:style-name="T6">l'Organon </text:span><text:span text:style-name="T5">de Hahnemann.</text:span></text:p>
      <text:p text:style-name="P38">Qu'y a-t-il de commun entre ces deux grandes œuvres ?</text:p>
      <text:p text:style-name="P44"><text:span text:style-name="T16">La théorie de Lamarck, c'est que le milieu, en se modifiant, suscite de </text:span><text:span text:style-name="T29">la part du vivant une réaction de défense qui conduit, qui oblige le vivant </text:span><text:span text:style-name="T10">à se modifier. C'est ainsi, selon Lamarck, que s'explique la transforma</text:span><text:span text:style-name="T16">tion des vivants et la genèse des formes biologiques nouvelles.</text:span></text:p>
      <text:p text:style-name="P44"><text:span text:style-name="T23">Je signale en passant qu'il existe un très grand livre de philosophie bio</text:span><text:span text:style-name="T16">logique publié il y a vingt ans déjà par l'un des maîtres de la biologie française au </text:span><text:span text:style-name="T20">XX </text:span><text:span text:style-name="T16">siècle, c'est l'ouvrage de Paul Wintrebert, qui fut pro</text:span><text:span text:style-name="T29">fesseur de Biologie à la Sorbonne : </text:span><text:span text:style-name="T27">Le Vivant créateur de son évolution </text:span><text:span text:style-name="T16">(éd. </text:span><text:soft-page-break/><text:span text:style-name="T16">Masson, 1962). Wintrebert reprend et adapte les thèses de son maî</text:span><text:span text:style-name="T5">tre Lamarck.</text:span></text:p>
      <text:p text:style-name="P44"><text:span text:style-name="T10">La thèse de Lamarck reprise, développée et mise à jour par Wintre</text:span><text:span text:style-name="T29">bert, implique et présuppose que le vivant est capable d'une activité pro</text:span><text:span text:style-name="T10">pre, et même d'une activité créatrice intelligente. Il est capable, répon</text:span><text:span text:style-name="T16">dant au défi suscité par le milieu, de répondre intelligemment à ce défi, par une réaction de riposte qui est, nous le savons aujourd'hui, de nature </text:span><text:span text:style-name="T5">biochimique.</text:span></text:p>
      <text:p text:style-name="P44"><text:span text:style-name="T16">Nos lecteurs savent tous ce que sont les antigènes et les anticorps. Un antigène est une molécule ou un ensemble de molécules étrangères qui, </text:span><text:span text:style-name="T10">introduits dans un organisme, suscite de la part de cet organisme une </text:span><text:span text:style-name="T16">réaction de défense et de rejet. Cette réaction organique se réalise par la </text:span><text:span text:style-name="T29">composition de molécules qui vont au devant des molécules étrangères. </text:span><text:span text:style-name="T16">Ces molécules de riposte, on les appelle des anticorps.</text:span></text:p>
      <text:p text:style-name="P44"><text:span text:style-name="T5">Lamarck comme Hahnemann ignorait tout, bien entendu, de ces </text:span><text:span text:style-name="T16">découvertes modernes. Mais le grand biologiste que fut Paul Wintrebert </text:span><text:span text:style-name="T10">pense qu'au fond l'évolution biologique s'explique par un processus comparable à celui que nous connaissons maintenant : l'organisme réa</text:span><text:span text:style-name="T5">git intelligemment à l'introduction d'une molécule étrangère et toxique </text:span><text:span text:style-name="T29">en composant une molécule adverse qui va à la rencontre de la molécule </text:span><text:span text:style-name="T5">toxique afin d'en annihiler l'effet et afin de l'éliminer.</text:span></text:p>
      <text:p text:style-name="P44"><text:span text:style-name="T10">Samuel Hahnemann, en 1810, avant la formulation de la théorie cel</text:span><text:span text:style-name="T16">lule, qui date de 1839, avant les grands travaux de Pasteur sur les bacté</text:span><text:span text:style-name="T29">ries, qui datent de la seconde moitié du </text:span><text:span text:style-name="T31">XIX</text:span><text:span text:style-name="T118">e</text:span><text:span text:style-name="T121">e</text:span><text:span text:style-name="T31"> </text:span><text:span text:style-name="T29">siècle, avant la découverte </text:span><text:span text:style-name="T10">des virus et bien entendu des antibiotiques, — Samuel Hahnemann tout au début du </text:span><text:span text:style-name="T14">XIX</text:span><text:span text:style-name="T125">e</text:span><text:span text:style-name="T14"> </text:span><text:span text:style-name="T10">siècle découvre qu'un poison quelconque — c'est-à-</text:span><text:span text:style-name="T16">dire, nous le savons aujourd'hui une molécule ou un ensemble de molé</text:span><text:span text:style-name="T10">cules étrangères à l'organisme — suscite de la part de l'organisme une </text:span><text:span text:style-name="T5">réaction de défense qui va à rencontre de la molécule en question. Par exemple, une molécule de café est un poison pour la cellule nerveuse. </text:span><text:span text:style-name="T10">Elle produit, comme chacun sait, une réaction d'excitation, en premier </text:span><text:span text:style-name="T5">lieu. Mais ce qu'ont remarqué les grands buveurs de café depuis long</text:span><text:span text:style-name="T10">temps, c'est que la réaction d'excitation est suivie d'une torpeur qui doit être surmontée par une nouvelle tasse de café, et ainsi de suite. L'orga</text:span><text:span text:style-name="T5">nisme réagit à la caféine en allant, si je puis dire, en sens inverse, à </text:span><text:span text:style-name="T10">rencontre de l'action des molécules de caféine. Il en va de même pour </text:span><text:span text:style-name="T16">toutes les substances toxiques que l'on introduit dans l'organisme : elles </text:span><text:span text:style-name="T5">provoquent, elles suscitent de la part de l'organisme une réaction de défense qui va en sens inverse de l'action du poison considéré.</text:span></text:p>
      <text:p text:style-name="P44"><text:span text:style-name="T10">La découverte de Samuel Hahnemann a donc consisté à utiliser cette réaction active et intelligente de l'organisme à rencontre des substances </text:span><text:span text:style-name="T5">toxiques que l'on introduit en lui.</text:span></text:p>
      <text:p text:style-name="P44"><text:span text:style-name="T10">La médecine homéopathique est donc une médecine qui fait appel à </text:span><text:span text:style-name="T29">l'activité intelligente de l'organisme, tout comme la théorie lamarckienne </text:span><text:span text:style-name="T16">de l'évolution repose sur l'idée que l'organisme vivant réagit intelligem</text:span><text:span text:style-name="T29">ment aux modifications du milieu et par là même s'adapte et par là même </text:span><text:span text:style-name="T5">se modifie.</text:span></text:p>
      <text:p text:style-name="P44"><text:span text:style-name="T10">La médecine homéopathique repose donc sur un principe qui est un </text:span><text:span text:style-name="T29">principe métaphysique même si ce principe métaphysique est une décou</text:span><text:span text:style-name="T5">verte expérimentale ou un fait d'expérience : l'organisme vivant est </text:span><text:span text:style-name="T16">capable de réaction vitale et intelligente aux toxines que l'on introduit en </text:span><text:span text:style-name="T10">lui. Il réagit à rencontre de ces toxines. La pratique de la médecine </text:span><text:span text:style-name="T16">homéopathique va donc consister à susciter de la part de l'organisme des </text:span><text:span text:style-name="T5">réactions qui vont le conduire à la guérison.</text:span></text:p>
      <text:p text:style-name="P44"><text:span text:style-name="T5">Au </text:span><text:span text:style-name="T38">XVIII</text:span><text:span text:style-name="T124">e</text:span><text:span text:style-name="T38"> </text:span><text:span text:style-name="T5">siècle, au </text:span><text:span text:style-name="T38">XIX</text:span><text:span text:style-name="T124">e</text:span><text:span text:style-name="T38"> </text:span><text:span text:style-name="T5">et encore aujourd'hui, d'autres écoles </text:span><text:span text:style-name="T16">médicales sont fondées sur un principe exactement contraire, issu de </text:span><text:span text:style-name="T5">Descartes : l'organisme n'est qu'une machine, il n'a pas d'activité propre, il n'a surtout pas d'activité intelligente. Il faut donc se substituer à </text:span><text:span text:style-name="T29">lui en cas de maladie, couper ceci, enlever cela, ajouter autre chose. Mais si l'organisme est une machine, comme le pensent Descartes et les carté</text:span><text:span text:style-name="T23">siens, on ne peut certes pas attendre de lui une réaction intelligente à quoi </text:span><text:span text:style-name="T5">que ce soit. On aura donc, si l'on admet ce présupposé philosophique, </text:span><text:span text:style-name="T10">une médecine dans laquelle l'organisme-machine est passif.</text:span></text:p>
      <text:p text:style-name="P44"><text:soft-page-break/><text:span text:style-name="T5">La médecine homéopathique est fondée sur le principe, découvert d'une manière empirique par Hahnemann, que l'organisme est actif et </text:span><text:span text:style-name="T16">qu'il suffit, mais il faut, susciter ou provoquer intelligemment cette acti</text:span><text:span text:style-name="T5">vité, pour conduire doucement l'organisme à la guérison.</text:span></text:p>
      <text:p text:style-name="P44"><text:span text:style-name="T10">L'organisme n'est donc pas une machine. On ne peut pas traiter les </text:span><text:span text:style-name="T23">organes comme le mécanicien traite les pièces de la mécanique qu'il veut réparer. Car les pièces d'une machine sont extérieures les unes aux autres </text:span><text:span text:style-name="T16">et même s'il existe, ce qui est le cas, des relations entre les pièces d'une </text:span><text:span text:style-name="T5">mécanique, il n'en reste pas moins que la machine n'est pas une unité telle que chaque élément réagisse sur le tout.</text:span></text:p>
      <text:p text:style-name="P44"><text:span text:style-name="T16">La médecine homéopathique ne traite pas l'organisme comme une </text:span><text:span text:style-name="T5">machine. Elle n'est pas cartésienne. Elle ne traite pas à part et comme </text:span><text:span text:style-name="T23">s'ils étaient séparés les organes malades. Elle traite, elle considère l'orga</text:span><text:span text:style-name="T29">nisme comme un tout et comme une unité. Ce tout est un ensemble </text:span><text:span text:style-name="T16">psychosomatique. Selon Descartes, le corps est une machine, l'âme est </text:span><text:span text:style-name="T5">une substance spirituelle que, pour des raisons incompréhensibles, le </text:span><text:span text:style-name="T10">dieu de Descartes a associée à cette machine. La machine qui est, aux </text:span><text:span text:style-name="T16">yeux de Descartes, le corps, peut fort bien subsister et fonctionner sans âme, — ce qu'en réalité elle ne fait pas. Et l'âme, toujours selon Descartes, peut fort bien être et penser sans corps. On a donc, dans la postérité </text:span><text:span text:style-name="T23">de Descartes, une médecine des corps-machines, et une médecine des </text:span><text:span text:style-name="T5">psychismes.</text:span></text:p>
      <text:p text:style-name="P44"><text:span text:style-name="T10">L'homéopathie considère l'organisme humain comme une totalité </text:span><text:span text:style-name="T29">psychosomatique et par conséquent, depuis son fondateur Samuel Hahnemann, elle tient compte dans son diagnostic, des signes fournis par le psychisme. Elle traite le malade tout entier. Elle ne pense pas pouvoir </text:span><text:span text:style-name="T5">soigner, à la manière cartésienne, le corps à part de l'âme.</text:span></text:p>
      <text:p text:style-name="P44"><text:span text:style-name="T29">La biologie moderne, la biologie contemporaine nous a appris quelque chose que l'on trouvera dans tous les ouvrages des maîtres de la biologie moderne : chaque organisme, chaque vivant, et donc chaque homme, est </text:span><text:span text:style-name="T5">une singularité biologique. Un vivant tel que le lion, l'éléphant ou </text:span><text:span text:style-name="T29">l'homme, est construit, constitué par un message génétique qui se trouve pelotonné dans le noyau de la cellule. Ce message génétique a une taille </text:span><text:span text:style-name="T23">différente selon l'espèce considérée. Chez un micro-organisme monocellulaire, c'est un petit — relativement petit — message génétique qui con</text:span><text:span text:style-name="T16">tient les instructions requises pour composer un autre micro-organisme </text:span><text:span text:style-name="T23">monocellulaire semblable au précédent. Chez le lion le message contient </text:span><text:span text:style-name="T16">toutes les informations requises pour faire un bébé lion, non seulement </text:span><text:span text:style-name="T29">pour le construire, mais aussi pour lui fournir toutes les programmations </text:span><text:span text:style-name="T5">qui seront nécessaires à sa vie sociale de lion. Dans le cas du bébé </text:span><text:span text:style-name="T16">d'Homme, de même. Mais ce que les biologistes nous disent et nous </text:span><text:span text:style-name="T23">répètent, c'est que certains chapitres de ces messages génétiques sont ori</text:span><text:span text:style-name="T16">ginaux, exclusifs, inédits ou inouïs. Chaque individu est une singularité </text:span><text:span text:style-name="T5">biologique exclusive, unique, irremplaçable.</text:span></text:p>
      <text:p text:style-name="P44"><text:span text:style-name="T10">En sorte que chaque maladie est aussi, d'une certaine manière, une </text:span><text:span text:style-name="T5">singularité qui tient au sujet malade, qui n'est identique à aucun autre.</text:span></text:p>
      <text:p text:style-name="P44"><text:span text:style-name="T10">Hahnemann, dès 1810, avait vu que la maladie est une singularité et </text:span><text:span text:style-name="T29">que la thérapeutique doit s'adapter à chaque individu singulier, unique et </text:span><text:span text:style-name="T16">irremplaçable. L'homéopathie est donc une médecine de l'individu sin</text:span><text:span text:style-name="T5">gulier.</text:span></text:p>
      <text:p text:style-name="P44"><text:span text:style-name="T5">Hahnemann a découvert en expérimentant sur lui-même et sur ses amis volontaires les effets des substances toxiques, que ces substances</text:span><text:span text:style-name="T53"> </text:span><text:span text:style-name="T10">diluées, fractionnées, réduites, pour parler notre langage moderne, à un </text:span><text:span text:style-name="T5">nombre de plus en plus petit de molécules, exerçaient cependant une </text:span><text:span text:style-name="T10">action manifeste en suscitant de la part de l'organisme une réaction de </text:span><text:span text:style-name="T29">défense orientée en sens inverse de l'action de la substance toxique. Mais </text:span><text:span text:style-name="T5">Hahnemann a découvert empiriquement, et c'est là le paradoxe appa</text:span><text:span text:style-name="T16">rent, que cette action des substances toxiques est en réalité d'autant plus </text:span><text:span text:style-name="T5">puissante, d'autant plus profonde et d'autant plus durable que le nom</text:span><text:span text:style-name="T10">bre des molécules constituant la substance toxique est plus réduit parce </text:span><text:span text:style-name="T5">que la substance toxique a été davantage diluée.</text:span></text:p>
      <text:p text:style-name="P44"><text:soft-page-break/><text:span text:style-name="T10">Je ne sais pas, pour ma part, à cette heure, s'il existe une explication </text:span><text:span text:style-name="T16">physique, biochimique, à ce fait d'expérience que l'école homéopathique </text:span><text:span text:style-name="T5">vérifie chaque jour depuis la fondation de l'Homéopathie, et je ne sais </text:span><text:span text:style-name="T10">pas si quelqu'un connaît cette explication. Mais si l'un de nos lecteurs a connaissance d'une découverte portant sur ce point et s'il veut bien nous </text:span><text:span text:style-name="T5">la faire connaître, nous lui en serons très reconnaissants.</text:span></text:p>
      <text:p text:style-name="P44"><text:span text:style-name="T10">Un préjugé qui est quasiment indéracinable dans notre conscience </text:span><text:span text:style-name="T16">d'Européens en cette fin du </text:span><text:span text:style-name="T20">XX</text:span><text:span text:style-name="T118">e</text:span><text:span text:style-name="T20"> </text:span><text:span text:style-name="T16">siècle, c'est qu'une substance pour agir </text:span><text:span text:style-name="T29">doit être massive. Plus il y en a, plus on en met, et plus cela doit être effi</text:span><text:span text:style-name="T16">cace. La pratique et l'expérience de l'Homéopathie, depuis plus d'un siècle, montre que ce préjugé est faux. Il n'est pas nécessaire, il n'est même </text:span><text:span text:style-name="T10">pas utile d'envoyer une masse de caféine pour faire réagir l'organisme. </text:span><text:span text:style-name="T5">Quelques molécules suffisent. Cela prouve que l'organisme est encore plus sensible et plus intelligent que nous ne le pensions. Nous avons hérité du préjugé que l'organisme n'est pas intelligent et que l'intelligence est autre chose que l'organisme, ailleurs que dans l'organisme. </text:span><text:span text:style-name="T16">C'est encore un préjugé cartésien : le corps n'est que de la matière arran</text:span><text:span text:style-name="T29">gée comme une mécanique. Il se pourrait bien que ce préjugé ne soit, lui, </text:span><text:span text:style-name="T10">pas très intelligent et que finalement, tout compte fait et tout bien pesé, </text:span><text:span text:style-name="T5">notre organisme soit beaucoup plus intelligent que nos philosophies.</text:span></text:p>
      <text:p text:style-name="P44"><text:span text:style-name="T29">La médecine homéopathique est une médecine douce, discrète. Elle ne fait pas violence à l'organisme. Elle ne taille pas. Elle ne mutile pas. Elle </text:span><text:span text:style-name="T10">n'ampute pas. Elle ne brûle pas. Elle n'enlève pas ceci. Elle n'ajoute pas </text:span><text:span text:style-name="T5">cela. Elle ne prétend pas se substituer à l'organisme. Elle n'envoie pas </text:span><text:span text:style-name="T16">dans l'organisme des masses de substances toxiques. Elle tente de susci</text:span><text:span text:style-name="T10">ter de la part de l'organisme une réaction vitale de défense. Elle parle </text:span><text:span text:style-name="T5">doucement à l'organisme et lui demande une réponse.</text:span></text:p>
      <text:p text:style-name="P44"><text:span text:style-name="T16">C'est encore un préjugé, fortement enraciné en Occident au </text:span><text:span text:style-name="T20">XX</text:span><text:span text:style-name="T118">e</text:span><text:span text:style-name="T20"> </text:span><text:span text:style-name="T16">siè</text:span><text:span text:style-name="T29">cle, que les méthodes violentes sont les plus puissantes et que la douceur </text:span><text:span text:style-name="T16">ne l'est pas. C'est un préjugé qui trouve ses applications en politique, en </text:span><text:span text:style-name="T29">pédagogie comme en médecine. Dans ce cas comme dans tous les autres, </text:span><text:span text:style-name="T5">c'est l'expérience qui jugera, au résultat.</text:span></text:p>
      <text:p text:style-name="P44"><text:span text:style-name="T10">La femme de Samuel Hahnemann, Henriette Kuchler, était morte en </text:span><text:span text:style-name="T5">1827.</text:span></text:p>
      <text:p text:style-name="P44"><text:span text:style-name="T29">En 1835, âgé de soixante-dix-neuf ans, Samuel Hahnemann épouse en </text:span><text:span text:style-name="T10">secondes noces Mélanie d'Hervilly, une jeune Française qu'il avait soi</text:span><text:span text:style-name="T29">gnée et guérie de la tuberculose. Il quitte alors l'Allemagne et vient s'ins</text:span><text:span text:style-name="T5">taller à Paris. Samuel Hahnemann est mort à Paris le 2 juillet 1843.</text:span></text:p>
      <text:p text:style-name="P8"/>
      <text:p text:style-name="P9"><text:span text:style-name="T74">L'histoire de la Création </text:span><text:bookmark text:name="__RefHeading___Toc128061770"/><text:span text:style-name="Footnote_20_anchor"><text:span text:style-name="T74"><text:note text:id="ftn72" text:note-class="footnote"><text:note-citation>61</text:note-citation><text:note-body><text:p text:style-name="Footnote"><text:span text:style-name="T91"><text:s/></text:span><text:span text:style-name="T60">La Voix du Nord, </text:span><text:span text:style-name="T61">28 août, 1 et 2 septembre 1982.</text:span></text:p></text:note-body></text:note></text:span></text:span></text:p>
      <text:p text:style-name="P32"/>
      <text:p text:style-name="P32"/>
      <text:p text:style-name="P44"><text:span text:style-name="T5">Nous venons de découvrir, au </text:span><text:span text:style-name="T38">XX </text:span><text:span text:style-name="T5">siècle, l'histoire de la Création. </text:span><text:span text:style-name="T29">Cela a commencé, au début du </text:span><text:span text:style-name="T31">XIX</text:span><text:span text:style-name="T124">e</text:span><text:span text:style-name="T121">e</text:span><text:span text:style-name="T31"> </text:span><text:span text:style-name="T29">siècle, avec Jean-Baptiste-Pierre-</text:span><text:span text:style-name="T10">Antoine de Monet, chevalier de Lamarck, dès la Leçon d'ouverture de </text:span><text:span text:style-name="T29">son cours du 11 mai 1800, puis son grand livre, Philosophie zoologique, </text:span><text:span text:style-name="T16">1809. Lamarck découvre l'histoire naturelle de la création des espèces </text:span><text:span text:style-name="T23">vivantes. Cela continue par les découvertes, au </text:span><text:span text:style-name="T26">XIX</text:span><text:span text:style-name="T120">e</text:span><text:span text:style-name="T26"> </text:span><text:span text:style-name="T23">siècle, de l'histoire </text:span><text:span text:style-name="T29">naturelle de la création de l'Homme. Au début du </text:span><text:span text:style-name="T31">XX</text:span><text:span text:style-name="T121">e</text:span><text:span text:style-name="T31"> </text:span><text:span text:style-name="T29">siècle, on décou</text:span><text:span text:style-name="T16">vre l'histoire de la genèse et de la formation de ce que nous appelons en </text:span><text:span text:style-name="T23">physique, la matière. A partir des années 1927 nous découvrons l'histoire </text:span><text:span text:style-name="T10">de l'Univers lui-même, et de nouveau l'histoire de la composition de la </text:span><text:span text:style-name="T16">matière qui s'effectue et se réalise à L'intérieur des étoiles.</text:span></text:p>
      <text:p text:style-name="P44"><text:span text:style-name="T10">Au commencement, dans les tout premiers instants de l'histoire de </text:span><text:span text:style-name="T16">l'Univers, ce que découvre le physicien, plus précisément l'astrophysicien, c'est de l'énergie quantifiée, du rayonnement. Louis de Broglie, et </text:span><text:span text:style-name="T5">d'autres, depuis plus de quarante ans, nous ont appris que la matière et </text:span><text:span text:style-name="T10">la lumière sont en réalité la même chose, si l'on peut encore parler de </text:span><text:span text:style-name="T16">chose. Dans notre expérience humaine actuelle, nous appelons "chose" </text:span><text:span text:style-name="T10">une réalité solide, compacte, résistante, stable, un objet de notre expé</text:span><text:span text:style-name="T16">rience usuelle. Cette chose qui est la lumière ne répond à aucun de ces </text:span><text:span text:style-name="T10">caractères. Si nous disons qu'il s'agit d'une réalité, nous fuyons la diffi</text:span><text:span text:style-name="T29">culté, en utilisant un mot d'origine latine, res, qui signifie précisément ce </text:span><text:span text:style-name="T5">que nous appelons en français populaire une chose.</text:span></text:p>
      <text:p text:style-name="P32">Au commencement était la lumière, ou, ce qui revient au même, l'énergie.</text:p>
      <text:p text:style-name="P44"><text:span text:style-name="T29">Puis nous assistons, au cours de l'histoire de l'Univers, à une composi</text:span><text:span text:style-name="T10">tion de cette énergie initiale en systèmes de plus en plus complexes. L'atome d'hydrogène d'abord, puis, par ordre de complexité croissante, </text:span><text:span text:style-name="T32">des systèmes ou des compositions physiques de plus en plus compliquées. </text:span><text:span text:style-name="T10">Nous savons maintenant que cette synthèse ou composition de ce que </text:span><text:span text:style-name="T29">nous appelons la matière du physicien, s'effectue à l'intérieur des étoiles,</text:span><text:span text:style-name="T53"> </text:span><text:span text:style-name="T5">qui sont des formations relativement tardives. Lorsqu'il n'y avait pas </text:span><text:span text:style-name="T10">encore d'étoiles, il n'y avait pas non plus de compositions physiques </text:span><text:span text:style-name="T5">complexes, il n'y avait pas de noyaux lourds.</text:span></text:p>
      <text:p text:style-name="P44"><text:span text:style-name="T29">Notons en passant que le mot matière que nous utilisons en physique a </text:span><text:span text:style-name="T16">une étymologie qui ne convient pas à ce que nous voulons désigner. Le mot matière dérive d'une racine latine qui se rattache à mater, la mère, la </text:span><text:span text:style-name="T10">matrice. En grec, le mot utilisé aux origines de la philosophie grecque </text:span><text:span text:style-name="T5">était hylè, le bois de construction, le matériau.</text:span></text:p>
      <text:p text:style-name="P44"><text:span text:style-name="T10">Mais passons sur cette question de mots. Les mots ne sont pas adé</text:span><text:span text:style-name="T29">quats à ce qu'ils veulent désigner. Le mot </text:span><text:span text:style-name="T27">évolution, </text:span><text:span text:style-name="T29">par exemple, utilisé depuis bientôt deux siècles pour désigner l'histoire naturelle des espèces </text:span><text:span text:style-name="T16">vivantes, l'histoire naturelle de la matière et l'histoire de l'Univers lui-</text:span><text:span text:style-name="T29">même, vient du latin </text:span><text:span text:style-name="T27">evolvere, </text:span><text:span text:style-name="T29">dérouler. Le mot est donc aussi mal venu </text:span><text:span text:style-name="T16">que possible, puisqu'il désigne le déroulement de ce qui préexistait. Or, </text:span><text:span text:style-name="T10">par ce terme d'évolution, biologique, physique ou cosmique, nous vou</text:span><text:span text:style-name="T29">lons précisément désigner une genèse de nouveautés qui précisément ne </text:span><text:span text:style-name="T10">préexistaient pas. Le terme de développement est dans le même cas, </text:span><text:span text:style-name="T5">puisqu'il signifie à l'origine le fait ou l'acte d'enlever des enveloppes. Il </text:span><text:span text:style-name="T29">en est venu à signifier, lui aussi, une genèse, une formation de nouveau</text:span><text:span text:style-name="T10">tés, qui précisément n'est pas un développement de ce qui existait déjà.</text:span></text:p>
      <text:p text:style-name="P44"><text:span text:style-name="T10">Ce qui est remarquable, c'est que la genèse ou la formation des com</text:span><text:span text:style-name="T5">positions physiques que l'on appelle des atomes — encore un mot très </text:span><text:span text:style-name="T10">mal venu, puisqu'il signifie, à l'origine, ce qui ne peut pas être divisé, </text:span><text:span text:style-name="T16">coupé — cette genèse et cette composition ne sont pas indéfinies. Elles </text:span><text:span text:style-name="T10">s'arrêtent et se terminent en gros à une centaine d'espèces d'atomes, que </text:span><text:span text:style-name="T5">l'on trouve exposés et décrits dans tous les Traités de Physique.</text:span></text:p>
      <text:p text:style-name="P44"><text:soft-page-break/><text:span text:style-name="T29">Après cette genèse ou formation des atomes, les mal nommés (un souvenir des plus anciens philosophes grecs, appelés atomistes, qui s'imagi</text:span><text:span text:style-name="T16">naient que les atomes étaient des substances solides indécomposables et indivisibles, sans genèse et sans histoire), — après cette genèse des ato</text:span><text:span text:style-name="T10">mes qui a demandé plusieurs milliards d'années, commence une autre histoire, physique elle aussi, la composition des atomes entre eux, la </text:span><text:span text:style-name="T5">constitution des ensembles d'atomes que sont les molécules, qui sont l'objet d'une science qui est la chimie.</text:span></text:p>
      <text:p text:style-name="P44"><text:span text:style-name="T23">Sur les obscures planètes commence l'histoire de cette composition des atomes entre eux, puis de la composition entre elles des plus petites molécules, puis de la composition des molécules de grosse taille en molécules </text:span><text:span text:style-name="T5">géantes qui portent, qui véhiculent des messages.</text:span></text:p>
      <text:p text:style-name="P44"><text:span text:style-name="T23">Cette invention, cette composition des molécules géantes et messagères </text:span><text:span text:style-name="T5">date sans doute de trois milliards d'années et demi en arrière de nous.</text:span></text:p>
      <text:p text:style-name="P44"><text:span text:style-name="T29">Ce qui est très remarquable, là encore, c'est que l'histoire de la composition ou de l'invention de ces molécules qui vont être intégrées, utilisées </text:span><text:span text:style-name="T10">dans des compositions géantes, cette histoire n'est pas, elle non plus, </text:span><text:span text:style-name="T16">indéfinie. Une vingtaine d'acides aminés sont inventés, composés, il y a </text:span><text:span text:style-name="T5">quelque quatre milliards d'années, ou un peu moins, pour servir d'élé</text:span><text:span text:style-name="T29">ments, comme les lettres de l'alphabet, pour écrire les molécules géantes </text:span><text:span text:style-name="T5">que sont les protéines. Toutes les protéines de tous les êtres vivants,</text:span><text:span text:style-name="T53"> </text:span><text:span text:style-name="T23">depuis trois milliards d'années et demi, sont écrites avec ces vingt acides </text:span><text:span text:style-name="T29">aminés, de même que tous les livres de la littérature française sont écrits </text:span><text:span text:style-name="T5">avec une grosse vingtaine de lettres.</text:span></text:p>
      <text:p text:style-name="P44"><text:span text:style-name="T16">Pour composer les molécules géantes qui, à l'intérieur du noyau de </text:span><text:span text:style-name="T5">chacune de nos cellules et de chaque cellule de tous les organismes </text:span><text:span text:style-name="T23">vivants, portent les messages génétiques, quatre molécules ont été inven</text:span><text:span text:style-name="T16">tées ou composées, l'Adénine, la Thymine, la Guanine et la Cytosine. </text:span><text:span text:style-name="T10">Appelons les A, T, G, et C. On en trouvera la composition, la constitu</text:span><text:span text:style-name="T23">tion dans tous les traités modernes de Biochimie et de Biologie. Ces quatre molécules plus une cinquième (l'Uracile) ont été inventées ou compo</text:span><text:span text:style-name="T5">sées, elles aussi, il y a plus de trois milliards d'années, et tous les </text:span><text:span text:style-name="T10">messages génétiques de tous les êtres vivants, depuis trois milliards et </text:span><text:span text:style-name="T16">demi d'années environ, sont écrits avec ces quatre molécules, selon un </text:span><text:span text:style-name="T23">système simple, qui est lui aussi le même, depuis les plus lointaines origi</text:span><text:span text:style-name="T10">nes de la vie. Vous pouvez écrire par exemple ACC, ou bien GTG, ou </text:span><text:span text:style-name="T23">bien ATG, etc. Vous avez donc, en utilisant ces molécules trois par trois, </text:span><text:span text:style-name="T5">64 combinaisons possibles.</text:span></text:p>
      <text:p text:style-name="P44"><text:span text:style-name="T23">Depuis plus de trois milliards d'années tous les messages génétiques de </text:span><text:span text:style-name="T29">tous les êtres vivants, depuis le plus simple, constitué d'une seule et uni</text:span><text:span text:style-name="T16">que cellule, jusqu'au dernier venu, l'Homme, tous ces messages généti</text:span><text:span text:style-name="T23">ques sont écrits et composés avec un système linguistique et un alphabet </text:span><text:span text:style-name="T5">constitué de quatre éléments utilisés trois par trois, toujours le même.</text:span></text:p>
      <text:p text:style-name="P44"><text:span text:style-name="T29">Si l'on tient compte de l'invention ou de la composition des sucres, des </text:span><text:span text:style-name="T23">graisses, des vitamines, il reste que la composition des grosses molécules </text:span><text:span text:style-name="T16">n'a pas été, elle non plus, indéfinie. Une vingtaine d'acides aminés pour </text:span><text:span text:style-name="T29">composer les protéines, quatre molécules pour composer les molécules </text:span><text:span text:style-name="T23">messagères, plus une cinquième qui est utilisée dans les molécules qui </text:span><text:span text:style-name="T5">transportent l'information contenue dans le noyau sur des appareils où </text:span><text:span text:style-name="T29">s'effectue le montage ou la composition des protéines, avec les vingt élé</text:span><text:span text:style-name="T5">ments que sont les vingt acides aminés.</text:span></text:p>
      <text:p text:style-name="P44"><text:span text:style-name="T16">L'histoire de la nature se poursuit et se continue par la composition de </text:span><text:span text:style-name="T23">messages génétiques de plus en plus riches en information depuis plus de </text:span><text:span text:style-name="T5">trois milliards d'années. Au commencement, donc, il y a un peu moins </text:span><text:span text:style-name="T29">de quatre milliards d'années, invention de deux alphabets, de deux systèmes linguistiques, l'un constitué de vingt éléments, l'autre de quatre élé</text:span><text:span text:style-name="T10">ments à utiliser trois par trois, et d'un système de correspondance entre </text:span><text:span text:style-name="T16">ces deux systèmes linguistiques, puisque l'information génétique écrite avec le système à quatre éléments, est transmise et ensuite traduite dans </text:span><text:span text:style-name="T10">la langue des protéines qui comporte vingt éléments.</text:span></text:p>
      <text:p text:style-name="P44"><text:span text:style-name="T10">A partir de ce moment-là, commence une autre histoire, qui est l'his</text:span><text:span text:style-name="T16">toire naturelle des espèces d'êtres vivants. Avec la langue constituée de </text:span><text:span text:style-name="T29">quatre éléments sont écrits des messages de </text:span><text:soft-page-break/><text:span text:style-name="T29">plus en plus riches en infor</text:span><text:span text:style-name="T10">mation qui contiennent des plans de construction pour composer des </text:span><text:span text:style-name="T29">organes et des systèmes biologiques nouveaux, qui n'existaient pas aupa</text:span><text:span text:style-name="T5">ravant.</text:span></text:p>
      <text:p text:style-name="P44"><text:span text:style-name="T29">On a appelé évolution cette histoire naturelle des espèces. Nous avons </text:span><text:span text:style-name="T5">observé déjà que le terme d'évolution est très mal venu, puisqu'il ne </text:span><text:span text:style-name="T10">s'agit pas du déroulement de quelque chose qui préexistait, mais de </text:span><text:span text:style-name="T16">l'invention ou de la création de systèmes biologiques qui n'existaient pas </text:span><text:span text:style-name="T10">auparavant. Par exemple le système nerveux, le système hormonal, le </text:span><text:span text:style-name="T16">squelette, le système constitué par la circulation sanguine, tous les systè</text:span><text:span text:style-name="T29">mes qu'étudient les anatomistes ou les physiologistes, ont un âge. Ils sont </text:span><text:span text:style-name="T10">apparus à un certain moment dans l'histoire naturelle. On peut les dater. </text:span><text:span text:style-name="T5">Lorsqu'un système biologique nouveau apparaît dans la nature, c'est </text:span><text:span text:style-name="T10">qu'un message génétique nouveau a été composé à l'intérieur de ces molécules géantes qui supportent l'information génétique et qui se trou</text:span><text:span text:style-name="T29">vent pelotonnées dans le noyau de chacune de nos cellules. Si, comme le </text:span><text:span text:style-name="T5">pensent aujourd'hui d'éminents biologistes, il faut doubler le nombre </text:span><text:span text:style-name="T16">supposé de cellules nerveuses dans le cerveau de l'Homme, et passer de </text:span><text:span text:style-name="T29">cent milliards à deux cents milliards de neurones, on devine approximati</text:span><text:span text:style-name="T10">vement quel est le nombre des cellules qui entrent dans la constitution </text:span><text:span text:style-name="T29">d'un organisme comme le nôtre. Dans chacune de ces cellules il existe un noyau, et dans chaque noyau de chaque cellule il existe une double molécule géante enroulée sur elle-même en spirale et qui contient tous les ren</text:span><text:span text:style-name="T5">seignements, toutes les instructions, toutes les informations requises pour composer l'organisme entier...</text:span></text:p>
      <text:p text:style-name="P44"><text:span text:style-name="T5">L'histoire naturelle des espèces est donc l'histoire d'une composition </text:span><text:span text:style-name="T23">progressive de systèmes biologiques de plus en plus complexes et en par</text:span><text:span text:style-name="T10">ticulier — tous les zoologistes semblent sur ce point d'accord — toute </text:span><text:span text:style-name="T5">l'histoire de la vie semble orientée vers la formation d'un système ner</text:span><text:span text:style-name="T23">veux de plus en plus perfectionné et vers la formation de cerveaux de plus </text:span><text:span text:style-name="T5">en plus volumineux.</text:span></text:p>
      <text:p text:style-name="P44"><text:span text:style-name="T16">Tout se passe comme si l'histoire de la vie était orientée vers la forma</text:span><text:span text:style-name="T10">tion d'un être pourvu de conscience et capable de se penser lui-même et </text:span><text:span text:style-name="T5">de penser l'Univers dans lequel il vient d'apparaître.</text:span></text:p>
      <text:p text:style-name="P44"><text:span text:style-name="T10">Les zoologistes ont remarqué que dans l'histoire naturelle des grands </text:span><text:span text:style-name="T29">groupes zoologiques et des espèces, il existe une loi qu'ils appellent la loi </text:span><text:span text:style-name="T16">des relais. Après une période de développement, d'épanouissement et de spécialisation, les grands groupes zoologiques deviennent statiques, puis </text:span><text:span text:style-name="T23">ils semblent entrer dans une phase de décadence, et enfin ils s'éteignent et </text:span><text:span text:style-name="T16">ils disparaissent, en laissant des reliques vivantes qui n'ont plus d'avenir </text:span><text:span text:style-name="T29">évolutif. Ainsi les grands Reptiles du Secondaire qui ont régné sur la pla</text:span><text:span text:style-name="T5">nète il y a plusieurs centaines de millions d'années ont disparu, et ont laissé ces reliques qui sont les lézards...</text:span></text:p>
      <text:p text:style-name="P44"><text:span text:style-name="T16">Nous avons observé que cette loi des relais se vérifie dans toute l'his</text:span><text:span text:style-name="T10">toire de l'Univers : la genèse de la matière physique est relayée par la </text:span><text:span text:style-name="T29">genèse ou la formation des molécules fondamentales, qui est relayée par </text:span><text:span text:style-name="T5">l'histoire naturelle des espèces.</text:span></text:p>
      <text:p text:style-name="P44"><text:span text:style-name="T16">Dans l'histoire de la genèse de l'Homme, on observe le même phéno</text:span><text:span text:style-name="T23">mène. Les divers types de Préhominiens semblent se relayer dans le mou</text:span><text:span text:style-name="T5">vement qui conduit à celui que nous sommes, l'Homme moderne.</text:span></text:p>
      <text:p text:style-name="P44"><text:span text:style-name="T16">Et le grand historien anglais Arnold Toynbee a cru observer le même </text:span><text:span text:style-name="T5">phénomène en étudiant, pendant une vie entière, vingt et une civilisations. L'histoire humaine serait donc, à certains égards, de l'histoire naturelle encore.</text:span></text:p>
      <text:p text:style-name="P44"><text:span text:style-name="T29">La question qui se pose maintenant et même s'impose est bien entendu </text:span><text:span text:style-name="T23">de savoir si cette histoire de la Création que nous venons de découvrir au </text:span><text:span text:style-name="T31">XX</text:span><text:span text:style-name="T121">e</text:span><text:span text:style-name="T31"> </text:span><text:span text:style-name="T29">siècle, est achevée ou non. L'histoire de la création de la matière </text:span><text:span text:style-name="T10">qu'étudie le physicien semble achevée. L'histoire de la formation ou de </text:span><text:span text:style-name="T23">la composition des molécules fondamentales utilisées depuis près de qua</text:span><text:span text:style-name="T16">tre milliards d'années pour écrire les messages qui commandent à la </text:span><text:span text:style-name="T29">construction des systèmes biologiques nouveaux, et donc des nouveaux </text:span><text:span text:style-name="T16">types d'organismes, semble terminée elle aussi. L'histoire de l'invention </text:span><text:span text:style-name="T10">ou de la </text:span><text:soft-page-break/><text:span text:style-name="T10">construction des grands groupes zoologiques, des principaux </text:span><text:span text:style-name="T29">systèmes biologiques, semble terminée si l'on en croit des biologistes et </text:span><text:span text:style-name="T5">zoologistes éminents comme P.-P. Grasse.</text:span></text:p>
      <text:p text:style-name="P44"><text:span text:style-name="T10">Mais la création de l'Homme est-elle achevée ? N'assistons-nous pas une fois de plus à cette loi des relais que nous avons vu à l'œuvre dans </text:span><text:span text:style-name="T16">l'histoire de l'Univers et de la nature qui nous est connue maintenant sur </text:span><text:span text:style-name="T5">une période d'environ vingt milliards d'années ? La création de </text:span><text:span text:style-name="T16">l'Homme n'a-t-elle pas pris le relais des créations antérieures ? Des zoologistes, des paléontologistes comme J. Piveteau, à la suite de Teilhard, </text:span><text:span text:style-name="T10">pensent que l'Homme n'en est encore qu'aux toutes premières étapes de </text:span><text:span text:style-name="T5">sa genèse.</text:span></text:p>
      <text:p text:style-name="P44"><text:span text:style-name="T16">S'agit-il de nouvelles créations de types biologiques qui vont survenir pour l'achever ? Ils ne le pensent pas, mais ils pensent que la création de </text:span><text:span text:style-name="T5">l'Homme se poursuit et doit se poursuivre sur un autre registre, d'une autre manière.</text:span></text:p>
      <text:p text:style-name="P44"><text:span text:style-name="T5">Nous proposons pour notre part de regarder, pour voir la Création se </text:span><text:span text:style-name="T16">poursuivre et se continuer, du côté d'une zone que nous appelons germin</text:span><text:span text:style-name="T5">ale ou embryonnaire de l'histoire humaine, du côté du peuple hébreu.</text:span></text:p>
      <text:p text:style-name="P44"><text:span text:style-name="T10">Le peuple hébreu apparaît, à notre connaissance, vers le </text:span><text:span text:style-name="T14">XX</text:span><text:span text:style-name="T125">e</text:span><text:span text:style-name="T14"> </text:span><text:span text:style-name="T10">siècle </text:span><text:span text:style-name="T29">avant notre ère. Il est caractérisé par une série de messages ou d'informa</text:span><text:span text:style-name="T10">tions que l'Humanité reçoit dans cette zone-là. Dans l'histoire de l'Univers et de la nature, avant l'apparition de l'Homme, la Création s'effec</text:span><text:span text:style-name="T16">tue toujours par communication de messages. Cela est particulièrement </text:span><text:span text:style-name="T29">vrai pour la genèse des grands systèmes vivants. Un nouveau système </text:span><text:span text:style-name="T10">biologique, un organisme nouveau, c'est d'abord, nous l'avons vu, un </text:span><text:span text:style-name="T23">nouveau message génétique qui commande à la genèse, à la construction, </text:span><text:span text:style-name="T10">à la formation de ce nouveau système biologique qui vient d'apparaître.</text:span></text:p>
      <text:p text:style-name="P44"><text:span text:style-name="T5">Mais avec la création de l'Homme, la Création change de registre. L'Information créatrice, avant l'apparition de l'Homme, est communi</text:span><text:span text:style-name="T10">quée aux êtres vivants, à leurs gènes, sans qu'ils soient consultés, sans </text:span><text:span text:style-name="T5">qu'on leur demande leur avis, sans qu'ils aient à coopérer.</text:span></text:p>
      <text:p text:style-name="P44"><text:span text:style-name="T10">Avec l'Homme, apparaît un être capable de connaissance réfléchie. </text:span><text:span text:style-name="T16">Désormais l'Information créatrice sera communiquée à son intelligence, </text:span><text:span text:style-name="T5">à sa pensée, afin qu'il intègre et assimile l'information créatrice, s'il le veut, et qu'il la rejette, s'il n'en veut pas. La création de l'Homme </text:span><text:span text:style-name="T16">s'effectue donc désormais avec le consentement, avec la coopération de </text:span><text:span text:style-name="T5">l'Homme, s'il le veut. L'Information créatrice passe du peuple hébreu à </text:span><text:span text:style-name="T10">l'humanité entière. Nous sommes dans cette période de la création de </text:span><text:span text:style-name="T5">l'Homme où l'Information créatrice communiquée d'abord à l'intérieur </text:span><text:span text:style-name="T16">du peuple hébreu est maintenant communiquée à l'ensemble des nations </text:span><text:span text:style-name="T5">païennes, progressivement.</text:span></text:p>
      <text:p text:style-name="P44"><text:span text:style-name="T5">L'Information créatrice est maintenant dans l'Humanité comme le </text:span><text:span text:style-name="T16">levain dans la pâte, ou encore comme une semence. Nous assistons à un </text:span><text:span text:style-name="T5">phénomène qui n'a pas encore été étudié d'une manière suffisante : la </text:span><text:span text:style-name="T10">résistance violente de la vieille humanité à cette Information créatrice </text:span><text:span text:style-name="T16">nouvelle qui l'a transformée, qui veut la transformer et la créer nouvelle, </text:span><text:span text:style-name="T5">si l'Humanité y consent.</text:span></text:p>
      <text:p text:style-name="P44"><text:span text:style-name="T5">Avec l'apparition de l'Homme, un animal pourvu d'un cerveau qui </text:span><text:span text:style-name="T16">compte cent ou deux cents milliards de neurones, un nouveau problème </text:span><text:span text:style-name="T5">apparaît, c'est celui de la normative. Jusqu'à l'apparition de l'Homme, </text:span><text:span text:style-name="T16">tout développement biologique est programmé et toute programmation, </text:span><text:span text:style-name="T5">par exemple celle qui commande au développement de l'embryon, est </text:span><text:span text:style-name="T16">bien une certaine norme. La preuve en est que si le message initial est abîmé, ce message qui se trouve dans l'œuf fécondé, l'enfant qui va naî</text:span><text:span text:style-name="T29">tre sera anormal. Il ne sera pas conforme au type que le biologiste recon</text:span><text:span text:style-name="T5">naît comme normal pour chaque espèce envisagée.</text:span></text:p>
      <text:p text:style-name="P44"><text:span text:style-name="T5">Avec l'apparition de l'Homme, et s'il est vrai que la création de </text:span><text:span text:style-name="T10">l'Homme n'est pas achevée mais qu'elle est en cours, le problème de la </text:span><text:span text:style-name="T5">normative et donc du développement change de régime, puisqu'il faut désormais que l'Homme consente à cette norme de développement qui </text:span><text:span text:style-name="T10">lui est proposée pour le créer, pour le conduire à son achèvement, à sa </text:span><text:span text:style-name="T5">plénitude. L'Homme peut </text:span><text:soft-page-break/><text:span text:style-name="T5">parfaitement refuser cette norme de croissance, de création et de développement qui lui est proposée, et nous </text:span><text:span text:style-name="T29">voyons de fait la vieille humanité réagir avec violence et rejeter souvent </text:span><text:span text:style-name="T16">avec horreur cette nouvelle norme du développement et de la création de </text:span><text:span text:style-name="T5">l'Homme nouveau.</text:span></text:p>
      <text:p text:style-name="P44"><text:span text:style-name="T10">La création de l'Homme ne peut se poursuivre, se continuer et s'ache</text:span><text:span text:style-name="T5">ver sans le consentement de l'Homme à cette norme créatrice nouvelle </text:span><text:span text:style-name="T16">qui lui est communiquée. La création de l'Homme est donc en danger et </text:span><text:span text:style-name="T10">l'apparition d'un être capable de pensée, de conscience réfléchie, impli</text:span><text:span text:style-name="T5">quait donc un risque certain, et même un risque de mort pour cette </text:span><text:span text:style-name="T16">humanité qui a franchi le seuil de la connaissance réfléchie. C'est, à mon </text:span><text:span text:style-name="T10">avis du moins, ce qu'a voulu dire, dans son langage d'homme du </text:span><text:span text:style-name="T14">X</text:span><text:span text:style-name="T125">e</text:span><text:span text:style-name="T14"> </text:span><text:span text:style-name="T10">ou </text:span><text:span text:style-name="T23">du </text:span><text:span text:style-name="T26">IX</text:span><text:span text:style-name="T120">e</text:span><text:span text:style-name="T26"> </text:span><text:span text:style-name="T23">siècle avant notre ère, le vieux théologien hébreu qui a composé le </text:span><text:span text:style-name="T5">chapitre 3 du livre dit de la Genèse.</text:span></text:p>
      <text:p text:style-name="P44"><text:span text:style-name="T5">L'Humanité, en cette fin du </text:span><text:span text:style-name="T38">XX</text:span><text:span text:style-name="T124">e</text:span><text:span text:style-name="T38"> </text:span><text:span text:style-name="T5">siècle, vient de découvrir l'histoire </text:span><text:span text:style-name="T16">de la création passée, sur une durée de quelque vingt milliards d'années. </text:span><text:span text:style-name="T10">Elle peut, par là même, découvrir le sens et l'orientation générale de </text:span><text:span text:style-name="T5">l'histoire de la création passée. Cela est déjà beaucoup. Mais bien </text:span><text:span text:style-name="T10">entendu, bien évidemment elle ne peut pas, en étudiant l'histoire de la </text:span><text:span text:style-name="T29">création passée, découvrir ou deviner la création à venir, et encore moins </text:span><text:span text:style-name="T5">la finalité ultime de la Création. Seul le Créateur qui est à l'œuvre </text:span><text:span text:style-name="T10">jusqu'aujourd'hui peut nous faire savoir, s'il le veut, quelle est la finalité </text:span><text:span text:style-name="T5">ultime de la Création.</text:span></text:p>
      <text:p text:style-name="P8"/>
      <text:p text:style-name="P9"><text:span text:style-name="T74">La traduction de la Bible </text:span><text:bookmark text:name="__RefHeading___Toc128061771"/><text:span text:style-name="Footnote_20_anchor"><text:span text:style-name="T74"><text:note text:id="ftn73" text:note-class="footnote"><text:note-citation>62</text:note-citation><text:note-body><text:p text:style-name="Footnote"><text:span text:style-name="T91"><text:s/></text:span><text:span text:style-name="T67">La Voix du Nord, </text:span><text:span text:style-name="T68">27 et 28 décembre 1982</text:span></text:p></text:note-body></text:note></text:span></text:span></text:p>
      <text:p text:style-name="P32"/>
      <text:p text:style-name="P32"/>
      <text:p text:style-name="P44"><text:span text:style-name="T5">Ce que les Français appellent la Bible est en réalité, comme chacun </text:span><text:span text:style-name="T10">sait, une bibliothèque, comportant deux grands ensembles : l'ensemble </text:span><text:span text:style-name="T23">des livres hébreux inspirés qui ont été conservés, certains sont perdus ; — </text:span><text:span text:style-name="T16">et l'ensemble des livres grecs de la Nouvelle Alliance.</text:span></text:p>
      <text:p text:style-name="P44"><text:span text:style-name="T29">La Bibliothèque hébraïque a été composée progressivement, et depuis plus de deux siècles une armée de savants s'est appliquée à discerner les âges, les contextes historiques, géographiques, sociologiques des docu</text:span><text:span text:style-name="T5">ments. On trouvera les résultats de ces travaux dans une Introduction à la Bible, soit en langue française, soit en allemand, soit en anglais.</text:span></text:p>
      <text:p text:style-name="P44"><text:span text:style-name="T16">Les derniers livres de la Bible hébraïque datent sans doute du second </text:span><text:span text:style-name="T10">siècle avant notre ère. C'est le cas par exemple du livre de Daniel.</text:span></text:p>
      <text:p text:style-name="P44"><text:span text:style-name="T29">La Bible hébraïque a été traduite en langue grecque à partir du </text:span><text:span text:style-name="T31">V </text:span><text:span text:style-name="T29">siè</text:span><text:span text:style-name="T16">cle avant notre ère. On appelle d'habitude cette traduction la Septante, à cause d'une légende selon laquelle soixante-douze savants judéens, à </text:span><text:span text:style-name="T10">Alexandrie en Égypte, auraient réalisé ensemble cette œuvre.</text:span></text:p>
      <text:p text:style-name="P44"><text:span text:style-name="T5">Cette traduction grecque de la Bible hébraïque est infiniment pré</text:span><text:span text:style-name="T10">cieuse, pour plusieurs raisons. D'abord et d'un point de vue strictement </text:span><text:span text:style-name="T16">scientifique, du point de vue linguistique, cette traduction est à ma con</text:span><text:span text:style-name="T29">naissance du moins la première qui réalise le passage d'une bibliothèque </text:span><text:span text:style-name="T16">entière écrite dans une langue appartenant à une espèce donnée, en </text:span><text:span text:style-name="T5">l'occurrence celle des langues sémitiques, dans l'univers linguistique </text:span><text:span text:style-name="T10">d'une langue qui appartient à une autre espèce, celle des langues indoeuropéennes, puisque la langue grecque appartient à ce groupe.</text:span></text:p>
      <text:p text:style-name="P44"><text:span text:style-name="T10">Du point de vue théologique, cette traduction grecque dite des Sep</text:span><text:span text:style-name="T16">tante est très importante puisqu'elle nous permet de suivre et d'observer comment des théologiens judéens des </text:span><text:span text:style-name="T20">V</text:span><text:span text:style-name="T121">e</text:span><text:span text:style-name="T118">e</text:span><text:span text:style-name="T20">, IV</text:span><text:span text:style-name="T118">e</text:span><text:span text:style-name="T20">, III</text:span><text:span text:style-name="T118">e</text:span><text:span text:style-name="T20"> </text:span><text:span text:style-name="T16">et </text:span><text:span text:style-name="T20">II</text:span><text:span text:style-name="T118">e</text:span><text:span text:style-name="T20"> </text:span><text:span text:style-name="T16">siècles avant notre ère comprenaient tels et tels termes hébreux techniques, comment </text:span><text:span text:style-name="T5">ils les traduisaient, comment ils les interprétaient.</text:span></text:p>
      <text:p text:style-name="P44"><text:span text:style-name="T16">La traduction grecque de la Bible hébraïque suit de très près l'hébreu. </text:span><text:span text:style-name="T5">En particulier les traducteurs judéens ont voulu conserver l'ordre des</text:span><text:span text:style-name="T53"> </text:span><text:span text:style-name="T16">mots qui est celui de l'hébreu et ils respectent le plus souvent, mais non </text:span><text:span text:style-name="T29">pas toujours, les expressions hébraïques les plus originales, les plus diffi</text:span><text:span text:style-name="T5">ciles à traduire.</text:span></text:p>
      <text:p text:style-name="P44"><text:span text:style-name="T16">Certains rabbins des premiers siècles de notre ère ont maudit cette traduction, parce qu'elle était utilisée par les chrétiens. Cependant cette tra</text:span><text:span text:style-name="T10">duction grecque de la Bible hébraïque était nécessaire lorsqu'elle a été </text:span><text:span text:style-name="T29">réalisée puisque les communautés judéennes dispersées sur tout le bassin </text:span><text:span text:style-name="T16">de la Méditerranée avaient cessé en grande partie de comprendre la lan</text:span><text:span text:style-name="T10">gue hébraïque. C'est à ces communautés que cette admirable traduction </text:span><text:span text:style-name="T5">était destinée.</text:span></text:p>
      <text:p text:style-name="P44"><text:span text:style-name="T10">On trouve encore dans cette traduction des livres entiers qui ne sont </text:span><text:span text:style-name="T16">plus dans notre Bible hébraïque. Mais une lecture attentive du texte grec </text:span><text:span text:style-name="T10">montre que c'est du grec de traduction. Les originaux hébreux sont per</text:span><text:span text:style-name="T5">dus, et parfois retrouvés.</text:span></text:p>
      <text:p text:style-name="P44"><text:span text:style-name="T10">Les traducteurs inconnus que nous appelons par convention les Septante, avaient parfois un texte hébreu sous les yeux qui diffère de celui que nous lisons dans nos éditions modernes. A ce titre encore, cette tra</text:span><text:span text:style-name="T16">duction est indispensable à celui qui veut étudier sérieusement la Bible </text:span><text:span text:style-name="T5">hébraïque.</text:span></text:p>
      <text:p text:style-name="P44"><text:span text:style-name="T23">Dans les premiers siècles de notre ère, la traduction grecque de la Bible </text:span><text:span text:style-name="T10">hébraïque a été traduite en latin. Mais c'est à saint Jérôme, poussé par le </text:span><text:span text:style-name="T5">pape Damase, que revient l'honneur d'avoir entrepris, contre vents et </text:span><text:span text:style-name="T16">marées, une nouvelle traduction de la Bible hébraïque à partir des textes </text:span><text:span text:style-name="T10">hébreux et araméens, puisque certains textes sont de fait écrits en aram</text:span><text:span text:style-name="T5">éen et sont peut-être </text:span><text:soft-page-break/><text:span text:style-name="T5">déjà des traductions araméennes faites à partir d'un original hébreu.</text:span></text:p>
      <text:p text:style-name="P32">Jusque-là tout va bien. La traduction latine de saint Jérôme est fort belle, avec les erreurs inévitables.</text:p>
      <text:p text:style-name="P44"><text:span text:style-name="T16">Les livres de la Nouvelle Alliance tels que nous les lisons aujourd'hui </text:span><text:span text:style-name="T10">dans nos éditions savantes sont écrits en langue grecque. Le prophète </text:span><text:span text:style-name="T16">galiléen qui de son nom hébreu s'appelait Ieschoua, enseignait au peuple </text:span><text:span text:style-name="T29">de Galilée, de Judée et de Samarie dans la langue qui était alors la langue </text:span><text:span text:style-name="T10">du peuple, à savoir l'araméen. Lorsqu'il discutait de théologie avec des </text:span><text:span text:style-name="T5">théologiens, il parlait sans doute dans la langue savante, qui était l'hébreu.</text:span></text:p>
      <text:p text:style-name="P44"><text:span text:style-name="T16">Autour de lui, pour le suivre et l'écouter, pour l'observer, il y avait des </text:span><text:span text:style-name="T5">gens du peuple. Mais il y avait aussi des savants, des théologiens, des </text:span><text:span text:style-name="T29">gens qui savaient lire et écrire, des hommes spécialistes des Saintes Écri</text:span><text:span text:style-name="T5">tures Ces hommes ont pris des notes. Cela est évident. Ce ne sont pas </text:span><text:span text:style-name="T10">des traditions orales qui auraient permis de conserver les propos et les </text:span><text:span text:style-name="T29">actes du Rabbi avec une telle précision. Ces notes ont-elles été prises en </text:span><text:span text:style-name="T10">langue araméenne ou en hébreu ? Nous ne le savons pas pour l'instant. Mais ce qui est quasi certain, c'est qu'à partir de ces notes écrites prises au jour le jour, des sortes de cahiers ont été constitués, qui étaient rédi</text:span><text:span text:style-name="T23">gés en hébreu. Nous pouvons le prouver, parce que les quatre textes grecs </text:span><text:span text:style-name="T16">dont nous disposons, les Évangiles dits de Matthieu, de Marc, de Luc et </text:span><text:span text:style-name="T5">de Jean, portent constamment la trace d'un effort de traduction et d'une </text:span><text:span text:style-name="T10">traduction à partir d'un texte hébreu sous-jacent. Quantité d'expressions </text:span><text:span text:style-name="T16">impossibles ou incorrectes en langue grecque s'éclairent si l'on retrouve </text:span><text:span text:style-name="T5">l'expression hébraïque dont notre texte grec nous fournit la traduction.</text:span></text:p>
      <text:p text:style-name="P44"><text:span text:style-name="T5">Quoi qu'il en soit de ce point qui est objet de controverse, ce qui est </text:span><text:span text:style-name="T29">sûr et certain c'est que nous disposons en langue grecque de quatre petits </text:span><text:span text:style-name="T10">livres. Lorsqu'on examine à la loupe ces quatre petits livres, on voit que </text:span><text:span text:style-name="T29">les rédacteurs de ces livres — je dis bien rédacteurs et non pas auteurs — </text:span><text:span text:style-name="T23">se servaient de ce que nous avons appelé des cahiers de notes, assez com</text:span><text:span text:style-name="T10">parables en somme à des notes d'étudiants. Il devait exister plusieurs </text:span><text:span text:style-name="T5">recueils de ces notes. Les rédacteurs des Évangiles dits de Matthieu, </text:span><text:span text:style-name="T16">Marc, Luc et Jean se sont servis de plusieurs de ces recueils de notes. </text:span><text:span text:style-name="T10">Chacun a choisi ce qui lui convenait. Chacun a rapporté les propos du Rabbi dans l'ordre qui lui convenait. Et ces livres, les quatre Évangiles, </text:span><text:span text:style-name="T16">rédigés primitivement en hébreu, ont été traduits ensuite en langue grecque, à l'intention des frères et des sœurs issus du judaïsme et qui ne con</text:span><text:span text:style-name="T5">naissaient plus suffisamment l'hébreu, et à l'intention, plus tard, des païens qui entraient dans la jeune et nouvelle Église</text:span></text:p>
      <text:p text:style-name="P44"><text:span text:style-name="T16">Il faut mettre à part le Quatrième Évangile, car celui-ci est manifestement l'œuvre d'un homme qui a été témoin direct et personnel de ce qu'il </text:span><text:span text:style-name="T10">raconte et expose. Tandis que les Évangiles de Matthieu, Marc et Luc, </text:span><text:span text:style-name="T16">dans l'état actuel, sont en somme des œuvres de seconde ou de troisième </text:span><text:span text:style-name="T29">main. Le Quatrième Évangile est le plus direct. Il a ses sources à lui, pro</text:span><text:span text:style-name="T10">bablement pour ne pas dire certainement ses propres notes. L'auteur du </text:span><text:span text:style-name="T5">Quatrième Évangile, qui s'appelait sans doute Jean, était un savant ; il appartenait sans doute au grand sacerdoce judéen.</text:span></text:p>
      <text:p text:style-name="P64"/>
      <text:p text:style-name="P64">* <text:s text:c="3"/>*</text:p>
      <text:p text:style-name="P29"/>
      <text:p text:style-name="P44"><text:span text:style-name="T29">Le Rabbi galiléen enseignait en araméen et en hébreu. Ses propos, son </text:span><text:span text:style-name="T5">enseignement nous sont parvenus dans une traduction grecque. Pour </text:span><text:span text:style-name="T29">savoir exactement ce qu'il a dit, ce qu'il a voulu dire, il est donc indispen</text:span><text:span text:style-name="T5">sable de s'efforcer de retrouver les termes dont il s'est servi, soit en </text:span><text:span text:style-name="T10">hébreu, soit en araméen. C'est à ce travail que se sont consacrés, au siè</text:span><text:span text:style-name="T16">cle dernier et en notre siècle de fer et de feu, des savants comme Franz Delitzsch (1813-1890) l'auteur d'une traduction en hébreu du Nouveau </text:span><text:span text:style-name="T10">Testament grec ; Gustav Dalman, auteur d'un livre magistral qui bien entendu n'est pas traduit en langue française, </text:span><text:span text:style-name="T11">Die Worte Jesu </text:span><text:span text:style-name="T10">(Les mots </text:span><text:span text:style-name="T16">de Jésus) ; enfin plus près de nous le grand </text:span><text:soft-page-break/><text:span text:style-name="T16">savant allemand qui vient de </text:span><text:span text:style-name="T5">mourir, Joachim Jeremias.</text:span></text:p>
      <text:p text:style-name="P44"><text:span text:style-name="T10">De même qu'il est indispensable, si l'on désire vraiment comprendre </text:span><text:span text:style-name="T5">Platon, Aristote ou Plotin, de les lire en langue grecque, et non pas en </text:span><text:span text:style-name="T10">traduction ; de même qu'il est indispensable, si l'on désire comprendre quelque chose à Kant, à Fichte, à Schopenhauer, à Hegel ou à Heideg</text:span><text:span text:style-name="T5">ger, de les lire en allemand ; — de même, si l'on désire comprendre la</text:span><text:span text:style-name="T53"> </text:span><text:span text:style-name="T16">pensée et l'enseignement du rabbi galiléen Ieschoua, il faut retrouver </text:span><text:span text:style-name="T5">l'hébreu ou l'araméen qui se trouve sous la traduction grecque.</text:span></text:p>
      <text:p text:style-name="P44"><text:span text:style-name="T16">Si l'on étudie à la loupe ou au microscope cette traduction grecque des quatre Évangiles, et si on étudie de la même manière les Lettres de Paul, </text:span><text:span text:style-name="T5">de Pierre, de Jacques, de Jean, l'Apocalypse, le livre des Actes, on </text:span><text:span text:style-name="T29">s'aperçoit que les traducteurs en langue grecque des textes hébreux qu'ils </text:span><text:span text:style-name="T23">avaient sous les yeux, ont utilisé un système de traduction qui est précisé</text:span><text:span text:style-name="T29">ment celui des Septante, des anciens traducteurs de la Bible hébraïque. Si </text:span><text:span text:style-name="T5">on fait le lexique qui permet d'établir la correspondance entre les mots </text:span><text:span text:style-name="T29">hébreux les plus importants, les termes techniques, et les termes grecs de </text:span><text:span text:style-name="T5">la traduction de la Bible hébraïque, on voit que les savants judéens inconnus qui ont fait cette traduction à partir du </text:span><text:span text:style-name="T38">V</text:span><text:span text:style-name="T124">e</text:span><text:span text:style-name="T38"> </text:span><text:span text:style-name="T5">siècle avant notre </text:span><text:span text:style-name="T29">ère, ont utilisé un système constant de traduction. On peut donc reconsti</text:span><text:span text:style-name="T10">tuer le lexique. On peut découvrir la correspondance constante entre </text:span><text:span text:style-name="T5">l'hébreu et le grec.</text:span></text:p>
      <text:p text:style-name="P44"><text:span text:style-name="T29">Si l'on étudie ensuite les livres écrits en langue grecque de notre Nouveau Testament, on découvre que les traducteurs des Évangiles et les tra</text:span><text:span text:style-name="T10">ducteurs de certaines Lettres ont utilisé le même système de traduction, la même correspondance. Ceux qui ont traduit les quatre Évangiles de </text:span><text:span text:style-name="T29">l'hébreu en grec connaissaient à fond la vieille Bible hébraïque et ils con</text:span><text:span text:style-name="T10">naissaient fort bien la traduction que nous appelons aujourd'hui les Sep</text:span><text:span text:style-name="T5">tante. Ils gardent le système de traduction, ils conservent la correspondance terme à terme entre l'hébreu et le grec. Et par conséquent, </text:span><text:span text:style-name="T10">lorsqu'on a établi le lexique hébreu-grec on peut s'en servir pour retrou</text:span><text:span text:style-name="T5">ver l'hébreu qui est sous le Nouveau Testament grec, en passant cette fois-ci du grec à l'hébreu.</text:span></text:p>
      <text:p text:style-name="P44"><text:span text:style-name="T5">Dans le passage de l'hébreu au grec il y a, pour parler le langage moderne de la théorie de l'information, perte d'information et donc </text:span><text:span text:style-name="T29">croissance de l'entropie. Certaines expressions ont été mal comprise, mal </text:span><text:span text:style-name="T10">traduites. Ces livres du Nouveau Testament grec ont été traduits en latin </text:span><text:span text:style-name="T16">dans les premiers siècles de notre ère. Là encore, il y a inévitablement </text:span><text:span text:style-name="T10">diminution de l'information, croissance de l'entropie, déformation, contresens, obscurités. C'est la raison pour laquelle si l'on veut vraiment </text:span><text:span text:style-name="T16">comprendre la pensée du Maître, il faut remonter à la source. La source, </text:span><text:span text:style-name="T5">c'est Lui. Or il parlait hébreu et araméen.</text:span></text:p>
      <text:p text:style-name="P44"><text:span text:style-name="T5">La catastrophe commence avec le passage du latin au français. Nous </text:span><text:span text:style-name="T10">ne prendrons que quelques exemples. Pour traiter la question à fond, il faudrait consacrer plusieurs numéros entiers de </text:span><text:span text:style-name="T11">La Voix du Nord </text:span><text:span text:style-name="T10">! Que </text:span><text:span text:style-name="T5">diraient les lecteurs ?</text:span></text:p>
      <text:p text:style-name="P44"><text:span text:style-name="T5">D'abord, il est absurde d'avoir traduit le grec </text:span><text:span text:style-name="T6">kainè diathékè </text:span><text:span text:style-name="T5">par nouveau testament. Pour l'enfant des écoles, un testament est un acte nota</text:span><text:span text:style-name="T16">rié authentique par lequel celui ou celle qui s'en va de ce monde exprime </text:span><text:span text:style-name="T10">ses dernières volontés, lègue son héritage, etc. Les Français ont adopté </text:span><text:span text:style-name="T5">cette traduction parce qu'ils lisaient en latin </text:span><text:span text:style-name="T6">novum testamentum, </text:span><text:span text:style-name="T5">qui traduit plus ou moins bien l'expression grecque. Or le grec traduit l'hébreu </text:span><text:span text:style-name="T6">berit hadaschah </text:span><text:span text:style-name="T5">que l'on trouve dans Jérémie 31, 31, et qui</text:span><text:span text:style-name="T53"> </text:span><text:span text:style-name="T16">signifie : l'alliance nouvelle. Encore plus malséante a été l'expression : </text:span><text:span text:style-name="T10">ancien testament, appliquée à la bibliothèque inspirée des prophètes </text:span><text:span text:style-name="T5">hébreux.</text:span></text:p>
      <text:p text:style-name="P44"><text:span text:style-name="T23">Le terme de </text:span><text:span text:style-name="T24">christ </text:span><text:span text:style-name="T23">est un simple décalque du latin </text:span><text:span text:style-name="T24">christus </text:span><text:span text:style-name="T23">qui est à son </text:span><text:span text:style-name="T16">tour un simple décalque du grec </text:span><text:span text:style-name="T17">christos, </text:span><text:span text:style-name="T16">lequel traduit un terme hébreu </text:span><text:span text:style-name="T5">qui signifie : celui qui a reçu l'onction royale, sacerdotale et prophéti</text:span><text:span text:style-name="T16">que. Pour comprendre le sens de cette expression, il faut bien évidemment se reporter aux livres de l'Exode, du Lévitique, de Samuel, aux Psaumes et à toute la Bible hébraïque qui emploie constamment ces ter</text:span><text:span text:style-name="T29">mes. Le nom propre du fondateur du christianisme avait un sens pour les </text:span><text:span text:style-name="T5">Hébreux qui l'entendaient. Quel sens a-t-il pour l'enfant des écoles ?</text:span></text:p>
      <text:p text:style-name="P44"><text:soft-page-break/><text:span text:style-name="T23">Le système des traductions françaises consiste à décalquer soit le terme </text:span><text:span text:style-name="T29">latin des vieilles traductions latines, soit le terme grec. Ainsi le mot </text:span><text:span text:style-name="T27">apô</text:span><text:span text:style-name="T6">tre </text:span><text:span text:style-name="T5">est un simple décalque du grec </text:span><text:span text:style-name="T6">apostolos, </text:span><text:span text:style-name="T5">lequel traduit un mot hébreu qui avait un sens pour ceux qui l'entendaient : celui qui est </text:span><text:span text:style-name="T29">envoyé. Le mot ange en français est un simple décalque du latin </text:span><text:span text:style-name="T27">angélus, </text:span><text:span text:style-name="T10">qui décalque un mot grec, </text:span><text:span text:style-name="T11">aggelos, </text:span><text:span text:style-name="T10">qui traduit un mot hébreu, lequel </text:span><text:span text:style-name="T5">signifie : le messager.</text:span></text:p>
      <text:p text:style-name="P44"><text:span text:style-name="T16">Et ainsi de suite pour tous les termes utilisés dans les traductions fran</text:span><text:span text:style-name="T5">çaises du Nouveau Testament. En réalité il n'existe pas à proprement </text:span><text:span text:style-name="T16">parler de traduction en langue française du Nouveau Testament. Il existe </text:span><text:span text:style-name="T5">des décalques des vieilles traductions latines, ce qui est tout différent.</text:span></text:p>
      <text:p text:style-name="P44"><text:span text:style-name="T23">Demandez à un enfant des écoles ce que signifie pour lui le mot </text:span><text:span text:style-name="T24">sacre</text:span><text:span text:style-name="T6">ment. </text:span><text:span text:style-name="T5">Ou bien alors posez la même question au ministre de la Culture, </text:span><text:span text:style-name="T23">ou des Transports. Demandez-leur ce que signifient les mots </text:span><text:span text:style-name="T24">rédemption, </text:span><text:span text:style-name="T17">eucharistie, église, </text:span><text:span text:style-name="T16">et ainsi de suite, et vous verrez le résultat. Le mot français </text:span><text:span text:style-name="T17">sacrement </text:span><text:span text:style-name="T16">est le simple décalque du latin </text:span><text:span text:style-name="T17">sacramentum </text:span><text:span text:style-name="T16">qui est une traduction défectueuse du grec </text:span><text:span text:style-name="T17">mystèrion </text:span><text:span text:style-name="T16">qui est une traduction d'un </text:span><text:span text:style-name="T29">mot hébreu qui signifie : le secret. Un sacrement, c'est un secret intelligi</text:span><text:span text:style-name="T10">ble. Le mot français </text:span><text:span text:style-name="T11">rédemption </text:span><text:span text:style-name="T10">est le simple décalque en langue fran</text:span><text:span text:style-name="T5">çaise du latin </text:span><text:span text:style-name="T6">redemptio, </text:span><text:span text:style-name="T5">qui traduit un mot grec qui traduit un mot hébreu qui signifie : la libération. Ce mot avait un sens au </text:span><text:span text:style-name="T38">X</text:span><text:span text:style-name="T124">e</text:span><text:span text:style-name="T38"> </text:span><text:span text:style-name="T5">siècle </text:span><text:span text:style-name="T16">avant notre ère, alors qu'il existait des marchés aux esclaves. On vendait </text:span><text:span text:style-name="T5">des esclaves et on pouvait les racheter si on voulait les délivrer. C'est donc une manière de dire des Hébreux pour signifier l'acte de libérer.</text:span></text:p>
      <text:p text:style-name="P44"><text:span text:style-name="T5">Les chrétiens, catholiques, protestants et orthodoxes, auraient en </text:span><text:span text:style-name="T10">somme besoin d'un petit lexique de poche pour comprendre le sens des </text:span><text:span text:style-name="T5">mots qu'ils utilisent constamment.</text:span></text:p>
      <text:p text:style-name="P44"><text:span text:style-name="T16">Mais il y a plus grave encore si possible. Non seulement quantité de termes sont strictement inintelligibles pour nos contemporains dans nos </text:span><text:span text:style-name="T5">soi-disant traductions françaises de la Bible, à cause de cette funeste </text:span><text:span text:style-name="T10">manie qui consiste à décalquer le terme latin ou grec sous-jacent au lieu </text:span><text:span text:style-name="T16">de traduire, — mais, bien pire, certaines traductions laissent supposer au </text:span><text:span text:style-name="T5">lecteur français qu'il comprend ce qu'il lit, alors qu'il est dévoyé par la traduction même. Ainsi les termes hébreux qui ont été traduits en grec </text:span><text:span text:style-name="T29">par </text:span><text:span text:style-name="T27">pistis, pisteuein, pistos, </text:span><text:span text:style-name="T29">etc., en français par la </text:span><text:span text:style-name="T27">foi, croire, </text:span><text:span text:style-name="T29">etc., — ces </text:span><text:span text:style-name="T10">mots hébreux ne signifient pas du tout ce que signifient les termes français auxquels nous sommes habitués. En français, au </text:span><text:span text:style-name="T14">XX</text:span><text:span text:style-name="T125">e</text:span><text:span text:style-name="T14"> </text:span><text:span text:style-name="T10">siècle, la foi est un assentiment faible, une conviction subjective, qui n'est pas une </text:span><text:span text:style-name="T29">certitude. La foi est dissociée de l'intelligence. Croire n'est pas savoir. Si </text:span><text:span text:style-name="T5">l'on croit, c'est que l'on n'est pas certain. En hébreu, les mots de cette famille que nous finissons par traduire par les mots français la foi, </text:span><text:span text:style-name="T16">croire, etc., ces mots hébreux désignaient et signifiaient une certitude </text:span><text:span text:style-name="T5">objective de l'intelligence fondée dans la vérité. Et donc lorsqu'on tra</text:span><text:span text:style-name="T16">duit ces termes hébreux par les termes français auxquels nous sommes </text:span><text:span text:style-name="T10">habitués, nous organisons le contresens. Nous instaurons le quiproquo. </text:span><text:span text:style-name="T5">Nous installons pour des générations le malentendu. L'auteur de la tra</text:span><text:span text:style-name="T16">duction du Quatrième Évangile a voulu dire que cet homme concret qui </text:span><text:span text:style-name="T23">est le rabbi galiléen, il est l'Enseignement même de Dieu en sa plénitude. </text:span><text:span text:style-name="T29">Pour dire cela en hébreu, il a utilisé une expression qui était parfaitement </text:span><text:span text:style-name="T5">intelligible pour un Hébreu, et qui se trouve malencontreusement traduite en langue française par : le Verbe s'est fait chair, ou : le Verbe a pris chair.</text:span></text:p>
      <text:p text:style-name="P44"><text:span text:style-name="T10">Pour l'enfant des écoles, le verbe, c'est ce genre de mots qui se conju</text:span><text:span text:style-name="T5">gue. Et dans la langue française d'aujourd'hui, la chair, c'est tout ce qui </text:span><text:span text:style-name="T16">n'est pas les os. Le mot hébreu qui se trouvait sous cette malencontreuse </text:span><text:span text:style-name="T5">traduction signifiait à l'oreille d'un Hébreu : l'Homme tout entier. </text:span><text:span text:style-name="T10">L'Incarnation, ce n'est pas un verbe qui s'enrobe de chair ; c'est Dieu, le </text:span><text:span text:style-name="T5">Dieu vivant et unique, absolument simple et absolument unique, qui s'unit l'Homme nouveau, c'est l'Homme véritable uni à Dieu véritable. La formule n'est pas de moi, elle est des papes Damase et Léon.</text:span></text:p>
      <text:p text:style-name="P44"><text:span text:style-name="T5">Pour finir, un mot sur l'incroyable traduction du </text:span><text:span text:style-name="T6">Pater. </text:span><text:span text:style-name="T5">Nous dispo</text:span><text:span text:style-name="T29">sons du texte grec. Des savants comme Dalman, Jeremias, Delitzsch, ont reconstitué le texte hébreu et le texte araméen. </text:span><text:soft-page-break/><text:span text:style-name="T29">Comment peut-on deman</text:span><text:span text:style-name="T10">der à des enfants d'apprendre par cœur la traduction : Ne nous laisse pas succomber à la tentation, ou : Ne nous induis pas en tentation. — Tout </text:span><text:span text:style-name="T5">simplement et comme toujours parce que la seconde traduction est un décalque de la version latine. On a décalqué le latin </text:span><text:span text:style-name="T6">tentatio, </text:span><text:span text:style-name="T5">ce qui a donné le français : tentation. A l'époque où l'on enseignait encore le </text:span><text:span text:style-name="T29">latin en 6</text:span><text:span text:style-name="T122">e</text:span><text:span text:style-name="T29">, on récoltait un zéro pointé si l'on opérait de cette manière. Le </text:span><text:span text:style-name="T5">latin </text:span><text:span text:style-name="T6">tentatio </text:span><text:span text:style-name="T5">traduit un mot grec que nous lisons dans nos éditions </text:span><text:span text:style-name="T10">savantes, et ce mot grec à son tour traduit un mot hébreu qui signifie : </text:span><text:span text:style-name="T5">l'épreuve. Il faut donc traduire conformément au texte grec et au substrat hébreu : Ne nous fais pas venir dans les épreuves, — sous entendu les épreuves de la peste, de la guerre, de la famine, des catastrophes.</text:span></text:p>
      <text:p text:style-name="P44"><text:span text:style-name="T5">En langage de la théorie de l'information, lors du passage du latin au français, l'information a été bloquée, arrêtée. L'information ne passe </text:span><text:span text:style-name="T10">plus. L'entropie augmente d'une manière vertigineuse. Nos évêques </text:span><text:span text:style-name="T5">s'arrachent les cheveux et se demandent quelle pastorale utiliser pour </text:span><text:span text:style-name="T10">faire passer le christianisme à l'humanité païenne. La première chose à faire, c'est de traduire les textes, traduire et non pas décalquer le latin ni </text:span><text:span text:style-name="T5">le grec. Traduire un texte, c'est faire passer l'information qu'il contient d'une langue dans une autre. Ce n'est pas laisser les mots de la langue précédente à peine modifiés, surtout s'ils ont changé de sens.</text:span></text:p>
      <text:p text:style-name="P8"/>
      <text:p text:style-name="P9"><text:span text:style-name="T84">A propos de la laïcité : </text:span><text:span text:style-name="T76">renseignement de la philosophie en France </text:span><text:bookmark text:name="__RefHeading___Toc128061772"/><text:span text:style-name="Footnote_20_anchor"><text:span text:style-name="T76"><text:note text:id="ftn74" text:note-class="footnote"><text:note-citation>63</text:note-citation><text:note-body><text:p text:style-name="Footnote"><text:span text:style-name="T91"><text:s/></text:span><text:span text:style-name="T60">La Voix du Nord, </text:span><text:span text:style-name="T61">29 et 30 décembre 1982.</text:span></text:p></text:note-body></text:note></text:span></text:span></text:p>
      <text:p text:style-name="P35"/>
      <text:p text:style-name="P35"/>
      <text:p text:style-name="P44"><text:span text:style-name="T16">On pourrait répartir, si on le voulait, l'enseignement de la philosophie </text:span><text:span text:style-name="T29">dans les universités et dans les lycées en deux parts principales : l'ensei</text:span><text:span text:style-name="T16">gnement de l'histoire de la pensée humaine et l'analyse des problèmes </text:span><text:span text:style-name="T5">philosophiques.</text:span></text:p>
      <text:p text:style-name="P44"><text:span text:style-name="T5">L'histoire de la pensée humaine nous est maintenant connue sur une </text:span><text:span text:style-name="T29">durée d'environ trente siècles. Les plus anciens textes métaphysiques de </text:span><text:span text:style-name="T16">l'Inde ancienne datent sans doute du </text:span><text:span text:style-name="T20">X </text:span><text:span text:style-name="T16">siècle avant notre ère. Les plus </text:span><text:span text:style-name="T5">anciens philosophes grecs du </text:span><text:span text:style-name="T38">VI</text:span><text:span text:style-name="T118">e</text:span><text:span text:style-name="T124">e</text:span><text:span text:style-name="T38"> </text:span><text:span text:style-name="T5">siècle avant notre ère. Les textes </text:span><text:span text:style-name="T29">hébreux écrits les plus anciens datent peut-être du </text:span><text:span text:style-name="T31">XII</text:span><text:span text:style-name="T121">e</text:span><text:span text:style-name="T31"> </text:span><text:span text:style-name="T29">siècle avant notre </text:span><text:span text:style-name="T5">ère.</text:span></text:p>
      <text:p text:style-name="P44"><text:span text:style-name="T16">Dans l'histoire de la pensée humaine, on peut distinguer des grandes </text:span><text:span text:style-name="T29">espèces ou, pour parler comme les zoologistes, des phyla. Un phylum, en </text:span><text:span text:style-name="T5">zoologie, c'est un groupe zoologique. Un groupe zoologique se définit par un certain message génétique.</text:span></text:p>
      <text:p text:style-name="P44"><text:span text:style-name="T16">Dans l'histoire de la pensée humaine, nous connaissons maintenant en </text:span><text:span text:style-name="T29">Europe la vénérable et ancienne pensée chinoise, avec sa philosophie, sa médecine, ses sciences. La pensée de l'Inde ancienne, avec ses grandes traditions métaphysiques, ses écoles philosophiques, se développe, nous </text:span><text:span text:style-name="T5">l'avons dit, depuis au moins le </text:span><text:span text:style-name="T38">X</text:span><text:span text:style-name="T124">e</text:span><text:span text:style-name="T38"> </text:span><text:span text:style-name="T5">siècle avant notre ère.</text:span></text:p>
      <text:p text:style-name="P44"><text:span text:style-name="T10">On pourrait donc supposer, si l'on était suffisamment naïf, que nos </text:span><text:span text:style-name="T16">étudiants en philosophie, dans nos universités État, universités laïques, vont être initiés méthodiquement, scientifiquement, à la grande et noble </text:span><text:span text:style-name="T5">histoire de la pensée humaine, dans ses composantes principales, dans ses espèces les plus importantes.</text:span></text:p>
      <text:p text:style-name="P44"><text:span text:style-name="T29">Il n'en est rien. Parcourez toutes les universités de France, regardez les </text:span><text:span text:style-name="T5">programmes de philosophie, et dites-moi dans quelle université de </text:span><text:span text:style-name="T16">France on enseigne l'histoire de la pensée chinoise. Je connais une uni</text:span><text:span text:style-name="T10">versité dans laquelle on enseigne aux étudiants qui le désirent et s'ils le </text:span><text:span text:style-name="T16">désirent, l'histoire des métaphysiques de l'Inde. Mais peut-être en existe-</text:span><text:span text:style-name="T5">t-il une deuxième ? Quant à la pensée hébraïque, elle est la grande </text:span><text:span text:style-name="T10">absente. Il est entendu en France comme en Allemagne que la pensée, </text:span><text:span text:style-name="T16">c'est la pensée grecque. Les Hébreux n'ont pas le droit à l'existence dans </text:span><text:span text:style-name="T5">l'enseignement de l'histoire de la pensée en France.</text:span></text:p>
      <text:p text:style-name="P44"><text:span text:style-name="T10">Mais alors, dira mon lecteur naïf, si les étudiants en philosophie de France ne sont pas initiés à l'histoire de la pensée de la Chine ancienne, </text:span><text:span text:style-name="T5">ni, sauf de rares exceptions, à l'histoire de la pensée des Hébreux, au </text:span><text:span text:style-name="T16">moins doivent-ils être initiés d'une manière scientifiquement complète et </text:span><text:span text:style-name="T5">particulièrement soignée à l'histoire de la pensée européenne.</text:span></text:p>
      <text:p text:style-name="P44"><text:span text:style-name="T16">Il n'en est rien. L'histoire de la pensée européenne commence, telle est </text:span><text:span text:style-name="T23">du moins la convention généralement admise, avec les plus anciens philo</text:span><text:span text:style-name="T29">sophes grecs, autour du </text:span><text:span text:style-name="T31">VI</text:span><text:span text:style-name="T121">e</text:span><text:span text:style-name="T31"> </text:span><text:span text:style-name="T29">siècle avant notre ère. Mais vers le </text:span><text:span text:style-name="T31">I</text:span><text:span text:style-name="T121">er</text:span><text:span text:style-name="T31"> </text:span><text:span text:style-name="T29">siècle de notre ère, il y a eu une rencontre entre la pensée d'origine hébraïque et </text:span><text:span text:style-name="T16">la pensée grecque. Si l'on n'a jamais étudié, comme c'est le cas généralement dans les universités de France, le grand courant de la pensée hébraï</text:span><text:span text:style-name="T10">que, qui remonte au moins jusqu'au </text:span><text:span text:style-name="T14">XIX</text:span><text:span text:style-name="T125">e</text:span><text:span text:style-name="T14"> </text:span><text:span text:style-name="T10">siècle avant notre ère, on ne </text:span><text:span text:style-name="T16">peut, bien évidemment, rien comprendre à ce qui s'est passé lorsque les </text:span><text:span text:style-name="T29">deux courants, les deux fleuves, celui de la pensée grecque et celui de la </text:span><text:span text:style-name="T5">pensée hébraïque, se sont rencontrés.</text:span></text:p>
      <text:p text:style-name="P44"><text:span text:style-name="T10">Je dois à mon lecteur naïf la vérité : en France, dans les universités </text:span><text:span text:style-name="T5">État, et depuis des générations, on saute généralement de Platon à </text:span><text:span text:style-name="T16">Descartes. Comme Platon vivait au </text:span><text:span text:style-name="T20">V</text:span><text:span text:style-name="T118">e</text:span><text:span text:style-name="T20"> </text:span><text:span text:style-name="T16">siècle avant notre ère, et Descar</text:span><text:span text:style-name="T29">tes au </text:span><text:span text:style-name="T31">XVII</text:span><text:span text:style-name="T121">e</text:span><text:span text:style-name="T31"> </text:span><text:span text:style-name="T29">siècle de notre ère, cela nous fait un saut périlleux sans filet </text:span><text:span text:style-name="T10">d'environ vingt et un siècles. Mais il faut être juste : Aristote est parfois au programme. Cela ne fait plus que </text:span><text:soft-page-break/><text:span text:style-name="T10">vingt siècles d'écart. Et alors si, </text:span><text:span text:style-name="T29">comme cela arrive, très rarement, mais cela arrive, si le philosophe païen </text:span><text:span text:style-name="T16">Plotin, qui vivait au </text:span><text:span text:style-name="T20">III</text:span><text:span text:style-name="T118">e</text:span><text:span text:style-name="T20"> </text:span><text:span text:style-name="T16">siècle de notre ère, se trouve être inscrit au pro</text:span><text:span text:style-name="T5">gramme, nous n'avons plus que quatorze siècles de saut périlleux.</text:span></text:p>
      <text:p text:style-name="P44"><text:span text:style-name="T5">Mais la période qui va du </text:span><text:span text:style-name="T38">I</text:span><text:span text:style-name="T124">er</text:span><text:span text:style-name="T38"> </text:span><text:span text:style-name="T5">siècle à Descartes, est généralement </text:span><text:span text:style-name="T32">oubliée, omise, négligée, laissée de côté et considérée comme nulle et non </text:span><text:span text:style-name="T10">avenue. C'est dans cette période qui va du </text:span><text:span text:style-name="T14">I</text:span><text:span text:style-name="T125">er</text:span><text:span text:style-name="T14"> </text:span><text:span text:style-name="T10">aux </text:span><text:span text:style-name="T14">XIV</text:span><text:span text:style-name="T125">e</text:span><text:span text:style-name="T14"> </text:span><text:span text:style-name="T10">et </text:span><text:span text:style-name="T14">XV</text:span><text:span text:style-name="T125">e</text:span><text:span text:style-name="T14"> </text:span><text:span text:style-name="T10">siècles que l'on a vu fleurir les œuvres de saint Irénée de Lyon, de Clément </text:span><text:span text:style-name="T5">d'Alexandrie, d'Origène d'Alexandrie, de saint Augustin, de saint Ber</text:span><text:span text:style-name="T10">nard, de saint Albert le Grand, de saint Thomas d'Aquin, de saint Bonav</text:span><text:span text:style-name="T5">enture, du bienheureux Jean Duns Scot, et bien d'autres.</text:span></text:p>
      <text:p text:style-name="P44"><text:span text:style-name="T29">Tous ces saints, décidément, ne sont pas assez laïcs. Aussi n'ont-ils pas </text:span><text:span text:style-name="T16">le droit d'être enseignés dans les universités de France, sauf de très rares </text:span><text:span text:style-name="T10">exceptions, que l'on doit pouvoir compter sur deux ou trois doigts d'une </text:span><text:span text:style-name="T5">seule main.</text:span></text:p>
      <text:p text:style-name="P44"><text:span text:style-name="T10">Et lorsqu'on en vient au </text:span><text:span text:style-name="T14">XX</text:span><text:span text:style-name="T125">e</text:span><text:span text:style-name="T14"> </text:span><text:span text:style-name="T10">siècle, on assiste, comme c'est étrange, </text:span><text:span text:style-name="T16">au même phénomène. Dans les universités de France, en guise de philosophie moderne, on enseigne Marx, Freud, Nietzsche et Heidegger. A </text:span><text:span text:style-name="T10">moins que ce ne soit Nietzsche, Heidegger, Marx et Freud. Vous avez seize combinaisons possibles. Nos étudiants jouissent donc d'un large </text:span><text:span text:style-name="T16">choix et la liberté de la conscience, la liberté de la pensée, se trouve res</text:span><text:span text:style-name="T5">pectée.</text:span></text:p>
      <text:p text:style-name="P44"><text:span text:style-name="T23">Mais voyez-vous, des métaphysiciens chrétiens comme Maurice Blon</text:span><text:span text:style-name="T5">del, Jacques Maritain ou d'autres, n'ont pas le droit à l'existence. Ils ne </text:span><text:span text:style-name="T29">sont pas enseignés. Ils ne sont pas non plus suffisamment laïcs. Le grand </text:span><text:span text:style-name="T16">Bergson lui-même se trouve refoulé, écarté, passé sous silence. Cela est </text:span><text:span text:style-name="T5">bien naturel : il n'était pas athée.</text:span></text:p>
      <text:p text:style-name="P44"><text:span text:style-name="T29">Si vous voulez vous assurer de ce qui se passe dans l'enseignement de </text:span><text:span text:style-name="T16">l'histoire de la philosophie en France, allez dans une librairie. Demandez </text:span><text:span text:style-name="T10">à consulter et à feuilleter une certaine Histoire de la Philosophie en huit </text:span><text:span text:style-name="T16">tomes. Prenez le tome consacré au </text:span><text:span text:style-name="T20">XVII</text:span><text:span text:style-name="T118">e</text:span><text:span text:style-name="T20"> </text:span><text:span text:style-name="T16">siècle. Vous allez tout d'abord vous frotter les yeux. Puis vous allez appeler le libraire en disant : il doit </text:span><text:span text:style-name="T29">manquer des pages dans ce volume. Enfin vous vous rendez à l'évidence. Dans cette Histoire de la Philosophie en huit tomes, qui se vend fort bien </text:span><text:span text:style-name="T16">depuis de nombreuses années, dans le tome consacré au </text:span><text:span text:style-name="T20">XVII</text:span><text:span text:style-name="T118">e</text:span><text:span text:style-name="T20"> </text:span><text:span text:style-name="T16">siècle, </text:span><text:span text:style-name="T10">Pascal a été supprimé, éliminé, passé sous silence. Même dans la table </text:span><text:span text:style-name="T16">des matières il n'en est pas question et il n'est pas cité à l'index des noms propres. Vous ne me croyez pas ? Vous avez raison. Allez vérifier par </text:span><text:span text:style-name="T23">vous-mêmes. Et par la même occasion, demandez à voir le tome consacré au </text:span><text:span text:style-name="T26">XX</text:span><text:span text:style-name="T120">e</text:span><text:span text:style-name="T26"> </text:span><text:span text:style-name="T23">siècle. Vous y trouverez les copains et les copains des copains de </text:span><text:span text:style-name="T16">celui qui a dirigé l'entreprise. Mais Maurice Blondel, le métaphysicien </text:span><text:span text:style-name="T10">chrétien, n'a jamais existé. Il n'est même pas nommé. Jacques Maritain </text:span><text:span text:style-name="T5">non plus. Etienne Gilson non plus, et ainsi de suite.</text:span></text:p>
      <text:p text:style-name="P64"/>
      <text:p text:style-name="P57"><text:span text:style-name="T56">* </text:span><text:span text:style-name="T57">* <text:s/>*</text:span></text:p>
      <text:p text:style-name="P29"/>
      <text:p text:style-name="P44"><text:span text:style-name="T29">Nous avons vu dans notre précédente chronique comment on enseigne </text:span><text:span text:style-name="T5">l'histoire de la philosophie en France. On supprime la pensée de la Chine. On supprime généralement l'histoire de la pensée de l'Inde. On </text:span><text:span text:style-name="T10">supprime l'histoire de la pensée des Hébreux : ils ne sont pas laïcs. On </text:span><text:span text:style-name="T16">saute à pieds joints de Platon ou d'Aristote à Descartes. On supprime les grands siècles de la pensée chrétienne, de la pensée juive, de la pensée </text:span><text:span text:style-name="T29">arabe. Ces siècles ne sont pas assez laïcs. Et quand on arrive au </text:span><text:span text:style-name="T31">XX</text:span><text:span text:style-name="T121">e</text:span><text:span text:style-name="T31"> </text:span><text:span text:style-name="T29">siè</text:span><text:span text:style-name="T10">cle, on supprime de nouveau les auteurs qui ne plaisent pas. Par le plus </text:span><text:span text:style-name="T16">grand des hasards, il s'agit des métaphysiciens chrétiens, qui sont élimi</text:span><text:span text:style-name="T5">nés. Laïcité oblige.</text:span></text:p>
      <text:p text:style-name="P44"><text:span text:style-name="T16">Voyons maintenant comment on enseigne la philosophie elle-même, </text:span><text:span text:style-name="T10">c'est-à-dire comment on procède à l'analyse des problèmes philosophi</text:span><text:span text:style-name="T5">ques.</text:span></text:p>
      <text:p text:style-name="P44"><text:span text:style-name="T16">Il est entendu par la majorité des professeurs de philosophie régnants </text:span><text:span text:style-name="T10">que l'analyse des problèmes métaphysiques est impossible, que la </text:span><text:span text:style-name="T5">métaphysique est morte. Qu'ils soient kantiens, </text:span><text:soft-page-break/><text:span text:style-name="T5">positivistes, néopositivistes, marxistes, nietzschéens, heideggeriens ou freudiens, </text:span><text:span text:style-name="T10">l'immense majorité de nos professeurs de philosophie pensent que la </text:span><text:span text:style-name="T5">métaphysique est impossible, ou bien qu'elle est morte, ou bien qu'elle est dépourvue de signification. Les problèmes métaphysiques n'ont pas</text:span><text:span text:style-name="T53"> </text:span><text:span text:style-name="T29">de sens. Et par conséquent ils sont progressivement éliminés des pro</text:span><text:span text:style-name="T5">grammes, refoulés dans les ténèbres extérieures.</text:span></text:p>
      <text:p text:style-name="P44"><text:span text:style-name="T29">On élimine les auteurs qui ne plaisent pas et on élimine les problèmes qui ne plaisent pas. Ce sont des problèmes métaphysiques. Et les auteurs </text:span><text:span text:style-name="T16">éliminés sont des métaphysiciens qui pensaient que l'analyse rationnelle </text:span><text:span text:style-name="T5">des problèmes métaphysiques est possible.</text:span></text:p>
      <text:p text:style-name="P44"><text:span text:style-name="T10">Il existe deux sortes d'antichristianisme, celui qui vient de la gauche, </text:span><text:span text:style-name="T29">de Marx, Proudhon, Bakounine, et celui qui vient de la droite, de Nietzsche et de Heidegger. A mon avis celui de droite est pire encore que celui </text:span><text:span text:style-name="T10">de gauche. Mais cela se discute. C'est une question d'appréciation. Quoi </text:span><text:span text:style-name="T5">qu'il en soit, lorsque ces deux sortes d'antichristianisme, celui qui vient </text:span><text:span text:style-name="T29">de la gauche et celui qui vient de la droite, se rejoignent et se conjuguent, </text:span><text:span text:style-name="T5">comme c'est le cas dans la France d'aujourd'hui, le résultat est merveil</text:span><text:span text:style-name="T10">leux. C'est la suppression de la pensée chrétienne. Car, sur ce point au </text:span><text:span text:style-name="T29">moins, les disciples de Marx et les disciples de Nietzsche le maître à pen</text:span><text:span text:style-name="T10">ser de Hitler sont d'accord : les affreux qu'il faut éliminer à tout prix, ce </text:span><text:span text:style-name="T29">sont les penseurs chrétiens. On les supprimera donc de l'enseignement et </text:span><text:span text:style-name="T10">de l'histoire de la Philosophie. Les étudiants n'en entendront jamais par</text:span><text:span text:style-name="T29">ler. Derrière le Rideau de Fer, en Pologne par exemple, on se croit obligé </text:span><text:span text:style-name="T10">de faire donner la police ou l'armée. Mais en France, nos petits maîtres qui règnent incontestablement dans la presse, dans les universités, à la </text:span><text:span text:style-name="T16">radio et à la télévision, ont trouvé une arme beaucoup plus puissante : ils </text:span><text:span text:style-name="T5">font le vide. Cela fait moins de bruit et c'est plus efficace.</text:span></text:p>
      <text:p text:style-name="P44"><text:span text:style-name="T5">Jusqu'en l'année 1968, il y avait à la Sorbonne, à la Faculté des Let</text:span><text:span text:style-name="T10">tres, une chaire consacrée à l'Ancien Testament. Elle a été tenue par le </text:span><text:span text:style-name="T5">grand savant que fut Édouard Dhorme, puis par Dupont-Sommer. Elle est disparue sans laisser d'adresse. Il y avait aussi une chaire consacrée </text:span><text:span text:style-name="T10">au Nouveau Testament. Elle fut tenue par Goguel, puis par Oscar Cullmann. Depuis 1968, elle est disparue sans laisser d'adresse. Parcourez toutes les universités État de France. Vous verrez qu'on y enseigne la </text:span><text:span text:style-name="T16">littérature française, la littérature anglaise, la littérature espagnole, la lit</text:span><text:span text:style-name="T5">térature allemande, la grecque, la latine. Mais il n'est pas question </text:span><text:span text:style-name="T10">d'enseigner la littérature hébraïque. Goethe et Shakespeare, Sophocle, Euripide, Eschyle, oui. Isaïe, Jérémie, Ézéchiel, non. Ils doivent ne pas </text:span><text:span text:style-name="T5">être assez laïcs.</text:span></text:p>
      <text:p text:style-name="P44"><text:span text:style-name="T16">Dans chaque université allemande, vous avez une chaire consacrée à </text:span><text:span text:style-name="T5">l'Ancien Testament et tenue par un savant protestant ; une autre tenue </text:span><text:span text:style-name="T10">par un savant catholique. Une chaire consacrée au Nouveau Testament </text:span><text:span text:style-name="T5">tenue par un savant protestant, et une autre tenue par un savant catholi</text:span><text:span text:style-name="T10">que. Parcourez les universités de France et si vous trouvez une chaire </text:span><text:span text:style-name="T5">Écriture sainte, voulez-vous m'envoyer une carte postale ?</text:span></text:p>
      <text:p text:style-name="P44"><text:span text:style-name="T10">Ainsi donc la grande tradition biblique, la pensée juive et la pensée </text:span><text:span text:style-name="T29">chrétienne qui lui font suite, sont systématiquement éliminées de l'ensei</text:span><text:span text:style-name="T5">gnement dans les universités État en France, à l'exception de Strasbourg qui a un régime particulier.</text:span></text:p>
      <text:p text:style-name="P44"><text:span text:style-name="T16">C'est cela la laïcité réelle, la laïcité de fait. Il existe plusieurs sens des mots laïc, laïcité. Il existe des sens spéculatifs et utopiques. Mais le sens</text:span><text:span text:style-name="T53"> </text:span><text:span text:style-name="T5">réel c'est : l'élimination de la pensée chrétienne, par tous les moyens, l'élimination des auteurs, l'élimination des problèmes.</text:span></text:p>
      <text:p text:style-name="P44"><text:span text:style-name="T29">Je laisse le soin à un collègue historien de nous raconter comment, en France, dans les universités, dans les lycées et collèges, dans les écoles </text:span><text:span text:style-name="T5">communales, on enseigne l'histoire. Cela mérite le détour.</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773"/>1983<text:bookmark-end text:name="__RefHeading___Toc128061773"/></text:p>
      <text:p text:style-name="P8"/>
      <text:p text:style-name="P9"><text:span text:style-name="T73">La catéchèse </text:span><text:bookmark text:name="__RefHeading___Toc128061774"/><text:span text:style-name="Footnote_20_anchor"><text:span text:style-name="T73"><text:note text:id="ftn75" text:note-class="footnote"><text:note-citation>64</text:note-citation><text:note-body><text:p text:style-name="Footnote"><text:span text:style-name="T91"><text:s/></text:span><text:span text:style-name="T60">Voix du Nord, </text:span><text:span text:style-name="T61">23 mars 1983.</text:span></text:p></text:note-body></text:note></text:span></text:span></text:p>
      <text:p text:style-name="P35"/>
      <text:p text:style-name="P35"/>
      <text:p text:style-name="P44"><text:span text:style-name="T16">Le mot français </text:span><text:span text:style-name="T17">catéchèse </text:span><text:span text:style-name="T16">est un simple décalque, mais non une tra</text:span><text:span text:style-name="T10">duction, du mot grec </text:span><text:span text:style-name="T11">katèchèsis </text:span><text:span text:style-name="T10">qui signifie : action d'instruire de vive </text:span><text:span text:style-name="T29">voix. Ce vieux mot grec provient du verbe </text:span><text:span text:style-name="T27">katèchéo </text:span><text:span text:style-name="T29">qui signifiait : reten</text:span><text:span text:style-name="T16">tir, résonner, faire retentir aux oreilles. On reconnaît le vieux mot grec </text:span><text:span text:style-name="T6">échos, </text:span><text:span text:style-name="T5">le bruit, le son.</text:span></text:p>
      <text:p text:style-name="P44"><text:span text:style-name="T5">On se demande pourquoi nous utilisons dans notre langue française d'aujourd'hui ce mot décalqué du grec, puisque les enfants de France </text:span><text:span text:style-name="T10">n'apprennent plus, sauf de rares exceptions, la langue grecque, et qu'en </text:span><text:span text:style-name="T29">conséquence ils ne comprennent pas le sens de ce terme, ni les dames </text:span><text:span text:style-name="T5">catéchistes non plus d'ailleurs.</text:span></text:p>
      <text:p text:style-name="P44"><text:span text:style-name="T10">En langage moderne, la catéchèse, c'est la communication de l'infor</text:span><text:span text:style-name="T5">mation, du message, de l'enseignement, par la voie orale. Cela ne s'applique donc pas à la voie écrite, sauf distorsion du sens du mot.</text:span></text:p>
      <text:p text:style-name="P44"><text:span text:style-name="T5">De quoi s'agit-il ? Le christianisme est une doctrine, parmi d'autres qui recouvrent aujourd'hui la planète Terre : le bouddhisme, le </text:span><text:span text:style-name="T10">marxisme, le taoïsme, l'islam, et bien d'autres. Cette doctrine qui est le </text:span><text:span text:style-name="T16">christianisme a un contenu, et ce contenu il s'agit de l'enseigner, de le </text:span><text:span text:style-name="T29">communiquer aux nouvelles générations, afin que celles-ci le communi</text:span><text:span text:style-name="T5">quent aux générations suivantes, et ainsi de suite. Car si on n'enseigne </text:span><text:span text:style-name="T16">pas le christianisme, si on ne communique pas à la nouvelle génération </text:span><text:span text:style-name="T5">d'aujourd'hui le contenu du christianisme, alors il va disparaître. C'est simple.</text:span></text:p>
      <text:p text:style-name="P44"><text:span text:style-name="T5">Aussitôt j'entends un ouragan de protestations : Le christianisme </text:span><text:span text:style-name="T16">n'est pas une doctrine ! Il est une vie ! Il n'a pas de contenu intelligible ! </text:span><text:span text:style-name="T5">Il suffit de témoigner, s'engager, etc.</text:span></text:p>
      <text:p text:style-name="P44"><text:span text:style-name="T10">Si le christianisme n'est pas une doctrine, s'il n'a pas de contenu intel</text:span><text:span text:style-name="T29">ligible, alors en effet il n'y a rien à enseigner, et le catéchisme est inutile. </text:span><text:span text:style-name="T10">Il n'a pas de raison d'être. Il suffit de s'engager dans un bon parti politi</text:span><text:span text:style-name="T16">que, dans un bon syndicat, afin de témoigner et ne pas oublier, lorsqu'on </text:span><text:span text:style-name="T5">se réunit, de partager des expériences de vie.</text:span></text:p>
      <text:p text:style-name="P44"><text:span text:style-name="T16">Or lorsqu'on lit les Livres hébreux que l’Église reconnaît comme étant sa propre source d'information, de science et de connaissance, lorsqu'on </text:span><text:span text:style-name="T29">lit les livres de la Nouvelle Alliance dans lesquels l’Église reconnaît ses </text:span><text:span text:style-name="T10">sources de connaissance et d'intelligence, lorsqu'on lit les Pères de langue grecque, les Pères de langue latine, les grands docteurs du Moyen </text:span><text:span text:style-name="T16">Age, les grands théologiens mystiques comme saint Jean de la Croix et sainte Thérèse d'Avila, lorsqu'on lit les textes et les actes, les définitions </text:span><text:span text:style-name="T29">et les enseignements des vingt et un conciles œcuméniques, on s'aperçoit </text:span><text:span text:style-name="T16">sans peine que l’Église qui a son centre d'autorégulation à Rome, et bien </text:span><text:span text:style-name="T10">d'autres églises avec elle, prétend avoir une doctrine, une certaine doc</text:span><text:span text:style-name="T5">trine qui n'est pas quelconque, et qui n'est pas compatible avec n'importe quoi. L’Église prétend qu'elle pense quelque chose, qu'elle sait quelque chose, qu'elle espère quelque chose, qu'elle attend quelqu'un.</text:span></text:p>
      <text:p text:style-name="P44"><text:span text:style-name="T16">Une première question à traiter est donc de savoir si le christianisme a </text:span><text:span text:style-name="T29">un contenu et un contenu intelligible, oui ou non. Il suffit de regarder les </text:span><text:span text:style-name="T10">vingt siècles de l'histoire du christianisme pour constater que oui. Par conséquent, la question n'est plus de savoir si le christianisme a un con</text:span><text:span text:style-name="T16">tenu intelligible, oui ou non, puisque cela est évident. La question est </text:span><text:span text:style-name="T10">maintenant de savoir comment communiquer aux enfants ce contenu intelligible, à savoir cette doctrine qui a un contenu et qui s'adresse à </text:span><text:span text:style-name="T5">l'intelligence. Je dis bien à l'intelligence et non pas aux doigts de pied.</text:span></text:p>
      <text:p text:style-name="P44"><text:span text:style-name="T10">La première condition requise pour communiquer aux enfants et aux </text:span><text:span text:style-name="T5">adolescents le contenu de la doctrine chrétienne, afin qu'ils communiquent eux-mêmes ce contenu intelligible aux générations ultérieures, c'est que l'exposition de cette doctrine soit intelligible. Or, dans l'état </text:span><text:soft-page-break/><text:span text:style-name="T10">actuel des choses, il ne l'est pas, pour une raison très simple que nous </text:span><text:span text:style-name="T29">avons évoquée dans une chronique antérieure et récente (cf. p. 353), c'est </text:span><text:span text:style-name="T5">que les mots utilisés pour l'exposition de la doctrine chrétienne n'ont </text:span><text:span text:style-name="T16">plus de sens pour nos contemporains, parce que ces mots apparemment </text:span><text:span text:style-name="T5">français sont en fait de simples décalques de mots latins ou de mots </text:span><text:span text:style-name="T16">grecs, et nos contemporains ne connaissent plus ni la langue latine ni la </text:span><text:span text:style-name="T5">langue grecque. Et d'ailleurs ces mots latins et grecs traduisaient eux-</text:span><text:span text:style-name="T10">mêmes des mots hébreux, et nos contemporains chrétiens n'apprennent </text:span><text:span text:style-name="T29">pas généralement la vieille langue hébraïque. Nous avons pris l'exemple </text:span><text:span text:style-name="T16">des mots tels que Christ, nouveau testament, église, apôtre, rédemption, </text:span><text:span text:style-name="T5">sacrement, scandale, etc., qui n'ont aucun sens pour un petit Français qui va à l'école communale ou à l'école privée. On a oublié de traduire ces mots. Le christianisme est donc d'abord pour un enfant, comme </text:span><text:span text:style-name="T16">pour ses parents, un jargon constitué de termes inintelligibles ou, ce qui </text:span><text:span text:style-name="T5">est encore pire, de termes dont il croit comprendre le sens alors que le sens des mots s'est déformé à travers les siècles en sorte qu'il a un tout autre sens aujourd'hui qu'au temps où les théologiens du Moyen Age </text:span><text:span text:style-name="T23">l'utilisaient. Combien de dames catéchistes pensent à expliquer aux petits </text:span><text:span text:style-name="T10">enfants, lorsqu'elles enseignent la théologie trinitaire, que le terme de </text:span><text:span text:style-name="T29">personne, en théologie trinitaire, ne signifie pas du tout ce que signifie le </text:span><text:span text:style-name="T5">terme de personne aujourd'hui en langue française contemporaine. Aujourd'hui en français une personne est un être, un individu, doué de</text:span><text:span text:style-name="T53"> </text:span><text:span text:style-name="T10">liberté, de conscience, d'autonomie, de volonté propre, et distinct des </text:span><text:span text:style-name="T5">autres personnes. Lorsque saint Augustin, saint Thomas d'Aquin ou le bienheureux Jean Duns Scot utilisaient le terme latin de persona, ils avaient soin de dire, ou d'écrire, et de préciser, qu'une persona ce n'est pas un être autonome, ayant sa volonté propre, sa liberté propre, sa conscience propre, mais une pure relation.</text:span></text:p>
      <text:p text:style-name="P44"><text:span text:style-name="T5">La première condition requise, donc, pour enseigner aux enfants et </text:span><text:span text:style-name="T16">aux adolescents la doctrine chrétienne, c'est-à-dire le christianisme avec </text:span><text:span text:style-name="T29">son contenu — car que serait le christianisme dans son contenu intelligi</text:span><text:span text:style-name="T5">ble — la première condition, c'est de traduire les mots, afin qu'ils reprennent un sens, afin qu'ils revivent, afin qu'ils communiquent, qu'ils véhiculent, qu'ils transmettent l'information qu'ils contiennent.</text:span></text:p>
      <text:p text:style-name="P44"><text:span text:style-name="T29">Il faut d'abord, bien évidemment, traduire correctement les livres de la </text:span><text:span text:style-name="T5">Nouvelle Alliance.</text:span></text:p>
      <text:p text:style-name="P24"/>
      <text:p text:style-name="P44"><text:span text:style-name="T10">La deuxième condition requise pour communiquer aux enfants et aux adolescents le contenu de la doctrine chrétienne, après que l'on aura tra</text:span><text:span text:style-name="T29">duit les mots dans lesquels et par lesquels cette doctrine est enseignée, la seconde condition est que les enfants et les adolescents aperçoivent, avec </text:span><text:span text:style-name="T10">leur intelligence, que cette doctrine est cohérente, qu'elle tient debout, qu'elle est intelligible, c'est-à-dire pensable. Une fois qu'on aura traduit </text:span><text:span text:style-name="T23">correctement les mots, encore faut-il expliquer le sens, le contenu des ter</text:span><text:span text:style-name="T10">mes utilisés, exactement comme en mathématiques d'ailleurs, ou en </text:span><text:span text:style-name="T5">physique, ou dans toute autre science. Et puis il faut montrer que cette </text:span><text:span text:style-name="T16">doctrine est un ensemble, qu'elle constitue une théorie générale du Réel, et que cette théorie générale du Réel a un sens, que ce n'est pas du gali</text:span><text:span text:style-name="T5">matias, ni de la magie noire, ni de la mentalité prélogique.</text:span></text:p>
      <text:p text:style-name="P44"><text:span text:style-name="T5">Là encore, j'entends un ouragan de protestations, car ceux qui vont </text:span><text:span text:style-name="T16">répétant depuis plusieurs générations déjà que le christianisme n'est pas </text:span><text:span text:style-name="T10">une doctrine et qu'il n'a pas de contenu intelligible vont protester encore plus fort en lisant l'expression : théorie générale du Réel. — C'est évi</text:span><text:span text:style-name="T29">demment ce que le christianisme a toujours été depuis le commencement et c'est ainsi que les Pères de langue grecque et les Pères de langue latine </text:span><text:span text:style-name="T16">l'ont compris. Le christianisme est une vision du monde, et une vue de l'ensemble du Réel, différente du bouddhisme, du marxisme, et de toute </text:span><text:span text:style-name="T5">autre doctrine, puisque les autres doctrines ont aussi un contenu et un contenu intelligible.</text:span></text:p>
      <text:p text:style-name="P44"><text:span text:style-name="T16">La troisième condition requise pour communiquer aux enfants et aux </text:span><text:span text:style-name="T29">adolescents le contenu de la doctrine chrétienne, c'est non seulement que </text:span><text:span text:style-name="T16">les mots utilisés aient un sens pour eux — il faut donc les leur expliquer </text:span><text:span text:style-name="T29">un à un, — non seulement leur montrer que le christianisme est une doc</text:span><text:span text:style-name="T10">trine </text:span><text:soft-page-break/><text:span text:style-name="T10">qui a un contenu, un contenu cohérent, un contenu qui se tient, — </text:span><text:span text:style-name="T5">mais de plus il faut leur montrer que cette doctrine est vraie.</text:span></text:p>
      <text:p text:style-name="P31">De nouveau, et plus que jamais, une tempête de protestations !</text:p>
      <text:p text:style-name="P44"><text:span text:style-name="T5">Et pourtant il est bien évident que vous ne ferez pas avaler à des </text:span><text:span text:style-name="T23">enfants et à des adolescents une doctrine que vous avez rendue inintelligi</text:span><text:span text:style-name="T16">ble tout simplement parce que vous avez oublié de traduire les mots qui </text:span><text:span text:style-name="T10">sont chargés de communiquer le contenu de cette doctrine, — vous ne ferez pas avaler aux enfants et aux adolescents cette doctrine qui est le </text:span><text:span text:style-name="T29">christianisme si elle n'a pas de sens, et vous ne la leur ferez pas avaler si </text:span><text:span text:style-name="T5">vous n'avez pas su montrer qu'elle est vraie.</text:span></text:p>
      <text:p text:style-name="P44"><text:span text:style-name="T29">Car ces enfants et ces adolescents à qui vous prétendez enseigner le catéchisme, ils vont être formés de plus en plus par les sciences expéri</text:span><text:span text:style-name="T23">mentales et ils vont apprendre de mieux en mieux quelles sont les condi</text:span><text:span text:style-name="T10">tions requises pour accorder son assentiment à une théorie scientifique. </text:span><text:span text:style-name="T5">— Le christianisme n'est pas une théorie scientifique ! s'écrie-t-on de </text:span><text:span text:style-name="T10">toutes parts. — Le christianisme n'est pas une théorie physique, mais il </text:span><text:span text:style-name="T29">est une théorie générale du Réel passé, présent et à venir. Il professe que </text:span><text:span text:style-name="T10">cet Univers-ci, celui qu'étudie l'astrophysique, a été créé, et que cette </text:span><text:span text:style-name="T16">création-ci, celle qu'étudient les sciences de l'Univers et de la nature, va </text:span><text:span text:style-name="T32">vers un terme qui est réalisé en la personne de Celui qui est selon l'expres</text:span><text:span text:style-name="T5">sion du pape Léon, l'Homme véritable uni à Dieu véritable.</text:span></text:p>
      <text:p text:style-name="P44"><text:span text:style-name="T16">Et donc les enfants et les adolescents à qui vous allez exposer la doctrine chrétienne, si vous l'exposez correctement et complètement, depuis le commencement jusqu'à la fin, depuis l'article un, à savoir la Création, </text:span><text:span text:style-name="T10">jusqu'à l'achèvement de la Création et la venue de Celui en qui la Créa</text:span><text:span text:style-name="T5">tion va trouver son achèvement, — les enfants et les adolescents vont vous demander des comptes. Ils vont vous demander comment vous </text:span><text:span text:style-name="T29">savez que tout cela est vrai, et même certainement vrai, sur quoi reposent </text:span><text:span text:style-name="T5">vos affirmations, vos assertions, qui sont les affirmations et les asser</text:span><text:span text:style-name="T16">tions de l’Église Et vous devrez leur répondre, car si vous ne leur répon</text:span><text:span text:style-name="T5">dez rien, ils s'en iront ailleurs chercher une certitude que vous n'aurez pas su leur communiquer.</text:span></text:p>
      <text:p text:style-name="P44"><text:span text:style-name="T10">On ne communique pas la foi, parce que la foi est la certitude de </text:span><text:span text:style-name="T16">l'intelligence humaine qui voit avec ses yeux que cela est vrai : c'est la </text:span><text:span text:style-name="T5">définition hébraïque de la foi et c'est celle du Nouveau Testament.</text:span></text:p>
      <text:p text:style-name="P44"><text:span text:style-name="T5">Mais ce qu'on peut communiquer, c'est l'objet de l'assentiment de </text:span><text:span text:style-name="T29">l'intelligence, à savoir la doctrine chrétienne elle-même, si vous l'exposez </text:span><text:span text:style-name="T5">correctement, complètement, et si vous n'oubliez pas d'enseigner sur </text:span><text:span text:style-name="T29">quoi elle repose, cette doctrine. Car cette doctrine qui est le christianisme </text:span><text:span text:style-name="T16">repose sur des faits, et des faits objectifs que l'intelligence peut et doit </text:span><text:span text:style-name="T29">discerner : le fait de la Création, qui n'a jamais été aussi lisible et discer</text:span><text:span text:style-name="T16">nable qu'aujourd'hui en cette fin du </text:span><text:span text:style-name="T20">XX </text:span><text:span text:style-name="T16">siècle ; — le fait de la Révéla</text:span><text:span text:style-name="T10">tion qu'il faut exposer et expliquer à partir de ce fait qui est le peuple hébreu ; — le fait de l'Incarnation ou, en langage plus technique, le fait </text:span><text:span text:style-name="T5">de l'union hypostatique, c'est-à-dire le fait historique et qui fut objet d'expérience, à savoir l'union de l'Homme véritable à Dieu véritable, dans l'unité d'une personne concrète, sans confusion, sans mélange. </text:span><text:span text:style-name="T10">Voilà les faits d'où il faut partir pour enseigner correctement le caté</text:span><text:span text:style-name="T5">chisme, c'est-à-dire la doctrine chrétienne.</text:span></text:p>
      <text:p text:style-name="P44"><text:span text:style-name="T10">Car enseigner le catéchisme, ce n'est rien d'autre, bien évidemment, </text:span><text:span text:style-name="T5">que d'enseigner la théologie chrétienne à des enfants. — Nouveau tumulte, nouvelles protestations ! — On peut parfaitement, à des enfants très jeunes, enseigner Dieu créateur. C'est même la première </text:span><text:span text:style-name="T16">chose qu'ils soient en mesure de comprendre fort bien. Et il n'y a pas du </text:span><text:span text:style-name="T5">tout lieu de renvoyer la Création à la fin de l'ouvrage comme dans tel </text:span><text:span text:style-name="T10">livre français récent. — On peut parfaitement à des enfants très jeunes </text:span><text:span text:style-name="T16">enseigner le fait de la révélation de Dieu à Abraham, à Isaac, à Jacob, à </text:span><text:span text:style-name="T29">Moïse, aux prophètes. On peut fort bien, à des enfants très jeunes, expli</text:span><text:span text:style-name="T16">quer qu'en la personne de notre Seigneur Dieu incréé s'est uni, sans confusion, sans mélange, l'Homme créé. Et donc on peut très bien, au catéchisme, enseigner une christologie orthodoxe, qui ne soit ni docète ni </text:span><text:span text:style-name="T5">monophysite ni nestorienne.</text:span></text:p>
      <text:p text:style-name="P44"><text:soft-page-break/><text:span text:style-name="T5">La dernière condition requise pour enseigner le catéchisme, c'est-à-dire la doctrine chrétienne aux enfants et aux adolescents, c'est que la </text:span><text:span text:style-name="T29">doctrine exposée soit à leurs yeux désirable et belle, désirable parce que </text:span><text:span text:style-name="T16">belle. Cela dépendra de la réalisation des conditions précédentes : si les </text:span><text:span text:style-name="T10">mots ont été traduits, ou non, et si les enfants comprennent le sens des </text:span><text:span text:style-name="T16">mots que vous utilisez, ou non ; — si la doctrine chrétienne se présente </text:span><text:span text:style-name="T29">comme une théorie générale du Réel intelligible, consistante, qui va de la </text:span><text:span text:style-name="T16">Création à son terme, à sa finalité ultime, qui est, selon l'expression des Pères de langue grecque, la divinisation de l'Homme ; — si cette théorie générale du Réel a pour elle des garanties objectives qui feront que </text:span><text:span text:style-name="T5">l'assentiment de l'intelligence à cette théorie qui est la doctrine chré</text:span><text:span text:style-name="T10">tienne soit une certitude : c'est cela la foi au sens biblique du terme. La </text:span><text:span text:style-name="T23">doctrine sera désirable et désirée si et seulement si elle a été bien exposée, </text:span><text:span text:style-name="T16">complètement exposée, depuis le commencement jusqu'à la fin, depuis </text:span><text:span text:style-name="T5">l'alpha jusqu'à l'oméga, depuis la Création jusqu'à la finalité ultime de la Création.</text:span></text:p>
      <text:p text:style-name="P44"><text:span text:style-name="T16">L'assentiment à cette doctrine qui est le christianisme restera libre, car </text:span><text:span text:style-name="T5">tout assentiment est libre. Personne n'est tenu, personne n'est obligé, personne n'est contraint de se tourner vers ce qui est vrai. Et l'assentiment restera un don de l'Esprit saint, parce que c'est l'Esprit saint, à </text:span><text:span text:style-name="T16">savoir l'Esprit de Dieu, à savoir Dieu qui est Esprit, qui donne l'intelli</text:span><text:span text:style-name="T5">gence, comme il donne la vie et l'être.</text:span></text:p>
      <text:p text:style-name="P44"><text:span text:style-name="T16">Mais vous, catéchistes, vous aurez fait votre possible pour que la doc</text:span><text:span text:style-name="T23">trine ait été exposée correctement. Vous aurez ôté les obstacles qui empê</text:span><text:span text:style-name="T16">chent l'intelligence d'accéder au trésor qui est sa nourriture, les obstacles qui ont fait buter et tomber les intelligences depuis des générations. L'obstacle sur lequel on bute, et qui fait tomber, c'est précisément ce que </text:span><text:span text:style-name="T23">signifie le mot hébreu qui a été traduit en grec, dans les Livres de la Nou</text:span><text:span text:style-name="T10">velle Alliance, par </text:span><text:span text:style-name="T11">skandalon, </text:span><text:span text:style-name="T10">et que bien entendu nos traducteurs ont </text:span><text:span text:style-name="T5">laissé sous la forme : scandale, qui ne veut plus rien dire du tout.</text:span></text:p>
      <text:p text:style-name="P44"><text:span text:style-name="T29">Enlever les obstacles à l'intelligence du christianisme, c'est enlever les </text:span><text:span text:style-name="T16">scandales. Mettre des obstacles devant les intelligences des enfants, en sorte qu'ils ne puissent pas accéder au trésor qui leur est destiné : on sait </text:span><text:span text:style-name="T5">ce que le fondateur du christianisme dit de ceux qui font cela.</text:span></text:p>
      <text:p text:style-name="P8"/>
      <text:p text:style-name="P9"><text:span text:style-name="T71">La Résurrection </text:span><text:bookmark text:name="__RefHeading___Toc128061775"/><text:span text:style-name="Footnote_20_anchor"><text:span text:style-name="T71"><text:note text:id="ftn76" text:note-class="footnote"><text:note-citation text:label="e">e</text:note-citation><text:note-body><text:p text:style-name="Footnote"><text:span text:style-name="T91"><text:s/></text:span><text:span text:style-name="T58">La Voix du Nord, </text:span><text:span text:style-name="T59">31 mars, 1</text:span><text:span text:style-name="T132">er</text:span><text:span text:style-name="T59"> avril et 2 avril 1983.</text:span></text:p></text:note-body></text:note></text:span></text:span></text:p>
      <text:p text:style-name="P37"/>
      <text:p text:style-name="P37"/>
      <text:p text:style-name="P44"><text:span text:style-name="T10">Le mot français </text:span><text:span text:style-name="T11">résurrection </text:span><text:span text:style-name="T10">est, comme c'est l'habitude pour la plu</text:span><text:span text:style-name="T16">part des termes théologiques, un simple décalque du mot latin </text:span><text:span text:style-name="T17">resurrec</text:span><text:span text:style-name="T27">tio. </text:span><text:span text:style-name="T29">Le mot latin </text:span><text:span text:style-name="T27">resurrectio </text:span><text:span text:style-name="T29">est une traduction du grec </text:span><text:span text:style-name="T27">anastasis. </text:span><text:span text:style-name="T29">Le mot </text:span><text:span text:style-name="T10">grec </text:span><text:span text:style-name="T11">anastasis </text:span><text:span text:style-name="T10">signifie, en grec classique, préchrétien, l'action d'élever </text:span><text:span text:style-name="T16">ou l'action de se lever après le sommeil, l'action de se relever après une </text:span><text:span text:style-name="T29">chute. Il se rattache au verbe grec </text:span><text:span text:style-name="T27">anistèmi </text:span><text:span text:style-name="T29">qui signifie : faire se lever, se </text:span><text:span text:style-name="T10">lever. Le verbe grec </text:span><text:span text:style-name="T11">anistèmi </text:span><text:span text:style-name="T10">traduit l'hébreu : </text:span><text:span text:style-name="T11">qum </text:span><text:span text:style-name="T10">(prononcer </text:span><text:span text:style-name="T11">quoum) </text:span><text:span text:style-name="T5">qui veut dire : se lever. </text:span><text:span text:style-name="T6">Talitha koumi </text:span><text:span text:style-name="T5">signifie : petite fille, lève-toi !</text:span></text:p>
      <text:p text:style-name="P44"><text:span text:style-name="T10">Dans le judaïsme des derniers siècles qui ont précédé le commence</text:span><text:span text:style-name="T16">ment de l'ère chrétienne, certains textes indiquent que dans certains courants ou groupements du judaïsme une représentation prend forme et se développe : à la fin des temps, les morts qui sont couchés dans les tom</text:span><text:span text:style-name="T5">beaux se relèveront. On rattache d'habitude au courant pharisien cette </text:span><text:span text:style-name="T16">représentation, et sans doute à juste titre. Les Sadducéens, qui représen</text:span><text:span text:style-name="T5">taient un autre courant, un autre groupement et qui avaient des adeptes </text:span><text:span text:style-name="T29">en grande partie dans les hautes castes ou classes sacerdotales, semblent </text:span><text:span text:style-name="T10">avoir combattu et rejeté cette représentation de leurs frères appartenant </text:span><text:span text:style-name="T5">au mouvement ou au courant pharisien. Qu'est-ce qu'ils rejetaient, </text:span><text:span text:style-name="T16">qu'est-ce qu'ils critiquaient, les Sadducéens ? Est-ce l'idée que les morts </text:span><text:span text:style-name="T10">vivront dans la durée à venir, </text:span><text:span text:style-name="T11">olam ha-bah </text:span><text:span text:style-name="T10">comme disaient les théolo</text:span><text:span text:style-name="T16">giens ? Ou bien est-ce la représentation de leurs collègues théologiens </text:span><text:span text:style-name="T5">appartenant au parti pharisien ? Car cette représentation semble con</text:span><text:span text:style-name="T10">duire la pensée ou du moins l'imagination à l'idée d'une résurrection </text:span><text:span text:style-name="T29">physique, corporelle. Les morts sont couchés dans les tombeaux, ils vont </text:span><text:span text:style-name="T5">se relever, hébreu </text:span><text:span text:style-name="T6">qum, </text:span><text:span text:style-name="T5">et donc ils seront corporels après comme ils l'étaient avant.</text:span></text:p>
      <text:p text:style-name="P44"><text:span text:style-name="T16">Quoi qu'il en soit de ce point, qui n'est pas éclairci, à ma connaissance du moins, à cette heure, à savoir : quelle était précisément la pensée des </text:span><text:span text:style-name="T29">docteurs appartenant au parti sadducéen ? — il nous reste une discussion </text:span><text:span text:style-name="T23">entre le rabbi galiléen Ieschoua </text:span><text:span text:style-name="T24">ha-nôzeri </text:span><text:span text:style-name="T23">(que nous nous gardons bien de</text:span><text:span text:style-name="T53"> </text:span><text:span text:style-name="T29">traduire par : de Nazareth, car c'est un contresens de plus) et les docteurs </text:span><text:span text:style-name="T10">théologiens appartenant au parti ou au groupe des Sadducéens. Cette </text:span><text:span text:style-name="T5">discussion est rapportée par les Évangiles de Matthieu, de Marc et de </text:span><text:span text:style-name="T10">Luc, mais non celui de Jean. Dans cette discussion, le rabbi galiléen fait </text:span><text:span text:style-name="T5">la critique de la représentation ou de l'imagination selon laquelle, après </text:span><text:span text:style-name="T10">la résurrection, il en serait comme auparavant. Il explique, il enseigne </text:span><text:span text:style-name="T16">qu'après la résurrection, c'est-à-dire la relevée des morts, les hommes et </text:span><text:span text:style-name="T10">les femmes ne se marieront plus comme avant. Par conséquent, nous </text:span><text:span text:style-name="T16">changerons d'ordre. Nous changeons de régime. Nous passons de l'ordre </text:span><text:span text:style-name="T5">biologique, que nous connaissons aujourd'hui et maintenant, à un ordre </text:span><text:span text:style-name="T16">ou régime nouveau. D'autre part, le rabbi galiléen affirme fortement que le Dieu d'Abraham, d'Isaac et de Jacob est le Dieu des vivants et non pas </text:span><text:span text:style-name="T5">le Dieu des morts, ce qui signifie en clair qu'Abraham, Isaac et Jacob sont actuellement, aujourd'hui, vivants. Par conséquent la mort physique ou empirique n'est pas le terme ou la fin de l'existence. La mort </text:span><text:span text:style-name="T10">physique ou empirique n'est pas identique à l'annihilation de l'être ou de la personne. Juste avant de mourir, quelques instants avant de mourir, le </text:span><text:span text:style-name="T5">rabbi galiléen dit à celui qui est crucifié lui aussi à côté de lui : </text:span><text:span text:style-name="T29">Aujourd'hui tu seras avec moi au paradis. Ce qui signifie en clair que lui, </text:span><text:span text:style-name="T10">le rabbi galiléen qui parle, sera vivant aujourd'hui même après sa mort, </text:span><text:span text:style-name="T5">vivant d'une manière non empirique pour nous qui sommes sur la pla</text:span><text:span text:style-name="T16">nète, et que son compagnon, lui aussi, sera vivant, d'une manière qui ne sera pas non plus perceptible physiquement. Il semble donc que le rabbi </text:span><text:span text:style-name="T5">galiléen critique ou tout au moins qu'il modifie la représentation de la </text:span><text:span text:style-name="T10">théologie du groupe des docteurs pharisiens. Ceux-ci pensaient, si nous </text:span><text:span text:style-name="T16">les comprenons bien d'après les textes qui nous restent d'avant notre ère, qu'à la fin des temps les morts se relèveront. Le rabbi galiléen enseigne </text:span><text:soft-page-break/><text:span text:style-name="T16">expressément sur la croix qu'aujourd'hui même celui qui meurt et qui est </text:span><text:span text:style-name="T10">apte à la vie éternelle entre dans le régime de la vie éternelle.</text:span></text:p>
      <text:p text:style-name="P44"><text:span text:style-name="T29">Le rabbi galiléen a été déposé le vendredi soir, le soir de la préparation </text:span><text:span text:style-name="T5">de la fête du lendemain, dans un tombeau tout neuf, par Joseph d'Ari</text:span><text:span text:style-name="T10">mathée et par Nikodème, un docteur appartenant au groupe des théolo</text:span><text:span text:style-name="T29">giens pharisiens qui avait été le voir, la nuit, plusieurs années auparavant et qui avait discuté avec lui d'un problème de théologie. Le rabbi galiléen </text:span><text:span text:style-name="T5">lui avait enseigné la nécessité de la nouvelle naissance pour pouvoir </text:span><text:span text:style-name="T16">entrer dans l'économie de le nouvelle Création, c'est-à-dire la vie, qui est </text:span><text:span text:style-name="T5">la vie même de Dieu. Joseph et Nikodème enveloppent le rabbi mort dans un </text:span><text:span text:style-name="T6">sadin, </text:span><text:span text:style-name="T5">c'est-à-dire une grande toile de lin, ou une robe de lin. </text:span><text:span text:style-name="T10">Nous avons déjà dit, dans une chronique antérieure (cf. p. 323), que le mot grec </text:span><text:span text:style-name="T11">othonia </text:span><text:span text:style-name="T10">ici utilisé est l'une des traductions possibles du mot hébreu </text:span><text:span text:style-name="T11">sadin, </text:span><text:span text:style-name="T10">qui est aussi traduit, dans d'autres textes, par le mot grec </text:span><text:span text:style-name="T6">sindôn. Sindôn </text:span><text:span text:style-name="T5">et </text:span><text:span text:style-name="T6">othonia </text:span><text:span text:style-name="T5">sont donc deux traductions du même mot hébreu.</text:span></text:p>
      <text:p text:style-name="P44"><text:span text:style-name="T10">Le rabbi mort est déposé à la hâte dans ce tombeau tout neuf qui se </text:span><text:span text:style-name="T16">trouvait dans un jardin, proche de l'endroit où le rabbi galiléen avait été </text:span><text:span text:style-name="T5">crucifié par les soldats romains, à la hâte parce qu'il n'y avait plus le</text:span><text:span text:style-name="T53"> </text:span><text:span text:style-name="T23">temps nécessaire pour procéder à l'ensevelissement rituel, à cause du sab</text:span><text:span text:style-name="T5">bat et de la fête qui commençait.</text:span></text:p>
      <text:p text:style-name="P44"><text:span text:style-name="T10">Le jour qui suit le sabbat, au petit jour, il faisait encore nuit, des femmes viennent pour procéder à l'ensevelissement rituel. Elles constatent </text:span><text:span text:style-name="T29">que la lourde pierre qui avait été roulée pour fermer l'entrée du tombeau, </text:span><text:span text:style-name="T5">avait été ôtée. Elles courent avertir Simon surnommé Kêphas, c'est-à-dire le Rocher, par son rabbi, et un autre disciple, qui ne veut pas dire </text:span><text:span text:style-name="T10">son nom lorsque son livre est écrit ni lorsqu'il est traduit de l'hébreu en </text:span><text:span text:style-name="T5">grec. Pourquoi ne veut-il pas dire son nom ? Pour une raison très sim</text:span><text:span text:style-name="T16">ple : c'est qu'au moment où son livre est traduit de l'hébreu en grec, il est </text:span><text:span text:style-name="T10">menacé de mort, il est en danger de mort, comme beaucoup d'autres, </text:span><text:span text:style-name="T16">comme par exemple Stéphanos qui va être mis à mort à coups de pierres </text:span><text:span text:style-name="T10">peut-être en l'année 36, ou comme Jacques le fils de Zébédée qui est décapité par l'ordre du roi Hérode Agrippa </text:span><text:span text:style-name="T14">I, </text:span><text:span text:style-name="T10">l'héritier du royaume </text:span><text:span text:style-name="T5">d'Hérode le Grand, sans doute en l'année 44, peu de temps avant sa mort, ou encore comme l'autre Jacques, celui qui est appelé le frère du </text:span><text:span text:style-name="T23">Seigneur, mis à mort en 62, précipité du haut du Temple et achevé à coup </text:span><text:span text:style-name="T5">de massue par un foulon.</text:span></text:p>
      <text:p text:style-name="P44"><text:span text:style-name="T29">Il n'y a en effet aucune raison valable de supposer, je veux dire aucune </text:span><text:span text:style-name="T16">raison scientifique, que le Quatrième Évangile a été composé, comme le </text:span><text:span text:style-name="T10">disent un grand nombre de critiques, une majorité de critiques, tout à la </text:span><text:span text:style-name="T16">fin, dans les dernières années du </text:span><text:span text:style-name="T20">I</text:span><text:span text:style-name="T125">er</text:span><text:span text:style-name="T118">er</text:span><text:span text:style-name="T20"> </text:span><text:span text:style-name="T16">siècle ou dans les premières années </text:span><text:span text:style-name="T10">du </text:span><text:span text:style-name="T14">II</text:span><text:span text:style-name="T125">e</text:span><text:span text:style-name="T14"> </text:span><text:span text:style-name="T10">siècle. Par contre il y a toutes les raisons de penser que le Qua</text:span><text:span text:style-name="T16">trième Évangile a été composé en hébreu tout aussitôt après les événe</text:span><text:span text:style-name="T29">ments de l'année 30, et traduit en grec peu de temps après, pour les frères </text:span><text:span text:style-name="T5">et les sœurs des communautés judéennes du bassin de la Méditerranée </text:span><text:span text:style-name="T29">qui suivaient la doctrine, l'enseignement et la personne du rabbi galiléen, </text:span><text:span text:style-name="T16">et qui ne savaient pas lire la langue hébraïque. De même que dans toutes les synagogues du bassin de la Méditerranée, pour les frères et les sœurs </text:span><text:span text:style-name="T5">qui ne lisaient pas l'hébreu, la traduction grecque que nous appelons </text:span><text:span text:style-name="T10">celle des Septante était utilisée et donc répandue, de même il a fallu tra</text:span><text:span text:style-name="T16">duire très vite, aussitôt, pour les frères et les sœurs des synagogues de la Diaspora (c'est-à-dire de la Dispersion) qui suivaient maintenant la personne et l'enseignement du rabbi galiléen, il a fallu traduire le plus rapi</text:span><text:span text:style-name="T23">dement possible les Évangiles dont le texte original était en hébreu, ce qui </text:span><text:span text:style-name="T10">peut se démontrer aisément. On peut même démontrer par des indices certains que la traduction de Évangile de Matthieu et même celle de </text:span><text:span text:style-name="T5">Évangile de Luc supposent un milieu d'origine juive et non païenne.</text:span></text:p>
      <text:p text:style-name="P64"/>
      <text:p text:style-name="P64">* <text:s text:c="3"/>*</text:p>
      <text:p text:style-name="P37"/>
      <text:p text:style-name="P44"><text:span text:style-name="T10">Le premier jour qui suit le jour du sabbat, donc, Simon surnommé le </text:span><text:span text:style-name="T5">Rocher (en araméen </text:span><text:soft-page-break/><text:span text:style-name="T6">Kêphas) </text:span><text:span text:style-name="T5">par son rabbi, et l'autre disciple, qui ne veut pas dire son nom, courent ensemble vers le tombeau. Ils couraient </text:span><text:span text:style-name="T10">tous les deux ensembles. L'autre disciple, celui qui ne veut pas dire son nom dans ce livre ni dans la traduction en langue grecque de ce livre, </text:span><text:span text:style-name="T23">court plus vite que Pierre et il entre le premier dans le tombeau. Il se pen</text:span><text:span text:style-name="T5">che, et il voit le </text:span><text:span text:style-name="T6">sadin, </text:span><text:span text:style-name="T5">la toile de lin ou la robe de lin dans laquelle le rabbi avait été enveloppé à titre provisoire par Joseph et Nikodème, il </text:span><text:span text:style-name="T29">voit cette toile de lin posée là, disposée. Sur ce point, à savoir sur le mot </text:span><text:span text:style-name="T16">grec que nous avons traduit par </text:span><text:span text:style-name="T17">posé là, </text:span><text:span text:style-name="T16">disposé, les traducteurs ne sont </text:span><text:span text:style-name="T5">pas d'accord. Ils se disputent en ce moment même sur la question de </text:span><text:span text:style-name="T16">savoir comment il faut traduire ce mot grec. Nous avons retrouvé le mot </text:span><text:span text:style-name="T5">hébreu qui se trouvait sous ce mot grec.</text:span></text:p>
      <text:p text:style-name="P44"><text:span text:style-name="T10">Le disciple qui ne veut pas dire son nom regarde le </text:span><text:span text:style-name="T11">sadin </text:span><text:span text:style-name="T10">qui est là, </text:span><text:span text:style-name="T5">mais cependant il n'entre pas dans le tombeau.</text:span></text:p>
      <text:p text:style-name="P44"><text:span text:style-name="T10">Voici Pierre qui arrive lui aussi. Lui, Pierre, il entre dans le tombeau. Il regarde, il examine, il contemple le </text:span><text:span text:style-name="T11">sadin </text:span><text:span text:style-name="T10">qui est posé là. Il regarde </text:span><text:span text:style-name="T16">aussi, il examine, il considère le linge appelé </text:span><text:span text:style-name="T17">soudarion </text:span><text:span text:style-name="T16">en grec, c'est-à-</text:span><text:span text:style-name="T29">dire un linge suffisamment grand qui servait à s'essuyer le visage s'il était </text:span><text:span text:style-name="T10">en sueur (latin </text:span><text:span text:style-name="T11">sudarium), </text:span><text:span text:style-name="T10">à peu près ce que nos grands-pères et grand-</text:span><text:span text:style-name="T5">mères appelaient mouchoirs. Ce linge était sur la tête du rabbi mort. </text:span><text:span text:style-name="T29">Faut-il comprendre que ce linge était posé sur sa figure ? Ou bien sur son </text:span><text:span text:style-name="T5">crâne ? Ou bien qu'il faisait le tour de la tête pour tenir la mâchoire du </text:span><text:span text:style-name="T23">mort fermée ? Là encore les savants exégètes hésitent, car plusieurs inter</text:span><text:span text:style-name="T5">prétations sont possibles.</text:span></text:p>
      <text:p text:style-name="P44"><text:span text:style-name="T16">Quoi qu'il en soit de ce point, l'auteur du Quatrième Évangile nous dit </text:span><text:span text:style-name="T29">que ce linge, appelé en grec </text:span><text:span text:style-name="T27">soudarion, </text:span><text:span text:style-name="T29">qui était sur la tête du rabbi mort, </text:span><text:span text:style-name="T5">n'était pas posé, ou disposé avec le </text:span><text:span text:style-name="T6">sadin, </text:span><text:span text:style-name="T5">la grande toile de lin ou robe de lin, — mais enroulé à part. Faut-il traduire : il était resté enroulé, comme il l'était lorsqu'il tenait la mâchoire du mort ? C'est possible.</text:span></text:p>
      <text:p text:style-name="P44"><text:span text:style-name="T29">Le texte ajoute trois mots grecs que nous sommes bien obligés de tra</text:span><text:span text:style-name="T5">duire : dans un seul lieu.</text:span></text:p>
      <text:p text:style-name="P44"><text:span text:style-name="T29">Les exégètes s'arrachent les cheveux pour savoir comment traduire ces </text:span><text:span text:style-name="T5">trois mots, et ce qu'ils signifient dans cette phrase.</text:span></text:p>
      <text:p text:style-name="P44"><text:span text:style-name="T16">Ces trois mots grecs, </text:span><text:span text:style-name="T17">eis hena topon, </text:span><text:span text:style-name="T16">je les ai retrouvés dans la traduction grecque du livre de l'Ecclésiaste deux fois. Et ils traduisent une </text:span><text:span text:style-name="T10">expression hébraïque : </text:span><text:span text:style-name="T11">el maqôm ehad, </text:span><text:span text:style-name="T10">qui, dans ces deux textes, signi</text:span><text:span text:style-name="T5">fie : le tombeau.</text:span></text:p>
      <text:p text:style-name="P44"><text:span text:style-name="T16">Je me demande donc si ces trois mots grecs qui donnent du fil à retor</text:span><text:span text:style-name="T10">dre aux exégètes ne sont pas la traduction d'une expression hébraïque </text:span><text:span text:style-name="T23">devenue classique, pour ne pas dire proverbiale, au </text:span><text:span text:style-name="T26">I</text:span><text:span text:style-name="T120">er</text:span><text:span text:style-name="T26"> </text:span><text:span text:style-name="T23">siècle, et signifiant </text:span><text:span text:style-name="T5">tout simplement : le tombeau.</text:span></text:p>
      <text:p text:style-name="P44"><text:span text:style-name="T29">Alors l'autre disciple, celui qui ne veut pas dire son nom, celui qui était </text:span><text:span text:style-name="T5">arrivé le premier au tombeau, entre lui aussi dans le tombeau.</text:span></text:p>
      <text:p text:style-name="P44"><text:span text:style-name="T29">Il entre, il regarde, et il a été certain que cela est vrai. Quoi ? — Que le </text:span><text:span text:style-name="T5">Seigneur est relevé d'entre les morts.</text:span></text:p>
      <text:p text:style-name="P44"><text:span text:style-name="T5">Il faut en effet se garder de traduire le mot grec </text:span><text:span text:style-name="T6">episteusen </text:span><text:span text:style-name="T5">par </text:span><text:span text:style-name="T16">l'expression française : il a cru que... tout simplement parce que le verbe </text:span><text:span text:style-name="T10">français </text:span><text:span text:style-name="T11">croire </text:span><text:span text:style-name="T10">indique un assentiment faible, un assentiment mou. Le </text:span><text:span text:style-name="T16">verbe grec ici utilisé, et souvent dans le Quatrième Évangile, traduit une</text:span><text:span text:style-name="T53"> </text:span><text:span text:style-name="T29">racine hébraïque qui signifie, qui désigne la certitude objective de l'intel</text:span><text:span text:style-name="T5">ligence en face de la vérité. Il faut donc traduire, pour ne pas trahir le texte : il fut certain de la vérité de...</text:span></text:p>
      <text:p text:style-name="P44"><text:span text:style-name="T5">L'auteur du Quatrième Évangile ajoute : En effet, ils n'avaient pas </text:span><text:span text:style-name="T16">connu l'écriture (Écriture sainte) qui enseignait pourtant qu'il va, lui, le </text:span><text:span text:style-name="T5">roi oint par Dieu, se relever d'entre les morts.</text:span></text:p>
      <text:p text:style-name="P44"><text:span text:style-name="T29">Par conséquent l'auteur du Quatrième Évangile enseigne expressément </text:span><text:span text:style-name="T10">que Pierre et lui ont été certains du fait de la Résurrection à cause de ce </text:span><text:span text:style-name="T29">qu'ils ont vu à ce moment-là, et non pas à cause des textes des prophètes </text:span><text:span text:style-name="T32">et des Psaumes qui enseignaient que le Saint de Dieu ne verrait pas la cor</text:span><text:span text:style-name="T5">ruption.</text:span></text:p>
      <text:p text:style-name="P44"><text:span text:style-name="T29">La question, pour nous, en cette fin du </text:span><text:span text:style-name="T31">XX</text:span><text:span text:style-name="T121">e</text:span><text:span text:style-name="T31"> </text:span><text:span text:style-name="T29">siècle, est donc de savoir : </text:span><text:span text:style-name="T10">qu'est-ce qu'ils ont vu, </text:span><text:soft-page-break/><text:span text:style-name="T10">l'un et l'autre et qui a entraîné ou causé en eux la </text:span><text:span text:style-name="T5">certitude du fait de la Résurrection, avant même de voir de leurs yeux leur Seigneur ressuscité ?</text:span></text:p>
      <text:p text:style-name="P44"><text:span text:style-name="T10">Cette question est ouverte et chacun peut y réfléchir. Est-ce simple</text:span><text:span text:style-name="T23">ment les linges, le </text:span><text:span text:style-name="T24">sadin </text:span><text:span text:style-name="T23">et le </text:span><text:span text:style-name="T24">soudarion, </text:span><text:span text:style-name="T23">qui leur ont fourni les raisons de </text:span><text:span text:style-name="T5">penser que leur Seigneur qui était mort vendredi soir, est aujourd'hui </text:span><text:span text:style-name="T29">relevé d'entre les morts ? Est-ce seulement la disposition des linges qui a causé en eux cette certitude ? Quel a été leur raisonnement ? Quelle a été </text:span><text:span text:style-name="T16">leur induction ? Qu'est-ce qu'ils ont vu et comment ont-ils raisonné pour parvenir à leur conclusion certaine ? Est-ce qu'ils ont vu quelque chose </text:span><text:span text:style-name="T10">dont il n'est pas fait mention dans ce texte ? L'hypothèse n'est pas abso</text:span><text:span text:style-name="T16">lument exclue. Ce qui est sûr, c'est que le </text:span><text:span text:style-name="T17">sadin </text:span><text:span text:style-name="T16">et le </text:span><text:span text:style-name="T17">soudarion </text:span><text:span text:style-name="T16">compor</text:span><text:span text:style-name="T10">taient quelque chose qui suffisait à constituer une preuve, entraînant la </text:span><text:span text:style-name="T5">certitude.</text:span></text:p>
      <text:p text:style-name="P44"><text:span text:style-name="T10">Je signale à ce propos, et à l'intention de nos lecteurs qui s'intéressent </text:span><text:span text:style-name="T5">au Suaire de Turin, que si l'on regarde comme je le fais, par transpa</text:span><text:span text:style-name="T10">rence, la pellicule de la photographie du Suaire de Turin, sur l'arcade </text:span><text:span text:style-name="T29">sourcilière gauche, dans l'une des deux positions possibles, on lit distinc</text:span><text:span text:style-name="T10">tement les lettres hébraïques, </text:span><text:span text:style-name="T11">yod, schin, aïn, </text:span><text:span text:style-name="T10">c'est-à-dire Yeschoua, le </text:span><text:span text:style-name="T29">nom hébreu qui a donné en grec </text:span><text:span text:style-name="T27">lèsous, </text:span><text:span text:style-name="T29">en latin </text:span><text:span text:style-name="T27">Jésus. </text:span><text:span text:style-name="T29">Si l'on retourne la </text:span><text:span text:style-name="T10">pellicule, on voit les mêmes caractères, sur l'arcade sourcilière droite et </text:span><text:span text:style-name="T5">on lit donc, de droite à gauche : </text:span><text:span text:style-name="T6">aïn, schin, yod.</text:span></text:p>
      <text:p text:style-name="P44"><text:span text:style-name="T16">A cause de la pente des lettres, la question est de savoir si ces caractè</text:span><text:span text:style-name="T5">res ont été écrits de droite à gauche ou de gauche à droite. Ont-ils été </text:span><text:span text:style-name="T10">écrits, ces caractères, par un scribe hébreu ? ou par un païen qui avait </text:span><text:span text:style-name="T16">appris à lire et à écrire les caractères hébreux et qui aurait inscrit ces </text:span><text:span text:style-name="T29">caractères — sur quoi ? je ne sais pas — en écrivant de gauche à droite ?</text:span></text:p>
      <text:p text:style-name="P69"/>
      <text:p text:style-name="P69">* * <text:s/>*</text:p>
      <text:p text:style-name="P37"/>
      <text:p text:style-name="P44"><text:span text:style-name="T10">Que signifie la Résurrection du point de vue philosophique, du point de vue de la théorie générale du Réel, du point de vue de notre vision </text:span><text:span text:style-name="T5">générale du monde ?</text:span></text:p>
      <text:p text:style-name="P44"><text:span text:style-name="T16">Elle signifie, si le fait est établi, bien établi, par les manifestations per</text:span><text:span text:style-name="T5">sonnelles du rabbi galiléen à ses disciples, dont le rabbin pharisien </text:span><text:span text:style-name="T16">Schaoul, celui que nous appelons Paul — elle signifie que la Création ne se termine pas à la création de l'Univers, ni des êtres vivants, ni des êtres pensants, mais qu'il existe une perspective ultérieure, une perspective </text:span><text:span text:style-name="T5">d'avenir.</text:span></text:p>
      <text:p text:style-name="P31">Arrêtons-nous sur ce point, car il fait difficulté.</text:p>
      <text:p text:style-name="P44"><text:span text:style-name="T16">Il existe deux points qu'il convient d'examiner. Le premier point, c'est </text:span><text:span text:style-name="T5">la question du fait, ou la question de l'existence : le fait de la résurrec</text:span><text:span text:style-name="T16">tion du Christ est-il un fait établi ? Le deuxième point porte sur la signi</text:span><text:span text:style-name="T5">fication de ce fait, sa portée pour la théorie générale du Réel.</text:span></text:p>
      <text:p text:style-name="P44"><text:span text:style-name="T10">En ce qui concerne le premier point, reportons-nous à ce qu'écrit Paul </text:span><text:span text:style-name="T16">dans sa première lettre adressée à la jeune communauté de Corinthe, let</text:span><text:span text:style-name="T5">tre écrite sans doute entre 54 et 57 : Il s'est manifesté à Kêphas ( = Pierre), puis aux Douze. Ensuite il s'est manifesté à cinq cents frères d'un seul coup. La plus grande partie d'entre eux sont toujours vivants. Certains sont morts. Ensuite il s'est manifesté à Jacques (celui que les </text:span><text:span text:style-name="T16">anciens documents appellent le frère du Seigneur, celui qui a été évêque </text:span><text:span text:style-name="T5">de Jérusalem jusqu'à sa mise à mort en 62) ; ensuite à tous les apôtres. Enfin, dernier de tous, il s'est manifesté à moi aussi, écrit Paul.</text:span></text:p>
      <text:p text:style-name="P44"><text:span text:style-name="T5">Le fait est que cette première génération a été persécutée à mort, jusqu'à la mort, d'abord par leurs propres frères, puis, à partir du mois </text:span><text:span text:style-name="T29">d'août 64, par les empereurs romains (incendie de Rome, juillet 64) parce </text:span><text:span text:style-name="T16">que ces hommes et ces femmes de la première génération ont prétendu </text:span><text:span text:style-name="T5">avoir vu leur Seigneur vivant. Stéphanos, que nous appelons Etienne, </text:span><text:span text:style-name="T29">mis à mort en 36 sans doute, à coups de pierres ; Jacques fils de Zébédée, </text:span><text:span text:style-name="T5">peut-être aussi son frère Jean, selon certains documents, mis à mort en 44 par Hérode Agrippa. Et ainsi de suite, jusqu'à la mise à mort, en 62, </text:span><text:span text:style-name="T10">de Jacques le frère du Seigneur, précipité du haut du Temple de Jérusa</text:span><text:span text:style-name="T29">lem. Le livre des Actes des Apôtres, </text:span><text:soft-page-break/><text:span text:style-name="T29">l'Apocalypse, écrite dans les années </text:span><text:span text:style-name="T16">40-60, portent les traces de ces terribles persécutions. Ils ne portent pas </text:span><text:span text:style-name="T5">encore les traces des persécutions venant de la part des empereurs romains, Néron en tête, à partir de 64 ou 65, parce qu'ils ont écrits </text:span><text:span text:style-name="T10">avant. Mais ce qui est sûr et certain, c'est que l'on ne meurt pas, allumé comme une torche dans les jardins de Néron, pour attester un fait illu</text:span><text:span text:style-name="T5">soire et si l'on est un imposteur. Le fait que cette première génération, </text:span><text:span text:style-name="T10">qui a vu le Seigneur ressuscité, ait été persécutée jusqu'à la mort, entre </text:span><text:span text:style-name="T16">dans l'analyse, pour nous qui faisons l'analyse de la question en cette fin </text:span><text:span text:style-name="T29">du </text:span><text:span text:style-name="T31">XX</text:span><text:span text:style-name="T121">e</text:span><text:span text:style-name="T31"> </text:span><text:span text:style-name="T29">siècle. Nous sommes sûrs d'une chose, à cause des persécutions, </text:span><text:span text:style-name="T5">c'est qu'ils n'ont pas menti. Ils n'ont pas inventé. Ce ne sont pas des imposteurs.</text:span></text:p>
      <text:p text:style-name="P44"><text:span text:style-name="T5">Reste la question de la signification du fait, de sa portée pour une </text:span><text:span text:style-name="T16">théorie générale du Réel. Laplace écrivait dans son </text:span><text:span text:style-name="T17">Essai philosophique </text:span><text:span text:style-name="T11">sur les probabilités, </text:span><text:span text:style-name="T10">publié en 1814 : "Une intelligence qui, pour un ins</text:span><text:span text:style-name="T5">tant donné, connaîtrait toutes les forces dont la nature est animée, et la situation respective des êtres qui la composent, si d'ailleurs elle était </text:span><text:span text:style-name="T16">assez vaste pour soumettre ces données à l'analyse, embrasserait dans la </text:span><text:span text:style-name="T23">même formule les mouvements des plus grands corps de l'univers et ceux </text:span><text:span text:style-name="T29">du plus léger atome. Rien ne serait incertain pour elle, et l'avenir, comme le passé, serait présent à ses yeux." Cette formule célèbre a fourni la base </text:span><text:span text:style-name="T5">et le fondement de ce qu'on a appelé, au </text:span><text:span text:style-name="T38">XIX</text:span><text:span text:style-name="T124">e</text:span><text:span text:style-name="T38"> </text:span><text:span text:style-name="T5">siècle, le déterminisme. </text:span><text:span text:style-name="T10">La formule de Laplace repose sur la vue de l'Univers qui était la sienne dans ces premières années du </text:span><text:span text:style-name="T14">XIX</text:span><text:span text:style-name="T125">e</text:span><text:span text:style-name="T14"> </text:span><text:span text:style-name="T10">siècle : un Univers comparé à une </text:span><text:span text:style-name="T5">vaste machine. Bien évidemment, si vous connaissez le passé d'une machine, vous en connaissez l'avenir, pour une raison simple, c'est </text:span><text:span text:style-name="T10">qu'une machine n'a pas d'histoire. Son avenir est identique à son passé, </text:span><text:span text:style-name="T5">— sauf l'usure irrémédiable et irréversible. En 1824 précisément, un </text:span><text:span text:style-name="T29">jeune théoricien, Nicolas-Léonard Sadi Carnot (1796-1832) publiait son </text:span><text:span text:style-name="T5">ouvrage : </text:span><text:span text:style-name="T6">Réflexions sur la puissance motrice du feu, </text:span><text:span text:style-name="T5">dans lequel il </text:span><text:span text:style-name="T16">ouvrait à la pensée scientifique des perspectives nouvelles concernant </text:span><text:span text:style-name="T29">l'irréversibilité des phénomènes physiques. En 1809, Lamarck publiait sa </text:span><text:span text:style-name="T11">Philosophie zoologique. </text:span><text:span text:style-name="T10">Depuis lors — nous avons développé ce point </text:span><text:span text:style-name="T29">dans des chroniques antérieures — c'est toute la réalité objective qui s'est </text:span><text:span text:style-name="T23">découverte à nous comme étant en régime de genèse. Découverte de l'his</text:span><text:span text:style-name="T16">toire naturelle des espèces vivantes, découverte de l'histoire de la forma</text:span><text:span text:style-name="T10">tion de ce que les physiciens appellent matière, découverte, à partir des années 1927 et suivantes, de l'histoire de l'Univers lui-même. Le petit </text:span><text:span text:style-name="T5">bonhomme imaginé par Laplace en 1814, si vous le placez à n'importe </text:span><text:span text:style-name="T10">quel moment de l'histoire de l'Univers et de la nature, et si vous suppo</text:span><text:span text:style-name="T5">sez, avec Laplace, qu'il connaît parfaitement et intégralement tout le </text:span><text:span text:style-name="T10">passé de l'Univers, ce petit bonhomme ne pourra cependant pas prévoir ni prédire l'avenir de l'Univers, pour une raison simple : c'est que l'ave</text:span><text:span text:style-name="T5">nir de l'Univers n'est aucunement contenu dans son passé, que l'avenir </text:span><text:span text:style-name="T29">de l'Univers, à chaque moment de son histoire ou de son développement, </text:span><text:span text:style-name="T5">constitue une nouveauté par rapport à son passé, et qu'il n'est d'aucune manière possible de prévoir et donc de prédire l'avenir de l'Univers à partir de la connaissance de son passé. La formule de Laplace sur </text:span><text:span text:style-name="T10">laquelle était bâti ce qu'on a appelé, au </text:span><text:span text:style-name="T14">XIX</text:span><text:span text:style-name="T125">e</text:span><text:span text:style-name="T14"> </text:span><text:span text:style-name="T10">siècle, le déterminisme, </text:span><text:span text:style-name="T5">s'effondre donc. Il n'en reste plus pierre sur pierre.</text:span></text:p>
      <text:p text:style-name="P44"><text:span text:style-name="T10">Allons plus loin et poussons l'analyse plus avant. Le petit bonhomme </text:span><text:span text:style-name="T5">de Laplace, supposé être une intelligence qui connaît parfaitement et </text:span><text:span text:style-name="T29">intégralement le passé de l'Univers, si vous lui aviez demandé, il y a dix-</text:span><text:span text:style-name="T16">huit milliards d'années : A votre avis, à partir de cette énergie quantifiée </text:span><text:span text:style-name="T29">et rayonnante qui constitue aujourd'hui le Réel physique, est-ce que vous </text:span><text:span text:style-name="T10">pensez que des compositions physiques auront lieu dans l'avenir, des </text:span><text:span text:style-name="T29">compositions physiques telles que des atomes ou des molécules ? Il est à </text:span><text:span text:style-name="T10">craindre que le petit bonhomme imaginé par Laplace se fondant sur sa connaissance supposée exhaustive du passé de l'Univers, ne réponde : </text:span><text:span text:style-name="T5">Non, c'est impossible ! Pourquoi impossible ? Au nom d'un principe </text:span><text:span text:style-name="T16">secret et faux, à savoir que l'avenir doit être identique au passé. Ce principe est faux, nous le constatons aujourd'hui que nous connaissons l'histoire de l'Univers sur une durée de dix-huit ou vingt milliards d'années, </text:span><text:span text:style-name="T29">puisque justement dans cette longue histoire jamais l'avenir de l'Univers </text:span><text:span text:style-name="T5">n'a été identique à son passé. Toujours l'avenir de l'Univers a </text:span><text:soft-page-break/><text:span text:style-name="T5">été plus riche que son passé. Mais c'était le présupposé secret de Laplace, l'auteur et l'inventeur du petit bonhomme : l'Univers est un système éternel et mécanique, dans lequel il n'y a aucune nouveauté, et donc, connaissant parfaitement le passé de l'Univers, on peut déduire son avenir.</text:span></text:p>
      <text:p text:style-name="P44"><text:span text:style-name="T16">Prenons le même petit bonhomme de Laplace, et mettons-le maintenant en un point de l'histoire de l'Univers et de la nature situé il y a envi</text:span><text:span text:style-name="T5">ron trois milliards et demi d'années, au moment où viennent d'apparaî</text:span><text:span text:style-name="T23">tre les premiers êtres vivants, les êtres constitués d'une seule cellule. Il est </text:span><text:span text:style-name="T5">bien obligé de constater le fait, qu'il n'avait pas prévu, qu'il ne pouvait </text:span><text:span text:style-name="T29">pas prévoir, et dont éventuellement il avait antérieurement nié la possibi</text:span><text:span text:style-name="T10">lité. Demandez-lui maintenant : Pensez-vous que soit possible, dans </text:span><text:span text:style-name="T5">l'avenir, un être pourvu de centaines de milliards de cellules différen</text:span><text:span text:style-name="T29">ciées, spécialisées, capable de penser comme vous-même, de jouer de la </text:span><text:span text:style-name="T10">musique ? — S'il s'en tient à sa connaissance du passé de l'Univers, qui </text:span><text:span text:style-name="T5">ne comportait rien de tel, il est à craindre que le petit bonhomme de </text:span><text:span text:style-name="T16">Laplace réponde encore une fois : Non, c'est impossible ! Le passé de </text:span><text:span text:style-name="T5">l'Univers ne comporte rien de tel et donc il n'y aura rien de tel dans l'avenir !</text:span></text:p>
      <text:p text:style-name="P44"><text:span text:style-name="T16">Le même présupposé est à l'œuvre, c'est celui qui prétend que l'avenir </text:span><text:span text:style-name="T5">est identique au passé. Ce présupposé est faux, l'histoire de l'Univers nous l'apprend aujourd'hui.</text:span></text:p>
      <text:p text:style-name="P44"><text:span text:style-name="T10">Demandez maintenant au petit bonhomme de Laplace, c'est-à-dire à </text:span><text:span text:style-name="T29">Laplace lui-même : A votre avis, la résurrection du Christ est-elle possi</text:span><text:span text:style-name="T10">ble ? Il vous répondra, toujours au nom du même principe : Non, c'est </text:span><text:span text:style-name="T5">impossible. On n'avait jamais vu rien de tel dans le passé. Par conséquent cette innovation prétendue est impossible.</text:span></text:p>
      <text:p text:style-name="P44"><text:span text:style-name="T10">Il existe un certain rationalisme, une sorte ou une espèce de rationalisme, qui raisonne d'après ce principe secret : l'avenir de l'Univers est égal ou identique au passé. Rien de nouveau ne peut apparaître dans l'Univers. — Ce rationalisme-là n'est pas fidèle à l'expérience, car </text:span><text:span text:style-name="T16">l'expérience, à savoir l'histoire de l'Univers et de la nature, nous apprend </text:span><text:span text:style-name="T5">au contraire que tout est toujours nouveau dans l'histoire de l'Univers, </text:span><text:span text:style-name="T16">depuis ses origines jusqu'aujourd'hui. Et si donc le fait de la résurrection </text:span><text:span text:style-name="T29">nous fait découvrir et connaître quelque chose qui porte sur l'avenir de la </text:span><text:span text:style-name="T10">Création, nous n'avons rien à objecter contre ce fait au nom de nos con</text:span><text:span text:style-name="T16">naissances portant sur le passé de l'Univers et de la nature. La résurrec</text:span><text:span text:style-name="T5">tion du Christ est une anticipation. Nous n'avons aucun titre pour rejeter, au nom du passé de la Création, une anticipation de l'avenir.</text:span></text:p>
      <text:p text:style-name="P8"/>
      <text:p text:style-name="P9"><text:span text:style-name="T71">Le 5</text:span><text:span text:style-name="T133">e</text:span><text:span text:style-name="T71"> centenaire de Martin Luther </text:span><text:bookmark text:name="__RefHeading___Toc128061776"/><text:span text:style-name="Footnote_20_anchor"><text:span text:style-name="T71"><text:note text:id="ftn77" text:note-class="footnote"><text:note-citation>65</text:note-citation><text:note-body><text:p text:style-name="Footnote"><text:span text:style-name="T91"><text:s/></text:span><text:span text:style-name="T60">La Voix du Nord, </text:span><text:span text:style-name="T61">15 juin 1983</text:span></text:p></text:note-body></text:note></text:span></text:span></text:p>
      <text:p text:style-name="P29"/>
      <text:p text:style-name="P29"/>
      <text:p text:style-name="P44"><text:span text:style-name="T29">Les églises issues de la Réforme et l'église qui a son centre d'autorégul</text:span><text:span text:style-name="T10">ation à Rome acceptent ensemble, en commun, la Bibliothèque des Hébreux que nous appelons la Bible, la Bibliothèque de la Nouvelle Alliance que nous appelons le Nouveau Testament, et les six premiers </text:span><text:span text:style-name="T5">conciles œcuméniques.</text:span></text:p>
      <text:p text:style-name="P44"><text:span text:style-name="T10">Un observateur situé au-dehors — et un observateur objectif situé au-</text:span><text:span text:style-name="T29">dedans — peuvent et doivent se dire : Ayant en commun la Bible hébraï</text:span><text:span text:style-name="T16">que, le Nouveau Testament grec et les six premiers conciles œcuméni</text:span><text:span text:style-name="T23">ques, comment est-il possible que ces églises séparées ne parviennent pas </text:span><text:span text:style-name="T5">à s'entendre, à surmonter leurs divisions et à se réunir ?</text:span></text:p>
      <text:p text:style-name="P44"><text:span text:style-name="T10">La différence fondamentale, originelle, entre la théologie luthérienne </text:span><text:span text:style-name="T29">et la théologie de l'église de Rome, porte sur la théorie du péché originel. </text:span><text:span text:style-name="T10">Je ne suis pas le premier à le remarquer, loin de là. Le grand théologien </text:span><text:span text:style-name="T29">catholique allemand Johan Adam Môhler le soulignait déjà en 1832 dans </text:span><text:span text:style-name="T5">son magistral ouvrage, </text:span><text:span text:style-name="T6">La Symbolique </text:span><text:span text:style-name="T5">: ou exposition des oppositions </text:span><text:span text:style-name="T16">dogmatiques entre les catholiques et les protestants d'après leurs profes</text:span><text:span text:style-name="T5">sions de foi officielles.</text:span></text:p>
      <text:p text:style-name="P44"><text:span text:style-name="T16">A partir de cette différence initiale, toutes les autres différences résul</text:span><text:span text:style-name="T5">tent comme des conséquences.</text:span></text:p>
      <text:p text:style-name="P44"><text:span text:style-name="T10">Selon la doctrine luthérienne telle qu'on en trouve l'expression dès le </text:span><text:span text:style-name="T16">Commentaire de l'Épître aux Romains qui a été composé en 1515-1516, </text:span><text:span text:style-name="T5">et par la suite jusqu'aux Articles de Smalkade qui datent des années 1537-1538, le péché originel est une corruption intégrale de la nature </text:span><text:span text:style-name="T16">humaine. Cette corruption intégrale est transmise par génération à partir </text:span><text:span text:style-name="T5">du premier homme, Adam, jusqu'à nous, et ainsi jusqu'à la fin des temps.</text:span></text:p>
      <text:p text:style-name="P44"><text:span text:style-name="T5">A partir de cette corruption intégrale de la nature humaine, il résulte que la liberté humaine est morte. C'est la doctrine de Luther à partir de 1516. Le libre arbitre est mort. Le libre arbitre n'est qu'une fiction. Dès </text:span><text:span text:style-name="T10">1518, dans sa grande </text:span><text:span text:style-name="T11">Dispute de Heidelberg, </text:span><text:span text:style-name="T10">Luther proclame qu'après </text:span><text:span text:style-name="T5">la chute, le libre arbitre n'est plus qu'un vain titre.</text:span></text:p>
      <text:p text:style-name="P44"><text:span text:style-name="T16">En septembre 1524, Érasme publiait sa Diatribe sur le libre arbitre. En </text:span><text:span text:style-name="T5">décembre 1525, Luther répond par son ouvrage : </text:span><text:span text:style-name="T6">Du Serf arbitre. </text:span><text:span text:style-name="T5">La </text:span><text:span text:style-name="T29">nature déchue est irrémédiablement corrompue et incapable de tout bien. </text:span><text:span text:style-name="T23">Le libre arbitre est un vain titre comparable à ceux dont se servent les rois </text:span><text:span text:style-name="T5">déchus. La volonté de l'homme n'est pas libre, elle ne s'appartient pas, </text:span><text:span text:style-name="T16">elle est l'esclave du péché et de Satan. La volonté humaine, placée entre Dieu et Satan, est semblable à une bête de somme. Quand c'est Dieu qui la monte, elle va où Dieu veut qu'elle aille. Lorsque Satan la monte, elle </text:span><text:span text:style-name="T5">va où Satan veut qu'elle aille. Et elle n'est pas libre de choisir l'un ou </text:span><text:span text:style-name="T16">l'autre de ces deux cavaliers. Mais ceux-ci se combattent pour s'emparer </text:span><text:span text:style-name="T29">d'elle et la posséder. Il en résulte, écrit Luther, que la prescience de Dieu </text:span><text:span text:style-name="T16">n'est pas contingente, mais qu'il prévoit, décide et fait tout en vertu de sa </text:span><text:span text:style-name="T5">volonté immuable, éternelle et infaillible. La </text:span><text:span text:style-name="T6">Solida Declaratio </text:span><text:span text:style-name="T5">résume </text:span><text:span text:style-name="T16">en ces termes la pensée de Luther en ce qui concerne la possibilité de la </text:span><text:span text:style-name="T5">coopération de l'homme à l'œuvre de la sanctification : "Comme </text:span><text:span text:style-name="T16">Luther le dit dans le commentaire du Psaume 90 : Dans les choses spiri</text:span><text:span text:style-name="T10">tuelles et divines concernant le salut de l'âme, l'homme est comme une statue de sel, à l'exemple de la femme de Loth, comme un bloc de bois, </text:span><text:span text:style-name="T5">comme une pierre, comme une statue sans vie, privée de l'usage des yeux, de la bouche et des autres sens, et dénuée de cœur."</text:span></text:p>
      <text:p text:style-name="P44"><text:span text:style-name="T29">Il résulte de la théorie du péché originel selon laquelle celui-ci est une </text:span><text:span text:style-name="T10">corruption radicale de la nature humaine, une certaine théorie de la rai</text:span><text:span text:style-name="T16">son humaine. En 1525, Luther écrit que pour ce qui est des choses spirituelles et divines, la raison humaine est la prostituée du Diable ; elle ne </text:span><text:span text:style-name="T29">peut que </text:span><text:soft-page-break/><text:span text:style-name="T29">blasphémer et déshonorer toutes les paroles et les actes de Dieu. </text:span><text:span text:style-name="T5">En 1535, Luther écrit que si nous n'avons sur terre qu'une foi impar</text:span><text:span text:style-name="T16">faite, c'est que pendant cette vie la raison n'est pas complètement anéan</text:span><text:span text:style-name="T5">tie. Plus tard il écrira : "La raison est contraire à la foi. C'est uniquement à Dieu qu'il appartient de nous donner la foi contre la nature et </text:span><text:span text:style-name="T16">contre la raison." Vers 1538, Luther prêche en chaire : "Il est impossible </text:span><text:span text:style-name="T10">de faire s'accorder la foi et la raison." Le 11 janvier 1539, il fait soutenir </text:span><text:span text:style-name="T16">à l'Université de Wittenberg les thèses suivantes : "La vérité varie selon </text:span><text:span text:style-name="T10">les sciences. En théologie, c'est une vérité que le Verbe s'est fait chair ; </text:span><text:span text:style-name="T16">en philosophie, c'est une proposition simplement impossible et absurde. </text:span><text:span text:style-name="T10">La Sorbonne, la mère des erreurs, a lamentablement défini qu'une vérité </text:span><text:span text:style-name="T5">est vérité à la fois pour la philosophie et pour la théologie."</text:span></text:p>
      <text:p text:style-name="P44"><text:span text:style-name="T16">"La raison, écrira encore Luther, est la plus grande des prostituées du </text:span><text:span text:style-name="T5">Diable, </text:span><text:span text:style-name="T6">die hôchste Hure, die der Teufel hat. </text:span><text:span text:style-name="T5">Par sa nature et ses procé</text:span><text:span text:style-name="T16">dés, elle est une prostituée nuisible, une prostituée mangée par la gale et </text:span><text:span text:style-name="T10">la lèpre. Il faut lui jeter de l'ordure à la face afin de la rendre plus laide </text:span><text:span text:style-name="T5">encore."</text:span></text:p>
      <text:p text:style-name="P44"><text:span text:style-name="T29">Il résulte aussi de la doctrine du péché originel des conséquences en ce qui concerne la théorie de la sexualité. La sexualité humaine, écrit Luther </text:span><text:span text:style-name="T16">— et en cela il suit Augustin — est concupiscence coupable. Le devoir </text:span><text:span text:style-name="T5">conjugal est un péché, un péché proprement furieux. Par l'ardeur et la</text:span><text:span text:style-name="T53"> </text:span><text:span text:style-name="T10">volupté perverse qui s'y trouvent, il ne diffère en rien de l'adultère et de </text:span><text:span text:style-name="T5">la fornication. Mais Dieu n'impute pas ce péché aux époux. Le devoir </text:span><text:span text:style-name="T16">conjugal ne s'accomplit jamais sans péché. Mais par miséricorde, Dieu </text:span><text:span text:style-name="T5">pardonne ce péché.</text:span></text:p>
      <text:p text:style-name="P44"><text:span text:style-name="T29">Selon l'église qui a son centre d'autorégulation à Rome, le péché origi</text:span><text:span text:style-name="T16">nel n'est pas une corruption radicale de la nature humaine. Ce n'est vrai</text:span><text:span text:style-name="T5">ment pas le lieu ni le moment d'exposer ici ce que l'église de Rome entend par péché originel, mais ce qui est sûr et certain c'est qu'elle </text:span><text:span text:style-name="T10">n'entend pas par là une corruption radicale de la nature humaine. Saint </text:span><text:span text:style-name="T16">Thomas d'Aquin, qui est l'un des docteurs les plus écoutés de l'église de Rome, écrit même que ce qui est naturel à l'homme, ce qui fait partie de </text:span><text:span text:style-name="T5">sa nature, n'est ni ôté ni ajouté par le péché.</text:span></text:p>
      <text:p text:style-name="P44"><text:span text:style-name="T10">Il résulte de là que, selon l'église de Rome toujours, l'homme peut et </text:span><text:span text:style-name="T29">doit coopérer librement, activement, intelligemment à l'œuvre de la jus</text:span><text:span text:style-name="T5">tification, qui est sanctification et même, pour employer un terme emprunté aux Pères de langue grecque, une authentique divinisation.</text:span></text:p>
      <text:p text:style-name="P32">Ce point a été défini solennellement par l'église de Rome, contre Luther, au Concile de Trente, en 1547.</text:p>
      <text:p text:style-name="P44"><text:span text:style-name="T5">Puisque, toujours selon l'église de Rome, le péché originel n'est pas </text:span><text:span text:style-name="T29">une corruption radicale de la nature humaine, il résulte de là que l'intelli</text:span><text:span text:style-name="T16">gence humaine, la raison humaine, reste puissante, malgré les crimes de </text:span><text:span text:style-name="T5">l'humanité, pour connaître la Vérité. Et l'église de Rome a défini, en 1870, au premier Concile du Vatican, ce qu'elle a toujours pensé, à </text:span><text:span text:style-name="T29">savoir que Dieu, qui est l'origine radicale de tous les êtres de notre expé</text:span><text:span text:style-name="T10">rience, et la finalité ultime de l'Univers, peut être connu, par l'analyse rationnelle, à partir de l'Univers physique, d'une manière certaine, indé</text:span><text:span text:style-name="T16">pendamment de la Révélation. Si l'intelligence humaine est capable de </text:span><text:span text:style-name="T5">connaître avec certitude l'existence de Dieu créateur à partir de l'Univers, par l'analyse, c'est donc que l'intelligence humaine est capable </text:span><text:span text:style-name="T29">d'être métaphysicienne, que la philosophie peut être une science certaine. L'église de Rome avait donc défini en 1870 exactement le contraire de ce </text:span><text:span text:style-name="T16">qu'avait enseigné un philosophe prussien disciple de Luther : Immanuel </text:span><text:span text:style-name="T5">Kant.</text:span></text:p>
      <text:p text:style-name="P44"><text:span text:style-name="T10">Comme on le voit, la différence, les différences entre la théologie luthérienne et la pensée de l'église de Rome, portent principalement sur </text:span><text:span text:style-name="T29">la théorie de l'homme. Dans les premiers siècles de notre ère, les grandes </text:span><text:span text:style-name="T5">controverses théologiques ont porté sur la théologie trinitaire, sur la christologie, sur la doctrine de la Création, sur le monothéisme même qui était remis en question par les églises gnostiques. Avec Luther et </text:span><text:span text:style-name="T10">depuis Luther, la controverse porte sur l'homme, sur la nature humaine, </text:span><text:span text:style-name="T5">sur la liberté humaine, sur la raison humaine.</text:span></text:p>
      <text:p text:style-name="P44"><text:soft-page-break/><text:span text:style-name="T29">Pour surmonter ces différences, et donc pour réaliser enfin la réunion </text:span><text:span text:style-name="T16">de nos églises, la méthode me paraît, je dois vous l'avouer, très simple. Il </text:span><text:span text:style-name="T5">suffit de se mettre au travail, ensemble. Puisque nous acceptons ensem</text:span><text:span text:style-name="T16">ble la Bible hébraïque — et il faut rendre ici hommage aux grands </text:span><text:span text:style-name="T29">savants allemands et luthériens qui ont consacré leur vie à l'étude et à la </text:span>science de la Bibliothèque hébraïque, — puisque nous acceptons ensem<draw:line text:anchor-type="char" draw:z-index="452" draw:style-name="gr1" draw:text-style-name="P101" svg:x1="12.903cm" svg:y1="1.633cm" svg:x2="12.903cm" svg:y2="1.972cm"><text:p/></draw:line><text:span text:style-name="T29">ble le Nouveau Testament grec — et il faut rendre hommage aux savants </text:span><text:span text:style-name="T10">allemands et luthériens qui ont consacré leur vie à l'étude du Nouveau Testament grec, par exemple l'un des plus grands d'entre eux, Joachim </text:span><text:span text:style-name="T16">Jeremias qui vient de mourir —, puisque nous acceptons ensemble déjà </text:span><text:span text:style-name="T5">les six premiers conciles œcuméniques, la méthode, je dois vous </text:span><text:span text:style-name="T29">l'avouer, me paraît simple. Il suffit d'étudier ensemble les textes hébreux </text:span><text:span text:style-name="T23">de la Bible hébraïque et les textes grecs du Nouveau Testament pour voir </text:span><text:span text:style-name="T5">ce qu'ils enseignent, en ce qui concerne le péché originel, la liberté humaine, la prédestination, la coopération de l'homme, les pouvoirs de </text:span><text:span text:style-name="T16">la raison humaine. Puisque nous partons ensemble des mêmes textes qui </text:span><text:span text:style-name="T10">à nos yeux font autorité, si nous utilisons la méthode scientifique, nous </text:span><text:span text:style-name="T16">sommes forcés de parvenir à nous entendre. L'avenir de l'œcuménisme, </text:span><text:span text:style-name="T29">c'est la méthode scientifique appliquée aux Saintes Écritures, la méthode </text:span><text:span text:style-name="T5">scientifique appliquée à l'histoire de la formation des dogmes.</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777"/>1984<text:bookmark-end text:name="__RefHeading___Toc128061777"/></text:p>
      <text:p text:style-name="P8"/>
      <text:p text:style-name="P9"><text:span text:style-name="T73">Le christianisme et la guerre </text:span><text:bookmark text:name="__RefHeading___Toc128061778"/><text:span text:style-name="Footnote_20_anchor"><text:span text:style-name="T73"><text:note text:id="ftn78" text:note-class="footnote"><text:note-citation>66</text:note-citation><text:note-body><text:p text:style-name="Footnote"><text:span text:style-name="T91"><text:s/></text:span><text:span text:style-name="T58">La Voix du Nord, </text:span><text:span text:style-name="T59">7, 12 et 15 février 1984.</text:span></text:p></text:note-body></text:note></text:span></text:span></text:p>
      <text:p text:style-name="P29"/>
      <text:p text:style-name="P29"/>
      <text:p text:style-name="P44"><text:span text:style-name="T29">Une armée de savants depuis une cinquantaine d'années a découvert et </text:span><text:span text:style-name="T5">nous a fait connaître que l'animal, tout animal appartenant à toute </text:span><text:span text:style-name="T32">espèce, est programmé. Ce qui signifie que dans le message génétique qui se trouve inscrit dans la molécule géante qui est pelotonnée dans le noyau </text:span><text:span text:style-name="T23">de la cellule, il y a non seulement tous les renseignements et toutes les </text:span><text:span text:style-name="T16">informations qui sont requises pour constituer et construire un système </text:span><text:span text:style-name="T29">biologique conforme à celui des parents, et donc de même espèce, mais </text:span><text:span text:style-name="T36">que de plus le message génétique contient les renseignements ou les infor</text:span><text:span text:style-name="T23">mations qui sont nécessaires pour que l'animal puisse vivre, dans sa com</text:span><text:span text:style-name="T16">munauté. Ainsi les savants appartenant à l'école de Lorenz ou non, ont </text:span><text:span text:style-name="T10">découvert qu'il existe chez l'animal, chez tout animal, des programma</text:span><text:span text:style-name="T29">tions qui portent sur la défense du territoire, la chasse ou la cueillette, les </text:span><text:span text:style-name="T16">amours, la hiérarchie sociale, etc. Ces mêmes savants, par exemple Ire-</text:span><text:span text:style-name="T29">naùs Eibl-Eibesfeld, disciple de Lorenz, ont découvert aussi que le petit </text:span><text:span text:style-name="T5">d'Homme naît également programmé. Le petit d'Homme naît avec en </text:span><text:span text:style-name="T16">lui, dans son message génétique, des programmations qui sont inscrites </text:span><text:span text:style-name="T23">dans le paléo cortex ou le vieux cerveau, qu'on appelle aussi cerveau rep</text:span><text:span text:style-name="T10">tilien, parce qu'il est formé depuis l'ère reptilienne, il y a quelque cinq </text:span><text:span text:style-name="T16">cents ou six cents millions d'années. L'enfant d'Homme naît programmé </text:span><text:span text:style-name="T10">lui aussi en ce qui concerne la défense du territoire, le sens de la pro</text:span><text:span text:style-name="T5">priété, la réponse à l'agression, la soumission, les hiérarchies, etc. </text:span><text:span text:style-name="T10">Depuis quelques années, on étudie les bébés d'Homme, et on découvre </text:span><text:span text:style-name="T16">un univers insoupçonné. Tous les bébés d'Homme de tous les continents </text:span><text:span text:style-name="T5">ont des comportements qui sont identiques et qui sont donc programmés.</text:span></text:p>
      <text:p text:style-name="P31">Ceci, c'est donc la vieille humanité, l'humanité animale.</text:p>
      <text:p text:style-name="P44"><text:span text:style-name="T16">Tous les paléontologistes qui étudient les origines humaines, tous les </text:span><text:span text:style-name="T10">naturalistes qui méditent sur l'apparition de l'Homme, l'Homo sapiens sapiens, en Afrique orientale, sans doute il y a quelque cent mille ans, </text:span><text:span text:style-name="T5">sont d'accord pour reconnaître que ce qui définit l'Homme moderne,</text:span><text:span text:style-name="T53"> </text:span><text:span text:style-name="T32">c'est son énorme cerveau, avec ses cent ou deux cents milliards de cellules </text:span><text:span text:style-name="T16">nerveuses. Tous sont d'accord aussi pour reconnaître que cet animal qui est l'Homme se caractérise et se distingue des autres espèces animales antérieures à lui, par le fait que, grâce à cet énorme cerveau, il a franchi un seuil, le seuil de la conscience réfléchie. Grâce à cet accès à la cons</text:span><text:span text:style-name="T29">cience réfléchie, il est capable de faire n'importe quoi, en ce qui concerne </text:span><text:span text:style-name="T5">la défense du territoire, la nourriture, les amours, et le reste, — et il le </text:span><text:span text:style-name="T10">fait. Les tigres et les lions et les loups, lorsqu'il existe un combat rituel </text:span><text:span text:style-name="T16">pour une tigresse, une lionne ou une louve, ne s'entretuent pas. Le vain</text:span><text:span text:style-name="T5">queur pose ses crocs sur la nuque du vaincu, mais ne les enfonce pas. Cela aussi est programmé.</text:span></text:p>
      <text:p text:style-name="P44"><text:span text:style-name="T5">L'Homme est un animal qui, à cause de la conscience réfléchie à </text:span><text:span text:style-name="T29">laquelle il a accès, est capable de massacrer l'Homme, de torturer, ce que </text:span><text:span text:style-name="T10">les lions et les tigres ne font pas. Lorsque donc on compare l'humanité à </text:span><text:span text:style-name="T29">la jungle, on fait gravement injure à la jungle, car les lions et les tigres ne </text:span><text:span text:style-name="T5">se massacrent pas entre eux, et les lionnes et les tigresses ne tuent pas leurs propres enfants.</text:span></text:p>
      <text:p text:style-name="P44"><text:span text:style-name="T10">Un rabbi galiléen nommé en hébreu Ieschoua, avant les années trente de notre ère, a enseigné quelque chose. Lorsqu'on étudie son enseignement avec un peu d'attention, on remarque aussitôt que ce qu'il a ensei</text:span><text:span text:style-name="T29">gné, ce qu'il a communiqué, à ses disciples afin que ceux-ci nous le com</text:span><text:span text:style-name="T5">muniquent, c'est une nouvelle programmation.</text:span></text:p>
      <text:p text:style-name="P44"><text:span text:style-name="T10">Cette nouvelle programmation n'est pas communiquée par les gènes, </text:span><text:span text:style-name="T29">par la voie biologique et génétique. Elle n'est pas inscrite génétiquement </text:span><text:span text:style-name="T23">dans le paléo-cortex. Elle est communiquée par la parole et par la pensée, </text:span><text:span text:style-name="T16">par l'intelligence et à l'intelligence. Elle s'inscrit, si elle est inscrite, dans </text:span><text:span text:style-name="T29">le néocortex ou nouveau cerveau, le cerveau proprement humain, le cer</text:span><text:span text:style-name="T5">veau de la conscience </text:span><text:soft-page-break/><text:span text:style-name="T5">réfléchie et de la liberté.</text:span></text:p>
      <text:p text:style-name="P44"><text:span text:style-name="T16">Quel est donc cet enseignement ? Quelle est donc cette nouvelle pro</text:span><text:span text:style-name="T5">grammation ?</text:span></text:p>
      <text:p text:style-name="P44"><text:span text:style-name="T16">Le rabbi galiléen a dit, il a fait observer que les renards ont des tanières, que les oiseaux du ciel ont des demeures, mais que lui, le fils de </text:span><text:span text:style-name="T5">l'Homme, n'a pas de lieu, n'a pas de territoire, où reposer sa tête.</text:span></text:p>
      <text:p text:style-name="P44"><text:span text:style-name="T16">Ce rabbi galiléen avait en effet pour habitude de s'appeler lui-même le </text:span><text:span text:style-name="T5">fils de l'Homme.</text:span></text:p>
      <text:p text:style-name="P44"><text:span text:style-name="T16">Notons aussi en passant qu'il ne lui était pas nécessaire d'un long dis</text:span><text:span text:style-name="T10">cours pour dire quelque chose de décisif, de foncièrement révolution</text:span><text:span text:style-name="T5">naire. Une seule parole suffit. C'est à nous à en comprendre le contenu, à en extraire les richesses.</text:span></text:p>
      <text:p text:style-name="P44"><text:span text:style-name="T29">Cette parole a été comprise. L’Église, c'est-à-dire la nouvelle humanité </text:span><text:span text:style-name="T16">qui est en genèse ou en formation sous son influence, sous l'influence et l'action de l'enseignement qu'il a communiqué, — l’Église est en effet un </text:span><text:span text:style-name="T5">système qui n'appartient à aucune nation, à aucun territoire. L’Église </text:span><text:span text:style-name="T10">n'est pas et ne peut pas être nationaliste. Elle intègre dans l'Organisme </text:span><text:span text:style-name="T16">spirituel qu'elle est et qu'elle constitue toutes les nations qui veulent bien </text:span><text:span text:style-name="T5">entrer en elle.</text:span></text:p>
      <text:p text:style-name="P44"><text:span text:style-name="T16">Le rabbi galiléen a montré par son propre exemple et il a enseigné à </text:span><text:span text:style-name="T5">choisir librement la pauvreté. La pauvreté librement choisie, c'est la </text:span><text:span text:style-name="T16">liberté. — Cela va à rencontre des archaïques programmations animales </text:span><text:span text:style-name="T23">qui poussent à la thésaurisation, à l'accumulation des richesses. — Sur ce point, la doctrine du rabbi galiléen a été entendue et comprise. Des saints </text:span><text:span text:style-name="T16">comme saint Antoine, saint François et des milliers d'autres, ont choisi </text:span><text:span text:style-name="T10">librement la pauvreté, car la pauvreté librement choisie, c'est la liberté.</text:span></text:p>
      <text:p text:style-name="P32">La liberté par rapport à quoi ? Par rapport aux antiques programmations animales.</text:p>
      <text:p text:style-name="P44"><text:span text:style-name="T16">Dans les sociétés animales, nous venons de le découvrir, il existe des </text:span><text:span text:style-name="T29">hiérarchies strictes. Il existe un système de castes. Il existe des rites de </text:span><text:span text:style-name="T5">soumission et de courtisanerie.</text:span></text:p>
      <text:p text:style-name="P44"><text:span text:style-name="T10">Dans les sociétés humaines archaïques il en va de même. Le système </text:span><text:span text:style-name="T16">des castes est le plus ancien sans doute des systèmes politiques. On le </text:span><text:span text:style-name="T10">trouve dans l'Inde ancienne. Mais on le trouve aussi dans la République </text:span><text:span text:style-name="T5">de Platon.</text:span></text:p>
      <text:p text:style-name="P44"><text:span text:style-name="T29">Le rabbi galiléen en a parlé plusieurs fois, de ce système des castes, de </text:span><text:span text:style-name="T16">ce système archaïque, animal, des dominants et des dominés. Et à plu</text:span><text:span text:style-name="T5">sieurs reprises il a dit aux hommes qu'il instruisait : Chez vous, il n'en </text:span><text:span text:style-name="T10">sera pas ainsi. Vous n'adopterez pas ce système. — C'est donc de nouveau une nouvelle programmation qu'il enseigne. Et sur ce point encore </text:span><text:span text:style-name="T5">il a été entendu. C'est à cause de cette nouvelle programmation que </text:span><text:span text:style-name="T29">Évêque de Rome depuis des siècles s'appelle lui-même le serviteur des </text:span><text:span text:style-name="T5">serviteurs de Dieu.</text:span></text:p>
      <text:p text:style-name="P44"><text:span text:style-name="T29">Un disciple du rabbi galiléen Ieschoua, disciple qui s'appelait Schaoul, </text:span><text:span text:style-name="T10">et qui était un rabbin pharisien, a écrit dans plusieurs de ses lettres que </text:span><text:span text:style-name="T5">maintenant il n'y a plus ni Judéen ni Grec ; il n'y a plus ni esclave ni </text:span><text:span text:style-name="T16">homme libre ; il n'y a plus ni homme ni femme. Il n'y a plus ni Grec ni </text:span><text:span text:style-name="T5">Judéen, ni barbare, ni Scythe, ni esclave ni homme libre. Maintenant </text:span><text:span text:style-name="T29">tout est nouveau, parce que la nouvelle Création est commencée, en celui </text:span><text:span text:style-name="T23">et par celui qui a communiqué les normes, les programmations de la nou</text:span><text:span text:style-name="T5">velle Création, de la nouvelle humanité.</text:span></text:p>
      <text:p text:style-name="P44"><text:span text:style-name="T10">Arrêtons-nous un instant sur ces propos du rabbin pharisien Schaoul, </text:span><text:span text:style-name="T16">que les chrétiens appellent saint Paul, et essayons de mesurer l'incroya</text:span><text:span text:style-name="T5">ble audace de ces propos, l'extraordinaire révolution qu'ils introdui</text:span><text:span text:style-name="T10">saient dans l'Empire romain, au milieu du 1er siècle de notre ère. Tout </text:span><text:span text:style-name="T16">l'Empire romain était construit sur un système hiérarchique de classes et </text:span><text:span text:style-name="T5">de castes. L'esclave n'avait même pas la dignité, la réalité de l'être humain. La distinction des classes et des castes, la hiérarchie sociale </text:span><text:span text:style-name="T10">depuis l'Empereur jusqu'à l'esclave, était la base et le fondement de la </text:span><text:span text:style-name="T16">construction. Et voilà donc qu'un va-nu-pieds venant de Judée ose écrire que ce système de castes et de classes sociales est périmé !</text:span></text:p>
      <text:p text:style-name="P44"><text:span text:style-name="T16">Sur ce point encore, l'enseignement du maître et fondateur du christianisme a été entendu. </text:span><text:soft-page-break/><text:span text:style-name="T16">Lentement, progressivement, mais dès la première </text:span><text:span text:style-name="T10">génération, on voit les esclaves accéder à la dignité d'hommes à l'intérieur des premières communautés chrétiennes ; les aristocrates partager le pain et le vin, la persécution et le martyre, avec des esclaves. Bientôt</text:span><text:span text:style-name="T53"> </text:span><text:span text:style-name="T16">on va voir des esclaves devenir papes de Rome, par exemple Callixte ou </text:span><text:span text:style-name="T5">Calliste, — il existe deux orthographes.</text:span></text:p>
      <text:p text:style-name="P12"><text:span text:style-name="T10">C'était une extraordinaire révolution dont nous avons du mal à mesu</text:span><text:span text:style-name="T5">rer l'amplitude.</text:span></text:p>
      <text:p text:style-name="P18"/>
      <text:p text:style-name="P64">* * <text:s/>*</text:p>
      <text:p text:style-name="P35"/>
      <text:p text:style-name="P44"><text:span text:style-name="T16">Le rabbi galiléen Ieschoua ha-nôzeri (que nous nous gardons bien de traduire par : de Nazareth) a aussi enseigné quelque chose en ce qui concerne l'agression. Tous les animaux de toutes les espèces animales sont </text:span><text:span text:style-name="T5">programmés pour répondre à l'agression par l'agression. C'est naturel. </text:span><text:span text:style-name="T10">L'enfant d'Homme aussi est programmé pour répondre à l'agression par </text:span><text:span text:style-name="T5">l'agression. C'est naturel encore. C'est même biologique et animal.</text:span></text:p>
      <text:p text:style-name="P44"><text:span text:style-name="T23">Le rabbi galiléen Ieschoua a enseigné sur ce point encore une nouvelle </text:span><text:span text:style-name="T16">programmation. Il a enseigné à ne pas répondre à l'agression par l'agres</text:span><text:span text:style-name="T10">sion. Les textes sont nombreux. Chacun les retrouvera, s'il le veut bien, </text:span><text:span text:style-name="T29">dans les Évangiles Non seulement le fondateur du christianisme a enseigné à ne pas répondre à l'agression par l'agression, mais il a de plus expé</text:span><text:span text:style-name="T16">rimenté lui-même cette nouvelle programmation qu'il a enseignée. Lors</text:span><text:span text:style-name="T10">que Kêphas le Rocher a tiré son épée pour défendre son maître, lors de l'arrestation de celui-ci, le maître arrêté a dit : Celui qui prendra l'épée, </text:span><text:span text:style-name="T5">périra par l'épée. — Il n'a pas répondu à l'agression par l'agression.</text:span></text:p>
      <text:p text:style-name="P44"><text:span text:style-name="T10">Les premiers chrétiens, des premières générations, des premiers siè</text:span><text:span text:style-name="T16">cles, ont fort bien compris cette nouvelle programmation, et l'originalité de cette nouvelle programmation. Durant tout le temps des persécutions, </text:span><text:span text:style-name="T5">c'est-à-dire jusqu'à l'édit de Constantin, ils n'ont pas organisé une </text:span><text:span text:style-name="T29">révolte armée contre les Empereurs romains persécuteurs et massacreurs. Ils ont prié pour leurs bourreaux. Nombre de ces bourreaux sont devenus chrétiens à leur tour. Au </text:span><text:span text:style-name="T31">IV </text:span><text:span text:style-name="T29">siècle, l'empereur Constantin a demandé le </text:span><text:span text:style-name="T5">baptême. Telle était la méthode proprement chrétienne.</text:span></text:p>
      <text:p text:style-name="P44"><text:span text:style-name="T16">Dans les tout premiers siècles, si un soldat passait du paganisme au </text:span><text:span text:style-name="T10">christianisme, s'il se convertissait et entrait dans l’Église, alors il quittait </text:span><text:span text:style-name="T5">le métier des armes. Il paraissait impossible aux premiers chrétiens d'adopter la nouvelle norme, la nouvelle programmation, l'enseigne</text:span><text:span text:style-name="T16">ment de leur Seigneur, et de continuer à tuer. L’Église a horreur du sang. C'est un adage chez les théologiens. C'est un axiome. C'est un principe. L’Église a reçu de l'ancien monothéisme hébreu cette proposition qui se </text:span><text:span text:style-name="T5">trouve dans le décalogue : tu ne tueras pas.</text:span></text:p>
      <text:p text:style-name="P38">Ce fut la loi et la norme dans les premiers siècles de l’Église</text:p>
      <text:p text:style-name="P44"><text:span text:style-name="T10">Saint Augustin est mort en 430. Lorsqu'il est mort, les hordes venues </text:span><text:span text:style-name="T5">du grand Nord, les Goths, les Vandales, déferlaient sur l'Afrique.</text:span></text:p>
      <text:p text:style-name="P44"><text:span text:style-name="T16">A partir de ce moment-là un problème nouveau s'imposait aux théolo</text:span><text:span text:style-name="T29">giens chrétiens. On ne peut pas dire à une population, même à une population chrétienne, de laisser massacrer les femmes et les enfants par les </text:span><text:span text:style-name="T5">hordes sauvages qui venaient du Nord.</text:span></text:p>
      <text:p text:style-name="P38">Il a donc fallu élaborer progressivement une théologie de la guerre.</text:p>
      <text:p text:style-name="P44"><text:span text:style-name="T16">Cette théologie de la guerre s'est élaborée et développée pendant des </text:span><text:span text:style-name="T10">siècles. On était parvenu, à la fin du siècle dernier, au résultat suivant. </text:span><text:span text:style-name="T23">Une guerre est juste et légitime si, et seulement si, elle est une guerre </text:span><text:span text:style-name="T29">défensive, si elle est une guerre qui a pour raison d'être de protéger et de défendre les femmes, les enfants, les innocents, les vieillards, contre le </text:span><text:span text:style-name="T16">massacre. Aucune guerre offensive, aucune guerre de conquête ne peut être théologiquement justifiable. Dans ce cadre déjà étroit de la guerre strictement défensive, les théologiens pendant des siècles ont accumulé </text:span><text:span text:style-name="T29">les précisions et les limites. On ne fait pas la guerre après le coucher du </text:span><text:span text:style-name="T10">soleil. On ne fait pas la guerre les jours de fêtes ni les veilles de fêtes. </text:span><text:span text:style-name="T23">Seuls les hommes de guerre, les soldats, font la guerre. Les </text:span><text:soft-page-break/><text:span text:style-name="T23">hommes, les </text:span><text:span text:style-name="T5">femmes et les enfants, qui ne font pas partie des armées, sont absolu</text:span><text:span text:style-name="T29">ment exclus de la guerre. Il n'est pas permis de toucher à un seul de leurs </text:span><text:span text:style-name="T16">cheveux. Le soldat qui est assaillant, disons l'envahisseur, s'il tombe de </text:span><text:span text:style-name="T23">son cheval, s'il est blessé, est sacré à vos yeux. Vous devez désormais le </text:span><text:span text:style-name="T29">soigner. Vous n'avez pas le droit d'achever les blessés ni les prisonniers. </text:span><text:span text:style-name="T10">Un prisonnier est sacré. Vous en êtes responsable devant Dieu. Et ainsi </text:span><text:span text:style-name="T5">de suite.</text:span></text:p>
      <text:p text:style-name="P44"><text:span text:style-name="T10">On voit par là que la notion moderne de guerre totale et absolue, qui </text:span><text:span text:style-name="T29">consiste à massacrer aussi bien les populations civiles que les soldats de </text:span><text:span text:style-name="T5">métier, était absolument étrangère aux vieux théologiens qui, pendant </text:span><text:span text:style-name="T10">des siècles, se sont efforcés d'élaborer une théologie de la guerre. Il va </text:span><text:span text:style-name="T5">sans dire, c'est évident, qu'aucune guerre ne peut être juste des deux </text:span><text:span text:style-name="T29">côtés à la fois. Prenons l'exemple de la Grande Guerre de 1914-1918. Si </text:span><text:span text:style-name="T10">cette guerre était juste du côté français, alors elle était injuste du côté </text:span><text:span text:style-name="T5">allemand, et vice versa.</text:span></text:p>
      <text:p text:style-name="P44"><text:span text:style-name="T16">Or, — c'est encore un enseignement de la vieille théologie morale, — la conscience est souveraine. Vous n'avez pas le droit d'obéir à un ordre </text:span><text:span text:style-name="T29">qui vous paraît injuste. Si une guerre vous paraît injuste et criminelle de </text:span><text:span text:style-name="T5">votre côté, alors non seulement vous avez le droit de ne pas la faire, </text:span><text:span text:style-name="T10">mais, bien plus, vous avez le devoir de vous refuser à la faire.</text:span></text:p>
      <text:p text:style-name="P31">C'est la doctrine la plus classique, celle de saint Thomas d'Aquin.</text:p>
      <text:p text:style-name="P44"><text:span text:style-name="T29">Reprenons l'exemple de la guerre de 1914-1918. Cette guerre ne pou</text:span><text:span text:style-name="T16">vait pas être juste à la fois et simultanément des deux côtés à la fois, du </text:span><text:span text:style-name="T29">côté français et du côté allemand. Et donc normalement soit les chrétiens </text:span><text:span text:style-name="T5">de France, soit les chrétiens d'Allemagne auraient dû refuser de faire </text:span><text:span text:style-name="T16">cette guerre. Soit les évêques d'Allemagne, soit les évêques de France, </text:span><text:span text:style-name="T10">auraient dû interdire aux hommes de leur pays de faire cette guerre, qui </text:span><text:span text:style-name="T5">était forcément injuste et donc criminelle au moins d'un côté.</text:span></text:p>
      <text:p text:style-name="P44"><text:span text:style-name="T32">Or qu'est-ce qui est arrivé en réalité ? — Le 13 décembre 1914, les évê</text:span><text:span text:style-name="T29">ques allemands publient une Lettre pastorale collective dans laquelle ils </text:span><text:span text:style-name="T16">justifient la guerre franco-allemande de leur côté. En février 1915, Mgr </text:span><text:span text:style-name="T23">Chapon évêque de Nice est chargé par les évêques de France de répondre </text:span><text:span text:style-name="T10">aux évêques allemands. Mgr Chapon demande au Père Laberthonnière, de l'Oratoire de France, de rédiger le texte de cette Lettre pastorale col</text:span><text:span text:style-name="T5">lective. C'est ce qu'a fait le Père Laberthonnière. Son texte s'appelle Pangermanisme et Christianisme. Les deux premières parties sont </text:span><text:span text:style-name="T10">publiées à partir de 1915 sous la signature de Mgr Chapon. Le cardinal </text:span><text:span text:style-name="T23">Amette fait insérer dans </text:span><text:span text:style-name="T24">la Semaine Religieuse de Paris </text:span><text:span text:style-name="T23">en 1915 de longs </text:span><text:span text:style-name="T5">extraits. Plus de soixante évêques donnent leur adhésion.</text:span></text:p>
      <text:p text:style-name="P44"><text:span text:style-name="T16">Voilà donc le scandale pour les païens qui regardent du dehors : les chrétiens, allemands et français, se massacrent entre eux, pendant quatre </text:span><text:span text:style-name="T29">ans, et des deux côtés des évêques et des théologiens poussent à la guerre </text:span><text:span text:style-name="T5">ou au moins l'approuvent.</text:span></text:p>
      <text:p text:style-name="P44"><text:span text:style-name="T29">Or, encore une fois, il n'était pas possible que cette guerre fut juste à la </text:span><text:span text:style-name="T10">fois du côté ou du point de vue allemand, et à la fois du côté et du point de vue français. D'un côté au moins elle était injuste et donc les théologiens et les évêques devaient interdire aux chrétiens de la faire.</text:span></text:p>
      <text:p text:style-name="P44"><text:span text:style-name="T10">Il s'est trouvé durant la Grande Guerre de 1914-1918 un pape pour s'efforcer d'arrêter le massacre, pour conjurer les chrétiens d'Allemagne </text:span><text:span text:style-name="T5">et les chrétiens de France de cesser de s'éventrer à la baïonnette.</text:span></text:p>
      <text:p text:style-name="P32">Mais il s'est aussi trouvé un père dominicain célèbre pour proclamer en Église de la Madeleine à Paris : Non, très saint Père, sur ce point nous ne pouvons pas vous suivre...</text:p>
      <text:p text:style-name="P44"><text:span text:style-name="T16">Des deux côtés, du côté français comme du côté allemand, des théolo</text:span><text:span text:style-name="T5">giens avaient fait passer l'antique programmation, la programmation nationaliste, avant la programmation chrétienne. On connaît le bilan. Dix millions de morts.</text:span></text:p>
      <text:p text:style-name="P64"/>
      <text:p text:style-name="P64">*</text:p>
      <text:p text:style-name="P64">* <text:s text:c="3"/>*</text:p>
      <text:p text:style-name="P37"><text:soft-page-break/></text:p>
      <text:p text:style-name="P44"><text:span text:style-name="T10">Le cardinal Ottaviani est mort il y a quelques années. Il n'était certes </text:span><text:span text:style-name="T16">pas un petit abbé progressiste ni moderniste. Il était, il représentait, à ce </text:span><text:span text:style-name="T5">qu'on dit, la droite et même l'extrême droite de l’Église</text:span></text:p>
      <text:p text:style-name="P44"><text:span text:style-name="T10">Il a publié un ouvrage sur la guerre, sur la théologie de la guerre. Et il </text:span><text:span text:style-name="T16">est parvenu aux conclusions suivantes : Selon la doctrine la plus classique de la guerre, la guerre se justifie si, et seulement si, elle permet de </text:span><text:span text:style-name="T29">sauver les personnes. Par exemple, si les Goths ou les Vandales déferlent </text:span><text:span text:style-name="T5">sur l'Europe ou l'Afrique, on ne peut pas demander aux populations, </text:span><text:span text:style-name="T10">chrétiennes ou non, de laisser massacrer femmes et enfants. Par conséquent il existe un droit naturel qui est le droit à la légitime défense. Ce </text:span><text:span text:style-name="T16">droit à la légitime défense est précisé, codifié, comme nous l'avons rap</text:span><text:span text:style-name="T10">pelé dans notre précédente chronique. En aucun cas vous n'avez le droit </text:span><text:span text:style-name="T29">de toucher aux civils, aux femmes, aux enfants, aux vieillards, au paysan </text:span><text:span text:style-name="T16">qui travaille dans son champ. La guerre est une affaire entre hommes de </text:span><text:span text:style-name="T10">guerre, entre soldats de métier ou non, mais volontaires. Lorsque Napo</text:span><text:span text:style-name="T16">léon Bonaparte a instauré la conscription obligatoire, le service militaire </text:span><text:span text:style-name="T29">obligatoire, l’Église de Rome a considéré cette décision comme une into</text:span><text:span text:style-name="T16">lérable violence. Car encore une fois, selon la doctrine la plus classique de l’Église de Rome, selon la doctrine de saint Thomas d'Aquin, docteur </text:span><text:span text:style-name="T29">commun de l’Église, la conscience est souveraine. Et si un garçon estime </text:span><text:span text:style-name="T23">que telle guerre est injuste et criminelle, non seulement il a en conscience </text:span><text:span text:style-name="T5">le droit de refuser de la faire, mais il en a le devoir. Le saint Curé d'Ars a été déserteur des armées de Napoléon.</text:span></text:p>
      <text:p text:style-name="P44"><text:span text:style-name="T10">Le cardinal Ottaviani qui connaissait mieux que quiconque la vieille </text:span><text:span text:style-name="T16">théologie de l’Église de Rome a conclu que compte tenu des armes nou</text:span><text:span text:style-name="T5">velles qui étaient en construction après la dernière guerre mondiale, </text:span><text:span text:style-name="T23">aucune guerre désormais ne pouvait plus être considérée comme légitime </text:span><text:span text:style-name="T10">du point de vue théologique. Pourquoi ? Tout simplement parce que la </text:span><text:span text:style-name="T16">seule justification de la guerre, d'une guerre, c'est de sauver les êtres, les personnes, les femmes, les enfants, les vieillards, les innocents. Si une </text:span><text:span text:style-name="T10">guerre aboutit inévitablement au massacre général, alors elle n'a plus </text:span><text:span text:style-name="T5">aucune justification. Et si elle n'a plus aucune justification, alors un chrétien normal et cohérent est tenu de refuser d'y coopérer.</text:span></text:p>
      <text:p text:style-name="P32">Encore une fois, le cardinal Ottaviani représentait l'extrême droite de l’Église enseignante. Et telles sont ses conclusions.</text:p>
      <text:p text:style-name="P44"><text:span text:style-name="T29">Elles sont en effet évidentes du point de vue théologique, et du simple </text:span><text:span text:style-name="T5">point de vue rationnel.</text:span></text:p>
      <text:p text:style-name="P44"><text:span text:style-name="T10">Les conclusions du grand cardinal Ottaviani ont été reprises, ratifiées </text:span><text:span text:style-name="T5">et souscrites, par les papes Pie </text:span><text:span text:style-name="T38">XII, </text:span><text:span text:style-name="T5">allocution du 30 septembre 1954 ; </text:span><text:span text:style-name="T29">Jean </text:span><text:span text:style-name="T31">XXIII, </text:span><text:span text:style-name="T29">Encyclique </text:span><text:span text:style-name="T27">Pacem in Terris, </text:span><text:span text:style-name="T29">1963 ; Paul </text:span><text:span text:style-name="T31">VI, </text:span><text:span text:style-name="T29">Allocution aux </text:span><text:span text:style-name="T5">Nations Unies 4 octobre 1965, et surtout par le Concile œcuménique </text:span><text:span text:style-name="T10">réuni dans le Saint Esprit, Vatican </text:span><text:span text:style-name="T14">II, </text:span><text:span text:style-name="T10">Constitution </text:span><text:span text:style-name="T11">Gaudium et Spes. </text:span><text:span text:style-name="T10">Je </text:span><text:span text:style-name="T29">cite : Tout cela nous force à reconsidérer la guerre dans un esprit entièrement nouveau. — On reconnaît l'influence de la pensée et de l'œuvre du </text:span><text:span text:style-name="T16">cardinal Ottaviani : Ce saint Concile ici réuni fait siennes les condamna</text:span><text:span text:style-name="T10">tions de la guerre totale déjà prononcées par les derniers papes Pie </text:span><text:span text:style-name="T14">XII, </text:span><text:span text:style-name="T10">Jean </text:span><text:span text:style-name="T14">XXIII </text:span><text:span text:style-name="T10">et Paul </text:span><text:span text:style-name="T14">VI. </text:span><text:span text:style-name="T10">Et il déclare, — n'oublions pas ici que le saint Concile œcuménique réuni dans le Saint Esprit exerce le pouvoir de </text:span><text:span text:style-name="T5">l'infaillibilité et il dit donc la pensée de Dieu : Tout acte de guerre qui tend indistinctement à la destruction de villes entières ou de vastes </text:span><text:span text:style-name="T16">régions avec leurs habitants, est un crime contre Dieu et contre l'homme </text:span><text:span text:style-name="T5">lui-même, et il doit être condamné fermement et sans hésitation.</text:span></text:p>
      <text:p text:style-name="P44"><text:span text:style-name="T10">Telle est la doctrine de l’Église de Rome, formulée par un Concile </text:span><text:span text:style-name="T5">œcuménique infaillible en matière de foi.</text:span></text:p>
      <text:p text:style-name="P44"><text:span text:style-name="T5">Un enfant de sept ans comprendra que si le massacre de populations </text:span><text:span text:style-name="T23">civiles, hommes, femmes et enfants, par centaines de millions, est impen</text:span><text:span text:style-name="T5">sable aux yeux de l’Église de Rome, parce que c'est une abomination </text:span><text:span text:style-name="T10">sans nom dans les langues humaines, alors la préparation et la construc</text:span><text:span text:style-name="T16">tion de ces armes, qui ont pour but et pour visée de massacrer des hom</text:span><text:span text:style-name="T5">mes, des femmes et </text:span><text:soft-page-break/><text:span text:style-name="T5">des enfants par centaines de millions, est exclue </text:span><text:span text:style-name="T10">aussi. C'est bien pourquoi le même Concile œcuménique de Vatican, </text:span><text:span text:style-name="T16">toujours dans la Constitution </text:span><text:span text:style-name="T17">Gaudium et Spes, </text:span><text:span text:style-name="T16">parle des dépenses fabu</text:span><text:span text:style-name="T10">leuses qui sont consacrées à la fabrication de ces armes abominables et </text:span><text:span text:style-name="T5">infâmes, tandis qu'une grande partie de l'humanité meurt de faim.</text:span></text:p>
      <text:p text:style-name="P44"><text:span text:style-name="T23">Les papes, à la suite du Concile œcuménique de Vatican </text:span><text:span text:style-name="T26">II, </text:span><text:span text:style-name="T23">n'ont cessé </text:span><text:span text:style-name="T29">de répéter la doctrine de l’Église sur ce point. Désormais, du point de vue de la théologie catholique la plus traditionnelle, la plus classique, à cause de ces armes abominables, aucune guerre ne peut plus être considérée </text:span><text:span text:style-name="T23">comme légitime, car elle aboutira non à sauver des personnes, mais à les </text:span><text:span text:style-name="T5">détruire.</text:span></text:p>
      <text:p text:style-name="P44"><text:span text:style-name="T23">Rappelons encore une fois quelques points élémentaires de la théologie </text:span><text:span text:style-name="T29">catholique la plus classique. Du point de vue de Dieu créateur, un petit </text:span><text:span text:style-name="T16">enfant russe a un prix infini, au même titre qu'un petit enfant de France, </text:span><text:span text:style-name="T29">ou un petit enfant d'Afrique ou d'ailleurs. Par conséquent vous ne pouvez aucunement envisager de toucher à un seul cheveu d'un seul petit enfant </text:span><text:span text:style-name="T23">russe. A plus forte raison ne pouvez-vous pas envisager froidement de </text:span><text:span text:style-name="T5">massacrer plusieurs centaines de millions d'enfants russes, avec leurs mères et leurs pères.</text:span></text:p>
      <text:p text:style-name="P44"><text:span text:style-name="T23">Vous avez le droit de vous défendre contre l'assaillant, du point de vue théologique, mais contre lui seul. Vous n'avez aucunement le droit de toucher à un seul enfant russe, tout simplement parce que l'enfant russe n'est </text:span><text:span text:style-name="T29">pas votre assaillant. A la fin de la dernière guerre mondiale on a massacré à Hambourg, à Dresde et ailleurs, des milliers d'enfants allemands. C'est, </text:span><text:span text:style-name="T10">aux yeux de l’Église de Rome, un crime abominable. On dira évidemment : Mais les Allemands ont bien bombardé les villes d'Angleterre et </text:span><text:span text:style-name="T16">tué des petits enfants anglais ! Pourquoi les Anglais n'auraient-ils pas le </text:span><text:span text:style-name="T23">droit de bombarder les villes allemandes et de tuer les enfants allemands ? — Réponse : Parce que ce ne sont pas les mêmes. Ceux qui ont bombardé les villes d'Angleterre, ceux qui ont donné l'ordre de bombarder les villes d'Angleterre, ce ne sont pas les enfants qui ont été massacrés à la fin de la </text:span><text:span text:style-name="T10">guerre à Hambourg, à Dresde ou ailleurs. Ils n'y étaient pour rien. De </text:span><text:span text:style-name="T29">même, si demain le Kremlin donnait l'ordre d'annihiler les villes françai</text:span><text:span text:style-name="T32">ses, les petits enfants russes dans les villes de Russie n'y sont pour rien. Ce </text:span><text:span text:style-name="T5">ne sont pas les mêmes.</text:span></text:p>
      <text:p text:style-name="P44"><text:span text:style-name="T23">Ceux qui ont des difficultés à sortir de la pensée magique, de la pensée archaïque, ont intérêt à lire les travaux de Lucien Lévy-Bruhl sur la men</text:span><text:span text:style-name="T5">talité prélogique.</text:span></text:p>
      <text:p text:style-name="P44"><text:span text:style-name="T23">Il existe aussi une proposition qui est compréhensible pour un enfant de </text:span><text:span text:style-name="T16">sept ans : Pour résister aux Russes, il faut être. Le suicide collectif n'est </text:span><text:span text:style-name="T29">pas le meilleur mode de résistance. L'annihilation réciproque n'est pas le </text:span><text:span text:style-name="T5">fin du fin de la résistance.</text:span></text:p>
      <text:p text:style-name="P44"><text:span text:style-name="T23">Le rabbi galiléen Ieschoua a enseigné une méthode, une nouvelle pro</text:span><text:span text:style-name="T16">grammation, qui est proprement thérapeutique. Tous ceux qui ont affaire à des grands malades, à des furieux, à des grands agressifs, à des fous, </text:span><text:span text:style-name="T29">savent qu'on ne répond pas à l'agression par l'agression. Ce n'est pas une </text:span><text:span text:style-name="T5">conduite thérapeutique. Ceux qui ont affaire aux animaux furieux le </text:span><text:span text:style-name="T16">savent aussi. Ce n'est pas en répondant à l'agression par l'agression que </text:span><text:span text:style-name="T5">l'on diminue l'agression de l'adversaire. L'humanité fait l'expérience, </text:span><text:span text:style-name="T23">depuis plusieurs millénaires, de la vieille programmation, la programma</text:span><text:span text:style-name="T29">tion animale : répondre à l'agression par l'agression. On connaît le résul</text:span><text:span text:style-name="T23">tat. Dix millions de morts lors de la Première Guerre mondiale. Cinquante </text:span><text:span text:style-name="T16">millions de morts lors de la Seconde Guerre mondiale.</text:span></text:p>
      <text:p text:style-name="P8"/>
      <text:p text:style-name="P9"><text:span text:style-name="T80">A propos de l'école libre </text:span><text:bookmark text:name="__RefHeading___Toc128061779"/><text:span text:style-name="Footnote_20_anchor"><text:span text:style-name="T80"><text:note text:id="ftn79" text:note-class="footnote"><text:note-citation text:label="e">e</text:note-citation><text:note-body><text:p text:style-name="Footnote"><text:span text:style-name="T91"><text:s/></text:span><text:span text:style-name="T92">Article inédit (1984).</text:span></text:p></text:note-body></text:note></text:span></text:span></text:p>
      <text:p text:style-name="P37"/>
      <text:p text:style-name="P37"/>
      <text:p text:style-name="P44"><text:span text:style-name="T10">Je ne parlerai pas de ce que je ne connais pas. Je ne parlerai pas de </text:span><text:span text:style-name="T5">l'enseignement de la littérature française dans nos écoles et dans nos </text:span><text:span text:style-name="T23">lycées, ni de l'enseignement de l'histoire. Je laisse ce soin à nos collègues </text:span><text:span text:style-name="T10">professeurs de lettres ou d'histoire. Je parlerai de l'enseignement de la </text:span><text:span text:style-name="T16">philosophie en France. On sait peut-être que la France est l'un des rares pays du monde, peut-être le seul, dans lequel on enseigne de la philoso</text:span><text:span text:style-name="T5">phie au lycée. C'est tout à son honneur.</text:span></text:p>
      <text:p text:style-name="P44"><text:span text:style-name="T16">L'enseignement de la philosophie pourrait se répartir en deux grandes </text:span><text:span text:style-name="T5">sections : l'enseignement de l'histoire de la pensée humaine, et puis </text:span><text:span text:style-name="T16">l'analyse des problèmes qui s'imposent à l'intelligence humaine depuis </text:span><text:span text:style-name="T10">qu'elle existe. L'aventure de la pensée humaine commence, à notre con</text:span><text:span text:style-name="T16">naissance, au moins au </text:span><text:span text:style-name="T20">X </text:span><text:span text:style-name="T16">siècle avant notre ère en Inde, avec les livres </text:span><text:span text:style-name="T29">du Veda (qui signifie : Connaissance) ; au </text:span><text:span text:style-name="T31">XIX</text:span><text:span text:style-name="T118">e</text:span><text:span text:style-name="T121">e</text:span><text:span text:style-name="T31"> </text:span><text:span text:style-name="T29">siècle avant notre ère du côté des Hébreux, avec la migration d'Abraham qui quitte Ur en Sumer ; autour du </text:span><text:span text:style-name="T31">X</text:span><text:span text:style-name="T121">e</text:span><text:span text:style-name="T31"> </text:span><text:span text:style-name="T29">siècle avant notre ère en Chine, avec les plus anciens documents connus de la pensée chinoise ; autour du </text:span><text:span text:style-name="T31">VI</text:span><text:span text:style-name="T121">e</text:span><text:span text:style-name="T31"> </text:span><text:span text:style-name="T29">siècle avant notre ère </text:span><text:span text:style-name="T16">en Grèce, avec les premiers philosophes dont la pensée nous soit connue </text:span><text:span text:style-name="T5">par quelques restes.</text:span></text:p>
      <text:p text:style-name="P44"><text:span text:style-name="T16">L'aventure de la pensée humaine est une belle et noble aventure. Elle </text:span><text:span text:style-name="T5">mérite d'être étudiée avec passion. Elle n'est pas terminée. Elle commence à peine.</text:span></text:p>
      <text:p text:style-name="P44"><text:span text:style-name="T16">On pourrait s'imaginer, si l'on était très naïf, que l'enseignement de la </text:span><text:span text:style-name="T23">philosophie en France, pour ce qui concerne la première section que nous </text:span><text:span text:style-name="T5">avons distinguée, à savoir l'enseignement de l'histoire de la pensée </text:span><text:span text:style-name="T16">humaine, consiste à initier les étudiants et étudiantes en philosophie, qui </text:span><text:span text:style-name="T23">seront bientôt professeurs de philosophie dans les lycées et les collèges de </text:span><text:span text:style-name="T5">France, à l'histoire de la grande et noble tradition métaphysique de </text:span><text:span text:style-name="T10">l'Inde, qui remonte, nous l'avons dit, au moins au </text:span><text:span text:style-name="T14">X</text:span><text:span text:style-name="T125">e</text:span><text:span text:style-name="T14"> </text:span><text:span text:style-name="T10">siècle avant notre </text:span><text:span text:style-name="T23">ère ; à la grande et noble histoire de la pensée chinoise ; à la merveilleuse </text:span><text:span text:style-name="T29">histoire de la philosophie grecque, de la philosophie latine, de la philoso</text:span><text:span text:style-name="T5">phie européenne ; à la grande histoire de la pensée hébraïque qui remonte au moins à Abraham, </text:span><text:span text:style-name="T38">XIX</text:span><text:span text:style-name="T124">e</text:span><text:span text:style-name="T38"> </text:span><text:span text:style-name="T5">siècle avant notre ère ; à l'histoire </text:span><text:span text:style-name="T10">de la philosophie juive, qui la continue ; à l'histoire de la philosophie </text:span><text:span text:style-name="T16">chrétienne, qui la continue aussi à sa manière ; à l'histoire de la philoso</text:span><text:span text:style-name="T5">phie arabe.</text:span></text:p>
      <text:p text:style-name="P31">Vous n'y êtes pas du tout. Votre naïveté est sans mesure.</text:p>
      <text:p text:style-name="P44"><text:span text:style-name="T5">La plupart des étudiants et étudiantes en philosophie de France, qui </text:span><text:span text:style-name="T16">seront bientôt professeurs, ne reçoivent aucun initiation, pas l'ombre du </text:span><text:span text:style-name="T10">rudiment d'une initiation à la grande et millénaire tradition de la pensée </text:span><text:span text:style-name="T5">de la Chine ; pas l'ombre d'une initiation à la millénaire tradition de la pensée métaphysique de l'Inde ; pas un mot d'initiation concernant la </text:span><text:span text:style-name="T10">pensée hébraïque, qui a maintenant près de quatre mille ans d'âge ; rien sur la philosophie juive ; rien sur la philosophie chrétienne ; rien sur la </text:span><text:span text:style-name="T5">philosophie arabe.</text:span></text:p>
      <text:p text:style-name="P44"><text:span text:style-name="T5">Lorsque je dis : la plupart des étudiants et étudiantes en philosophie </text:span><text:span text:style-name="T10">de France, — c'est un euphémisme. Je veux dire que sauf de rares, très </text:span><text:span text:style-name="T16">rares exceptions, les étudiants et étudiantes en philosophie de France ne reçoivent aucune initiation portant sur l'histoire de la pensée philosophi</text:span><text:span text:style-name="T5">que de la Chine, de l'Inde, de la pensée hébraïque, etc.</text:span></text:p>
      <text:p text:style-name="P44"><text:span text:style-name="T10">En ce qui concerne la pensée de l'Inde, je connais une exception. Je connais une université dans laquelle on enseigne aux étudiants et étu</text:span><text:span text:style-name="T16">diantes en philosophie, s'ils le désirent, mais ce n'est pas obligatoire, des </text:span><text:span text:style-name="T5">éléments d'histoire de la pensée de l'Inde.</text:span></text:p>
      <text:p text:style-name="P44"><text:span text:style-name="T10">Mais peut-être existe-t-il une seconde exception, je veux dire une </text:span><text:span text:style-name="T29">deuxième université en France dans laquelle on enseignerait aussi un peu </text:span><text:span text:style-name="T5">de philosophie indienne.</text:span></text:p>
      <text:p text:style-name="P44"><text:span text:style-name="T29">En ce qui concerne la pensée chinoise, je ne connais aucune exception, </text:span><text:span text:style-name="T16">c'est-à-dire que je </text:span><text:soft-page-break/><text:span text:style-name="T16">connais aucune université dans laquelle on enseigne</text:span><text:span text:style-name="T5">rait aux étudiants et aux étudiantes en philosophie des éléments d'histoire de la pensée chinoise.</text:span></text:p>
      <text:p text:style-name="P44"><text:span text:style-name="T5">Que penserions-nous, en Europe, d'un étudiant chinois consacré aux études philosophiques, destiné à devenir professeur de philosophie, et </text:span><text:span text:style-name="T16">qui ignorerait tout, je dis bien tout, de l'histoire de la pensée européenne, </text:span><text:span text:style-name="T5">depuis Parménide et Héraclite jusqu'à Martin Heidegger ?</text:span></text:p>
      <text:p text:style-name="P44"><text:span text:style-name="T10">Nos étudiants et étudiantes en philosophie, en France, sont précisé</text:span><text:span text:style-name="T5">ment dans ce cas, par rapport à la pensée chinoise, trente siècles au moins de pensée chinoise.</text:span></text:p>
      <text:p text:style-name="P44"><text:span text:style-name="T16">Mais alors, me dira mon lecteur naïf, si en France dans les universités </text:span><text:span text:style-name="T29">on n'enseigne pas, sauf de très rares exceptions, qui se comptent avec un </text:span><text:span text:style-name="T10">doigt ou peut-être même deux doigts, l'histoire de la pensée de l'Inde, </text:span><text:span text:style-name="T16">l'histoire de la pensée de la Chine, l'histoire de la pensée des Hébreux, quarante siècles, — l'histoire de la pensée des Arabes (je connais une exception, fragile et menacée, dans une université française, mais il en existe peut-être deux), — mais alors on enseigne sans doute l'histoire de </text:span><text:span text:style-name="T23">la pensée européenne avec un soin, avec une précision, avec une méthode </text:span><text:span text:style-name="T5">rigoureux, scientifiques, irréprochables ?</text:span></text:p>
      <text:p text:style-name="P50"><text:span text:style-name="T9">—</text:span><text:span text:style-name="T5"><text:tab/></text:span><text:span text:style-name="T10">Vous n'y êtes pas du tout. La méthode, en France, pour enseigner </text:span><text:span text:style-name="T16">l'histoire de la philosophie, et cela depuis plusieurs générations, consiste </text:span><text:span text:style-name="T29">à choisir à travers les siècles quelques auteurs, par exemple Platon, Des cartes, et Kant. On les met au programme soit de la Licence, soit de</text:span><text:line-break/><text:span text:style-name="T16">l'Agrégation. Une autre année, on mettra au programme Aristote, Leib</text:span><text:span text:style-name="T10">niz, Hume, et Hegel. Vous avez donc des générations d'étudiants et </text:span><text:span text:style-name="T5">d'étudiantes en philosophie qui ont étudié Platon, Descartes et Kant,</text:span><text:line-break/><text:span text:style-name="T5">mais qui n'ont jamais lu Aristote, Plotin, Leibniz ou Schopenhauer, parce que, lorsqu'ils ont fait leurs études de philosophie, ces auteurs n'ont pas été inscrits au programme.</text:span></text:p>
      <text:p text:style-name="P44"><text:span text:style-name="T5">Ainsi Jean-Paul Sartre se vantait de n'avoir jamais lu Aristote parce </text:span><text:span text:style-name="T10">que, lorsqu'il a passé sa licence et lorsqu'il a passé son agrégation, cet </text:span><text:span text:style-name="T5">auteur mal famé n'était pas inscrit au programme.</text:span></text:p>
      <text:p text:style-name="P44"><text:span text:style-name="T29">Il en est donc des étudiants et étudiantes en philosophie un peu comme </text:span><text:span text:style-name="T10">des vins. Vous avez des crus, par exemple, je dis au hasard, Bordeaux 1968 : Platon, Descartes, Kant, Marx, Heidegger ; Amiens 1972 : Pla</text:span><text:span text:style-name="T29">ton, Descartes, Marx, Nietzsche ; Toulouse 1973 : Nietzsche, Marx, </text:span><text:span text:style-name="T5">Heidegger, Descartes, Kant. Et ainsi de suite.</text:span></text:p>
      <text:p text:style-name="P44"><text:span text:style-name="T29">On devrait, pensez-vous, préciser sur les diplômes de Licence de quel </text:span><text:span text:style-name="T5">cru il s'agit, comme pour les vins.</text:span></text:p>
      <text:p text:style-name="P44"><text:span text:style-name="T16">Mais l'histoire de la pensée européenne, cela commence avec les plus </text:span><text:span text:style-name="T10">anciens philosophes grecs connus, autour de 500 avant notre ère : Parm</text:span><text:span text:style-name="T5">énide, Héraclite, etc.</text:span></text:p>
      <text:p text:style-name="P44"><text:span text:style-name="T16">Si vous êtes toujours aussi naïf, vous vous imaginez peut-être que l'on commence, dans les universités françaises, par étudier les commencements de la pensée grecque, et puis que l'on continue, méthodiquement, </text:span><text:span text:style-name="T5">d'une manière scientifique, pas à pas, en suivant les siècles, et ainsi jusqu'à nous, jusqu'au </text:span><text:span text:style-name="T38">XX</text:span><text:span text:style-name="T124">e</text:span><text:span text:style-name="T38"> </text:span><text:span text:style-name="T5">siècle.</text:span></text:p>
      <text:p text:style-name="P50"><text:span text:style-name="T9">—</text:span><text:span text:style-name="T5"><text:tab/></text:span><text:span text:style-name="T16">Vous êtes vraiment incurable. D'abord, en France, dans les universités, et sauf une exception toujours possible ici ou là, on ne commence pas l'étude de l'histoire de la pensée européenne par le commencement. Non, on commence plus volontiers par la fin : Nietzsche ou Heidegger.</text:span><text:line-break/><text:span text:style-name="T5">Nietzsche et Heidegger, eux, étaient nourris de ces philosophes grecs </text:span><text:span text:style-name="T29">qui constituent les premiers pas de l'aventure de la pensée grecque. Mais nos étudiants et étudiantes en philosophie sont plongés dans Nietzsche et </text:span><text:span text:style-name="T16">Heidegger, sans jamais avoir lu ces premiers philosophes grecs dont</text:span><text:line-break/><text:span text:style-name="T29">Nietzsche et Heidegger étaient nourris. D'ailleurs le plus souvent, disons en majorité, nos étudiants et étudiantes en philosophie ne savent plus lire </text:span><text:span text:style-name="T5">la langue grecque.</text:span></text:p>
      <text:p text:style-name="P44"><text:span text:style-name="T29">On commence donc par la fin, au hasard, ou plus exactement selon les </text:span><text:span text:style-name="T23">préférences des </text:span><text:soft-page-break/><text:span text:style-name="T23">professeurs qui règnent dans telle ou telle université fran</text:span><text:span text:style-name="T5">çaise.</text:span></text:p>
      <text:p text:style-name="P44"><text:span text:style-name="T16">Dans telle université, on commencera par Nietzsche, Marx, Freud, Heidegger. Dans telle autre université on commencera plutôt par Marx, </text:span><text:span text:style-name="T23">Freud, Heidegger et Nietzsche. A moins que ce ne soit Heidegger, Nietzs</text:span><text:span text:style-name="T16">che, Freud et Marx. Cela dépend : si l'université est politiquement plus à</text:span><text:span text:style-name="T53"> </text:span><text:span text:style-name="T16">droite, la dose de Nietzsche et de Heidegger sera plus forte. Si l'univer</text:span><text:span text:style-name="T29">sité est dominée par les collègues marxistes, la dose de Marx sera prédo</text:span><text:span text:style-name="T5">minante.</text:span></text:p>
      <text:p text:style-name="P38">Comme vous le voyez, nos étudiants jouissent donc d'un large choix.</text:p>
      <text:p text:style-name="P44"><text:span text:style-name="T16">On ne commence donc pas, généralement, par le commencement, c'est-à-dire par les premiers philosophes grecs sans lesquels on ne com</text:span><text:span text:style-name="T10">prend rien à ce qui suit. On choisit une année Platon, une autre année Aristote. Même Plotin, </text:span><text:span text:style-name="T14">III</text:span><text:span text:style-name="T125">e</text:span><text:span text:style-name="T14"> </text:span><text:span text:style-name="T10">siècle de notre ère, parvient parfois, mais rarement, à être inscrit au programme. Mais l'immense majorité de nos </text:span><text:span text:style-name="T5">étudiants et étudiantes en philosophie sont des crus sans Plotin.</text:span></text:p>
      <text:p text:style-name="P44"><text:span text:style-name="T29">Au </text:span><text:span text:style-name="T31">I</text:span><text:span text:style-name="T121">er</text:span><text:span text:style-name="T31"> </text:span><text:span text:style-name="T29">siècle de notre ère, il est arrivé dans l'histoire de la pensée euro</text:span><text:span text:style-name="T5">péenne un fait, un fait objectif, que les uns déplorent et qui réjouit les </text:span><text:span text:style-name="T29">autres, mais enfin le fait est là : la pensée hébraïque a rencontré la pensée </text:span><text:span text:style-name="T5">grecque. Le grand fleuve de la pensée hébraïque a rencontré le grand </text:span><text:span text:style-name="T29">fleuve de la pensée grecque. Il en est résulté l'histoire de la pensée juive, </text:span><text:span text:style-name="T16">depuis le </text:span><text:span text:style-name="T20">I</text:span><text:span text:style-name="T118">er</text:span><text:span text:style-name="T20"> </text:span><text:span text:style-name="T16">siècle de notre ère jusqu'à nos jours ; l'histoire de la pensée chrétienne, depuis le premier siècle de notre ère jusqu'à nos jours ; l'his</text:span><text:span text:style-name="T10">toire de la pensée arabe, depuis le </text:span><text:span text:style-name="T14">VII</text:span><text:span text:style-name="T125">e</text:span><text:span text:style-name="T14"> </text:span><text:span text:style-name="T10">siècle de notre ère jusqu'à nos </text:span><text:span text:style-name="T5">jours.</text:span></text:p>
      <text:p text:style-name="P44"><text:span text:style-name="T10">J'ai déjà eu l'occasion de vous dire que l'histoire de la pensée hébraï</text:span><text:span text:style-name="T16">que ne s'enseigne pas dans les universités françaises, en philosophie, ni </text:span><text:span text:style-name="T5">ailleurs. Je ne connais qu'une seule exception à cette règle générale.</text:span></text:p>
      <text:p text:style-name="P44"><text:span text:style-name="T10">Comment cela s'explique-t-il ? — C'est très simple. Les philosophes </text:span><text:span text:style-name="T16">allemands, au </text:span><text:span text:style-name="T20">XIX</text:span><text:span text:style-name="T118">e</text:span><text:span text:style-name="T20"> </text:span><text:span text:style-name="T16">siècle, avaient horreur de la pensée hébraïque, hor</text:span><text:span text:style-name="T5">reur et mépris, horreur et dégoût. Pour Fichte comme pour Schopenh</text:span><text:span text:style-name="T10">auer, la bonne pensée, c'est celle qui vient de l'Inde et de l'Iran, la pen</text:span><text:span text:style-name="T29">sée aryenne. La mauvaise pensée, c'est celle qui vient des Hébreux. Tout </text:span><text:span text:style-name="T16">ce qui vient des Hébreux est mauvais et faux. Le philosophe allemand contemporain qui est mort il y a peu d'années, Martin Heidegger, ignore </text:span><text:span text:style-name="T29">délibérément et systématiquement la pensée des Hébreux. Il n'y a de pen</text:span><text:span text:style-name="T10">sée véritable, à ses yeux, que la pensée grecque et la pensée allemande.</text:span></text:p>
      <text:p text:style-name="P44"><text:span text:style-name="T23">Quoi qu'il en soit des causes de ce phénomène, la chose est certaine : la </text:span><text:span text:style-name="T5">pensée hébraïque n'est pas enseignée en France. Elle n'existe pas. Elle n'a pas droit de cité. Elle est interdite de séjour.</text:span></text:p>
      <text:p text:style-name="P44"><text:span text:style-name="T10">Il s'ensuit, bien évidemment, que la pensée juive qui lui fait suite, à </text:span><text:span text:style-name="T29">partir du </text:span><text:span text:style-name="T31">I</text:span><text:span text:style-name="T121">er</text:span><text:span text:style-name="T31"> </text:span><text:span text:style-name="T29">siècle de notre ère, n'a pas non plus le droit d'être enseignée. </text:span><text:span text:style-name="T16">Maimonide, la Kabbale, Martin Buber sont inconnus à nos étudiants en </text:span><text:span text:style-name="T5">philosophie au même titre et de la même manière que les Pères du système taoïste.</text:span></text:p>
      <text:p text:style-name="P44"><text:span text:style-name="T10">La pensée chrétienne qui se développe à partir du </text:span><text:span text:style-name="T14">I</text:span><text:span text:style-name="T125">er</text:span><text:span text:style-name="T14"> </text:span><text:span text:style-name="T10">siècle de notre </text:span><text:span text:style-name="T5">ère, dans cette rencontre féconde entre le courant hébreu et le courant </text:span><text:span text:style-name="T10">grec, n'est pas non plus enseignée dans les universités françaises, sauf </text:span><text:span text:style-name="T16">exception. Je connais une exception certaine, mais on me dit qu'il y en a </text:span><text:span text:style-name="T5">une seconde.</text:span></text:p>
      <text:p text:style-name="P44"><text:span text:style-name="T10">Pendant des générations, la génération de Jean-Paul Sartre par exem</text:span><text:span text:style-name="T16">ple et de Simone de Beauvoir, le programme d'histoire de la philosophie </text:span><text:span text:style-name="T10">était constitué par Platon, Descartes et Kant, auxquels on ajoutait, selon</text:span><text:span text:style-name="T53"> </text:span><text:span text:style-name="T10">les années, selon les crus, tantôt Spinoza, tantôt Malebranche, tantôt </text:span><text:span text:style-name="T5">Leibniz, tantôt David Hume.</text:span></text:p>
      <text:p text:style-name="P44"><text:span text:style-name="T16">Mais de toute manière on sautait à pieds joints de Platon à Descartes, </text:span><text:span text:style-name="T10">ou, dans certains cas particulièrement favorables, d'Aristote à Descar</text:span><text:span text:style-name="T16">tes. Cela fait environ vingt siècles. Quel saut périlleux !</text:span></text:p>
      <text:p text:style-name="P44"><text:span text:style-name="T29">Entre le </text:span><text:span text:style-name="T31">I</text:span><text:span text:style-name="T121">er</text:span><text:span text:style-name="T31"> </text:span><text:span text:style-name="T29">siècle de notre ère et Descartes, il y a eu des penseurs qui </text:span><text:span text:style-name="T5">s'appelaient saint Justin, saint Irénée de Lyon, Philon d'Alexandrie, </text:span><text:span text:style-name="T16">saint Augustin, Ibn Sina appelé par nous Avicenne, Ibn </text:span><text:soft-page-break/><text:span text:style-name="T16">Roschd appelé </text:span><text:span text:style-name="T10">par nous Averroès, saint Bernard, avant lui saint Anselme, puis saint Bonaventure, saint Albert le Grand, saint Thomas d'Aquin, Jean Duns </text:span><text:span text:style-name="T5">Scot...</text:span></text:p>
      <text:p text:style-name="P44"><text:span text:style-name="T16">Seize siècles de pensée passés sous silence. Seize siècles de pensée intense interdits de séjour, — sauf l'exception. Dans telle université que je connais on enseigne, aux étudiants qui le désirent, des éléments de </text:span><text:span text:style-name="T29">l'histoire de la philosophie arabe. Ils sont une bonne douzaine à suivre ce </text:span><text:span text:style-name="T5">cours. Une douzaine d'étudiants et d'étudiantes en philosophie, qui </text:span><text:span text:style-name="T16">seront demain professeurs de philosophie, ont une idée, en France, cha</text:span><text:span text:style-name="T5">que année, de ce qu'a été l'histoire de la philosophie arabe. Les autres n'en auront jamais aucune idée.</text:span></text:p>
      <text:p text:style-name="P44"><text:span text:style-name="T10">Je connais dans une université française un cours qui porte sur l'histoire de la philosophie juive. Ils sont aussi une bonne douzaine chaque </text:span><text:span text:style-name="T5">année à s'initier à l'histoire de la philosophie juive. Les autres n'en auront jamais aucune idée.</text:span></text:p>
      <text:p text:style-name="P44"><text:span text:style-name="T10">Quant à la pensée chrétienne, cela fait donc quinze ou seize siècles </text:span><text:span text:style-name="T29">d'histoire de la pensée qui sont passés sous silence, sauf une ou deux uni</text:span><text:span text:style-name="T5">versités en France qui font exception.</text:span></text:p>
      <text:p text:style-name="P44"><text:span text:style-name="T10">Vous me direz : — Oui, mais dans cette histoire de la pensée chré</text:span><text:span text:style-name="T23">tienne depuis le </text:span><text:span text:style-name="T26">I</text:span><text:span text:style-name="T120">er</text:span><text:span text:style-name="T26"> </text:span><text:span text:style-name="T23">siècle de notre ère, il y a vraiment trop de saints. Saint </text:span><text:span text:style-name="T10">Justin, saint Irénée, saint Augustin, saint Anselme, saint Bonaventure, </text:span><text:span text:style-name="T5">cela fait vraiment trop de saints.</text:span></text:p>
      <text:p text:style-name="P44"><text:span text:style-name="T13">— </text:span><text:span text:style-name="T10">Vous avez raison. Ces saints décidément ne sont pas assez laïcs. </text:span><text:span text:style-name="T16">C'est la raison pour laquelle ils sont éliminés généralement, pour ne pas </text:span><text:span text:style-name="T10">dire toujours, sauf les exceptions mentionnées, de l'enseignement de la </text:span><text:span text:style-name="T5">pensée métaphysique et philosophique en France.</text:span></text:p>
      <text:p text:style-name="P44"><text:span text:style-name="T23">Mais au </text:span><text:span text:style-name="T26">XX</text:span><text:span text:style-name="T120">e</text:span><text:span text:style-name="T26"> </text:span><text:span text:style-name="T23">siècle, il y a eu aussi une superbe efflorescence de la pensée chrétienne avec des métaphysiciens comme Maurice Blondel, Lucien </text:span><text:span text:style-name="T10">Laberthonnière, Jacques Maritain, Etienne Gilson, et beaucoup d'autres </text:span><text:span text:style-name="T5">dont plusieurs sont encore vivants.</text:span></text:p>
      <text:p text:style-name="P44"><text:span text:style-name="T16">Il existe dans les universités françaises un enseignement portant sur la </text:span><text:span text:style-name="T10">philosophie contemporaine. La philosophie contemporaine, c'est la phi</text:span><text:span text:style-name="T23">losophie au </text:span><text:span text:style-name="T26">XX</text:span><text:span text:style-name="T120">e</text:span><text:span text:style-name="T26"> </text:span><text:span text:style-name="T23">siècle. On y enseigne Nietzsche, qui est mort à la fin du </text:span><text:span text:style-name="T14">XIX</text:span><text:span text:style-name="T125">e</text:span><text:span text:style-name="T14"> </text:span><text:span text:style-name="T10">siècle, et Martin Heidegger. Mais je n'ai jamais constaté que l'on </text:span><text:span text:style-name="T29">mît Maurice Blondel au programme du certificat d'histoire de la philoso</text:span><text:span text:style-name="T5">phie contemporaine.</text:span></text:p>
      <text:p text:style-name="P44"><text:span text:style-name="T16">D'ailleurs, la pensée chrétienne n'est pas objet de discussion. Elle est </text:span><text:span text:style-name="T5">objet de ricanement. Martin Heidegger a expliqué que la pensée chré</text:span>tienne, c'est une contradiction dans les termes, un cercle carré. Elle ne<draw:line text:anchor-type="char" draw:z-index="453" draw:style-name="gr3" draw:text-style-name="P101" svg:x1="13.208cm" svg:y1="0.744cm" svg:x2="13.208cm" svg:y2="1.379cm"><text:p/></draw:line><text:span text:style-name="T10"> saurait exister. Par conséquent ses disciples, nombreux et puissants en </text:span><text:span text:style-name="T16">France, suppriment les métaphysiciens chrétiens des programmes d'his</text:span><text:span text:style-name="T5">toire de la philosophie.</text:span></text:p>
      <text:p text:style-name="P44"><text:span text:style-name="T16">Il existe un antichristianisme de gauche : celui qui vient de Proudhon, </text:span><text:span text:style-name="T29">de Marx, de Bakounine. Il existe un antichristianisme de droite, celui qui </text:span><text:span text:style-name="T16">vient de Nietzsche et de Heidegger. A mon avis, l'antichristianisme de </text:span><text:span text:style-name="T5">droite, celui qui vient de la droite, est plus virulent, plus implacable et plus irrémédiable que celui qui vient de la gauche.</text:span></text:p>
      <text:p text:style-name="P44"><text:span text:style-name="T10">Celui qui vient de la gauche est plus politique. Celui qui vient de la </text:span><text:span text:style-name="T5">droite est plus spirituel. C'est une détestation profonde, éternelle, de l'esprit même du christianisme.</text:span></text:p>
      <text:p text:style-name="P44"><text:span text:style-name="T10">Lorsque les deux détestations, celle qui vient de la droite et celle qui vient de la gauche, se rencontrent et se réunissent, cela donne l'Univer</text:span><text:span text:style-name="T16">sité française : ni saint Bernard ni saint Bonaventure ni Maurice Blondel </text:span><text:span text:style-name="T5">ni Jacques Maritain n'ont le droit d'être enseignés dans les universités </text:span><text:span text:style-name="T10">État, dans les universités de la France. Un consensus discret et parfai</text:span><text:span text:style-name="T16">tement efficace fait que les maîtres de la pensée chrétienne, depuis saint </text:span><text:span text:style-name="T10">Justin et saint Irénée de Lyon jusqu'à Maurice Blondel et Jacques Mari</text:span><text:span text:style-name="T5">tain, ne sont jamais inscrits au programme.</text:span></text:p>
      <text:p text:style-name="P44"><text:span text:style-name="T10">Il existe une </text:span><text:span text:style-name="T11">Histoire de la Philosophie </text:span><text:span text:style-name="T10">en huit volumes que chacun </text:span><text:span text:style-name="T16">peut consulter en librairie. Dans cette Histoire de la Philosophie en huit </text:span><text:span text:style-name="T5">volumes il existe un tome consacré au </text:span><text:span text:style-name="T38">XVII</text:span><text:span text:style-name="T124">e</text:span><text:span text:style-name="T38"> </text:span><text:span text:style-name="T5">siècle.</text:span></text:p>
      <text:p text:style-name="P44"><text:span text:style-name="T29">Dans ce tome consacré au </text:span><text:span text:style-name="T31">XVII</text:span><text:span text:style-name="T121">e</text:span><text:span text:style-name="T31"> </text:span><text:span text:style-name="T29">siècle, Pascal est supprimé, rayé des </text:span><text:span text:style-name="T16">cadres, éliminé. Il n'est </text:span><text:soft-page-break/><text:span text:style-name="T16">pas cité dans l'index des noms et il n'apparaît pas </text:span><text:span text:style-name="T5">dans la table des matières.</text:span></text:p>
      <text:p text:style-name="P44"><text:span text:style-name="T5">Comme on dit dans le langage populaire aujourd'hui, "il faut le faire", non ? Celui qui a dirigé la composition de cette Histoire de la Philosophie a cru bon de supprimer Pascal au </text:span><text:span text:style-name="T38">XVII</text:span><text:span text:style-name="T124">e</text:span><text:span text:style-name="T38"> </text:span><text:span text:style-name="T5">siècle.</text:span></text:p>
      <text:p text:style-name="P44"><text:span text:style-name="T23">Et si l'on feuillette le tome consacré au </text:span><text:span text:style-name="T26">XX</text:span><text:span text:style-name="T120">e</text:span><text:span text:style-name="T26"> </text:span><text:span text:style-name="T23">siècle, on y trouve les amis </text:span><text:span text:style-name="T16">de l'auteur et les amis des amis. Mais Maurice Blondel n'existe pas non </text:span><text:span text:style-name="T5">plus, ni Jacques Maritain, ni Etienne Gilson.</text:span></text:p>
      <text:p text:style-name="P44"><text:span text:style-name="T29">Voilà comment on enseigne l'histoire de la philosophie en France. On choisit les auteurs qui plaisent à celui ou à ceux qui règnent dans telle ou </text:span><text:span text:style-name="T16">telle université. Et on élimine, on passe sous silence, les auteurs qui ne </text:span><text:span text:style-name="T5">plaisent pas.</text:span></text:p>
      <text:p text:style-name="P44"><text:span text:style-name="T5">La méthode est, il faut le reconnaître, extraordinairement efficace. </text:span><text:span text:style-name="T10">Les étudiants et étudiantes en philosophie de France n'ont pas lu davan</text:span><text:span text:style-name="T29">tage de saint Bonaventure, de Jean Duns Scot ou de Maurice Blondel que </text:span><text:span text:style-name="T5">de Lao Tseu.</text:span></text:p>
      <text:p text:style-name="P64"/>
      <text:p text:style-name="P64">* <text:s text:c="3"/>*</text:p>
      <text:p text:style-name="P31"/>
      <text:p text:style-name="P12"><text:span text:style-name="T5">Passons maintenant à la deuxième section, à la seconde partie que </text:span><text:span text:style-name="T29">nous avons distinguée dans un enseignement possible de la philosophie :</text:span><text:span text:style-name="T53"> </text:span><text:span text:style-name="T23">à savoir l'analyse même des problèmes philosophiques. Nous avons dis</text:span><text:span text:style-name="T10">tingué, on s'en souvient, l'enseignement de l'histoire de la philosophie, </text:span><text:span text:style-name="T16">de l'histoire de la pensée humaine, — et de l'analyse des problèmes phi</text:span><text:span text:style-name="T29">losophiques. Nous venons de voir comment on s'y prend pour ce qui est </text:span><text:span text:style-name="T16">de l'enseignement de l'histoire de la pensée humaine. Voyons comment </text:span><text:span text:style-name="T5">on fait en France pour l'analyse des problèmes.</text:span></text:p>
      <text:p text:style-name="P44"><text:span text:style-name="T10">Nous l'avons vu, pour ce qui concerne l'enseignement de l'histoire de </text:span><text:span text:style-name="T16">la pensée, la méthode consiste à supprimer des pans entiers de cette histoire, à les passer purement et simplement sous silence.</text:span></text:p>
      <text:p text:style-name="P32">En ce qui concerne l'analyse des problèmes, c'est beaucoup plus subtil.</text:p>
      <text:p text:style-name="P44"><text:span text:style-name="T10">Notre lecteur sait qu'il existe des problèmes philosophiques, des pro</text:span><text:span text:style-name="T29">blèmes métaphysiques qui s'imposent à la pensée humaine depuis qu'elle </text:span><text:span text:style-name="T5">existe sans doute. S'il est toujours aussi naïf, il va peut-être s'imaginer </text:span><text:span text:style-name="T29">que dans les universités on prend ces problèmes, et on tente de les analyser, de la manière la plus raisonnable possible, en sorte que nos étudiants et étudiantes en philosophie qui vont demain devenir professeurs de philosophie dans nos lycées et collèges puissent à leur tour tenter ces analy</text:span><text:span text:style-name="T5">ses difficiles devant leurs jeunes élèves.</text:span></text:p>
      <text:p text:style-name="P44"><text:span text:style-name="T5">Si notre lecteur pensait cela jusqu'à la présente minute, j'ai le devoir de le détromper. Il faut que je lui explique d'abord qu'aux </text:span><text:span text:style-name="T38">XIX</text:span><text:span text:style-name="T124">e</text:span><text:span text:style-name="T38"> </text:span><text:span text:style-name="T5">et </text:span><text:span text:style-name="T31">XX</text:span><text:span text:style-name="T121">e</text:span><text:span text:style-name="T31"> </text:span><text:span text:style-name="T29">siècles des écoles philosophiques diverses ont conclu que l'analyse </text:span><text:span text:style-name="T32">des problèmes métaphysiques est impossible et sans issue. Au </text:span><text:span text:style-name="T35">XX</text:span><text:span text:style-name="T123">e</text:span><text:span text:style-name="T35"> </text:span><text:span text:style-name="T32">siècle </text:span><text:span text:style-name="T5">une école prétend qu'un problème métaphysique est un problème </text:span><text:span text:style-name="T10">dépourvu de signification. Comme d'autre part Marx, Nietzsche et Hei</text:span><text:span text:style-name="T5">degger, chacun à leur manière, ont fait la critique de ce qu'ils entendaient, chacun à sa manière, par métaphysique, il en est résulté que la </text:span><text:span text:style-name="T16">plus grande partie des professeurs de philosophie de France pensent que </text:span><text:span text:style-name="T5">la métaphysique est morte.</text:span></text:p>
      <text:p text:style-name="P38">Si elle est morte, que reste-t-il donc à enseigner ?</text:p>
      <text:p text:style-name="P31">Il reste l'histoire de la philosophie, l'histoire de la pensée humaine.</text:p>
      <text:p text:style-name="P44"><text:span text:style-name="T16">Nous venons de voir comment on enseigne en France l'histoire de la </text:span><text:span text:style-name="T5">pensée humaine depuis ses origines jusqu'à nos jours.</text:span></text:p>
      <text:p text:style-name="P44"><text:span text:style-name="T10">En ce qui concerne l'analyse proprement dite des problèmes philoso</text:span><text:span text:style-name="T16">phiques, des problèmes métaphysiques, puisque la majorité régnante en </text:span><text:span text:style-name="T5">philosophie estime que cette analyse est impossible, sans issue, sans espoir ; le résultat c'est que les problèmes métaphysiques eux-mêmes sont éliminés de l'enseignement de la philosophie.</text:span></text:p>
      <text:p text:style-name="P44"><text:span text:style-name="T16">Dans l'enseignement de l'histoire de la philosophie, on supprime les </text:span><text:span text:style-name="T29">auteurs et on supprime les </text:span><text:soft-page-break/><text:span text:style-name="T29">siècles. Dans l'enseignement de la philosophie </text:span><text:span text:style-name="T5">elle-même, on supprime les problèmes, considérés comme désuets, dépassés, éliminés pour leur âge trop ancien.</text:span></text:p>
      <text:p text:style-name="P44"><text:span text:style-name="T16">Il suffit au lecteur d'aller consulter en librairie les manuels de philoso</text:span><text:span text:style-name="T23">phie offerts ou proposés à nos élèves des lycées et collèges chaque année, </text:span><text:span text:style-name="T16">pour constater que la métaphysique est progressivement éliminée de </text:span><text:span text:style-name="T5">l'enseignement de la philosophie.</text:span></text:p>
      <text:p text:style-name="P44"><text:span text:style-name="T10">L'école philosophique dominante dans le monde aujourd'hui, ce n'est </text:span><text:span text:style-name="T29">pas le marxisme, c'est le néo-positivisme, école selon laquelle les problè</text:span><text:span text:style-name="T5">mes métaphysiques sont dépourvus de signification.</text:span></text:p>
      <text:p text:style-name="P44"><text:span text:style-name="T29">Avec l'aide et le renfort de Marx, de Freud, de Nietzsche et de Heideg</text:span><text:span text:style-name="T16">ger, la métaphysique disparaît de l'enseignement de la philosophie en </text:span><text:span text:style-name="T5">France.</text:span></text:p>
      <text:p text:style-name="P31">Si l'on enlève la métaphysique de la philosophie, que reste-t-il ?</text:p>
      <text:p text:style-name="P44"><text:span text:style-name="T16">Un mot encore pour finir. Dans chaque université allemande, et elles sont nombreuses, il existe une chaire consacrée à l'étude et à l'enseigne</text:span><text:span text:style-name="T5">ment de l'Ancien Testament, et tenue par un savant protestant ; une chaire consacrée à l'Ancien Testament et tenue par un savant catholique ; une chaire consacrée au Nouveau Testament, et tenue par un </text:span><text:span text:style-name="T16">savant protestant ; une chaire consacrée au Nouveau Testament et tenue </text:span><text:span text:style-name="T5">par un savant catholique.</text:span></text:p>
      <text:p text:style-name="P44"><text:span text:style-name="T10">En France, à la Sorbonne, jusqu'en 1968, il y avait, à la Faculté des Lettres, une chaire consacrée à l'Ancien Testament. Elle était tenue par </text:span><text:span text:style-name="T5">l'illustre savant que fut Édouard Dhorme, puis par Dupont-Sommer. </text:span><text:span text:style-name="T29">Après mai 1968, cette chaire consacrée à la Bible hébraïque est disparue, </text:span><text:span text:style-name="T5">sans laisser d'adresse.</text:span></text:p>
      <text:p text:style-name="P44"><text:span text:style-name="T10">Jusqu'en 1968, il y avait à la Sorbonne, une chaire consacrée au Nou</text:span><text:span text:style-name="T16">veau Testament. Elle a été tenue, à la Faculté des Lettres de l'Université </text:span><text:span text:style-name="T5">de Paris, par Maurice Goguel, un très grand savant protestant, puis par Oscar Cullmann, un autre très grand savant protestant. Depuis 1968 </text:span><text:span text:style-name="T10">cette chaire consacrée au Nouveau Testament est disparue, sans laisser </text:span><text:span text:style-name="T5">d'adresse.</text:span></text:p>
      <text:p text:style-name="P44"><text:span text:style-name="T16">Lorsque, dans une ville, les femmes disparaissent les unes après les </text:span><text:span text:style-name="T5">autres, on cherche Landru ou le docteur Petiot.</text:span></text:p>
      <text:p text:style-name="P44"><text:span text:style-name="T5">Il convient de parcourir toutes les universités de État de la France </text:span><text:span text:style-name="T16">pour voir si dans l'une ou l'autre d'entre elles on enseigne encore la litté</text:span><text:span text:style-name="T5">rature hébraïque et la littérature que constitue le Nouveau Testament. Il </text:span><text:span text:style-name="T10">faut entreprendre des recherches. C'est urgent. Avec la photographie de </text:span><text:span text:style-name="T5">la disparue.</text:span></text:p>
      <text:p text:style-name="P44"><text:span text:style-name="T29">On enseigne la littérature française. On enseigne encore un peu la litté</text:span><text:span text:style-name="T16">rature latine, la littérature grecque. On enseigne la littérature allemande, </text:span><text:span text:style-name="T10">anglaise. Mais on n'enseigne pas en France la littérature hébraïque. On </text:span><text:span text:style-name="T16">enseigne encore, peu, les Tragiques grecs, Euripide, Sophocle, Eschyle. Mais on n'enseigne nulle part, dans aucune université française, ni Isaïe, </text:span><text:span text:style-name="T5">ni Ézéchiel, ni Jérémie. Pourquoi ?</text:span></text:p>
      <text:p text:style-name="P44"><text:span text:style-name="T16">Étrange coïncidence. Nous l'avons vu précédemment, l'histoire de la pensée hébraïque n'a pas le droit de séjour en France. Elle est éliminée, passée sous silence, on fait comme si elle n'existait pas. Et voici que les </text:span><text:span text:style-name="T29">uniques et dernières chaires consacrées à l'Ancien Testament et au Nou</text:span><text:span text:style-name="T5">veau Testament disparaissent de la Sorbonne, sans laisser d'adresse.</text:span></text:p>
      <text:p text:style-name="P44"><text:span text:style-name="T16">Je livre ces éléments au fin limier qui va retrouver les causes de ces </text:span><text:span text:style-name="T5">phénomènes.</text:span></text:p>
      <text:p text:style-name="P44"><text:span text:style-name="T5">Le mot français </text:span><text:span text:style-name="T6">laïc </text:span><text:span text:style-name="T5">qui s'écrit aussi laïque, vient du grec </text:span><text:span text:style-name="T6">laos </text:span><text:span text:style-name="T5">qui signifie : le peuple.</text:span></text:p>
      <text:p text:style-name="P44"><text:span text:style-name="T16">Dans l’Église, autrefois, on distinguait le peuple et puis le clergé. Par </text:span><text:span text:style-name="T29">suite d'aventures diverses, le mot </text:span><text:span text:style-name="T27">laïc </text:span><text:span text:style-name="T29">est venu à signifier l'opposition au clergé, puis plus généralement l'opposition à l’Église elle-même, qui </text:span><text:span text:style-name="T5">comprend le peuple et ceux qui l'instruisent.</text:span></text:p>
      <text:p text:style-name="P44"><text:span text:style-name="T29">Il est évident qu'une République comme la nôtre ne peut pas avoir une </text:span><text:span text:style-name="T16">religion État ni une philosophie État puisque de fait dans ce pays qui </text:span><text:span text:style-name="T23">est la France il existe des hommes et des femmes qui appartiennent à des </text:span><text:span text:style-name="T5">religions ou à des philosophies différentes.</text:span></text:p>
      <text:p text:style-name="P44"><text:span text:style-name="T10">Si l'école est unique pour tous les Français, il faut tenir compte de ce </text:span><text:span text:style-name="T29">fait. Si l'on enseigne la </text:span><text:soft-page-break/><text:span text:style-name="T29">philosophie et l'histoire de la philosophie, alors il </text:span><text:span text:style-name="T16">faut enseigner tout ou rien. Le système actuel consiste à éliminer systé</text:span><text:span text:style-name="T10">matiquement la source biblique, la tradition juive et la tradition de la </text:span><text:span text:style-name="T5">pensée chrétienne. C'est l'une des manières de comprendre le sens du </text:span><text:span text:style-name="T10">mot </text:span><text:span text:style-name="T11">laïc </text:span><text:span text:style-name="T10">: on élimine la pensée que l'on n'aime pas. L'autre manière de comprendre aujourd'hui le mot </text:span><text:span text:style-name="T11">laïc </text:span><text:span text:style-name="T10">consisterait à en faire un synonyme </text:span><text:span text:style-name="T16">d'objectif : un professeur de philosophie objectif et honnête enseignerait </text:span><text:span text:style-name="T23">à ses élèves ou à ses étudiants l'histoire de la pensée et exposerait les pro</text:span><text:span text:style-name="T29">blèmes philosophiques tels qu'ils se sont posés de fait aussi honnêtement </text:span><text:span text:style-name="T10">et objectivement que possible. Il est très difficile en ce domaine d'être </text:span><text:span text:style-name="T29">parfaitement objectif. Mais nous pouvons convenir au moins qu'il existe </text:span><text:span text:style-name="T23">une histoire de la pensée humaine et qu'il convient de l'enseigner objecti</text:span><text:span text:style-name="T29">vement et scientifiquement, comme on enseigne l'histoire politique de </text:span><text:span text:style-name="T10">l'humanité, sans supprimer des siècles entiers sous le prétexte que l'on </text:span><text:span text:style-name="T16">n'aime pas les auteurs qui y ont fleuri. On peut convenir qu'il existe des </text:span><text:span text:style-name="T29">problèmes philosophiques qui s'imposent à l'intelligence humaine depuis </text:span><text:span text:style-name="T16">qu'elle existe et qu'il faut les exposer honnêtement en indiquant objecti</text:span><text:span text:style-name="T5">vement les différentes solutions qu'on leur a apportées sans supprimer </text:span><text:span text:style-name="T16">les problèmes eux-mêmes sous le prétexte que l'on appartient à l'école </text:span><text:span text:style-name="T5">dominante qui est le néo-positivisme.</text:span></text:p>
      <text:p text:style-name="P44"><text:span text:style-name="T10">Tant que ce minimum d'objectivité et d'honnêteté n'est pas réalisé, on </text:span><text:span text:style-name="T16">conçoit, on comprend que des parents se préoccupent de savoir qui va </text:span><text:span text:style-name="T23">enseigner la philosophie à leurs enfants et que la question de l'école libre, </text:span><text:span text:style-name="T16">sur ce point au moins, reste une question ouverte. Nous laissons à nos </text:span><text:span text:style-name="T29">collègues professeurs de Lettres et d'Histoire le soin de nous dire ce qu'il </text:span><text:span text:style-name="T5">en est dans leurs spécialités.</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780"/>1986<text:bookmark-end text:name="__RefHeading___Toc128061780"/></text:p>
      <text:p text:style-name="P8"/>
      <text:p text:style-name="P9"><text:span text:style-name="T74">La formation des Évangiles </text:span><text:bookmark text:name="__RefHeading___Toc128061781"/><text:span text:style-name="Footnote_20_anchor"><text:span text:style-name="T74"><text:note text:id="ftn80" text:note-class="footnote"><text:note-citation>67</text:note-citation><text:note-body><text:p text:style-name="Footnote"><text:span text:style-name="T91"><text:s/></text:span><text:span text:style-name="T93">La Voix du Nord, </text:span><text:span text:style-name="T92">15, 16, 17 et 24 juillet 1986.</text:span></text:p></text:note-body></text:note></text:span></text:span></text:p>
      <text:p text:style-name="P35"/>
      <text:p text:style-name="P35"/>
      <text:p text:style-name="P44"><text:span text:style-name="T16">Il y a eu dans l'histoire des sciences, des révolutions que chacun con</text:span><text:span text:style-name="T29">naît. Il y a eu au </text:span><text:span text:style-name="T31">XVI </text:span><text:span text:style-name="T29">siècle, la révolution copernicienne. On a enseigné </text:span><text:span text:style-name="T5">dans toutes les universités du monde, pendant des générations, que </text:span><text:span text:style-name="T16">l'Univers se réduit à notre microscopique système solaire et que la Terre est au centre de ce système. Les savants des générations qui ont précédé et suivi, ont eu un mal fou à admettre que la Terre tourne sur elle-même, </text:span><text:span text:style-name="T5">qu'elle tourne autour du Soleil, qu'il existe des antipodes, etc.</text:span></text:p>
      <text:p text:style-name="P44"><text:span text:style-name="T5">Il y a eu des révolutions en physique. Jusqu'en 1905, on enseignait, </text:span><text:span text:style-name="T16">dans toutes les universités du monde, qu'il existe une substance appelée </text:span><text:span text:style-name="T5">éther qui est le support physique de ces vibrations que constitue la </text:span><text:span text:style-name="T10">lumière. C'est en 1905 seulement qu'un jeune homme inconnu a découvert et établi, d'une manière irréfutable, que cette substance n'existait en </text:span><text:span text:style-name="T5">réalité que dans l'imagination de ceux qui l'enseignaient. Il s'appelait Albert Einstein. Il n'avait pas vingt-cinq ans.</text:span></text:p>
      <text:p text:style-name="P44"><text:span text:style-name="T29">Il y a eu des révolutions en chimie, en biologie, en médecine. Il y a eu, au </text:span><text:span text:style-name="T31">XIX</text:span><text:span text:style-name="T121">ee</text:span><text:span text:style-name="T31"> </text:span><text:span text:style-name="T29">siècle, la découverte de l'évolution biologique, qui a suscité des </text:span><text:span text:style-name="T16">controverses violentes. Dans tous les cas, les découvertes qui boulever</text:span><text:span text:style-name="T10">sent totalement notre vision du monde suscitent, de la part de ceux qui </text:span><text:span text:style-name="T16">enseignent l'ancien système — en cosmologie, en physique, en biologie, </text:span><text:span text:style-name="T23">et médecine — des réactions extrêmement violentes. Le moine Augustin </text:span><text:span text:style-name="T10">Johann Mendel découvre, en 1865, les lois fondamentales de la généti</text:span><text:span text:style-name="T5">que. Sur le moment, personne n'a tenu compte de ses travaux.</text:span></text:p>
      <text:p text:style-name="P44"><text:span text:style-name="T29">L'exégèse biblique, la critique biblique, est une discipline scientifique </text:span><text:span text:style-name="T5">qui se développe à partir de Spinoza, </text:span><text:span text:style-name="T6">Tractatus theologico-politicus, </text:span><text:span text:style-name="T10">publié sans nom d'auteur, en 1670, et surtout à partir </text:span><text:span text:style-name="T11">de L'Histoire critique du Vieux Testament, </text:span><text:span text:style-name="T10">par l'oratorien Richard Simon (1678). Elle a </text:span><text:span text:style-name="T16">suscité ou provoqué, depuis sa naissance, depuis ses origines, des réac</text:span><text:span text:style-name="T5">tions et des oppositions extrêmement violentes.</text:span></text:p>
      <text:p text:style-name="P44"><text:span text:style-name="T5">Qu'est-ce que la critique biblique ? C'est tout simplement l'étude scientifique, rationnelle, de cette bibliothèque qui est la Bibliothèque</text:span><text:span text:style-name="T53"> </text:span><text:span text:style-name="T29">hébraïque. Il est permis, il est légitime d'étudier scientifiquement la litté</text:span><text:span text:style-name="T5">rature hébraïque, comme on étudie l'histoire de la littérature chinoise, ou grecque, ou autre.</text:span></text:p>
      <text:p text:style-name="P44"><text:span text:style-name="T16">La critique biblique soulève des questions historiques, des questions </text:span><text:span text:style-name="T5">littéraires, etc.</text:span></text:p>
      <text:p text:style-name="P44"><text:span text:style-name="T29">Elle s'est appliquée, non seulement à l'ensemble des livres hébreux qui constituent la Bibliothèque hébraïque, mais aussi à l'ensemble des livres </text:span><text:span text:style-name="T16">de la Nouvelle Alliance, en grec </text:span><text:span text:style-name="T17">kainè diathèkè, </text:span><text:span text:style-name="T16">en latin </text:span><text:span text:style-name="T17">novum testa-</text:span><text:span text:style-name="T6">mentum, </text:span><text:span text:style-name="T5">décalque français : Nouveau Testament.</text:span></text:p>
      <text:p text:style-name="P44"><text:span text:style-name="T16">Spinoza était parti du présupposé philosophique ou métaphysique que </text:span><text:span text:style-name="T5">l'idée de Création est absurde (Éthique </text:span><text:span text:style-name="T38">I, </text:span><text:span text:style-name="T5">Proposition </text:span><text:span text:style-name="T38">VIII, </text:span><text:span text:style-name="T5">Scholium </text:span><text:span text:style-name="T20">II). </text:span><text:span text:style-name="T16">La Substance est unique. On l'appelle Dieu ou la Nature. Les lois de </text:span><text:span text:style-name="T5">la nature sont éternelles et constantes. La prophétie n'a jamais fait que </text:span><text:span text:style-name="T16">les prophètes eussent plus de science. Les Hébreux n'ont à peu près rien </text:span><text:span text:style-name="T23">su de Dieu. La notion de révélation est dépourvue de sens, tout comme la </text:span><text:span text:style-name="T16">notion de Création. Pour que la notion de révélation ait un sens, encore faut-il qu'il y ait distinction objective et réelle entre Celui qui se révèle, </text:span><text:span text:style-name="T32">l'Unique, et ceux à qui il se révèle, les êtres créés. Si la notion de Création </text:span><text:span text:style-name="T10">n'a pas de sens, comme le pense Spinoza, alors la notion de révélation </text:span><text:span text:style-name="T5">disparaît avec elle.</text:span></text:p>
      <text:p text:style-name="P44"><text:span text:style-name="T10">On aperçoit aussitôt quelles difficultés doit rencontrer le savant qui étudie la Bibliothèque hébraïque, avec de tels présupposés philosophiques ou métaphysiques. Car de fait, il étudie un objet, cette Bibliothèque, qui de part en part, est pénétrée, informée, par la doctrine de la </text:span><text:span text:style-name="T5">Création, la doctrine du Créateur unique et qui se révèle librement à l'homme créé.</text:span></text:p>
      <text:p text:style-name="P44"><text:soft-page-break/><text:span text:style-name="T16">La question est donc de savoir, lorsque l'on veut pratiquer cette disci</text:span><text:span text:style-name="T5">pline scientifique, qui est la Critique biblique, ce que l'on doit faire de </text:span><text:span text:style-name="T10">ses propres présupposés philosophiques ou métaphysiques, si on en a.</text:span></text:p>
      <text:p text:style-name="P44"><text:span text:style-name="T16">La question se complique et s'aggrave encore plus lorsque l'on aborde </text:span><text:span text:style-name="T10">l'étude scientifique des livres de la Nouvelle Alliance, que nous avons pour habitude d'appeler le Nouveau Testament. Car dans ces livres, par </text:span><text:span text:style-name="T29">exemple les Évangiles, il est question d'un Rabbi qui guérit les malades, </text:span><text:span text:style-name="T5">les aveugles-nés, etc. Si les lois de la nature sont fixes et éternelles, </text:span><text:span text:style-name="T29">comme le pense Spinoza, alors la notion de miracle est aussi absurde que </text:span><text:span text:style-name="T10">celle de création et de révélation et pour la même raison.</text:span></text:p>
      <text:p text:style-name="P44"><text:span text:style-name="T29">C'est exactement ce que dit Ernest Renan dans la préface à la treizième édition de La vie de Jésus, en 1864. Le miracle, cela n'existe pas. Le sur</text:span><text:span text:style-name="T5">naturel, cela n'existe pas. L'inspiration des saintes Écritures, cela </text:span><text:span text:style-name="T10">n'existe pas. La Révélation, cela n'a aucun sens. Pourquoi donc ? Tout </text:span><text:span text:style-name="T16">simplement parce que la vérité, c'est l'athéisme. Si l'athéisme est vrai, </text:span><text:span text:style-name="T5">alors...</text:span></text:p>
      <text:p text:style-name="P44"><text:span text:style-name="T29">Le savant qui étudie cette bibliothèque qui est l'ensemble des livres de la Nouvelle Alliance, que fait-il s'il est convaincu de la vérité de ces pré</text:span><text:span text:style-name="T16">supposés philosophiques ? Il est obligé d'en tenir compte. Ils décident. Il </text:span><text:span text:style-name="T23">est obligé d'enlever des livres de la Nouvelle Alliance tout ce qui est sur</text:span><text:span text:style-name="T5">naturel, tout ce qui est miraculeux. Que reste-t-il ? Et comment expli</text:span><text:span text:style-name="T29">quer les récits de miracles et tout ce surnaturel ? Depuis le </text:span><text:span text:style-name="T31">XVIII</text:span><text:span text:style-name="T121">e</text:span><text:span text:style-name="T31"> </text:span><text:span text:style-name="T29">siècle </text:span><text:span text:style-name="T5">au moins, certains avaient présenté une réponse : l'imposture. Ernest Renan préfère, pour sa part, une autre explication : la naïveté et puis chez certaines femmes, un grain d'hystérie.</text:span></text:p>
      <text:p text:style-name="P44"><text:span text:style-name="T5">Quoi qu'il en soit de ces tentatives d'explication, une chose est cer</text:span><text:span text:style-name="T10">taine : c'est qu'à la fin du </text:span><text:span text:style-name="T14">XVIII</text:span><text:span text:style-name="T125">e</text:span><text:span text:style-name="T14"> </text:span><text:span text:style-name="T10">siècle et au début du </text:span><text:span text:style-name="T14">XIX</text:span><text:span text:style-name="T125">e</text:span><text:span text:style-name="T14">, </text:span><text:span text:style-name="T10">une thèse domine largement. Les Évangiles, c'est de la mythologie. Pour que les </text:span><text:span text:style-name="T16">mythes se forment, il faut du temps. Et par conséquent, on va retarder le plus possible la formation, comme on dit, des Évangiles De plus, il est </text:span><text:span text:style-name="T5">bien évident que la prophétie est impossible.</text:span></text:p>
      <text:p text:style-name="P44"><text:span text:style-name="T5">Lorsqu'une prophétie est vérifiée par l'histoire, c'est qu'elle a été </text:span><text:span text:style-name="T29">écrite après l'événement et non pas avant ! Ainsi, et à partir de ce critère, </text:span><text:span text:style-name="T16">on va pouvoir renvoyer les Évangiles dits synoptiques après la prise de </text:span><text:span text:style-name="T5">Jérusalem, puisque, selon les Évangiles dits synoptiques, le Rabbi </text:span><text:span text:style-name="T10">annonçait la prise de Jérusalem et la destruction du Temple de Jérusa</text:span><text:span text:style-name="T5">lem. Or, la prise de Jérusalem date de l'été de l'année 70. Donc, les </text:span><text:span text:style-name="T10">Évangiles sont postérieurs, puisque la prophétie est impossible, on vous </text:span><text:span text:style-name="T5">le dit et on vous le répète.</text:span></text:p>
      <text:p text:style-name="P44"><text:span text:style-name="T10">Quant à Évangile dit de Jean, c'est évidemment un roman métaphy</text:span><text:span text:style-name="T5">sique tardif. F.C. Baur, le collègue de Hegel, le renvoyait vers 175. </text:span><text:span text:style-name="T10">Renan, vers le milieu du </text:span><text:span text:style-name="T14">II</text:span><text:span text:style-name="T125">e</text:span><text:span text:style-name="T14"> </text:span><text:span text:style-name="T10">siècle. Loisy, vers 145. Il est évidemment sous l'influence de la philosophie grecque, puisqu'il y est question du </text:span><text:span text:style-name="T16">logos, dès la première ligne. Les uns vont y découvrir l'influence de la </text:span><text:span text:style-name="T5">Gnose du </text:span><text:span text:style-name="T38">II</text:span><text:span text:style-name="T124">e</text:span><text:span text:style-name="T38"> </text:span><text:span text:style-name="T5">siècle. D'autres, de l'Iran, etc. Ce qui est sûr et certain, c'est qu'il n'a quasi aucun contenu, aucune valeur historique. Il est au </text:span><text:span text:style-name="T10">Rabbi galiléen ce que les dialogues de Platon sont à Socrate : une libre </text:span><text:span text:style-name="T16">composition d'un auteur inconnu du </text:span><text:span text:style-name="T20">II</text:span><text:span text:style-name="T118">e</text:span><text:span text:style-name="T20"> </text:span><text:span text:style-name="T16">siècle — à moins que ce ne soit </text:span><text:span text:style-name="T5">une compilation de plusieurs intervenants.</text:span></text:p>
      <text:p text:style-name="P44"><text:span text:style-name="T16">A ces présupposés philosophiques dominants et hors de contestation, </text:span><text:span text:style-name="T5">s'ajoutaient des présupposés d'ordre historique. L'hébreu était une lan</text:span><text:span text:style-name="T16">gue morte au temps de Jésus. La seule langue pratiquée était l'araméen. </text:span><text:span text:style-name="T5">Jésus et ses disciples étaient des analphabètes.</text:span></text:p>
      <text:p text:style-name="P44"><text:span text:style-name="T16">Il fallait expliquer, en somme, la genèse de la mythologie chrétienne </text:span><text:span text:style-name="T5">dans un milieu d'analphabètes. Finalement, ce sont les communautés </text:span><text:span text:style-name="T29">chrétiennes — lesquelles ? — qui ont produit les Évangiles Ces produc</text:span><text:span text:style-name="T5">tions ont été orales tout d'abord ; mises par écrit tardivement. La production de Évangile de Jean a été la plus tardive.</text:span></text:p>
      <text:p text:style-name="P44"><text:span text:style-name="T10">Madame Jacqueline Genot-Bismuth, qui est professeur à l'Université </text:span><text:span text:style-name="T5">de la Sorbonne nouvelle, vient de publier un livre important sur toutes </text:span><text:span text:style-name="T29">ces questions. Son titre : </text:span><text:span text:style-name="T27">Un homme nommé Salut : la genèse d'une héré</text:span><text:span text:style-name="T6">sie à Jérusalem </text:span><text:span text:style-name="T5">(O.E.I.L.).</text:span></text:p>
      <text:p text:style-name="P44"><text:soft-page-break/><text:span text:style-name="T16">Le livre de Madame Genot utilise la méthode strictement scientifique. Elle braque sur les Évangiles et en particulier sur Évangile de Jean, la </text:span><text:span text:style-name="T10">lumière de sa science de la littérature rabbinique ancienne, et aussi la </text:span><text:span text:style-name="T5">lumière fournie par le désert de Juda. Elle illumine le texte, comme si </text:span><text:span text:style-name="T16">avec des projecteurs, elle illuminait une ruine antique. Elle restaure le </text:span><text:span text:style-name="T5">milieu ethnique, politique, historique, linguistique, etc. Elle rétablit le</text:span><text:span text:style-name="T53"> </text:span><text:span text:style-name="T10">calendrier de Jean. Elle illumine, avec les documents qu'elle présente, nombre de faits et de détails qui étaient restés pour nous lettre morte, </text:span><text:span text:style-name="T5">parce que nous ne connaissions pas suffisamment le milieu ethnique </text:span><text:span text:style-name="T29">judéen des années 27-30. En somme, elle utilise la bonne méthode. Elle illumine un document à partir de son milieu, de son contexte réel et historique. Et ce contexte, ce ne sont pas les spéculations néoplatoniciennes du </text:span><text:span text:style-name="T31">II</text:span><text:span text:style-name="T121">e</text:span><text:span text:style-name="T31"> </text:span><text:span text:style-name="T29">siècle, ni les spéculations gnostiques, ni les influences iraniennes. </text:span><text:span text:style-name="T16">Le contexte réel, c'est Jérusalem dans les années 27-30.</text:span></text:p>
      <text:p text:style-name="P64"/>
      <text:p text:style-name="P64">*</text:p>
      <text:p text:style-name="P64">* <text:s text:c="3"/>*</text:p>
      <text:p text:style-name="P37"/>
      <text:p text:style-name="P44"><text:span text:style-name="T10">Maintenant que le livre de Madame Genot est paru, deux siècles au </text:span><text:span text:style-name="T16">moins de critique allemande s'effondrent dans un bruit sourd et mou. Il n'en reste plus rien. Max Planck écrit dans son </text:span><text:span text:style-name="T17">Autobiographie scientifi</text:span><text:span text:style-name="T27">que, </text:span><text:span text:style-name="T29">à propos de la crise provoquée par ses propres découvertes au début du </text:span><text:span text:style-name="T31">XX</text:span><text:span text:style-name="T121">e</text:span><text:span text:style-name="T31"> </text:span><text:span text:style-name="T29">siècle : "Une vérité nouvelle en science n'arrive jamais à triompher en convainquant les adversaires et en les amenant à voir la lumière, </text:span><text:span text:style-name="T16">mais plutôt parce que finalement ces adversaires meurent et qu'une nou</text:span><text:span text:style-name="T5">velle génération grandit, à qui cette vérité est familière."</text:span></text:p>
      <text:p text:style-name="P44"><text:span text:style-name="T16">Il est évident que ceux qui sont installés dans les chaires, non pas de </text:span><text:span text:style-name="T29">Moïse, mais de Nouveau Testament, et qui enseignent depuis plusieurs générations l'ancien système, le système allemand, ne recevront pas cette </text:span><text:span text:style-name="T10">révolution copernicienne. Mais il est bon que les étudiants en philoso</text:span><text:span text:style-name="T5">phie, libres de tout préjugé à cet égard, sachent qu'elle est faite. Voici déjà un an qu'est paru le livre de John A.T. Robinson, </text:span><text:span text:style-name="T6">The Priority of </text:span><text:span text:style-name="T27">John. </text:span><text:span text:style-name="T29">Qui en a parlé ? Qui en a dit un mot ? Ce fut le silence de glace. </text:span><text:span text:style-name="T10">Robinson et Madame Genot, indépendamment l'un de l'autre, parvien</text:span><text:span text:style-name="T29">nent aux mêmes conclusions. Cela est arrivé souvent dans l'histoire des sciences et c'est un signe qui ne trompe pas, un signe de vérité. En 1902, Adolf Schlatter publiait une étude dans laquelle il comparait minutieusement le texte de Jean et des textes rabbiniques anciens. Il démontrait que </text:span><text:span text:style-name="T5">le texte de Jean ne s'explique que par le milieu judéen ancien.</text:span></text:p>
      <text:p text:style-name="P44"><text:span text:style-name="T29">Dans les Universités allemandes, depuis longtemps déjà, la détestation </text:span><text:span text:style-name="T5">et le mépris du judaïsme a été une constante. Les textes de Kant, de </text:span><text:span text:style-name="T16">Fichte, de Hegel, de Schopenhauer, avant de parvenir à ceux de Nietzsche et au mépris glacé de Heidegger pour tout ce qui est hébreu, consti</text:span><text:span text:style-name="T29">tuent un ensemble accablant. Le national-socialisme allemand a poussé, </text:span><text:span text:style-name="T16">s'est développé, plante vénéneuse, sur un sol qui depuis des générations était pénétré par cette antique détestation du judaïsme et des fils d'Israël. </text:span><text:span text:style-name="T5">Fichte raconte que Évangile de Jean est le seul à communiquer l'authentique christianisme, parce qu'il est délivré du judaïsme !</text:span></text:p>
      <text:p text:style-name="P44"><text:span text:style-name="T10">Marcion du Pont, au </text:span><text:span text:style-name="T14">II</text:span><text:span text:style-name="T125">e</text:span><text:span text:style-name="T14"> </text:span><text:span text:style-name="T10">siècle de notre ère, opposait violemment le </text:span><text:span text:style-name="T29">christianisme au judaïsme. Marcion comme Valentin comme Mani, pro</text:span><text:span text:style-name="T5">fessaient que le Dieu d'Abraham, d'Isaac et de Jacob, c'est lui le mau</text:span><text:span text:style-name="T29">vais Principe, le Principe du Mal. Le Créateur de ce monde mauvais. Les </text:span><text:span text:style-name="T5">cathares vont enseigner la même doctrine. La pensée allemande du </text:span><text:span text:style-name="T14">XIX</text:span><text:span text:style-name="T125">e</text:span><text:span text:style-name="T14"> </text:span><text:span text:style-name="T10">et du </text:span><text:span text:style-name="T14">XX</text:span><text:span text:style-name="T125">e</text:span><text:span text:style-name="T14"> </text:span><text:span text:style-name="T10">siècle est traversée par le désir de séparer le christia</text:span><text:span text:style-name="T5">nisme du judaïsme et d'opposer le christianisme au judaïsme. Pour Arthur Schopenhauer, la pensée hébraïque est la mauvaise pensée, comme pour Fichte. L'idéal était donc d'obtenir ou de réaliser un christianisme grec, un christianisme aryen. C'était l'idée du maître à penser </text:span><text:span text:style-name="T10">de Adolf Hitler, Lanz Von Liebenfels. Un christianisme dissocié du </text:span><text:span text:style-name="T5">judaïsme, un christianisme séparé de son tronc hébreu : tel était le rêve </text:span><text:span text:style-name="T16">de plusieurs savants allemands au </text:span><text:span text:style-name="T20">XIX</text:span><text:span text:style-name="T118">e</text:span><text:span text:style-name="T20"> </text:span><text:span text:style-name="T16">siècle et au </text:span><text:span text:style-name="T20">XX</text:span><text:span text:style-name="T118">e</text:span><text:span text:style-name="T20">. </text:span><text:span text:style-name="T16">C'est la raison </text:span><text:span text:style-name="T10">pour laquelle plusieurs savants allemands, </text:span><text:soft-page-break/><text:span text:style-name="T10">suivis par des Français, ont </text:span><text:span text:style-name="T29">défendu la thèse selon laquelle les Évangiles ont été écrits directement en </text:span><text:span text:style-name="T23">langue grecque, à la fin du </text:span><text:span text:style-name="T26">I</text:span><text:span text:style-name="T120">er</text:span><text:span text:style-name="T26"> </text:span><text:span text:style-name="T23">siècle ou au second, et se sont opposés avec </text:span><text:span text:style-name="T5">fureur à ceux qui découvraient, de temps en temps, depuis le début du </text:span><text:span text:style-name="T14">XVI</text:span><text:span text:style-name="T125">e</text:span><text:span text:style-name="T14"> </text:span><text:span text:style-name="T10">siècle, qu'en réalité les quatre Évangiles sont des traductions de </text:span><text:span text:style-name="T5">documents hébreux antérieurs.</text:span></text:p>
      <text:p text:style-name="P44"><text:span text:style-name="T29">Depuis le </text:span><text:span text:style-name="T31">XVI</text:span><text:span text:style-name="T121">e</text:span><text:span text:style-name="T31"> </text:span><text:span text:style-name="T29">siècle, la bataille a été épique à ce sujet, entre les érud</text:span><text:span text:style-name="T16">its qui découvraient que, bien évidemment, le grec des Évangiles n'est </text:span><text:span text:style-name="T5">pas du grec, mais de l'hébreu formulé avec des mots grecs, une langue que Richard Simon appelait du grec de synagogue, et ceux du camp </text:span><text:span text:style-name="T29">adverse qui soutenaient mordicus que les Évangiles ont été écrits directe</text:span><text:span text:style-name="T5">ment en grec, et que c'est du fort bon grec !</text:span></text:p>
      <text:p text:style-name="P44"><text:span text:style-name="T5">Le fond de l'affaire, c'est le problème des rapports entre le christia</text:span><text:span text:style-name="T10">nisme et le judaïsme. Le livre de Madame Genot, en démontrant que </text:span><text:span text:style-name="T16">Évangile de Jean est un texte judéen, un texte issu de Jérusalem et du </text:span><text:span text:style-name="T5">Temple, renouvelle totalement notre intelligence des origines chrétiennes.</text:span></text:p>
      <text:p text:style-name="P44"><text:span text:style-name="T29">La Critique biblique allemande, depuis le début du </text:span><text:span text:style-name="T31">XIX</text:span><text:span text:style-name="T121">e</text:span><text:span text:style-name="T31"> </text:span><text:span text:style-name="T29">siècle, depuis </text:span><text:span text:style-name="T5">F.C. Baur, D. Strauss, etc., a été évidemment sous l'influence, sous la </text:span><text:span text:style-name="T16">domination de la philosophie allemande, c'est-à-dire plus précisément de </text:span><text:span text:style-name="T29">l'idéalisme allemand. Au </text:span><text:span text:style-name="T31">XX</text:span><text:span text:style-name="T121">e</text:span><text:span text:style-name="T31"> </text:span><text:span text:style-name="T29">siècle, Rudolf Bultmann est évidemment </text:span><text:span text:style-name="T16">sous l'influence, sous la domination des philosophies de Kant et de Hei</text:span><text:span text:style-name="T5">degger.</text:span></text:p>
      <text:p text:style-name="P44"><text:span text:style-name="T16">Les critiques allemands ont abordé leur objet, en l'occurrence le Peuple hébreu, son histoire, et sa Bibliothèque, à travers un système optique </text:span><text:span text:style-name="T10">qui est la philosophie allemande. Il en est résulté une déformation de </text:span><text:span text:style-name="T5">l'objet qui rend celui-ci méconnaissable.</text:span></text:p>
      <text:p text:style-name="P44"><text:span text:style-name="T16">L'école critique française, depuis Ernest Renan et Alfred Loisy, a con</text:span><text:span text:style-name="T10">sisté principalement à copier, à suivre les Allemands, avec un certain </text:span><text:span text:style-name="T29">retard. Aux présupposés philosophiques de l'idéalisme allemand, se sont </text:span><text:span text:style-name="T23">associés ou ajoutés chez Renan les présupposés du positivisme, du scien</text:span><text:span text:style-name="T10">tisme du milieu du </text:span><text:span text:style-name="T14">XIX</text:span><text:span text:style-name="T125">e</text:span><text:span text:style-name="T14"> </text:span><text:span text:style-name="T10">siècle. On ne garde des Évangiles que ce qui </text:span><text:span text:style-name="T5">passe à travers ce filtre. Inutile de dire qu'il ne reste pas grand-chose. </text:span><text:span text:style-name="T23">Lisez le </text:span><text:span text:style-name="T24">Jésus </text:span><text:span text:style-name="T23">de Bultmann et vous verrez ce qui reste : un homme qui est </text:span><text:span text:style-name="T5">venu nous enseigner l'obéissance au Père, c'est-à-dire, en somme, un extrait de la Critique de la Raison pratique !</text:span></text:p>
      <text:p text:style-name="P44"><text:span text:style-name="T10">Le problème ou la difficulté, c'est d'étudier l'objet, en l'occurrence le </text:span><text:span text:style-name="T5">Peuple hébreu, sa genèse, sa formation, son histoire, sa bibliothèque, </text:span><text:span text:style-name="T10">sans aucun présupposé philosophique antérieur ou étranger. C'est en somme d'utiliser la méthode scientifique, qui est la méthode objective.</text:span></text:p>
      <text:p text:style-name="P44"><text:span text:style-name="T10">Il est résulté de ce conglomérat, depuis la fin du </text:span><text:span text:style-name="T14">XVIII</text:span><text:span text:style-name="T125">e</text:span><text:span text:style-name="T14"> </text:span><text:span text:style-name="T10">siècle et le </text:span><text:span text:style-name="T16">début du </text:span><text:span text:style-name="T20">XIX</text:span><text:span text:style-name="T118">e</text:span><text:span text:style-name="T20">, </text:span><text:span text:style-name="T16">entre la Critique biblique allemande traduite en français </text:span><text:span text:style-name="T10">par Renan et Loisy, et les présupposés du positivisme et du scientisme, </text:span><text:span text:style-name="T16">un bloc, un système qui est maintenant pétrifié, et qui est la doctrine en </text:span><text:span text:style-name="T23">exégèse, en Allemagne comme en France, comme aux États-Unis et ail</text:span><text:span text:style-name="T16">leurs. C'est ce bloc qui est enseigné dans les Universités, comme on a enseigné la cosmologie pré copernicienne pendant des générations, les </text:span><text:span text:style-name="T5">esprits animaux, l'éther, etc.</text:span></text:p>
      <text:p text:style-name="P44"><text:span text:style-name="T10">Le jeune étudiant en exégèse, qu'il soit pasteur, abbé ou dominicain, </text:span><text:span text:style-name="T16">reçoit tout le système, tout le bloc, le conglomérat tout entier, avec ses </text:span><text:span text:style-name="T23">présupposés maintenant séculaires et ses erreurs certaines. Les présuppo</text:span><text:span text:style-name="T16">sés non critiqués sont d'ordre philosophique. Les erreurs certaines con</text:span><text:span text:style-name="T5">cernent les faits.</text:span></text:p>
      <text:p text:style-name="P44"><text:span text:style-name="T16">Par exemple on a enseigné que l'hébreu était une langue morte autour </text:span><text:span text:style-name="T10">des années 30 de notre ère. C'est faux. Les découvertes récentes montrent que l'hébreu était une langue vivante, avec l'araméen. On parlait </text:span><text:span text:style-name="T29">peut-être davantage l'araméen dans les campagnes comme le patois dans </text:span><text:span text:style-name="T10">nos campagnes au temps de nos grands-pères. Mais on parlait, on lisait, </text:span><text:span text:style-name="T5">on écrivait l'hébreu en ville, à Jérusalem et ailleurs.</text:span></text:p>
      <text:p text:style-name="P44"><text:span text:style-name="T16">Un autre présupposé certainement faux : on a confondu le milieu eth</text:span><text:span text:style-name="T23">nique judéen avec un milieu ethnique privé d'écriture, un milieu ethnique </text:span><text:span text:style-name="T16">africain par exemple, et on a inventé une théorie de la tradition orale qui </text:span><text:span text:style-name="T10">ne correspond en rien à ce que nous savons de fait du milieu ethnique </text:span><text:soft-page-break/><text:span text:style-name="T10">judéen. Il suffit d'examiner attentivement d'authentiques traditions ora</text:span><text:span text:style-name="T16">les, en Afrique, dans certaines régions où elles existent encore — c'est bientôt la fin — pour voir ce qui se transmet oralement, ce qui peut se transmettre oralement, et ce qui ne peut pas se transmettre oralement, et </text:span><text:span text:style-name="T29">comment s'effectue la transmission des traditions orales, et qu'est-ce que </text:span><text:span text:style-name="T23">cela donne. Ce qui se transmet oralement, ce sont des légendes et des pra</text:span><text:span text:style-name="T29">tiques magiques ou médicales. Mais il suffit d'examiner scientifiquement les quatre Évangiles pour constater que, pour des raisons physiques, ces </text:span><text:span text:style-name="T16">textes ne peuvent pas être les produits ou les résultats de traditions ora</text:span><text:span text:style-name="T23">les. Ce sont des textes écrits qui sont des traductions de documents écrits. </text:span><text:span text:style-name="T32">Ce ne sont pas des traditions orales mises par écrit à la fin du 1er siècle ou </text:span><text:span text:style-name="T10">au II</text:span><text:span text:style-name="T127">e</text:span><text:span text:style-name="T10">. C'est-à-dire que, depuis le </text:span><text:span text:style-name="T14">XVIII</text:span><text:span text:style-name="T125">e</text:span><text:span text:style-name="T14"> </text:span><text:span text:style-name="T10">siècle, des savants allemands </text:span><text:span text:style-name="T5">ont confondu le milieu ethnique judéen, qui était un milieu très lettré, </text:span><text:span text:style-name="T16">avec un milieu ethnique africain privé d'écriture. Cela, c'est évidemment </text:span><text:span text:style-name="T5">le coup du mépris.</text:span></text:p>
      <text:p text:style-name="P44"><text:span text:style-name="T5">A cette erreur initiale, d'ordre scientifique, qui relève de l'ordre des </text:span><text:span text:style-name="T29">faits, on ajoute la doctrine selon laquelle le christianisme est une mytho</text:span><text:span text:style-name="T10">logie. On ajoute la doctrine selon laquelle les mythes sont des productions de la communauté ou des communautés. Vous ajoutez encore le présupposé que ce qui est spéculatif est tardif et que le plus simple pré</text:span><text:span text:style-name="T16">cède le plus complexe. Et vous obtenez le système critique enseigné et </text:span><text:span text:style-name="T29">dominant depuis le début du </text:span><text:span text:style-name="T31">XIX</text:span><text:span text:style-name="T121">e</text:span><text:span text:style-name="T31"> </text:span><text:span text:style-name="T29">siècle, système selon lequel les quatre </text:span><text:span text:style-name="T23">Évangiles sont des productions des communautés chrétiennes de la fin du </text:span><text:span text:style-name="T16">1er siècle, des productions qui se sont élaborées progressivement, à peu </text:span><text:span text:style-name="T10">près comme se forment les cancers, à partir de traditions orales qui </text:span><text:span text:style-name="T16">s'amplifient, se développent, s'enrichissent elles-mêmes. Et puis finale</text:span><text:span text:style-name="T29">ment ces traditions orales, qui sont en réalité des développements cancé</text:span><text:span text:style-name="T5">reux, sont fixées par écrit ou mises par écrit. Bien entendu, dans ce </text:span><text:span text:style-name="T10">système, il y a plus au terme du développement qu'au commencement, </text:span><text:span text:style-name="T16">puisque ce sont les communautés chrétiennes — lesquelles ? — qui ont </text:span><text:span text:style-name="T10">produit ou formé les Évangiles, à partir de quelques traditions orales </text:span><text:span text:style-name="T5">antérieures.</text:span></text:p>
      <text:p text:style-name="P44"><text:span text:style-name="T5">Toute cette histoire est en contradiction flagrante avec tout ce que </text:span><text:span text:style-name="T29">nous savons de plus certain du milieu ethnique judéen, comme le montre </text:span><text:span text:style-name="T10">magistralement Madame Genot : dans le milieu ethnique judéen, on n'ajoute rien à ce qu'enseigne le Rabbi. On ne retranche rien. On trans</text:span><text:span text:style-name="T16">met l'information avec une fidélité scrupuleuse. C'est là une norme codi</text:span><text:span text:style-name="T10">fiée depuis le Deutéronome et que l'on retrouve dans l'Apocalypse. Le </text:span><text:span text:style-name="T16">modèle du développement de type cancéreux était donc faux. Cela ne </text:span><text:span text:style-name="T5">l'empêche pas d'être enseigné par ceux qui occupent aujourd'hui les chaires de Nouveau Testament.</text:span></text:p>
      <text:p text:style-name="P44"><text:span text:style-name="T10">Faux est aussi le présupposé que le plus simple est forcément le plus ancien. C'est au nom de ce présupposé puéril que la majorité des criti</text:span><text:span text:style-name="T5">ques enseigne aujourd'hui que Évangile de Marc est le plus ancien, </text:span><text:span text:style-name="T29">parce qu'il est le plus simple. Le cancer a continué à se développer à par</text:span><text:span text:style-name="T5">tir de lui, après lui. En réalité Évangile de Marc est comme les autres </text:span><text:span text:style-name="T16">une traduction des documents hébreux antérieurs, mais c'est un choix de </text:span><text:span text:style-name="T5">notes, un choix de documents, plus simple, plus élémentaire, puisqu'il </text:span><text:span text:style-name="T23">est destiné aux nouveaux venus du paganisme. On voit très bien que celui </text:span><text:span text:style-name="T5">qui a effectué ce choix dans les documents, a éliminé tout ce qui était trop difficile à comprendre pour des frères arrivant du paganisme.</text:span></text:p>
      <text:p text:style-name="P44"><text:span text:style-name="T29">Faux est le présupposé que Évangile de Jean est forcément le dernier </text:span><text:span text:style-name="T10">parce qu'il est, ou qu'il serait, plus spéculatif. Comme si dans le milieu ethnique judéen, des années 27-30, il n'y avait pas eu des intellectuels, </text:span><text:span text:style-name="T16">des théologiens, spéculatifs ! Encore le coup du mépris. Si Évangile de </text:span><text:span text:style-name="T5">Jean est spéculatif, alors il ne peut être que grec : c'est la pensée de Fichte. Parce que les Judéens sont incapables d'être spéculatifs ?</text:span></text:p>
      <text:p text:style-name="P69"/>
      <text:p text:style-name="P69">* <text:s text:c="3"/>*</text:p>
      <text:p text:style-name="P37"/>
      <text:p text:style-name="P44"><text:span text:style-name="T10">Le jeune étudiant, pasteur, révérend père ou abbé, qui a absorbé un </text:span><text:span text:style-name="T16">conglomérat fait d'idées </text:span><text:soft-page-break/><text:span text:style-name="T16">fausses du point de vue scientifique, de présupposés philosophiques avoués ou inavoués, — et qui s'en est pénétré, — </text:span><text:span text:style-name="T5">l'enseigne à son tour, exactement comme un étudiant en médecine au</text:span><text:span text:style-name="T53"> </text:span><text:span text:style-name="T29">XVIP siècle ou au </text:span><text:span text:style-name="T31">XVIII</text:span><text:span text:style-name="T121">e</text:span><text:span text:style-name="T31"> </text:span><text:span text:style-name="T29">absorbait la doctrine des esprits animaux, du </text:span><text:span text:style-name="T16">phlogistique, etc. Lorsqu'il l'a absorbé, il l'enseigne donc à son tour. Et </text:span><text:span text:style-name="T5">comme chacun sait, lorsqu'un professeur a enseigné pendant toute sa vie, toute sa carrière, que la Terre est au centre de l'Univers réduit à </text:span><text:span text:style-name="T10">notre système solaire, et immobile de surcroît, ou lorsqu'il a enseigné </text:span><text:span text:style-name="T29">toute sa vie telle erreur monumentale en physique, en chimie, en biologie, en médecine, — malheur à celui qui vient le déranger à la fin de sa </text:span><text:span text:style-name="T5">carrière !</text:span></text:p>
      <text:p text:style-name="P44"><text:span text:style-name="T5">Toute l'histoire des sciences raconte la même histoire : la fureur de </text:span><text:span text:style-name="T32">ceux qui enseignent le vieux système, lorsque les découvertes révolution</text:span><text:span text:style-name="T23">naires imposent une révision complète de notre vision du monde. L'intel</text:span><text:span text:style-name="T32">ligence humaine est très passive. La pensée personnelle est une chose très </text:span><text:span text:style-name="T10">rare. Elle demande au fond beaucoup d'audace et finalement un certain </text:span><text:span text:style-name="T29">courage, puisque pour enseigner, en médecine par exemple, ce qui n'est </text:span><text:span text:style-name="T16">pas conforme à l'enseignement reçu, il faut un courage certain. Tout le </text:span><text:span text:style-name="T23">monde connaît l'histoire de ce médecin du début du </text:span><text:span text:style-name="T26">XIX</text:span><text:span text:style-name="T120">e</text:span><text:span text:style-name="T26"> </text:span><text:span text:style-name="T23">siècle qui avait </text:span><text:span text:style-name="T29">osé affirmer qu'il fallait se laver les mains, dans les maternités, lorsqu'on </text:span><text:span text:style-name="T10">passait de la salle où l'on pratiquait l'autopsie des cadavres à la salle </text:span><text:span text:style-name="T5">d'accouchement. La mortalité par simple infection était effrayante. </text:span><text:span text:style-name="T10">Pour avoir osé professer une telle innovation, il a été persécuté par le </text:span><text:span text:style-name="T5">corps médical jusqu'à sa mort.</text:span></text:p>
      <text:p text:style-name="P44"><text:span text:style-name="T16">Pour répondre au livre de Madame Genot, pour tenter de le réfuter, il </text:span><text:span text:style-name="T5">faut être compétent, il faut connaître au moins aussi bien qu'elle </text:span><text:span text:style-name="T10">l'ancienne littérature rabbinique, le milieu ethnique judéen etc.</text:span></text:p>
      <text:p text:style-name="P44"><text:span text:style-name="T10">Or, nous avons beau nous tourner et nous retourner, regarder loin à </text:span><text:span text:style-name="T23">l'horizon ou tout près, nous ne voyons personne qui connaisse aussi bien </text:span><text:span text:style-name="T10">que Madame Genot l'antique littérature rabbinique parmi les abbés, </text:span><text:span text:style-name="T23">révérends pères et pasteurs qui enseignent que les Évangiles ont été com</text:span><text:span text:style-name="T29">posés tardivement en langue grecque après une longue évolution, trans</text:span><text:span text:style-name="T16">formation et accroissement cancéreux des traditions orales. Plusieurs </text:span><text:span text:style-name="T5">d'entre eux, d'ailleurs, ayant appris de leurs maîtres que les Évangiles ont été écrits directement en grec, n'ont pas pris la peine de continuer </text:span><text:span text:style-name="T10">leur étude de la langue hébraïque, en sorte qu'ils sont bien en peine de </text:span><text:span text:style-name="T16">voir le problème. Ce n'est pas sans amusement que nous attendrons les </text:span><text:span text:style-name="T23">réactions de ces messieurs (il y a très peu de dames). Notre pronostic : Ils vont faire avec le livre de Madame Genot ce qu'ils ont fait pour les livres </text:span><text:span text:style-name="T10">de J.A.T. Robinson, </text:span><text:span text:style-name="T11">Redating the New Testament </text:span><text:span text:style-name="T10">et, plus récent, The </text:span><text:span text:style-name="T29">Priority of John : pas un mot, le silence, le bloc du silence, pour protéger </text:span><text:span text:style-name="T10">les catholiques contre ces idées subversives, "pernicieuses" comme dit </text:span><text:span text:style-name="T32">un bon père dominicain. On appelle pernicieuse une idée qui vous oblige</text:span><text:span text:style-name="T29">rait à revoir le cours que vous professez depuis des années, et à le trans</text:span><text:span text:style-name="T5">former de fond en comble.</text:span></text:p>
      <text:p text:style-name="P44"><text:span text:style-name="T29">Mais, me dira-t-on, comment se fait-il que les exégètes catholiques se soient mis ainsi à la traîne, à la solde de l'exégèse protestante allemande, </text:span><text:span text:style-name="T5">C'est très simple. Lorsque le grand Richard Simon, au XVIP siècle, a </text:span><text:span text:style-name="T16">publié son admirable livre, </text:span><text:span text:style-name="T17">L'Histoire critique, </text:span><text:span text:style-name="T16">Bossuet a trouvé bon de </text:span><text:span text:style-name="T10">lui envoyer la maréchaussée. Le livre a été saisi chez l'imprimeur, puis </text:span><text:span text:style-name="T29">brûlé. Heureusement que Richard Simon en a sauvé quelques exemplaires. Le résultat est que la critique biblique a été refoulée chez les catholi</text:span><text:span text:style-name="T10">ques. Les femmes des campagnes savent encore qu'il est très mauvais, </text:span><text:span text:style-name="T16">chez les enfants, de rentrer, comme elles disent, une rougeole. Il faut au </text:span><text:span text:style-name="T5">contraire la laisser s'exprimer.</text:span></text:p>
      <text:p text:style-name="P44"><text:span text:style-name="T16">Lorsque la critique biblique est réapparue, au </text:span><text:span text:style-name="T20">XIX</text:span><text:span text:style-name="T118">e</text:span><text:span text:style-name="T20"> </text:span><text:span text:style-name="T16">siècle, elle est réapparue avec Ernest Renan puis avec Alfred Loisy, qui suivaient les Allemands, parce que de fait c'est en Allemagne protestante que la criti</text:span><text:span text:style-name="T5">que biblique a pu se développer en toute liberté, avec les présupposés </text:span><text:span text:style-name="T23">philosophiques et scientifiques que nous avons indiqués. Les savants prê</text:span><text:span text:style-name="T5">tres catholiques de la fin du </text:span><text:soft-page-break/><text:span text:style-name="T5">siècle dernier et de la première moitié du </text:span><text:span text:style-name="T14">XX</text:span><text:span text:style-name="T125">e</text:span><text:span text:style-name="T14"> </text:span><text:span text:style-name="T10">siècle qui ont essayé d'introduire de nouveau la critique biblique, c'est-à-dire l'étude scientifique des Saintes Écritures, ont été persécutés </text:span><text:span text:style-name="T16">par ceux qui étaient hostiles à toute étude critique. C'est ainsi que le Père </text:span><text:span text:style-name="T10">Lagrange, le Père Guillaume Pouget, et bien d'autres, ont subi persécu</text:span><text:span text:style-name="T29">tion parce qu'ils essayaient de faire avancer les problèmes et de traiter les </text:span><text:span text:style-name="T10">questions qui s'imposaient. C'est ainsi que le Père Lagrange a été empêché de publier son </text:span><text:span text:style-name="T11">Commentaire de la Genèse, </text:span><text:span text:style-name="T10">imprimé aux Éditions </text:span><text:span text:style-name="T5">Gabalda.</text:span></text:p>
      <text:p text:style-name="P44"><text:span text:style-name="T16">Lorsque la grande crise moderniste a été passée, les abbés et les révérends pères ont absorbé la critique allemande, comme leurs aînés Renan </text:span><text:span text:style-name="T29">et Loisy, mais sans distinguer suffisamment ce qui relève de la recherche </text:span><text:span text:style-name="T16">scientifique, et ce qui relève des présupposés philosophiques ou autres </text:span><text:span text:style-name="T5">totalement arbitraires. La faute en somme, est d'ordre philosophique. </text:span><text:span text:style-name="T29">Ce qui a manqué, ce qui manque encore, c'est une analyse philosophique du problème : A quelles conditions peut-on étudier objectivement, scien</text:span><text:span text:style-name="T16">tifiquement, ce peuple hébreu, et sa bibliothèque, l'ensemble des livres hébreux qui constituent la bibliothèque hébraïque, l'ensemble des livres grecs de la Nouvelle Alliance ? Quels sont les présupposés philosophi</text:span><text:span text:style-name="T10">ques qu'il faut laisser de côté, ou mettre entre parenthèses, si l'on veut </text:span><text:span text:style-name="T29">étudier objectivement, scientifiquement, ce peuple hébreu et le dévelop</text:span><text:span text:style-name="T5">pement de sa pensée ?</text:span></text:p>
      <text:p text:style-name="P44"><text:span text:style-name="T29">Il suffit de regarder le petit livret de l'Université de Paris </text:span><text:span text:style-name="T31">IV </text:span><text:span text:style-name="T29">pour cons</text:span><text:span text:style-name="T5">tater qu'il existe plus d'une vingtaine de chaires consacrées à la littérature française, presque autant pour la littérature latine et la littérature grecque, mais zéro, rien, le néant, pour la littérature hébraïque. Il n'y a </text:span><text:span text:style-name="T29">pas à la Sorbonne de chaire de littérature hébraïque. Il est évident que les </text:span><text:span text:style-name="T16">étudiants devraient pouvoir étudier Isaïe, Amos, Jérémie, Ézéchiel, etc., comme on étudie Eschyle, Euripide, Sophocle, ni plus ni moins. Or cela </text:span><text:span text:style-name="T10">ne leur est pas permis, puisqu'il n'y a pas de chaire de littérature hébraïque à la Sorbonne. Jusqu'en mai 1968, il y avait une chaire, à la Faculté </text:span><text:span text:style-name="T16">des lettres de l'Université de Paris. Elle avait été tenue par ce très grand </text:span><text:span text:style-name="T5">savant que fut Édouard Dhorme, puis par Dupont-Sommer. Il y avait </text:span><text:span text:style-name="T10">une chaire consacrée au Nouveau Testament, comme on dit. Maurice Goguel y a été professeur, puis le grand savant qu'est Monsieur Oscar </text:span><text:span text:style-name="T5">Cullmann. Toutes les deux sont disparues sans laisser d'adresse.</text:span></text:p>
      <text:p text:style-name="P44"><text:span text:style-name="T5">Un de mes étudiants, qui a passé l'année dernière à Moscou, m'a </text:span><text:span text:style-name="T16">appris qu'à l'Université de Moscou, il y avait un professeur qui ensei</text:span><text:span text:style-name="T5">gnait, qui expliquait Évangile de Jean en grec. L'amphithéâtre est </text:span><text:span text:style-name="T29">plein. Par conséquent, si vous voulez étudier Évangile de Jean, il vous </text:span><text:span text:style-name="T16">faut aller à Moscou, puisqu'à la Sorbonne il n'y a plus de chaire consa</text:span><text:span text:style-name="T29">crée à la Littérature hébraïque ni de chaire consacrée aux origines chré</text:span><text:span text:style-name="T5">tiennes. Cela s'explique fort bien. Cette littérature n'est vraiment pas laïque !</text:span></text:p>
      <text:p text:style-name="P44"><text:span text:style-name="T16">Tous les termes fondamentaux de la théologie chrétienne sont incom</text:span><text:span text:style-name="T29">préhensibles si l'on ne remonte pas à leur racine, à leur origine qui est </text:span><text:span text:style-name="T16">hébraïque. Ainsi les termes de rédemption, la notion de chair qui est comprise de travers par les goïms, la notion de justification, etc. Cela </text:span><text:span text:style-name="T5">s'explique aisément par le fait que le christianisme est issu du tronc </text:span><text:span text:style-name="T29">hébreu. Il en est l'une des branches, l'une des pousses, l'un des rejetons, comme on voudra dire, et peu importe. Le fond de la pensée du christia</text:span><text:span text:style-name="T5">nisme est hébreu. Que cela plaise ou non, cela n'a aucune importance.</text:span></text:p>
      <text:p text:style-name="P44"><text:span text:style-name="T16">La méthode scientifique ne consiste pas à imposer au réel nos préférences ou nos répulsions mais à constater objectivement ce qui est. La </text:span><text:span text:style-name="T23">toute première communauté judéenne dans laquelle ont été constitués ces </text:span><text:span text:style-name="T29">quatre dossiers qui ont donné, en traduction grecque, nos quatre Évangiles, était hébraïque. Tout le monde pensait en hébreu, lisait en hébreu et </text:span><text:span text:style-name="T5">écrivait en hébreu. Ce n'était pas un milieu ethnique d'analphabètes. </text:span><text:span text:style-name="T23">C'est un milieu ethnique dans lequel on pratique l'écriture depuis des siè</text:span><text:span text:style-name="T5">cles, bien avant les Grecs !</text:span></text:p>
      <text:p text:style-name="P44"><text:span text:style-name="T10">Pour comprendre les quatre documents qui sont les quatre Évangiles, </text:span><text:span text:style-name="T23">et les lettres de Schaoul-Paulus — </text:span><text:span text:style-name="T24">ha-qatan </text:span><text:span text:style-name="T23">— et l'Apocalypse, et les let</text:span><text:span text:style-name="T10">tres de Iaaqôb, de Keipha, etc., il faut </text:span><text:soft-page-break/><text:span text:style-name="T10">absolument pratiquer la méthode </text:span><text:span text:style-name="T5">de Madame Genot, c'est-à-dire retrouver le substrat hébreu, linguisti</text:span><text:span text:style-name="T29">que, politique, intellectuel, économique, du temps et du lieu, Jérusalem, </text:span><text:span text:style-name="T5">avant la destruction du Temple.</text:span></text:p>
      <text:p text:style-name="P44"><text:span text:style-name="T29">Les contresens majeurs en christologie, en théologie trinitaire, en théorie de la justification, proviennent de ce que certains Pères, par exemple </text:span><text:span text:style-name="T10">Apollinaire de Laodicée pour la christologie, n'ont pas compris le sens </text:span><text:span text:style-name="T23">des termes, par exemple ici le sens du mot chair, basar, en hébreu. Ils ont </text:span><text:span text:style-name="T10">confondu l'anthropologie hébraïque avec l'anthropologie platonicienne </text:span><text:span text:style-name="T5">ou néoplatonicienne.</text:span></text:p>
      <text:p text:style-name="P44"><text:span text:style-name="T16">Le christianisme est issu du tronc hébreu, et par conséquent, pour y </text:span><text:span text:style-name="T29">comprendre quelque chose, il faut commencer par se nourrir de la sainte </text:span><text:span text:style-name="T16">Bibliothèque hébraïque. Il faut l'assimiler. Il faut connaître et compren</text:span><text:span text:style-name="T23">dre le sens des termes, qui sont hébreux. La voie la plus courte, et la seule </text:span><text:span text:style-name="T29">voie possible, pour comprendre quelque chose à la théologie chrétienne, </text:span><text:span text:style-name="T5">c'est de commencer par apprendre l'hébreu.</text:span></text:p>
      <text:p text:style-name="P44"><text:span text:style-name="T10">Ensuite de quoi il faut étudier minutieusement et examiner comment </text:span><text:span text:style-name="T16">les termes hébreux ont été traduits en grec. Le travail avait été fait, plu</text:span><text:span text:style-name="T23">sieurs siècles avant notre ère, personne ne sait où ni quand, par les incon</text:span><text:span text:style-name="T10">nus qui ont traduit toute la Bibliothèque hébraïque de l'hébreu en grec. </text:span><text:span text:style-name="T5">C'est la première fois à notre connaissance qu'un peuple traduit une </text:span><text:span text:style-name="T10">Bibliothèque entière d'une langue appartenant à une espèce, en l'occur</text:span><text:span text:style-name="T29">rence l'espèce des langues sémitiques, en une autre langue, appartenant à </text:span><text:span text:style-name="T16">une autre espèce, l'indo-européenne. Cette traduction en langue grecque de la Bibliothèque hébraïque a été réalisée en respectant certains princi</text:span><text:span text:style-name="T5">pes : traduction mot à mot, proposition par proposition, qui respecte </text:span><text:span text:style-name="T10">l'ordre hébreu de la phrase, la construction hébraïque. Le système de </text:span><text:span text:style-name="T5">correspondance, entre l'hébreu et le grec, est constant. Par conséquent, </text:span><text:span text:style-name="T16">il a existé un lexique hébreu-grec traditionnel, ou plusieurs lexiques </text:span><text:span text:style-name="T5">apparentés.</text:span></text:p>
      <text:p text:style-name="P44"><text:span text:style-name="T5">Les inconnus qui ont traduit de l'hébreu en grec les documents, les </text:span><text:span text:style-name="T23">notes, qui ont donné nos quatre Évangiles, se sont servis de ce même lexi</text:span><text:span text:style-name="T5">que. En sorte que pour connaître, pour comprendre le sens d'un terme, </text:span><text:span text:style-name="T29">dans les livres de la Nouvelle Alliance, il faut toujours chercher quel était </text:span><text:span text:style-name="T23">le mot hébreu qui était dessous le mot grec. Si on ne fait pas ce travail, on </text:span><text:span text:style-name="T29">obtient soit des non-sens, soit des contresens, soit des faux sens. Ce n'est </text:span><text:span text:style-name="T10">pas à partir du Dictionnaire grec-français classique que l'on peut com</text:span><text:span text:style-name="T23">prendre les textes des livres de la Nouvelle Alliance, mais à partir du Dic</text:span><text:span text:style-name="T5">tionnaire hébreu-grec reconstitué. Tant qu'on n'a pas retrouvé le mot </text:span><text:span text:style-name="T16">hébreu, l'expression hébraïque, qui se trouve sous le mot grec, sous </text:span><text:span text:style-name="T10">l'expression grecque, on est dans la situation du microbiologiste qui n'a </text:span><text:span text:style-name="T5">pas su bien régler son microscope : l'image est floue, incertaine ; il y a </text:span><text:span text:style-name="T16">des éléments perturbateurs, des interférences, des artefacts dans l'image </text:span><text:span text:style-name="T5">que l'on voit. Lorsqu'on a retrouvé le mot hébreu qui était sous le mot grec, l'image est claire, nette, évidente, indubitable. Que diraient nos </text:span><text:span text:style-name="T16">bons pères jésuites si pour comprendre leurs auteurs chéris, je veux dire Kant, Hegel, Nietzsche, Heidegger, on ne se reportait pas au texte allemand ? Eh bien de même. Si l'on désire comprendre quelque chose à la pensée du Rabbi judéen — car enfin il était né en Judée, et sa mère était judéenne — il faut commencer par apprendre la langue de son milieu </text:span><text:span text:style-name="T5">ethnique, l'hébreu et l'araméen. C'est la moindre des politesses.</text:span></text:p>
      <text:p text:style-name="P44"><text:span text:style-name="T5">On trouverait aisément dans d'autres domaines de la recherche, par </text:span><text:span text:style-name="T23">exemple en cosmologie, en physique, en biologie, le même problème des </text:span><text:span text:style-name="T16">rapports, conscients ou inconscients, entre la recherche expérimentale et </text:span><text:span text:style-name="T5">donc scientifique, et les présupposés philosophiques. Ainsi lorsqu'au </text:span><text:span text:style-name="T29">milieu du </text:span><text:span text:style-name="T31">XIX</text:span><text:span text:style-name="T121">e</text:span><text:span text:style-name="T31"> </text:span><text:span text:style-name="T29">siècle, un savant, Clausius, a commencé à entrevoir que </text:span><text:span text:style-name="T10">l'Univers ou la Nature est un système qui s'use d'une manière irréversible, qui vieillit d'une manière fatale, et qui tend à sa fin, ce fut une pro</text:span><text:span text:style-name="T5">testation générale et furieuse.</text:span></text:p>
      <text:p text:style-name="P44"><text:span text:style-name="T16">On en trouvera l'écho dans le beau livre de Meyerson, </text:span><text:span text:style-name="T17">Identité et réalité. </text:span><text:span text:style-name="T16">Des savants nombreux, physiciens ou biologistes comme Haeckel, </text:span><text:span text:style-name="T10">s'opposaient avec la dernière énergie à cette découverte, à cause de ce </text:span><text:span text:style-name="T16">qu'ils appelaient le principe de Substance, c'est-à-dire que la Nature, qui </text:span><text:soft-page-break/><text:span text:style-name="T16">est la Substance, l'unique Substance, ne peut ni commencer ni vieillir ni </text:span><text:span text:style-name="T10">s'user ! Tiens ! Revoilà Spinoza ! C'est justement ce qu'il écrivait : La </text:span><text:span text:style-name="T16">Nature tout entière est un seul et unique Individu, dont les parties, c'est-</text:span><text:span text:style-name="T5">à-dire tous les corps, varient d'une infinité de manières, mais sans aucune mutation de l'Individu total, c'est-à-dire la Nature elle-même...</text:span></text:p>
      <text:p text:style-name="P44"><text:span text:style-name="T10">Lorsqu'au début du </text:span><text:span text:style-name="T14">XX</text:span><text:span text:style-name="T125">e</text:span><text:span text:style-name="T14"> </text:span><text:span text:style-name="T10">siècle, on a commencé à découvrir que la </text:span><text:span text:style-name="T23">matière s'use, qu'elle vieillit, qu'il existe une genèse, une évolution et une </text:span><text:span text:style-name="T5">usure de la matière, ce fut un tollé général. Et lorsque, à partir des </text:span><text:span text:style-name="T32">années 1927 et suivantes, on a commencé à découvrir que l'Univers avait </text:span><text:span text:style-name="T29">commencé, qu'il était un système historique, évolutif, irréversiblement orienté, ce fut une fureur générale de la part de ceux qui tenaient absolu</text:span><text:span text:style-name="T23">ment à maintenir l'ancienne doctrine, celle de Spinoza, celle des Grecs : </text:span><text:span text:style-name="T10">l'Univers, c'est l’Être, l’Être absolu, et il n'y en a pas d'autre. Par consé</text:span><text:span text:style-name="T23">quent il ne peut pas avoir commencé, il ne peut pas s'user, il ne peut pas </text:span><text:span text:style-name="T29">vieillir. La bonne pensée, c'est la pensée grecque, et la pensée chinoise, </text:span><text:span text:style-name="T5">nous disait A. Dauvillier, professeur d'astrophysique au Collège de France. La mauvaise pensée, de nouveau, c'était la pensée hébraïque, qui prétend le contraire.</text:span></text:p>
      <text:p text:style-name="P44"><text:span text:style-name="T29">Ainsi, au fond du fond, ce sont les mêmes problèmes que nous retrou</text:span><text:span text:style-name="T16">vons, lorsque nous examinons les conflits entre sciences et métaphysi</text:span><text:span text:style-name="T23">que, depuis plusieurs siècles, aussi bien dans le domaine des sciences expérimentales, cosmologie, physique, biologie, que dans le domaine de cette science qui est l'étude critique du Peuple hébreu, de sa pensée, de sa </text:span><text:span text:style-name="T5">Bibliothèque.</text:span></text:p>
      <text:p text:style-name="P44"><text:span text:style-name="T10">Et lorsque des biologistes, aujourd'hui même, dans le grand traité de </text:span><text:span text:style-name="T27">Biologie moléculaire de la Cellule, </text:span><text:span text:style-name="T29">qui vient de paraître, présentent les </text:span><text:span text:style-name="T16">choses comme si l'apparition de la vie, l'apparition des premiers messa</text:span><text:span text:style-name="T23">ges génétiques, puis la croissance de l'information génétique au cours du </text:span><text:span text:style-name="T10">temps, était forcément et évidemment l'effet du hasard hypostasié, le </text:span><text:span text:style-name="T29">résultat des mutations fortuites, ils veulent sans doute plaisanter. Ils veu</text:span><text:span text:style-name="T16">lent faire avaler par les étudiants américains, puis par les étudiants fran</text:span><text:span text:style-name="T10">çais, une thèse philosophique, une très vieille doctrine philosophique, </text:span><text:span text:style-name="T23">celle de Démocrite, sous le couvert de la science. Ils veulent faire passer </text:span><text:span text:style-name="T10">pour scientifique une thèse philosophique qui est au moins douteuse et </text:span><text:span text:style-name="T5">au moins arbitraire, à supposer qu'elle ait un sens.</text:span></text:p>
      <text:p text:style-name="P44"><text:span text:style-name="T23">L'exégèse biblique n'est donc pas un cas particulier. Elle aussi est prise dans le conflit entre la science expérimentale, et les présupposés philoso</text:span><text:span text:style-name="T16">phiques. Il est temps que les étudiants en philosophie aillent voir ce qui </text:span><text:span text:style-name="T5">s'y passe.</text:span></text:p>
      <text:p text:style-name="P8"/>
      <text:p text:style-name="P9"><text:span text:style-name="T72">La pluralité des mondes habités </text:span><text:bookmark text:name="__RefHeading___Toc128061782"/><text:span text:style-name="Footnote_20_anchor"><text:span text:style-name="T72"><text:note text:id="ftn81" text:note-class="footnote"><text:note-citation>68</text:note-citation><text:note-body><text:p text:style-name="Footnote"><text:span text:style-name="T91"><text:s/></text:span><text:span text:style-name="T93">La Voix du Nord, </text:span><text:span text:style-name="T92">23, 29 août et 3 septembre 1986.</text:span></text:p></text:note-body></text:note></text:span></text:span></text:p>
      <text:p text:style-name="P37"/>
      <text:p text:style-name="P37"/>
      <text:p text:style-name="P44"><text:span text:style-name="T10">Évry Schatzman est directeur de recherche au Centre National de la </text:span><text:span text:style-name="T29">Recherche Scientifique, membre de l'Académie des Sciences, l'un des </text:span><text:span text:style-name="T10">maîtres de l'Astrophysique théorique contemporaine. Il est donc bien </text:span><text:span text:style-name="T16">préparé pour traiter ce problème célèbre. Il vient de le faire dans un petit </text:span><text:span text:style-name="T10">livre qui fait le point de la question, d'une manière scientifique : </text:span><text:span text:style-name="T11">Les Enfants d'Uranie </text:span><text:span text:style-name="T10">(éd. du Seuil). Évry Schatzman est l'un des responsa</text:span><text:span text:style-name="T5">bles et protecteurs de la vénérable Union Rationaliste. C'est dire qu'il n'est pas de tendance mystique.</text:span></text:p>
      <text:p text:style-name="P44"><text:span text:style-name="T16">Rappelons brièvement les données du problème. Il a été envisagé et traité dans les siècles passés, mais on s'imaginait alors que l'Univers se </text:span><text:span text:style-name="T10">réduit à notre seul et microscopique système solaire. Nous savons </text:span><text:span text:style-name="T29">aujourd'hui, fin du </text:span><text:span text:style-name="T31">XX </text:span><text:span text:style-name="T29">siècle, que l'Univers est un gaz de galaxies. Une </text:span><text:span text:style-name="T16">galaxie est un ensemble d'étoiles. Notre propre Galaxie, celle à laquelle </text:span><text:span text:style-name="T10">nous appartenons, compte environ cent milliards d'étoiles comme notre Soleil, plus grandes ou plus petites, plus jeunes ou plus vieilles. Notre </text:span><text:span text:style-name="T16">Soleil est une étoile parmi les cent milliards de notre Galaxie. L'Univers </text:span><text:span text:style-name="T5">est constitué de milliards de galaxies, plus ou moins grandes, plus ou moins âgées. Notre propre Galaxie est âgée d'environ dix milliards </text:span><text:span text:style-name="T16">d'années. En ce moment, environ deux mille milliards de galaxies sont </text:span><text:span text:style-name="T5">accessibles à l'observation.</text:span></text:p>
      <text:p text:style-name="P44"><text:span text:style-name="T16">Nous connaissons l'histoire de l'Univers sur une durée d'environ vingt milliards d'années. Nous connaissons maintenant l'histoire de la matière dans l'Univers et l'histoire de la composition progressive de l'Univers. </text:span><text:span text:style-name="T5">L'Univers a tout d'abord été de la lumière. Ce qui est premier dans </text:span><text:span text:style-name="T10">l'Univers, c'est la lumière, le rayonnement. Ce que nous appelons de la </text:span><text:span text:style-name="T29">matière est fait avec de la lumière. La lumière est la matière de l'Univers. </text:span><text:span text:style-name="T5">L'Univers tout entier est fait de lumière et d'information. Ce que nous </text:span><text:span text:style-name="T16">appelons de la matière, à savoir des atomes, puis des molécules, ce sont des compositions qui se forment petit à petit, progressivement, en allant </text:span><text:span text:style-name="T5">du simple au complexe. C'est à l'intérieur du noyau des étoiles que se</text:span><text:span text:style-name="T53"> </text:span><text:span text:style-name="T29">forment les noyaux lourds, la matière complexe. Il existe une centaine </text:span><text:span text:style-name="T5">d'espèces d'atomes.</text:span></text:p>
      <text:p text:style-name="P44"><text:span text:style-name="T10">Il y a environ quatre milliards d'années, sur notre minuscule planète </text:span><text:span text:style-name="T16">Terre, dans notre microscopique système solaire, qui est âgé d'environ </text:span><text:span text:style-name="T29">cinq milliards d'années, nous assistons à des compositions qui vont donner naissance aux grosses molécules. Formation, composition de molé</text:span><text:span text:style-name="T16">cules par arrangement d'atomes entre eux. Puis formation de grosses </text:span><text:span text:style-name="T29">molécules par arrangement de molécules entre elles. Puis formation de </text:span><text:span text:style-name="T32">molécules géantes, par combinaison et composition de grosses molécules </text:span><text:span text:style-name="T29">entre elles. Parmi ces molécules géantes formées il y a quatre ou trois </text:span><text:span text:style-name="T10">milliards d'années, certaines comportent des messages. Ce sont des </text:span><text:span text:style-name="T23">molécules messagères, écrites ou composées avec quatre molécules plus </text:span><text:span text:style-name="T29">simples, qui en sont les éléments, disons A, B, C, D, arrangées trois par </text:span><text:span text:style-name="T16">trois. Par exemple cela donne CTA, ou GAC, ou TAC, etc. Soixante-</text:span><text:span text:style-name="T10">quatre combinaisons possibles. Toute l'histoire de la vie est écrite avec </text:span><text:span text:style-name="T32">ces molécules géantes qui sont écrites à leur tour avec un système linguis</text:span><text:span text:style-name="T10">tique constitué de quatre éléments, ou quatre bases, arrangées trois par </text:span><text:span text:style-name="T16">trois. L'information génétique qui commande à la construction, à la formation, au développement, de tous les êtres vivants, depuis que la vie </text:span><text:span text:style-name="T29">existe sur la planète Terre, est écrite avec un système linguistique com</text:span><text:span text:style-name="T23">portant quatre éléments, arrangés trois par trois. Tous les messages géné</text:span><text:span text:style-name="T16">tiques de tous les êtres vivants sont écrits avec ce système. Il semble à </text:span><text:span text:style-name="T5">cette heure que le système soit unique.</text:span></text:p>
      <text:p text:style-name="P44"><text:span text:style-name="T16">L'information génétique inscrite dans ces molécules géantes est pelotonnée dans le noyau de la cellule. A partir de là, à partir de cette molé</text:span><text:span text:style-name="T10">cule géante qui contient l'information génétique, </text:span><text:soft-page-break/><text:span text:style-name="T10">c'est-à-dire toutes les </text:span><text:span text:style-name="T16">instructions qui sont requises pour composer un être vivant, une autre </text:span><text:span text:style-name="T23">molécule se forme, qui a reçu l'information de la première et qui la trans</text:span><text:span text:style-name="T10">porte, cette information, sur des appareils, que l'on appelle les ribosom</text:span><text:span text:style-name="T16">es. Ces molécules messagères transportent l'information génétique contenue dans le noyau de la cellule, sur des appareils, les ribosomes, et </text:span><text:span text:style-name="T5">là s'effectue la synthèse ou la formation d'un autre type de molécules </text:span><text:span text:style-name="T29">géantes, les protéines. Les protéines sont des molécules géantes consti</text:span><text:span text:style-name="T16">tuées d'autres molécules plus petites, que l'on appelle les acides aminés. Il existe une vingtaine d'acides aminés qui sont utilisés pour entrer dans la composition ou la constitution de ces molécules géantes que sont les </text:span><text:span text:style-name="T29">protéines. Les vingt acides aminés sont comme les lettres de l'alphabet, </text:span><text:span text:style-name="T23">avec lesquelles sont écrites les protéines. Car les protéines aussi contien</text:span><text:span text:style-name="T16">nent de l'information. Leur message est écrit avec un système linguisti</text:span><text:span text:style-name="T29">que comportant vingt éléments, les vingt acides aminés. Avec ces vingt éléments que sont les vingt acides aminés, vous pouvez écrire des milliards et des milliards de combinaisons différentes, puisque chaque pro</text:span><text:span text:style-name="T10">téine utilise un grand nombre d'acides aminés appartenant à ces vingt </text:span><text:span text:style-name="T29">types. La Nature, notre Mère à tous, a donc inventé, il y a environ quatre </text:span><text:span text:style-name="T23">milliards d'années, au moins deux systèmes linguistiques : 1. Un système </text:span><text:span text:style-name="T16">linguistique à quatre bases, ou quatre éléments, celui des molécules qui </text:span><text:span text:style-name="T5">portent ou supportent l'information génétique. 2. Un système linguisti</text:span><text:span text:style-name="T23">que à vingt éléments, les vingt acides aminés qui entrent dans la constitu</text:span><text:span text:style-name="T5">tion des protéines.</text:span></text:p>
      <text:p text:style-name="P44"><text:span text:style-name="T16">Or la formation de ces molécules géantes que sont les protéines, la </text:span><text:span text:style-name="T23">constitution de l'arrangement des molécules plus simples que sont les aci</text:span><text:span text:style-name="T16">des aminés entre eux, c'est-à-dire en somme la rédaction, ou la composi</text:span><text:span text:style-name="T5">tion, est effectuée ou réalisée sous la commande ou sous l'autorité des </text:span><text:span text:style-name="T16">instructions fournies par les molécules géantes contenues dans le noyau </text:span><text:span text:style-name="T29">de la cellule, celles qui contiennent l'information génétique, et des molé</text:span><text:span text:style-name="T5">cules messagères qui transmettent l'information.</text:span></text:p>
      <text:p text:style-name="P18">* * <text:s text:c="3"/>*</text:p>
      <text:p text:style-name="P44"><text:span text:style-name="T10">Nous avons vu dans notre chronique précédente que des molécules </text:span><text:span text:style-name="T5">géantes qui contiennent toute l'information génétique parviennent sur des appareils que l'on appelle des ribosomes, et c'est sur ces appareils </text:span><text:span text:style-name="T29">que s'effectue le montage de ces molécules que l'on appelle les protéines, </text:span><text:span text:style-name="T16">écrites avec des centaines d'acides aminés appartenant à vingt types dif</text:span><text:span text:style-name="T29">férents. Les molécules messagères qui parviennent sur les ribosomes ont </text:span><text:span text:style-name="T10">emprunté toute l'information génétique qu'elles contiennent à des molé</text:span><text:span text:style-name="T23">cules géantes pelotonnées dans le noyau de la cellule, et qui constituent la </text:span><text:span text:style-name="T10">bibliothèque, le trésor de l'information de l'être vivant. Les molécules </text:span><text:span text:style-name="T29">messagères sont écrites avec un système linguistique constitué de quatre </text:span><text:span text:style-name="T5">éléments arrangés trois par trois. Les protéines sont écrites avec un </text:span><text:span text:style-name="T10">système linguistique constitué de vingt éléments. Il faut donc traduire </text:span><text:span text:style-name="T5">l'information contenue dans les molécules géantes initiales, et écrites </text:span><text:span text:style-name="T29">avec un système linguistique à quatre éléments, dans une autre langue, la </text:span><text:span text:style-name="T10">langue des protéines écrites avec un système linguistique constitué de </text:span><text:span text:style-name="T16">vingt éléments. C'est cette traduction qui s'effectue sur ces appareils que </text:span><text:span text:style-name="T5">l'on appelle les ribosomes.</text:span></text:p>
      <text:p text:style-name="P44"><text:span text:style-name="T10">Notre Mère à tous, la Nature, a inventé encore bien d'autres choses, il </text:span><text:span text:style-name="T5">y a environ quatre milliards d'années, mais nous nous en tiendrons là pour aujourd'hui. Notre Mère à tous, la Nature, a inventé aussi bien </text:span><text:span text:style-name="T29">d'autres molécules fort utiles, par exemple les graisses, les vitamines, etc.</text:span></text:p>
      <text:p text:style-name="P44"><text:span text:style-name="T23">A partir du moment où les deux systèmes linguistiques, les deux alpha</text:span><text:span text:style-name="T29">bets sont inventés, avec en somme quelques molécules plus simples, les </text:span><text:span text:style-name="T5">quatre bases de l'ADN d'une part, et les vingt acides aminés d'autre </text:span><text:span text:style-name="T29">part, commence une autre histoire, l'histoire naturelle des espèces vivan</text:span><text:span text:style-name="T10">tes. En effet, nous l'avons noté déjà, tous les êtres vivants, depuis environ quatre milliards d'années, sont écrits ou composés avec ces deux </text:span><text:span text:style-name="T23">alphabets, ou systèmes linguistiques. Les molécules messagères qui con</text:span><text:span text:style-name="T16">tiennent l'information génétique du vivant sont écrites avec le système à </text:span><text:span text:style-name="T10">quatre éléments arrangés trois par trois. Toutes les protéines de tous les </text:span><text:span text:style-name="T16">êtres vivants sont écrites avec le système linguistique des vingt acides aminés rangés dans des compositions diverses, commandées par les </text:span><text:soft-page-break/><text:span text:style-name="T16">ins</text:span><text:span text:style-name="T29">tructions qui proviennent du noyau de la cellule, là où loge l'information </text:span><text:span text:style-name="T5">génétique initiale.</text:span></text:p>
      <text:p text:style-name="P44"><text:span text:style-name="T16">Au cours du temps, au cours de l'histoire naturelle, au cours de ce que les biologistes appellent l'évolution biologique, l'information génétique </text:span><text:span text:style-name="T29">augmente. Elle augmente d'une manière régulière, constante, continue et accélérée. Pour commander à la construction, à la constitution de systè</text:span><text:span text:style-name="T23">mes biologiques relativement simples, les premiers êtres vivants, consti</text:span><text:span text:style-name="T29">tués d'une seule cellule, il y a environ quatre milliards d'années, il fallait </text:span><text:span text:style-name="T16">une certaine quantité d'information, inscrite sur une molécule d'une certaine taille. Pour commander à la constitution d'êtres vivants plus compliqués, constitués de milliards de cellules différenciées et spécialisées, </text:span><text:span text:style-name="T10">qui travaillent en accord entre elles, il a fallu des messages génétiques plus riches en information, plus compliqués, et donc plus longs.</text:span></text:p>
      <text:p text:style-name="P44"><text:span text:style-name="T16">Au cours du temps, au cours de l'histoire naturelle, au cours de l'évo</text:span><text:span text:style-name="T23">lution, les messages génétiques augmentent en taille, en richesse, en con</text:span><text:span text:style-name="T29">tenu. Le message génétique de l'homme, celui qui est pelotonné dans la tête du spermatozoïde, ou dans le noyau de l'ovule, est plus riche en </text:span><text:span text:style-name="T5">information que le message génétique de l'amibe, de la bactérie, de </text:span><text:span text:style-name="T10">l'éponge ou de la méduse. Plus le système biologique est complexe, et </text:span><text:span text:style-name="T16">plus le message initial devait être riche en information. L'histoire natu</text:span><text:span text:style-name="T29">relle des espèces vivantes, que certains appellent l'évolution, c'est tout </text:span><text:span text:style-name="T5">d'abord la croissance de l'information au cours du temps.</text:span></text:p>
      <text:p text:style-name="P44"><text:span text:style-name="T10">L'Homme, celui que les paléontologistes appellent sans rire l'Homo </text:span><text:span text:style-name="T23">sapiens sapiens, est apparu il y a environ 100 000 ans, au terme d'un pro</text:span><text:span text:style-name="T16">cessus que l'on appelle l'anthropogenèse, et qui se poursuit depuis plusieurs millions d'années. On voit l'Homme se former petit à petit, pro</text:span><text:span text:style-name="T5">gressivement, à partir de formes antérieures. L'Homme moderne, </text:span><text:span text:style-name="T29">l'Homme actuel, est un animal qui a dans son cerveau cent ou deux cents </text:span><text:span text:style-name="T23">milliards de neurones, arrangés entre eux, reliés entre eux par des milliers d'interconnexion, échangeant des messages, des instructions, des impres</text:span><text:span text:style-name="T5">sions, des décisions, etc.</text:span></text:p>
      <text:p text:style-name="P44"><text:span text:style-name="T5">Le problème posé est donc simple. L'aventure de la vie que nous </text:span><text:span text:style-name="T10">venons de découvrir depuis un siècle environ, cette aventure qui dure depuis environ quatre milliards d'années, et qui a conduit la vie depuis </text:span><text:span text:style-name="T32">les organismes les plus simples, les systèmes biologiques élémentaires, les </text:span><text:span text:style-name="T29">monocellulaires, jusqu'aux systèmes biologiques les plus compliqués, le </text:span><text:span text:style-name="T10">cerveau de l'Homme — c'est ce que nous connaissons à cette heure de </text:span><text:span text:style-name="T16">plus compliqué dans l'Univers et c'est donc ce que nous connaissons le moins bien, — cette aventure est-elle unique ? Cette aventure s'est-elle </text:span><text:span text:style-name="T29">déployée dans notre système solaire seulement, uniquement ? Ou bien </text:span><text:span text:style-name="T16">l'aventure de la vie s'est-elle déployée dans des millions de systèmes </text:span><text:span text:style-name="T5">solaires, ailleurs dans notre Galaxie, et dans des milliards d'autres galaxies ?</text:span></text:p>
      <text:p text:style-name="P44"><text:span text:style-name="T5">Évry Schatzman, dans son livre, </text:span><text:span text:style-name="T6">Les Enfants d'Uranie, </text:span><text:span text:style-name="T5">analyse fort </text:span><text:span text:style-name="T29">bien le problème, en l'examinant sous toutes ses faces, sous toutes ses </text:span><text:span text:style-name="T16">coutures. Il fait des calculs savants. Il tient compte du fait que n'importe </text:span><text:span text:style-name="T29">quel système solaire n'est pas capable de supporter cette aventure. Il faut </text:span><text:span text:style-name="T10">que l'étoile supposée ne soit ni trop chaude ni trop faible. Il faut que sa durée de vie soit suffisante, pour que la vie ait le temps d'apparaître, de </text:span><text:span text:style-name="T16">se développer, de se déployer, de parvenir, depuis les micro-organismes </text:span><text:span text:style-name="T5">les plus simples, jusqu'à l'Homme. Évry Schatzman analyse fort bien </text:span><text:span text:style-name="T29">toutes ces données physiques. On ne peut pas faire mieux en ce moment. </text:span><text:span text:style-name="T5">C'est fait de main de maître.</text:span></text:p>
      <text:p text:style-name="P44"><text:span text:style-name="T16">Mais nous allons voir dans notre prochaine chronique que des problè</text:span><text:span text:style-name="T10">mes philosophiques s'en mêlent, qui vont compliquer les données du </text:span><text:span text:style-name="T5">problème et de l'analyse du problème.</text:span></text:p>
      <text:p text:style-name="P64"/>
      <text:p text:style-name="P64">* <text:s text:c="3"/>*</text:p>
      <text:p text:style-name="P37"/>
      <text:p text:style-name="P44"><text:span text:style-name="T10">Nous avons vu dans notre chronique précédente combien l'excellent livre d'Évry Schatzman, </text:span><text:span text:style-name="T11">Les Enfants d'Uranie, </text:span><text:span text:style-name="T10">analyse bien, de main de </text:span><text:span text:style-name="T16">maître, les données du problème physique, ou les données physiques du </text:span><text:span text:style-name="T5">problème. Compte tenu de ce que nous savons aujourd'hui de l'Univers </text:span><text:span text:style-name="T16">et de </text:span><text:soft-page-break/><text:span text:style-name="T16">son histoire, de sa constitution et de son évolution, compte tenu de </text:span><text:span text:style-name="T10">ce que nous savons aujourd'hui de l'histoire de la vie, quelles sont les chances, quelles sont les probabilités, pour que la vie soit apparue ail</text:span><text:span text:style-name="T5">leurs dans l'Univers, soit dans notre propre Galaxie, constituée d'environ cent milliards d'étoiles, soit dans d'autres galaxies ? Schatzman </text:span><text:span text:style-name="T10">analyse fort bien les conditions physiques qui sont requises pour que la vie apparaisse dans une planète, pour qu'elle puisse s'y développer, et </text:span><text:span text:style-name="T5">parvenir jusqu'aux formes pensantes.</text:span></text:p>
      <text:p text:style-name="P44"><text:span text:style-name="T10">La philosophie intervient dans cette affaire par le fait qu'il existe non </text:span><text:span text:style-name="T29">pas une seule, mais au moins deux écoles matérialistes, sans compter les </text:span><text:span text:style-name="T5">autres qui ne sont pas matérialistes.</text:span></text:p>
      <text:p text:style-name="P44"><text:span text:style-name="T16">Il existe une école matérialiste, qui remonte aux anciens philosophes matérialistes grecs, Démocrite, Leucippe, etc., selon laquelle la vie est </text:span><text:span text:style-name="T5">l'œuvre du hasard. Le hasard est un mot qui ne veut rien dire, qui ne </text:span><text:span text:style-name="T29">signifie rien, mais dont on se sert pour dire par exemple que si je rencon</text:span><text:span text:style-name="T10">tre mon ami Jules à Pékin alors que nous ne nous étions pas vus depuis </text:span><text:span text:style-name="T16">des années et que nous ne nous étions pas donné rendez-vous, nous nous </text:span><text:span text:style-name="T5">écrions en chœur : Quel hasard ! Cela signifie tout simplement : Nous </text:span><text:span text:style-name="T10">ne nous étions pas donné rendez-vous. Cette rencontre n'est pas le fait d'une intention de notre part. Si mon ami Jules m'explique qu'il travaille </text:span><text:span text:style-name="T16">à l'Ambassade de France à Pékin, et si moi-même je suis invité par l'Ambassade par exemple pour faire une causerie, alors le hasard s'expli</text:span><text:span text:style-name="T10">que, se résout, disparaît. Nous retrouvons les causalités et tout s'expli</text:span><text:span text:style-name="T16">que. Nous ne parlons plus de hasard. Le mot hasard signifie tout simple</text:span><text:span text:style-name="T29">ment que nous ne connaissons pas la causalité, la raison d'être, et que, en </text:span><text:span text:style-name="T10">première approximation, il n'y a pas d'intention. Si je reçois un pot de fleurs sur la tête lancé par l'un de mes ennemis, ce n'est pas un hasard, </text:span><text:span text:style-name="T5">parce que c'est intentionnel. Si c'est le vent, qui fait tomber un pot de </text:span><text:span text:style-name="T29">fleurs dans la rue alors que personne n'y passe, nous ne voyons pas là de </text:span><text:span text:style-name="T16">hasard. Si je passe et si je reçois le pot de fleurs sur la tête, je parle de </text:span><text:span text:style-name="T29">hasard, si je peux encore parler, parce que l'événement n'a pas de causa</text:span><text:span text:style-name="T5">lité intentionnelle apparente.</text:span></text:p>
      <text:p text:style-name="P44"><text:span text:style-name="T5">Il existe donc des savants en très grand nombre, surtout aux États-</text:span><text:span text:style-name="T10">Unis et en France, qui pensent que la vie est apparue sur la Terre par </text:span><text:span text:style-name="T16">hasard. Entendez par là que les atomes se sont arrangés tout seuls et que </text:span><text:span text:style-name="T29">par chance il y a eu un jour, dans une mare à canards dans laquelle il n'y </text:span><text:span text:style-name="T16">avait pas encore de canard, une molécule géante qui contenait un message, un message prodigieux puisque c'était un message qui contenait </text:span><text:span text:style-name="T29">toutes les instructions requises pour construire un système biologique tel </text:span><text:span text:style-name="T10">qu'il n'y en avait jamais eu dans l'Univers. Un message écrit avec un système linguistique à quatre éléments, les quatre bases de l'ADN. — </text:span><text:span text:style-name="T29">Dans la même mare à canards sans canard, au même moment, au même </text:span><text:span text:style-name="T5">lieu, à la même seconde, dans la même goutte, ô mieux aimée, une </text:span><text:span text:style-name="T29">seconde molécule géante, écrite avec un alphabet constitué de vingt aci</text:span><text:span text:style-name="T10">des aminés... Et puis, toujours par le plus grand des hasards, ô mieux </text:span><text:span text:style-name="T29">aimée, toutes les molécules qui sont requises pour que cette petite goutte </text:span><text:span text:style-name="T16">se mette à vivre... Le premier être vivant était apparu par hasard, c'est-à-</text:span><text:span text:style-name="T5">dire qu'aucune intention n'a présidé à son existence.</text:span></text:p>
      <text:p text:style-name="P44"><text:span text:style-name="T29">Alors, ô mieux aimée, à partir de ce premier être vivant, par un proces</text:span><text:span text:style-name="T10">sus de copie, les messages génétiques ont augmenté en science et en </text:span><text:span text:style-name="T29">sagesse. Supposons, ô mieux aimée, que tu sois dactylo. Tu recopies à </text:span><text:span text:style-name="T5">longueur de journée des lettres, des factures, des documents, etc.</text:span></text:p>
      <text:p text:style-name="P44"><text:span text:style-name="T16">Lorsque tu commets une erreur de copie, ton patron te fait corriger ou recommencer. Parce qu'il y a une erreur de copie, alors il y a contresens </text:span><text:span text:style-name="T10">ou non-sens. — Les biologistes contemporains, américains, anglais, français ou autres qui professent cette intéressante théorie philosophique, estiment que la molécule qui contient l'information génétique, </text:span><text:span text:style-name="T23">lorsqu'elle se recopie elle-même, commet parfois des erreurs de copie. Et ce sont ces erreurs de copie qui, au cours des millions de siècles qui nous </text:span><text:span text:style-name="T16">ont précédé, ont inventé les messages génétiques requis pour la création de l'œil, ou du système nerveux, ou de tous les autres systèmes biologi</text:span><text:span text:style-name="T10">ques qui ont été inventés depuis quatre milliards d'années. Ainsi toi, ô </text:span><text:span text:style-name="T5">mieux aimée, tu es le résultat d'une foule d'erreurs de copie.</text:span></text:p>
      <text:p text:style-name="P44"><text:soft-page-break/><text:span text:style-name="T16">Les savants qui professent cette théorie du hasard, cette théorie selon laquelle la vie est apparue par hasard sur la terre, et l'invention des nou</text:span><text:span text:style-name="T10">veaux messages génétiques est aussi l'œuvre du hasard, — ces savants </text:span><text:span text:style-name="T16">ont parfois le Prix Nobel. Ils sont donc très instruits. Ils connaissent très bien l'infinie complexité d'un seul être vivant, le plus simple, constitué d'une seule cellule. Ils savent que la probabilité pour obtenir par hasard </text:span><text:span text:style-name="T29">ces merveilleuses inventions que sont ces systèmes linguistiques, ces molécules géantes, le système d'auto duplication, le système de la trans</text:span><text:span text:style-name="T5">mission de l'information, le système de la traduction de l'information, </text:span><text:span text:style-name="T23">— ils savent fort bien que la probabilité est infiniment petite. Les anciens </text:span><text:span text:style-name="T16">philosophes grecs s'accordaient, pour leur théorie, un temps infini, un </text:span><text:span text:style-name="T5">espace infini, une quantité de matière infinie. Nous, nous disposons, pour faire nos calculs des chances, d'un temps fini : le temps, l'âge de notre système solaire ; et d'un espace fini, et d'une quantité de matière finie.</text:span></text:p>
      <text:p text:style-name="P44"><text:span text:style-name="T16">Les savants qui professent que la vie est apparue par hasard sur notre planète la Terre, professent aussi, le plus souvent, que la vie n'est appa</text:span><text:span text:style-name="T10">rue qu'une seule fois dans l'Univers, précisément dans notre système </text:span><text:span text:style-name="T5">solaire, et qu'il n'y a donc pas pluralité des mondes habités.</text:span></text:p>
      <text:p text:style-name="P44"><text:span text:style-name="T10">Les savants qui appartiennent à l'école marxiste, au contraire, professent que la vie et la pensée sont apparues dans l'Univers partout où cela </text:span><text:span text:style-name="T29">est possible physiquement, parce que les savants marxistes, par exemple </text:span><text:span text:style-name="T5">Oparine, n'acceptent pas du tout la théorie anglo-saxonne selon laquelle la vie serait apparue par hasard dans l'Univers physique. Le marxisme </text:span><text:span text:style-name="T16">est une théorie générale du Réel, et cette théorie générale du Réel com</text:span><text:span text:style-name="T5">porte une Philosophie de la Nature et une Philosophie de l'Histoire. Selon la Philosophie de la Nature de Marx et de son ami Engels, la </text:span><text:span text:style-name="T29">Nature éternelle, incréée, produit seule, par ses seules ressources, tout ce </text:span><text:span text:style-name="T16">qui apparaît dans l'histoire de l'Univers. La vie et la pensée ne sont donc pas des accidents dans l'histoire de l'Univers. La vie et la pensée appa</text:span><text:span text:style-name="T5">raissent partout où les conditions physiques sont réalisées.</text:span></text:p>
      <text:p text:style-name="P44"><text:span text:style-name="T16">Voilà donc deux écoles matérialistes qui s'affrontent violemment, des </text:span><text:span text:style-name="T5">frères ennemis.</text:span></text:p>
      <text:p text:style-name="P44"><text:span text:style-name="T5">Mais, me direz-vous, et ceux qui ne sont pas matérialistes, que </text:span><text:span text:style-name="T10">pensent-ils ? Ceux qui ne sont pas matérialistes ne croient pas l'histoire de la production par hasard au même instant et au même endroit des </text:span><text:span text:style-name="T16">molécules biologiques. Ils ne croient pas non plus un seul mot de l'his</text:span><text:span text:style-name="T23">toire des erreurs de copie qui inventent l'Œil, le Système nerveux, etc. Ils </text:span><text:span text:style-name="T5">pensent que l'histoire de l'Univers et de la Nature est une histoire qui a </text:span><text:span text:style-name="T16">été pensée et qui est actuellement pensée. C'est donc justement le con</text:span><text:span text:style-name="T5">traire du hasard. S'il y a pensée, alors il n'y a pas de hasard. Et si c'est par hasard, alors il n'y a pas de pensée.</text:span></text:p>
      <text:p text:style-name="P44"><text:span text:style-name="T16">Et donc il n'y a aucune raison de supposer que la vie soit apparue seu</text:span><text:span text:style-name="T5">lement dans notre microscopique système solaire.</text:span></text:p>
      <text:p text:style-name="P44"><text:span text:style-name="T16">Comme Évry Schatzman le souligne justement : dans l'état actuel des </text:span><text:span text:style-name="T23">choses, nous ne connaissons la vie et la pensée que dans un seul système : </text:span><text:span text:style-name="T5">notre minuscule système solaire. La question est donc entièrement </text:span><text:span text:style-name="T10">ouverte. </text:span><text:span text:style-name="T11">A priori </text:span><text:span text:style-name="T10">la probabilité est en faveur de la pluralité des mondes </text:span><text:span text:style-name="T5">habités. Mais de fait nous n'en connaissons qu'un seul.</text:span></text:p>
      <text:p text:style-name="P8"/>
      <text:p text:style-name="P9"><text:span text:style-name="T72">L'Univers </text:span><text:bookmark text:name="__RefHeading___Toc128061783"/><text:span text:style-name="Footnote_20_anchor"><text:span text:style-name="T72"><text:note text:id="ftn82" text:note-class="footnote"><text:note-citation text:label="e">e</text:note-citation><text:note-body><text:p text:style-name="Footnote"><text:span text:style-name="T91"><text:s/></text:span><text:span text:style-name="T93">La Voix du Nord, </text:span><text:span text:style-name="T92">8 octobre 1986.</text:span></text:p></text:note-body></text:note></text:span></text:span></text:p>
      <text:p text:style-name="P35"/>
      <text:p text:style-name="P35"/>
      <text:p text:style-name="P44"><text:span text:style-name="T16">Monsieur Jean-Claude Pecker est professeur au Collège de France, </text:span><text:span text:style-name="T5">membre de l'Académie des Sciences. Il est, au Collège de France, le </text:span><text:span text:style-name="T10">patron de la chaire d'astrophysique théorique. Il a dirigé la constitution </text:span><text:span text:style-name="T16">de ce monument qu'est </text:span><text:span text:style-name="T17">l'Astronomie, </text:span><text:span text:style-name="T16">publiée aux éditions Flammarion, </text:span><text:span text:style-name="T23">en deux volumes. Dans cet ouvrage collectif, on trouvera ce que l'on sait </text:span><text:span text:style-name="T5">aujourd'hui des moyens de l'exploration astronomique, et des techni</text:span><text:span text:style-name="T16">ques, des instruments ; du système solaire et du Soleil ; des étoiles et de </text:span><text:span text:style-name="T5">la matière interstellaire, de notre propre Galaxie ; du monde des </text:span><text:span text:style-name="T16">galaxies, c'est-à-dire de l'Univers dans son ensemble. L'ouvrage rédigé </text:span><text:span text:style-name="T23">dans une langue parfaitement claire par des gens du métier, est accompagné de merveilleuses photographies, fournies par les instruments les plus modernes et les plus puissants. Pour le lecteur qui désire s'initier à ce que nous savons de l'Univers en cette fin du </text:span><text:span text:style-name="T26">XX </text:span><text:span text:style-name="T23">siècle, voilà un ouvrage </text:span><text:span text:style-name="T29">parfaitement adapté. Il introduit même le lecteur dans les discussions et </text:span><text:span text:style-name="T10">controverses portant sur l'Univers dans son ensemble.</text:span></text:p>
      <text:p text:style-name="P44"><text:span text:style-name="T23">Les philosophes grecs des </text:span><text:span text:style-name="T26">V</text:span><text:span text:style-name="T120">ee</text:span><text:span text:style-name="T26"> </text:span><text:span text:style-name="T23">et </text:span><text:span text:style-name="T26">IV</text:span><text:span text:style-name="T120">e</text:span><text:span text:style-name="T26"> </text:span><text:span text:style-name="T23">siècles avant notre ère, par exemple Aristote, s'étaient imaginés que l'Univers est un système éternel, sans genèse, sans corruption. Les astres sont des substances divines qui igno</text:span><text:span text:style-name="T16">rent la genèse et la corruption. L'Univers est un système cyclique. La </text:span><text:span text:style-name="T23">Guerre de Troie n'a pas eu lieu seulement dans le passé. Elle aura lieu de </text:span><text:span text:style-name="T5">nouveau dans l'avenir.</text:span></text:p>
      <text:p text:style-name="P44"><text:span text:style-name="T16">Les philosophes grecs de l'école matérialiste ont imaginé que les ato</text:span><text:span text:style-name="T32">mes sont des éléments éternels, inengendrés, sans genèse, sans évolution, </text:span><text:span text:style-name="T5">sans corruption.</text:span></text:p>
      <text:p text:style-name="P44"><text:span text:style-name="T5">Jusqu'au début du </text:span><text:span text:style-name="T38">XX</text:span><text:span text:style-name="T124">e</text:span><text:span text:style-name="T38"> </text:span><text:span text:style-name="T5">siècle, nous avons vécu plus ou moins sous </text:span><text:span text:style-name="T23">cette représentation. Un Univers éternel et fixe. Une matière éternelle et incorruptible. C'est à partir du début du </text:span><text:span text:style-name="T26">XX</text:span><text:span text:style-name="T120">e</text:span><text:span text:style-name="T26"> </text:span><text:span text:style-name="T23">siècle que nous avons commencé à découvrir que la matière qu'étudie le physicien, est, elle aussi, le </text:span><text:span text:style-name="T16">résultat d'une histoire. Nous venons de découvrir l'histoire de la forma</text:span><text:span text:style-name="T10">tion des atomes, l'histoire de leur composition. Nous venons de décou</text:span><text:span text:style-name="T5">vrir que l'Univers, dans ses tout premiers instants, était lumière. La </text:span><text:span text:style-name="T10">matière de l'Univers, c'est la lumière. L'Univers tout entier est fait ou </text:span><text:span text:style-name="T16">constitué de lumière et d'information. La matière la plus simple est aussi </text:span><text:span text:style-name="T10">la plus ancienne. Au cours du temps, et en particulier au cœur des étoi</text:span><text:span text:style-name="T16">les, la matière se compose en structures de plus en plus complexes. La </text:span><text:span text:style-name="T5">matière la plus complexe est aussi la plus récente.</text:span></text:p>
      <text:p text:style-name="P44"><text:span text:style-name="T16">C'est à partir des années 1927 que nous avons commencé à découvrir que l'Univers lui aussi est un processus historique, c'est-à-dire que l'Univers, lui aussi, est en genèse, depuis environ vingt milliards d'années. L'Univers est un gaz de galaxies. Une galaxie est un ensemble d'étoiles. </text:span><text:span text:style-name="T10">Notre propre Galaxie comporte environ cent ou deux cents milliards </text:span><text:span text:style-name="T29">d'étoiles, plus ou moins grandes que notre Soleil. Les autres galaxies, qui </text:span><text:span text:style-name="T5">se comptent par milliards, sont plus ou moins grosses que la nôtre. Il </text:span><text:span text:style-name="T10">existe une histoire de la formation des étoiles, une histoire de la forma</text:span><text:span text:style-name="T16">tion des galaxies, et donc une histoire de la formation ou de la genèse de </text:span><text:span text:style-name="T5">l'Univers. L'Univers n'est pas aujourd'hui ce qu'il était il y a cinq, dix </text:span><text:span text:style-name="T10">ou quinze milliards d'années. L'Univers est en régime de composition </text:span><text:span text:style-name="T5">depuis environ vingt milliards d'années.</text:span></text:p>
      <text:p text:style-name="P44"><text:span text:style-name="T10">C'est une découverte fondamentale, c'est la découverte fondamentale </text:span><text:span text:style-name="T29">des temps modernes. Toute notre vision du monde est évidemment trans</text:span><text:span text:style-name="T16">formée, puisque nous sommes passés de l'Univers statique ou fixe des </text:span><text:span text:style-name="T5">Anciens, à un Univers évolutif et historique.</text:span></text:p>
      <text:p text:style-name="P44"><text:span text:style-name="T10">Tous les problèmes de la philosophie sont totalement renouvelés par </text:span><text:span text:style-name="T5">cette découverte. Le problème de l'espace, du temps, de la causalité, de </text:span><text:span text:style-name="T10">la finalité, la place de l'Homme dans l'Univers, et même le vieux problème du mal, et plus généralement tous les problèmes classiques de la métaphysique, doivent être repensés à partir de cette découverte fonda</text:span><text:span text:style-name="T16">mentale. Nous sommes dans </text:span><text:soft-page-break/><text:span text:style-name="T16">un Univers en genèse depuis environ vingt milliards d'années, nous venons d'apparaître dans cet Univers en genèse, </text:span><text:span text:style-name="T5">et les découvertes les plus récentes semblent indiquer que l'Univers, </text:span><text:span text:style-name="T10">depuis ses tout premiers instants, est physiquement préadapté à l'appa</text:span><text:span text:style-name="T5">rition d'un être capable de le penser.</text:span></text:p>
      <text:p text:style-name="P44"><text:span text:style-name="T10">Les Anciens n'avaient pas l'idée de chercher une finalité dans l'Uni</text:span><text:span text:style-name="T16">vers, puisqu'ils ignoraient ce fait que nous venons de découvrir, à savoir que l'Univers est une histoire, et une histoire orientée. A partir de tout ce </text:span><text:span text:style-name="T10">que nous savons de la composition, de la constitution, et de l'histoire de </text:span><text:span text:style-name="T16">la genèse de l'Univers, nous commençons à découvrir que l'histoire de </text:span><text:span text:style-name="T5">l'Univers est orientée et même finalisée.</text:span></text:p>
      <text:p text:style-name="P44"><text:span text:style-name="T29">La cosmologie est la science qui porte sur l'Univers envisagé dans son </text:span><text:span text:style-name="T16">ensemble, dans sa totalité. C'est seulement depuis ce </text:span><text:span text:style-name="T20">XX</text:span><text:span text:style-name="T118">e</text:span><text:span text:style-name="T20"> </text:span><text:span text:style-name="T16">siècle que la </text:span><text:span text:style-name="T5">cosmologie est devenue une science expérimentale.</text:span></text:p>
      <text:p text:style-name="P44"><text:span text:style-name="T29">Il existe en cosmologie des certitudes, et il existe des controverses. La </text:span><text:span text:style-name="T10">certitude, c'est que l'Univers existe, et qu'il est un processus historique orienté. L'immense majorité des astrophysiciens admettent de plus que </text:span><text:span text:style-name="T29">l'Univers est en expansion, c'est-à-dire que les galaxies se fuient les unes </text:span><text:span text:style-name="T5">les autres, avec une vitesse qui est proportionnelle à leur distance mutuelle. L'immense majorité des astrophysiciens, mais non pas tous.</text:span></text:p>
      <text:p text:style-name="P44"><text:span text:style-name="T23">Jean-Claude Pecker et J.P. Vigier continuent à exercer une critique vigi</text:span><text:span text:style-name="T29">lante à l'égard de la vision du monde généralement admise. On trouvera l'écho de ces controverses dans les derniers chapitres du grand ouvrage </text:span><text:span text:style-name="T23">que nous présentons. Le lecteur voudra bien observer que la question de </text:span><text:span text:style-name="T16">l'expansion de l'Univers, et la question de l'évolution de l'Univers, sont </text:span><text:span text:style-name="T23">deux questions distinctes. Si même par hypothèse l'Univers n'était pas en </text:span><text:span text:style-name="T5">réalité en expansion, il resterait qu'il est en évolution depuis quelque </text:span><text:span text:style-name="T23">vingt milliards d'années et que la matière, les étoiles, les galaxies, se forment, naissent et vieillissent constamment. De toute manière nous avons </text:span><text:span text:style-name="T10">changé de vision du monde, si toutefois nous voulons bien prendre la </text:span><text:span text:style-name="T16">peine d'étudier l'Univers dans lequel nous sommes apparus, il y a quel</text:span><text:span text:style-name="T5">ques instants.</text:span></text:p>
      <text:p text:style-name="P44"><text:span text:style-name="T23">Nombre de philosophes, depuis un siècle, se désintéressent totalement </text:span><text:span text:style-name="T29">des grandes découvertes de la cosmologie, de l'astrophysique, de la bio</text:span><text:span text:style-name="T5">chimie, de la biologie fondamentale, de la neurophysiologie, — par </text:span><text:span text:style-name="T23">exemple le philosophe allemand Martin Heidegger et le philosophe fran</text:span><text:span text:style-name="T10">çais Jean-Paul Sartre. Ils pensent que la philosophie peut se constituer sans tenir compte de l'apport des sciences expérimentales. Ils ignorent tout des grandes découvertes modernes. Ils pensent pouvoir traiter de </text:span><text:span text:style-name="T5">l'être et du temps, de la liberté de l'homme dans le monde, sans tenir </text:span><text:span text:style-name="T29">compte des grandes découvertes de l'astrophysique, de la biologie, de la </text:span><text:span text:style-name="T5">neurophysiologie.</text:span></text:p>
      <text:p text:style-name="P44"><text:span text:style-name="T23">Nombre de théologiens ont été formés dans cette philosophie dissociée </text:span><text:span text:style-name="T32">des sciences expérimentales. Ils pensent comme leurs maîtres en philosophie que le théologien peut se désintéresser de ces grandes découvertes de </text:span><text:span text:style-name="T10">la cosmologie, de la physique et de la biologie. Nous montrerons dans </text:span><text:span text:style-name="T29">une chronique prochaine qu'en réalité le théologien, comme le métaphysicien, doit s'instruire de ces découvertes fondamentales et que la théolo</text:span><text:span text:style-name="T5">gie, sur nombre de points, s'en trouve totalement renouvelée.</text:span></text:p>
      <text:p text:style-name="P44"><text:span text:style-name="T23">Ajoutons enfin que les enfants de nos écoles, lycées et collèges, à partir </text:span><text:span text:style-name="T32">de 10 ou 12 ans, devraient être initiés aux merveilleuses découvertes de la </text:span><text:span text:style-name="T29">cosmologie moderne. Découvrir l'histoire de l'Univers, c'est découvrir </text:span><text:span text:style-name="T16">l'ensemble dans lequel nous nous situons, dans lequel nous venons </text:span><text:span text:style-name="T29">d'apparaître. Lorsque nos ministres prendront le temps de penser enfin à </text:span><text:span text:style-name="T5">une réforme fondamentale de l'instruction et de l'éducation, il faudra </text:span><text:span text:style-name="T16">qu'ils songent à mettre au programme des classes de 6e l'Univers et son histoire envisagée dans son ensemble. L'histoire de l'humanité se situe dans l'histoire de la nature vivante, et l'histoire de la nature se situe dans </text:span><text:span text:style-name="T29">l'histoire générale de l'Univers. C'est ainsi que la physique, la chimie, la </text:span><text:span text:style-name="T10">biochimie, la biologie, prennent leur sens, découvrent leur signification et leur intérêt. Dans notre prochaine chronique, nous parlerons de la </text:span><text:span text:style-name="T16">Cellule, à propos </text:span><text:soft-page-break/><text:span text:style-name="T16">d'un ouvrage récent. En classe de 6e, avec une initia</text:span><text:span text:style-name="T10">tion à la cosmologie moderne, les enfants devraient, avant toute chose, </text:span><text:span text:style-name="T5">être initiés à cette merveille qu'est la Cellule.</text:span></text:p>
      <text:p text:style-name="P8"/>
      <text:p text:style-name="P9"><text:span text:style-name="T72">La cellule </text:span><text:bookmark text:name="__RefHeading___Toc128061784"/><text:span text:style-name="Footnote_20_anchor"><text:span text:style-name="T72"><text:note text:id="ftn83" text:note-class="footnote"><text:note-citation>69</text:note-citation><text:note-body><text:p text:style-name="Footnote"><text:span text:style-name="T91"><text:s/></text:span><text:span text:style-name="T58">La Voix du Nord, </text:span><text:span text:style-name="T59">2 et 11 novembre 1986.</text:span></text:p></text:note-body></text:note></text:span></text:span></text:p>
      <text:p text:style-name="P27"/>
      <text:p text:style-name="P27"/>
      <text:p text:style-name="P44"><text:span text:style-name="T23">Les Américains ont publié en 1983 un ouvrage collectif et monumental </text:span><text:span text:style-name="T10">intitulé </text:span><text:span text:style-name="T11">Molecular biology ofthe cell. </text:span><text:span text:style-name="T10">Les éditions Flammarion ont eu la </text:span><text:span text:style-name="T5">bonne idée de faire traduire et de publier la traduction de cette somme </text:span><text:span text:style-name="T16">sous le titre : </text:span><text:span text:style-name="T17">Biologie moléculaire de la Cellule. </text:span><text:span text:style-name="T16">Plus de 1150 pages... Il </text:span><text:span text:style-name="T10">y a quelques années, ici même, dans une chronique publiée par </text:span><text:span text:style-name="T11">La Voix </text:span><text:span text:style-name="T17">du Nord </text:span><text:span text:style-name="T16">(cf. p. 287), nous avions présenté la merveilleuse collection </text:span><text:span text:style-name="T10">Méthodes publiée par Hermann, et les ouvrages de Durand et Favard, consacrés à La Cellule ; l'ouvrage de Berkaloff, Bourguet et Favard, </text:span><text:span text:style-name="T27">Biologie et physiologie cellulaires. </text:span><text:span text:style-name="T29">— Mais dans ce domaine de la biologie fondamentale, comme en astrophysique et en physique, il faut lire les traités au fur et à mesure qu'ils paraissent, afin de suivre les progrès de la </text:span><text:span text:style-name="T10">recherche. Il existe trois domaines où les progrès ont été éblouissants </text:span><text:span text:style-name="T16">depuis le début de ce siècle, ce sont la physique, l'astrophysique, et la </text:span><text:span text:style-name="T5">biologie fondamentale, c'est-à-dire la biochimie. L'ouvrage publié en </text:span><text:span text:style-name="T16">1986 par les éditions Flammarion permet au lecteur de langue française </text:span><text:span text:style-name="T5">de se tenir au courant de l'état des recherches dans ce domaine.</text:span></text:p>
      <text:p text:style-name="P44"><text:span text:style-name="T10">Dans une chronique antérieure, consacrée à l'Univers, nous avions </text:span><text:span text:style-name="T16">rappelé que la grande découverte, la découverte principale, du </text:span><text:span text:style-name="T20">XX </text:span><text:span text:style-name="T16">siècle, c'est le fait que nous sommes dans un Univers en régime de genèse, </text:span><text:span text:style-name="T5">un Univers en évolution, un Univers historique, et orienté. Grâce à </text:span><text:span text:style-name="T10">l'étude que nous pouvons maintenant effectuer de l'histoire de l'Univers </text:span><text:span text:style-name="T16">et de la Nature, nous pouvons nous faire une idée de ce qu'a été l'histoire </text:span><text:span text:style-name="T10">de la Création. L'histoire de l'Univers s'effectue par étapes. Nous assis</text:span><text:span text:style-name="T5">tons tout d'abord à la genèse ou à la formation de la matière, de ce que le physicien appelle la matière, à partir du rayonnement initial. La matière première de l'Univers, c'est la lumière. C'est à partir de la </text:span><text:span text:style-name="T10">lumière que se forment ces compositions physiques que nous appelons </text:span><text:span text:style-name="T16">des atomes, nom bien mal venu, puisque précisément depuis le début de </text:span><text:span text:style-name="T5">ce siècle, les physiciens nous découvrent presque chaque semaine des</text:span><text:span text:style-name="T53"> </text:span><text:span text:style-name="T29">complications nouvelles dans la constitution de cette composition com</text:span><text:span text:style-name="T5">plexe qui est l'atome, et le noyau de l'atome.</text:span></text:p>
      <text:p text:style-name="P37">Au cours du temps, pendant quelques milliards d'années, nous assistons à la composition d'atomes de plus en plus complexes.</text:p>
      <text:p text:style-name="P44"><text:span text:style-name="T5">Ce qui est remarquable, c'est que cette évolution de la matière n'est </text:span><text:span text:style-name="T16">pas indéfinie. Elle s'arrête ou se termine à la constitution d'une centaine </text:span><text:span text:style-name="T5">d'espèces d'atomes.</text:span></text:p>
      <text:p text:style-name="P44"><text:span text:style-name="T29">Après cette évolution physique, ou constitution des atomes de plus en </text:span><text:span text:style-name="T10">plus compliqués, à l'intérieur des étoiles, nous assistons à une autre aventure, à une autre histoire : l'histoire de la composition des atomes </text:span><text:span text:style-name="T23">entre eux pour constituer des molécules ; et puis l'histoire de la composition des molécules entre elles, pour constituer des macromolécules, des </text:span><text:span text:style-name="T29">molécules géantes, constituées de molécules plus petites.</text:span></text:p>
      <text:p text:style-name="P44"><text:span text:style-name="T16">Ce qui est remarquable, de nouveau, c'est que l'histoire de cette com</text:span><text:span text:style-name="T5">position moléculaire non plus n'est pas indéfinie. Elle se termine à </text:span><text:span text:style-name="T29">l'invention de quelques molécules fondamentales, avec lesquelles toutes </text:span><text:span text:style-name="T16">les autres, les molécules géantes, sont composées ou constituées.</text:span></text:p>
      <text:p text:style-name="P44"><text:span text:style-name="T16">Ainsi il existe quatre molécules fondamentales qui vont servir à la composition de ces molécules géantes qui portent ou supportent l'infor</text:span><text:span text:style-name="T29">mation génétique. Les molécules géantes qui sont comme des télégram</text:span><text:span text:style-name="T10">mes contenant toutes les informations requises pour constituer un être </text:span><text:span text:style-name="T16">vivant, sont écrites avec quatre molécules fondamentales arrangées trois </text:span><text:span text:style-name="T5">par trois.</text:span></text:p>
      <text:p text:style-name="P44"><text:span text:style-name="T29">Il existe une vingtaine de molécules fondamentales, les acides aminés, </text:span><text:span text:style-name="T32">avec lesquelles sont composées ou écrites ces molécules géantes, ces chaî</text:span><text:span text:style-name="T5">nes d'acides aminés, que sont les diverses protéines.</text:span></text:p>
      <text:p text:style-name="P44"><text:soft-page-break/><text:span text:style-name="T16">Et il existe un lexique, qui permet d'établir la correspondance, entre la </text:span><text:span text:style-name="T23">langue ou le système linguistique à quatre éléments, qui est celui des acides nucléiques, et la langue ou le système linguistique utilisant vingt éléments, les vingt acides aminés, dans lequel sont écrites, depuis plusieurs </text:span><text:span text:style-name="T29">milliards d'années, toutes les protéines de tous les êtres vivants. En effet </text:span><text:span text:style-name="T23">ces protéines hautement complexes, constituées d'acides aminés arrangés </text:span><text:span text:style-name="T10">dans un certain ordre, sont arrangées conformément aux ordres ou aux </text:span><text:span text:style-name="T16">instructions qui leur sont transmises ou communiquées par les acides </text:span><text:span text:style-name="T29">nucléiques du noyau de la cellule. Il faut donc bien qu'il y ait un système de correspondance entre les deux langues ou les deux systèmes linguisti</text:span><text:span text:style-name="T16">ques, celui des acides nucléiques et celui des protéines.</text:span></text:p>
      <text:p text:style-name="P44"><text:span text:style-name="T16">A partir du moment où la Nature — appelons-la ainsi provisoirement, </text:span><text:span text:style-name="T36">ce sera plus laïc — a inventé ces molécules fondamentales et le système de </text:span><text:span text:style-name="T32">leur arrangement en molécules géantes, les acides nucléiques et les protéi</text:span><text:span text:style-name="T29">nes, commence une autre histoire, qui relaie les histoires précédentes : l'histoire naturelle des espèces vivantes, que l'on appelle aussi l'évolution biologique. Et les zoologistes observent que dans l'histoire naturelle des espèces vivantes, on constate le même phénomène, ou la même loi, du </text:span><text:span text:style-name="T16">relais : les groupes zoologiques se relaient les uns les autres, jusqu'à </text:span><text:span text:style-name="T5">l'apparition du dernier animal paru dans notre système solaire, l'Homme.</text:span></text:p>
      <text:p text:style-name="P44"><text:span text:style-name="T10">Sa Majesté la Cellule apparaît il y a trois ou quatre milliards d'années </text:span><text:span text:style-name="T16">dans notre système solaire. Nous nous gardons bien de dire : dans l'Uni</text:span><text:span text:style-name="T10">vers. Puisque nous avons vu dans une chronique antérieure que la ques</text:span><text:span text:style-name="T5">tion reste totalement ouverte de savoir si la vie est apparue seulement </text:span><text:span text:style-name="T29">dans notre système solaire, ou bien si elle est apparue aussi dans d'autres </text:span><text:span text:style-name="T23">systèmes solaires de notre propre Galaxie — cent ou deux cents milliards </text:span><text:span text:style-name="T5">d'étoiles ; ou encore dans d'autres systèmes solaires d'autres galaxies dans l'Univers.</text:span></text:p>
      <text:p text:style-name="P70"/>
      <text:p text:style-name="P57"><text:span text:style-name="T86">* * <text:s/></text:span><text:span text:style-name="T85">*</text:span></text:p>
      <text:p text:style-name="P37"/>
      <text:p text:style-name="P44"><text:span text:style-name="T10">Sa Majesté la Cellule apparaît il y a trois ou quatre milliards d'années </text:span><text:span text:style-name="T16">dans notre propre système solaire. Si un lecteur de langue française veut savoir comment est constituée la cellule, de quoi elle est faite, comment elle fonctionne, il peut avec profit lire le monumental ouvrage que nous présentons, </text:span><text:span text:style-name="T17">Biologie moléculaire de la Cellule. </text:span><text:span text:style-name="T16">Il y trouvera tout ce que </text:span><text:span text:style-name="T29">l'on sait, en 1986, sur les molécules fondamentales qui constituent la Cel</text:span><text:span text:style-name="T10">lule, les acides nucléiques, la structure des protéines, les fonctions des </text:span><text:span text:style-name="T5">protéines, le fonctionnement des cellules, etc.</text:span></text:p>
      <text:p text:style-name="P44"><text:span text:style-name="T5">La Cellule, dans l'histoire de l'Univers et de la nature, est quelque </text:span><text:span text:style-name="T10">chose de nouveau, de tout nouveau. La Cellule est un être, c'est une </text:span><text:span text:style-name="T5">substance, et c'est même un psychisme. Le premier psychisme est </text:span><text:span text:style-name="T16">apparu, dans notre système solaire, avec la première cellule, avec le pre</text:span><text:span text:style-name="T5">mier être monocellulaire ou unicellulaire.</text:span></text:p>
      <text:p text:style-name="P44"><text:span text:style-name="T10">Une substance, c'est-à-dire un être qui subsiste, alors qu'il renouvelle constamment la matière qu'il intègre et qu'il informe. Car la matière, les </text:span><text:span text:style-name="T29">atomes, qui sont dans la cellule, ne restent pas fixes comme les pierres de </text:span><text:span text:style-name="T10">nos maisons. Pas du tout. La matière entre et sort. Elle est sélectionnée </text:span><text:span text:style-name="T29">par la Cellule. Elle est transformée, modifiée. Les molécules intégrées — </text:span><text:span text:style-name="T16">c'est l'alimentation — sont choisies, démontées, remontées. Et ce qui ne </text:span><text:span text:style-name="T5">convient pas à la Cellule, cela est rejeté, éliminé. La Cellule est une </text:span><text:span text:style-name="T16">Monade, pour parler le langage de Leibniz. La première Cellule est dans l'Univers la première substance, et cette première substance est aussi le </text:span><text:span text:style-name="T23">premier psychisme. Tout psychisme est une substance. Et il est permis de </text:span><text:span text:style-name="T5">se demander si toute substance n'est pas un psychisme.</text:span></text:p>
      <text:p text:style-name="P44"><text:span text:style-name="T29">Vous pouvez utiliser si vous le voulez le terme de substance pour désigner telle ou telle molécule, ou tel ou tel élément, ou la baguette de pain, </text:span><text:span text:style-name="T16">ou la motte de beurre. Mais vous voyez aussitôt que le mot substance n'a </text:span><text:span text:style-name="T10">plus alors son sens fort. Car une baguette de pain, une motte de </text:span><text:soft-page-break/><text:span text:style-name="T10">beurre, ou un moteur d'avion, ce sont des agrégats, ce sont des assemblages de </text:span><text:span text:style-name="T29">matériaux divers. Ce ne sont pas des substances au sens propre et fort du </text:span><text:span text:style-name="T5">terme. Ce ne sont pas des unités. Toute substance est une unité qui se suffit à elle-même, quoiqu'elle ait besoin d'autre chose qu'elle pour se nourrir.</text:span></text:p>
      <text:p text:style-name="P44"><text:span text:style-name="T16">Non seulement la Cellule est une substance qui renouvelle constam</text:span><text:span text:style-name="T29">ment le stock de matière qu'elle incorpore, qu'elle assimile, en sorte qu'il </text:span><text:span text:style-name="T16">existe une distinction évidente entre la forme de la Cellule, qui subsiste, et la matière, qui est constamment changée ou renouvelée. Mais de plus </text:span><text:span text:style-name="T10">la Cellule, qui choisit intelligemment ses aliments au-dehors, dans le </text:span><text:span text:style-name="T16">milieu où elle est plongée ; qui transforme ce qu'elle assimile ; qui éli</text:span><text:span text:style-name="T36">mine ce qui ne lui convient pas ; — la Cellule est aussi capable de se régé</text:span><text:span text:style-name="T10">nérer et elle est capable de se reproduire. Elle est un centre d'activité. </text:span><text:span text:style-name="T29">C'est le début de la conscience dans l'Univers, bien avant l'invention du </text:span><text:span text:style-name="T5">système nerveux.</text:span></text:p>
      <text:p text:style-name="P44"><text:span text:style-name="T10">Une armée de savants, et plusieurs sont pourvus du Prix Nobel, étu</text:span><text:span text:style-name="T29">dient en ce moment cette merveille qu'est la Cellule : un être capable d'assimiler, d'éliminer, de se transformer, de se guérir, de se reproduire ; </text:span><text:span text:style-name="T23">un être qui fait constamment la synthèse de ses propres éléments, à partir </text:span><text:span text:style-name="T10">des matériaux extérieurs ; un être capable d'action. Mais bien entendu </text:span><text:span text:style-name="T16">nous ne sommes pas capables, en laboratoire, de fabriquer, en recopiant comme des cancres sur la Nature, une seule cellule vivante, c'est-à-dire </text:span><text:span text:style-name="T5">capable d'activité. Dans une chronique antérieure consacrée au pro</text:span><text:span text:style-name="T29">blème du Hasard, nous avons fait observer que l'analyse du problème est </text:span><text:span text:style-name="T23">totalement renouvelée par les découvertes de la cosmologie, de la physi</text:span><text:span text:style-name="T29">que, et de la biochimie. Les anciens philosophes grecs, par exemple </text:span><text:span text:style-name="T16">Démocrite, s'imaginaient qu'ils pouvaient s'accorder un temps infini, un </text:span><text:span text:style-name="T10">espace infini, une quantité infinie de matière. Nous savons maintenant </text:span><text:span text:style-name="T16">qu'il faut analyser le problème en tenant compte du fait que notre Soleil est âgé d'à peu près cinq milliards d'années. Nous ne disposons pas d'un temps infini, ni d'une quantité infinie de matière, pour faire nos calculs. </text:span><text:span text:style-name="T23">— De plus nous venons de découvrir l'infinie complexité d'une seule cel</text:span><text:span text:style-name="T29">lule vivante, — complexité que les Anciens ne soupçonnaient pas, parce </text:span><text:span text:style-name="T10">qu'ils n'avaient pas les moyens techniques de la découvrir.</text:span></text:p>
      <text:p text:style-name="P44"><text:span text:style-name="T5">Dans les siècles passés, lorsqu'on traitait ce célèbre problème du </text:span><text:span text:style-name="T16">hasard, on avait l'habitude de prendre un exemple simple. Supposons un </text:span><text:span text:style-name="T29">livre comme </text:span><text:span text:style-name="T27">l'Odyssée </text:span><text:span text:style-name="T29">ou </text:span><text:span text:style-name="T27">l'Iliade, </text:span><text:span text:style-name="T29">composé avec des caractères d'impri</text:span><text:span text:style-name="T23">merie comme on les utilisait dans les générations passées, des caractères </text:span><text:span text:style-name="T10">d'imprimerie disjoints que l'on composait à la main. On posait la ques</text:span><text:span text:style-name="T16">tion suivante : Si l'on jette en l'air quelques centaines de millions de </text:span><text:span text:style-name="T10">caractères d'imprimerie, combien de temps faudra-t-il pour obtenir par </text:span><text:span text:style-name="T29">cette méthode, une composition telle que celle que constitue </text:span><text:span text:style-name="T27">l'Odyssée </text:span><text:span text:style-name="T29">et </text:span><text:span text:style-name="T27">l'Iliade </text:span><text:span text:style-name="T29">? Les mathématiciens se livraient à de savants calculs. Il est évi</text:span><text:span text:style-name="T16">dent que plus l'information est riche et complexe, et plus la probabilité d'obtenir par hasard un message quelconque est petite. — Émile Borel, dans son célèbre livre consacré au Hasard, avait pris un autre exemple. Supposons que l'on ait dressé un million de singes anthropoïdes ou sin</text:span><text:span text:style-name="T23">ges supérieurs à frapper au hasard sur les touches d'une machine à écrire, </text:span><text:span text:style-name="T16">sous la haute surveillance de contremaîtres illettrés. Au bout de quelque </text:span><text:span text:style-name="T23">temps, on ramasse les papiers. Si dans le tas vous trouvez le contenu d'un </text:span><text:span text:style-name="T29">livre tel que </text:span><text:span text:style-name="T27">l'Iliade </text:span><text:span text:style-name="T29">ou </text:span><text:span text:style-name="T27">l'Odyssée, </text:span><text:span text:style-name="T29">alors vous aurez réalisé le miracle des </text:span><text:span text:style-name="T5">singes dactylographes.</text:span></text:p>
      <text:p text:style-name="P44"><text:span text:style-name="T5">Mais nous venons de voir qu'en réalité le problème est maintenant </text:span><text:span text:style-name="T29">beaucoup plus complexe. Nos Anciens se demandaient quelle est la pro</text:span><text:span text:style-name="T10">babilité d'obtenir par hasard, en jetant en l'air des caractères d'imprime</text:span><text:span text:style-name="T16">rie, un livre tel que </text:span><text:span text:style-name="T17">l'Odyssée </text:span><text:span text:style-name="T16">ou </text:span><text:span text:style-name="T17">l'Iliade </text:span><text:span text:style-name="T16">et ils se livraient à des calculs </text:span><text:span text:style-name="T10">savants pour répondre à cette question. — Mais ils ne donnaient pour accordée l'existence de la langue grecque dans laquelle, initialement, </text:span><text:span text:style-name="T6">l'Iliade </text:span><text:span text:style-name="T5">et </text:span><text:span text:style-name="T6">l'Odyssée </text:span><text:span text:style-name="T5">ont été composées, non par hasard, mais par des </text:span><text:span text:style-name="T16">poètes de génie ! Nous, lorsque nous traitons le problème de l'origine de </text:span><text:span text:style-name="T29">la vie, en cette fin du </text:span><text:span text:style-name="T31">XX</text:span><text:span text:style-name="T118">e</text:span><text:span text:style-name="T121">e</text:span><text:span text:style-name="T31"> </text:span><text:span text:style-name="T29">siècle, nous devons nous demander quelle est </text:span><text:span text:style-name="T5">la probabilité d'obtenir par hasard ces molécules géantes qui entrent </text:span><text:span text:style-name="T10">dans la constitution de la cellule la plus simple, au même moment, au </text:span><text:span text:style-name="T23">même instant, dans le même lieu. Mais de plus nous devons nous deman</text:span><text:span text:style-name="T10">der quelle est la </text:span><text:soft-page-break/><text:span text:style-name="T10">probabilité d'obtenir par hasard la langue dans laquelle sont écrits les acides nucléiques, et la langue dans laquelle sont écrites </text:span><text:span text:style-name="T16">toutes les protéines de la nature, et le Lexique, c'est-à-dire la correspon</text:span><text:span text:style-name="T10">dance constante entre la langue des acides nucléiques, et la langue des </text:span><text:span text:style-name="T5">protéines ! Tout cela par pur hasard...</text:span></text:p>
      <text:p text:style-name="P44"><text:span text:style-name="T5">Et lorsqu'on a médité et analysé ce problème, on n'a quasiment rien fait. Car le problème n'est pas de rendre compte d'une composition </text:span><text:span text:style-name="T10">comme celle de </text:span><text:span text:style-name="T11">l'Odyssée </text:span><text:span text:style-name="T10">ou de </text:span><text:span text:style-name="T11">l'Iliade, </text:span><text:span text:style-name="T10">après s'être accordé l'existence de la langue grecque. Le problème est de rendre compte de l'existence </text:span><text:span text:style-name="T5">d'un être, d'une substance, qui est sujet d'activité. Et cet être est un psychisme ! </text:span><text:span text:style-name="T6">L'Odyssée </text:span><text:span text:style-name="T5">et </text:span><text:span text:style-name="T6">l'Iliade </text:span><text:span text:style-name="T5">ne sont pas des êtres. Ce ne sont pas </text:span><text:span text:style-name="T10">des substances. Elles n'ont pas d'activité propre. Elles ne réagissent pas lorsqu'on les pique ! Elles ne renouvellent pas la matière qu'elles intè</text:span><text:span text:style-name="T16">grent. Elles ne se réparent pas. Elles ne se développent pas. Le moindre des vivants, le plus simple des monocellulaires est capable de faire tout </text:span><text:span text:style-name="T10">cela. Par conséquent, lorsqu'on s'est livré à tous les calculs mathématiques portant sur les probabilités, on n'a même pas effleuré le problème réel : comment comprendre l'existence dans l'Univers d'un être capable </text:span><text:span text:style-name="T5">d'assimiler, d'éliminer, de se réparer, de se développer, de se reproduire ?</text:span></text:p>
      <text:p text:style-name="P44"><text:span text:style-name="T10">Pendant un milliard d'années au moins, probablement davantage, les </text:span><text:span text:style-name="T16">monocellulaires, les êtres vivants constitués d'une seule cellule, recouvrent la planète. Ce sont déjà des psychismes. Le premier psychisme </text:span><text:span text:style-name="T5">apparaît avec le premier vivant.</text:span></text:p>
      <text:p text:style-name="P44"><text:span text:style-name="T16">Plus tard les cellules s'associent entre elles, pour constituer des systè</text:span><text:span text:style-name="T23">mes biologiques, des êtres vivants, qui sont formés de milliards et de milliards de cellules spécialisées qui travaillent ensemble. Toutes ces cellules </text:span><text:span text:style-name="T5">spécialisées et différenciées sont issues d'une seule cellule : l'œuf fécondé. Une cellule, fournie par le père et une cellule, fournie par la </text:span><text:span text:style-name="T23">mère, cela donne une cellule. Et cette cellule unique devient des milliards </text:span><text:span text:style-name="T29">et des milliards de cellules différenciées, spécialisées, et qui travaillent </text:span><text:span text:style-name="T5">ensemble. Telle est l'arithmétique de la vie : 1 + 1 = 1 = des milliards. Ce n'est pas l'arithmétique des objets inanimés.</text:span></text:p>
      <text:p text:style-name="P44"><text:span text:style-name="T10">Il faut donc admettre qu'avec l'apparition des organismes pluricellul</text:span><text:span text:style-name="T29">aires, c'est-à-dire des êtres vivants constitués de milliards de cellules dif</text:span><text:span text:style-name="T10">férenciées et spécialisées, un nouveau problème métaphysique se pré</text:span><text:span text:style-name="T29">sente : celui de la composition des substances entre elles. Problème qui a </text:span><text:span text:style-name="T5">été vu et traité par Leibniz.</text:span></text:p>
      <text:p text:style-name="P44"><text:span text:style-name="T5">Non seulement la Cellule sait renouveler constamment la matière </text:span><text:span text:style-name="T10">qu'elle intègre, qu'elle informe, tout en restant elle-même ; non seule</text:span><text:span text:style-name="T5">ment elle sait se transformer, se reproduire, s'adapter. Mais elle sait </text:span><text:span text:style-name="T16">aussi se défendre contre les agressions extérieures. Elle sait inventer, au </text:span><text:span text:style-name="T29">fur et à mesure de ses besoins, des molécules nouvelles, c'est-à-dire de </text:span><text:span text:style-name="T10">l'information nouvelle, pour répondre à l'agression constituée par l'ino</text:span><text:span text:style-name="T16">culation de poisons, ou l'infection par les virus ou les bactéries. La Cel</text:span><text:span text:style-name="T29">lule est géniale. Elle sait faire ce que nous ne sommes pas capables de </text:span><text:span text:style-name="T5">reproduire, en copiant sur elle, avec tous nos laboratoires et tous nos Prix Nobel. Et elle n'a pas, dans les premiers milliards d'années, de </text:span><text:span text:style-name="T16">système nerveux. Il a donc existé un psychisme sans système nerveux.</text:span></text:p>
      <text:p text:style-name="P44"><text:span text:style-name="T29">Le psychisme existait dans la Nature avant l'invention du système ner</text:span><text:span text:style-name="T5">veux, qui est relativement récente.</text:span></text:p>
      <text:p text:style-name="P44"><text:span text:style-name="T16">Comme nous le disions en terminant notre précédente chronique con</text:span><text:span text:style-name="T10">sacrée à l'Univers, ce qu'il faut présenter aux enfants de nos lycées, dès </text:span><text:span text:style-name="T16">la classe de 6</text:span><text:span text:style-name="T119">e</text:span><text:span text:style-name="T16">, c'est l'Univers et son histoire, et sa Majesté la Cellule. </text:span><text:span text:style-name="T5">Comme le remarquent justement les auteurs du grand traité que nous </text:span><text:span text:style-name="T29">avons l'honneur de présenter, toute la Biologie moderne est fondée sur la </text:span><text:span text:style-name="T5">connaissance de la Cellule.</text:span></text:p>
      <text:p text:style-name="P8"/>
      <text:p text:style-name="P9"><text:span text:style-name="T80">Cosmologie et théologie </text:span><text:bookmark text:name="__RefHeading___Toc128061785"/><text:span text:style-name="Footnote_20_anchor"><text:span text:style-name="T80"><text:note text:id="ftn84" text:note-class="footnote"><text:note-citation>70</text:note-citation><text:note-body><text:p text:style-name="Footnote"><text:span text:style-name="T91"><text:s/></text:span><text:span text:style-name="T58">La Voix du Nord, </text:span><text:span text:style-name="T59">7 décembre 1986.</text:span></text:p></text:note-body></text:note></text:span></text:span></text:p>
      <text:p text:style-name="P35"/>
      <text:p text:style-name="P35"/>
      <text:p text:style-name="P44"><text:span text:style-name="T16">Dans une chronique antérieure, consacrée à l'Univers, nous avions fait </text:span><text:span text:style-name="T10">observer que les grandes découvertes modernes, contemporaines, por</text:span><text:span text:style-name="T5">tant sur l'histoire de l'Univers et de la Nature, renouvelaient totalement </text:span><text:span text:style-name="T16">la position et donc l'analyse des problèmes philosophiques et métaphysiques classiques. C'est évident pour l'espace et le temps. L'Univers grandit avec le temps, c'est-à-dire que l'espace grandit avec le temps, puisque l'espace n'est pas un être, ce n'est pas un réceptacle. Si par hypothèse on </text:span><text:span text:style-name="T5">enlève l'Univers, il ne reste pas un espace vide. C'est évident pour tous </text:span><text:span text:style-name="T16">les problèmes philosophiques classiques, par exemple le problème de la causalité, et celui de la finalité. Il est évident aujourd'hui que pour traiter </text:span><text:span text:style-name="T10">correctement du problème de la causalité, il faut partir des données qui constituent la théorie de l'information. La causalité, c'est la communication de l'information. — C'est évident encore pour la place de l'Homme dans l'Univers. Les vieux systèmes gnostiques nous racontaient que </text:span><text:span text:style-name="T16">l'Homme est tombé dans l'Univers. Le philosophe allemand Martin Hei</text:span><text:span text:style-name="T10">degger a repris ce thème de la </text:span><text:span text:style-name="T11">Geworfenheit, </text:span><text:span text:style-name="T10">le fait d'être jeté dans le </text:span><text:span text:style-name="T5">Monde. — Si l'on analyse d'une manière rationnelle la question posée par l'existence de l'Homme dans l'Univers, alors on découvre que l'Homme n'est pas plus tombé dans l'Univers que la pomme n'est tombée dans le pommier. L'Univers, pendant quelque vingt milliards d'années, prépare l'apparition d'un être capable de le penser. Toute </text:span><text:span text:style-name="T16">l'histoire antérieure de l'Univers est nécessaire pour comprendre l'appa</text:span><text:span text:style-name="T5">rition de l'Homme.</text:span></text:p>
      <text:p text:style-name="P44"><text:span text:style-name="T16">Le malheur de la philosophie contemporaine, c'est que, généralement, elle ignore ou néglige les grandes découvertes de l'astrophysique, de la physique, de la biologie, de la neurophysiologie. Ainsi elle passe à côté </text:span><text:span text:style-name="T10">des problèmes métaphysiques qui s'imposent avec évidence à l'intelli</text:span><text:span text:style-name="T5">gence humaine en cette fin du </text:span><text:span text:style-name="T38">XX </text:span><text:span text:style-name="T5">siècle.</text:span></text:p>
      <text:p text:style-name="P44"><text:span text:style-name="T16">Mais le théologien lui aussi a tout intérêt à étudier ces grandes décou</text:span><text:span text:style-name="T29">vertes de la cosmologie, de la physique, de la biologie et de la neurophy</text:span><text:span text:style-name="T5">siologie. Car elles le concernent.</text:span></text:p>
      <text:p text:style-name="P44"><text:span text:style-name="T16">Dans les siècles passés, par exemple au temps des Pères grecs et des </text:span><text:span text:style-name="T10">Pères latins, ou bien encore au temps des grands scolastiques, comme </text:span><text:span text:style-name="T5">Albert le Grand, saint Bonaventure, saint Thomas d'Aquin, Jean Duns Scot, et bien d'autres, — pour connaître l'histoire de la Création, on lisait le premier chapitre de la Genèse.</text:span></text:p>
      <text:p text:style-name="P44"><text:span text:style-name="T16">Maintenant nous disposons en plus du premier chapitre de la Genèse, </text:span><text:span text:style-name="T29">de l'histoire de l'Univers et de la Nature que nous venons de découvrir en </text:span><text:span text:style-name="T5">cette fin du </text:span><text:span text:style-name="T38">XX</text:span><text:span text:style-name="T124">ee</text:span><text:span text:style-name="T38"> </text:span><text:span text:style-name="T5">siècle. Nous venons de découvrir que la Création ne </text:span><text:span text:style-name="T16">s'est pas faite d'un seul coup, ni en une semaine, mais qu'elle est en train </text:span><text:span text:style-name="T10">de se faire, qu'elle se poursuit, depuis environ vingt milliards d'années. Et nous sommes de plus en train de découvrir qu'elle n'est pas achevée, et que l'Homme qui vient d'apparaître, n'est pas achevé lui non plus. La </text:span><text:span text:style-name="T5">cosmogenèse n'est pas achevée, et l'anthropogenèse n'est pas achevée, elle non plus.</text:span></text:p>
      <text:p text:style-name="P44"><text:span text:style-name="T16">Arrêtons-nous un instant sur ce point, et voyons ce que cela donne en </text:span><text:span text:style-name="T5">théologie.</text:span></text:p>
      <text:p text:style-name="P44"><text:span text:style-name="T5">Le grand Augustin, évêque d'Hippone, mort en 430, s'imaginait que </text:span><text:span text:style-name="T16">l'Univers se réduit à notre microscopique système solaire. Nous savons maintenant que notre seule Galaxie compte cent ou deux cents milliards </text:span><text:span text:style-name="T10">d'étoiles analogues à notre Soleil. Et nous savons de plus que l'Univers </text:span><text:span text:style-name="T5">est formé ou constitué de milliards de galaxies.</text:span></text:p>
      <text:p text:style-name="P44"><text:span text:style-name="T10">Le grand Augustin s'imaginait que la Création a eu lieu il y a cinq ou </text:span><text:span text:style-name="T16">six mille ans, et qu'elle a été achevée, terminée en une semaine. Nous </text:span><text:span text:style-name="T5">savons aujourd'hui de science certaine que la création de l'Univers a </text:span><text:span text:style-name="T10">commencé il y a quelque vingt milliards d'années, et qu'elle s'est continuée, qu'elle se continue, depuis ces vingt milliards d'années. Des êtres </text:span><text:span text:style-name="T5">nouveaux apparaissent </text:span><text:soft-page-break/><text:span text:style-name="T5">constamment, qui n'existaient pas auparavant. </text:span><text:span text:style-name="T16">Une étoile nouvelle commence d'exister. Un élément nouveau est formé </text:span><text:span text:style-name="T23">au cœur d'une étoile. Une nouvelle molécule est inventée. Le système linguistique des acides nucléiques est inventé il y a entre trois ou quatre mil</text:span><text:span text:style-name="T5">liards d'années. Les systèmes biologiques nouveaux sont inventés au </text:span><text:span text:style-name="T16">cours de l'histoire naturelle des espèces vivantes. La Création est conti</text:span><text:span text:style-name="T29">nuée. Et elle est inachevée. L'Homme est un être foncièrement inachevé. </text:span><text:span text:style-name="T5">Il vient de naître.</text:span></text:p>
      <text:p text:style-name="P44"><text:span text:style-name="T16">Augustin supposait que la Création a été achevée, depuis le commencement, il y a quelques milliers d'années, et puis qu'elle a été abîmée, </text:span><text:span text:style-name="T5">détériorée, par la chute de l'Homme. Il faut donc un Rédempteur. La </text:span><text:span text:style-name="T16">raison d'être du Christ, dans le système d'Augustin, c'est principalement </text:span><text:span text:style-name="T10">la rédemption, la réparation , la restauration, comme il dit, latin restaur</text:span><text:span text:style-name="T5">ation.</text:span></text:p>
      <text:p text:style-name="P44"><text:span text:style-name="T16">Nous venons de découvrir que non seulement l'Homme est un être </text:span><text:span text:style-name="T29">foncièrement inachevé. Mais en étudiant attentivement les saints Évangi</text:span><text:span text:style-name="T5">les, nous découvrons qu'ils contiennent une nouvelle programmation, </text:span><text:span text:style-name="T16">qui a pour raison d'être de faire, ou de former, ou de créer, une nouvelle </text:span><text:span text:style-name="T5">humanité, l'Humanité véritable.</text:span></text:p>
      <text:p text:style-name="P44"><text:span text:style-name="T16">Une armée de savants, depuis plusieurs générations déjà, nous décou</text:span><text:span text:style-name="T10">vrent l'existence de ces antiques programmations animales qui sont </text:span><text:span text:style-name="T29">transmises génétiquement et inscrites dans le paléo cortex. L'Homme est </text:span><text:span text:style-name="T10">un animal préprogrammé. Le petit d'Homme, lorsqu'il naît, est un ani</text:span><text:span text:style-name="T29">mal muni de programmations très savantes, que nous sommes en train de </text:span><text:span text:style-name="T5">découvrir.</text:span></text:p>
      <text:p text:style-name="P44"><text:span text:style-name="T5">Si l'on étudie attentivement les saints Évangiles, on découvre sans </text:span><text:span text:style-name="T16">peine qu'ils contiennent une nouvelle programmation qui, sur nombre de </text:span><text:span text:style-name="T5">points, s'oppose à l'ancienne, à la vieille programmation animale. Il </text:span><text:span text:style-name="T10">s'agit donc bien d'une étape nouvelle dans le processus de l'anthropogenèse. Et par conséquent le Christ n'est pas seulement rédempteur. Il est </text:span><text:span text:style-name="T16">tout d'abord Celui par qui, avec qui, et en qui, Dieu le créateur unique et </text:span><text:span text:style-name="T5">incréé communique une nouvelle programmation, qui est nécessaire pour faire passer l'Homme du stade archaïque, du stade du paléo-</text:span><text:span text:style-name="T10">anthropos, au stade ultime de l'Homme véritable. Et ainsi les sciences </text:span><text:span text:style-name="T29">expérimentales, les sciences de l'Univers et de la nature, illuminent notre </text:span><text:span text:style-name="T10">intelligence de la Création, de l'histoire de la Création, des modalités de </text:span><text:span text:style-name="T5">la Création, et de la finalité de la Création.</text:span></text:p>
      <text:p text:style-name="P44"><text:span text:style-name="T10">Au siècle dernier, lorsqu'on a commencé à découvrir quelques bribes </text:span><text:span text:style-name="T16">de l'histoire naturelle des espèces vivantes, de l'histoire des fossiles, de l'histoire de la genèse de l'Homme, quelques théologiens et exégètes, catholiques et protestants, ont entrepris de comparer les résultats de ces sciences que sont la géologie, la paléontologie, avec le premier chapitre </text:span><text:span text:style-name="T5">de la Genèse. Cette tentative a été appelée concordisme. C'est devenu </text:span><text:span text:style-name="T16">une injure. Dès que l'on s'avise de regarder du côté de l'histoire de l'Uni</text:span><text:span text:style-name="T23">vers et de la Nature, du côté du Réel que les sciences expérimentales nous </text:span><text:span text:style-name="T5">découvrent, on est taxé de concordisme. L'injure est vague et floue, </text:span><text:span text:style-name="T16">comme c'est le cas en général pour toutes les injures. Mais elle signifie </text:span><text:span text:style-name="T10">qu'il ne faut pas comparer l'œuvre de la Création et l'œuvre de la Révé</text:span><text:span text:style-name="T5">lation, et qu'il n'y a pas de relation entre l'œuvre de la Création et </text:span><text:span text:style-name="T10">l'œuvre de la Révélation. La réaction contre le concordisme a abouti au </text:span><text:span text:style-name="T16">régime intellectuel présent. Les savants font de la recherche. Ils nous </text:span><text:span text:style-name="T5">découvrent l'histoire et la constitution de l'Univers, l'histoire de la </text:span><text:span text:style-name="T29">Nature et de tout ce qu'elle contient. Les théologiens de leur côté, dans la </text:span><text:span text:style-name="T16">mesure où il en reste, poursuivent leurs travaux. Mais il n'y a plus de relations entre les recherches des savants et les spéculations des théolo</text:span><text:span text:style-name="T10">giens. Les ponts sont coupés. Il n'y a plus communication de l'informa</text:span><text:span text:style-name="T29">tion entre le domaine des sciences expérimentales, les sciences de l'Uni</text:span><text:span text:style-name="T16">vers et de la nature, et la théologie. — Ce régime intellectuel n'est pas </text:span><text:span text:style-name="T23">meilleur que le précédent. Si Dieu est l'unique Créateur de l'Univers et de </text:span><text:span text:style-name="T5">tout ce qu'il contient, — ce qu'il faut établir par l'analyse, et s'il est </text:span><text:span text:style-name="T16">l'unique auteur de la Révélation accordée à l'humanité et à l'intérieur de son peuple chéri, le peuple hébreu, — alors il est vraisemblable qu'entre ce qu'il dit et ce qu'il fait, il doit exister certaines relations, certaines cor</text:span><text:span text:style-name="T5">respondances. Il ne dit pas le contraire de ce qu'il fait. Il ne fait pas le</text:span><text:span text:style-name="T53"> </text:span><text:span text:style-name="T10">contraire de ce </text:span><text:soft-page-break/><text:span text:style-name="T10">qu'il dit. Et par conséquent il est non seulement légitime </text:span><text:span text:style-name="T5">mais absolument nécessaire d'étudier l'histoire de l'Univers et de la </text:span><text:span text:style-name="T10">Nature, telle que nous la découvrent les sciences expérimentales, pour </text:span><text:span text:style-name="T16">mieux comprendre l'histoire de la Création et les méthodes qu'il a utili</text:span><text:span text:style-name="T10">sées, et pour mieux comprendre aussi la Révélation, qui est la création continuée de l'Homme. Unique est l'auteur de la nature et de la grâce. </text:span><text:span text:style-name="T23">Nombre de théologiens se satisfont de ce nouveau régime intellectuel, — </text:span><text:span text:style-name="T29">le régime de la séparation entre les sciences expérimentales et la théologie, — parce que précisément ils ont été formés dans la philosophie uni</text:span><text:span text:style-name="T16">versitaire française, qui est un long commentaire de la philosophie alle</text:span><text:span text:style-name="T23">mande du </text:span><text:span text:style-name="T26">XIX</text:span><text:span text:style-name="T120">e</text:span><text:span text:style-name="T26"> </text:span><text:span text:style-name="T23">et du </text:span><text:span text:style-name="T26">XX</text:span><text:span text:style-name="T120">e</text:span><text:span text:style-name="T26"> </text:span><text:span text:style-name="T23">siècle, et qui repose sur cette séparation entre </text:span><text:span text:style-name="T5">les sciences expérimentales et la philosophie. </text:span><text:span text:style-name="T10">Comme de plus et corrélativement, dans nombre de cas, ils n'ont reçu aucune formation scientifique, cela les arrange de professer qu'entre les </text:span><text:span text:style-name="T16">sciences expérimentales et la théologie, il n'y a aucune relation, aucune </text:span><text:span text:style-name="T5">communication.</text:span></text:p>
      <text:p text:style-name="P8"/>
      <text:p text:style-name="P9"><text:span text:style-name="T71">Le premier chapitre de la Genèse </text:span><text:span text:style-name="T83">et la cosmologie moderne </text:span><text:bookmark text:name="__RefHeading___Toc128061786"/><text:span text:style-name="Footnote_20_anchor"><text:span text:style-name="T83"><text:note text:id="ftn85" text:note-class="footnote"><text:note-citation>71</text:note-citation><text:note-body><text:p text:style-name="Footnote"><text:span text:style-name="T91"><text:s/></text:span><text:span text:style-name="T58">La Voix du Nord, </text:span><text:span text:style-name="T59">14 décembre 1986.</text:span></text:p></text:note-body></text:note></text:span></text:span></text:p>
      <text:p text:style-name="P27"/>
      <text:p text:style-name="P27"/>
      <text:p text:style-name="P44"><text:span text:style-name="T23">Le premier chapitre de la Genèse a été composé peut-être au </text:span><text:span text:style-name="T26">VI </text:span><text:span text:style-name="T23">siècle </text:span><text:span text:style-name="T10">avant notre ère. Nous disons peut-être, parce que c'est l'avis des érudits </text:span><text:span text:style-name="T29">en la matière, mais en ce domaine nous ne pouvons guère avoir de certi</text:span><text:span text:style-name="T5">tude. La plupart des érudits pensent que ce texte a été composé au </text:span><text:span text:style-name="T26">VI</text:span><text:span text:style-name="T120">ee</text:span><text:span text:style-name="T26"> </text:span><text:span text:style-name="T23">siècle avant notre ère, mais nous savons que l'histoire des sciences est </text:span><text:span text:style-name="T5">pleine d'erreurs qui ont été enseignées pendant des générations.</text:span></text:p>
      <text:p text:style-name="P44"><text:span text:style-name="T16">Personne ne sait qui a composé cette page. Si cette page a été compo</text:span><text:span text:style-name="T29">sée en effet au </text:span><text:span text:style-name="T31">VI</text:span><text:span text:style-name="T121">e</text:span><text:span text:style-name="T31"> </text:span><text:span text:style-name="T29">siècle avant notre ère, lors de la grande déportation de </text:span><text:span text:style-name="T10">l'élite du royaume de Iehoudah, que nous appelons Juda, en 597 avant </text:span><text:span text:style-name="T5">notre ère, par Nabuchodonosor, puis en 587 avant notre ère, par le </text:span><text:span text:style-name="T16">même, — alors nous savons qu'il y avait, parmi les déportés, deux théo</text:span><text:span text:style-name="T29">logiens éminents, qui étaient deux prophètes de génie et en même temps </text:span><text:span text:style-name="T5">deux métaphysiciens. L'un est inconnu quant à son nom. C'est l'auteur </text:span><text:span text:style-name="T10">des admirables chapitres 40 et suivants du rouleau d'Isaïe. On a l'habi</text:span><text:span text:style-name="T5">tude de l'appeler le Second Isaïe. Pour des raisons que nous ignorons, </text:span><text:span text:style-name="T23">des scribes ont recopié ses oracles à la suite des oracles du prophète Isaïe, </text:span><text:span text:style-name="T16">qui vivait au </text:span><text:span text:style-name="T20">VIII</text:span><text:span text:style-name="T118">e</text:span><text:span text:style-name="T20"> </text:span><text:span text:style-name="T16">siècle avant notre ère. — L'autre est le prophète Ézéchiel Or si l'on étudie de près ces deux prophètes hébreux, qui se sont certainement rencontrés, connus, parlés, on peut relever certains indices </text:span><text:span text:style-name="T23">linguistiques et certains indices, du point de vue de la pensée, qui peuvent permettre de se demander si Ézéchiel et le génial inconnu des chapitres 40 </text:span><text:span text:style-name="T5">et suivants du rouleau d'Isaïe, n'ont pas coopéré à la composition du chapitre premier de la Genèse.</text:span></text:p>
      <text:p text:style-name="P44"><text:span text:style-name="T10">Quoiqu'il en soit de ce point, qui est matière à controverse, comme à </text:span><text:span text:style-name="T5">un peu près tout ce que l'on dit ou écrit, ce qui est certain, c'est que ce </text:span><text:span text:style-name="T23">premier chapitre de la Genèse commence par le mot hébreu bereschit, au </text:span><text:span text:style-name="T29">commencement. Tous les peuples de l'Orient ancien pensaient que l'Uni</text:span><text:span text:style-name="T5">vers est éternel, dans le passé et dans l'avenir. Le grand Aristote, au </text:span><text:span text:style-name="T31">IV</text:span><text:span text:style-name="T121">e</text:span><text:span text:style-name="T31"> </text:span><text:span text:style-name="T29">siècle avant notre ère, pensait, professait et écrivait que l'Univers est</text:span><text:span text:style-name="T53"> </text:span><text:span text:style-name="T23">divin, éternel dans le passé, éternel dans l'avenir et que les astres sont des </text:span><text:span text:style-name="T5">substances divines qui échappent à la genèse et à la corruption. Voilà </text:span><text:span text:style-name="T10">donc le minuscule peuple hébreu qui ose penser et dire contre tout le </text:span><text:span text:style-name="T29">monde que l'Univers a commencé. — Le deuxième mot de ce premier </text:span><text:span text:style-name="T16">chapitre de la Genèse, c'est le verbe hébreu </text:span><text:span text:style-name="T17">bara, </text:span><text:span text:style-name="T16">il a créé, suivi de son sujet, </text:span><text:span text:style-name="T17">elohim, </text:span><text:span text:style-name="T16">Dieu : Au commencement, il a créé, Dieu, les cieux et la </text:span><text:span text:style-name="T10">terre. — Voilà donc ce peuple minuscule qui ose penser et dire, contre tout le monde, que l'Univers n'est pas divin, qu'il est créé, et qu'il com</text:span><text:span text:style-name="T5">mence d'exister. — Psaume 102 : Autrefois, dans le passé, la terre, tu l'as fondée, et ils sont l'œuvre de tes mains, les cieux ! Eux ils sont en train de périr, mais toi tu tiens debout ! Et eux tous, comme un vête</text:span><text:span text:style-name="T10">ment, ils s'usent ! Comme un habit tu les changes, et ils changent ! — </text:span><text:span text:style-name="T29">Voilà donc ce peuple hébreu, qui ose prétendre contre tout le monde que </text:span><text:span text:style-name="T16">l'Univers est en train de s'user, de vieillir, et que Dieu seul échappe à la </text:span><text:span text:style-name="T5">genèse et à la corruption.</text:span></text:p>
      <text:p text:style-name="P44"><text:span text:style-name="T29">C'est au </text:span><text:span text:style-name="T31">XX</text:span><text:span text:style-name="T121">e</text:span><text:span text:style-name="T31"> </text:span><text:span text:style-name="T29">siècle de notre ère que nous venons de découvrir, par les </text:span><text:span text:style-name="T16">méthodes de la physique, que l'Univers a commencé. Cela a produit, en </text:span><text:span text:style-name="T29">astrophysique, dans le monde des astrophysiciens, une secousse terrible, dont ils ne sont pas encore remis. Car ils étaient habitués, depuis des siè</text:span><text:span text:style-name="T10">cles, à supposer comme Aristote, que l'Univers est un système éternel, </text:span><text:span text:style-name="T5">sans commencement et sans fin.</text:span></text:p>
      <text:p text:style-name="P44"><text:span text:style-name="T16">Au milieu du </text:span><text:span text:style-name="T20">XIX</text:span><text:span text:style-name="T118">e</text:span><text:span text:style-name="T20"> </text:span><text:span text:style-name="T16">siècle, Clausius, à la suite de Sadi Carnot, a com</text:span><text:span text:style-name="T10">mencé à entrevoir que l'Univers tout entier est en train de s'user d'une </text:span><text:span text:style-name="T29">manière irréversible. Le Soleil transforme d'une manière irréversible son </text:span><text:span text:style-name="T5">hydrogène en hélium. Si le Soleil était éternel, dans le passé, alors il aurait transformé, depuis une éternité, son hydrogène en hélium, et </text:span><text:span text:style-name="T16">depuis une éternité, il n'y </text:span><text:soft-page-break/><text:span text:style-name="T16">aurait plus de Soleil. La proposition : le Soleil </text:span><text:span text:style-name="T29">est éternel, a un sens pour le grammairien. Mais elle n'a pas de sens pour </text:span><text:span text:style-name="T10">le physicien. Vous faites le même raisonnement pour les cent ou deux cents milliards d'étoiles qui constituent notre Galaxie, et qui toutes </text:span><text:span text:style-name="T5">transforment d'une manière irréversible leur hydrogène en hélium. Et </text:span><text:span text:style-name="T16">puis vous faites le même raisonnement pour l'Univers entier, qui est un </text:span><text:span text:style-name="T5">ensemble de galaxies.</text:span></text:p>
      <text:p text:style-name="P44"><text:span text:style-name="T29">Mais alors ces Hébreux, ces métaphysiciens, ces théologiens hébreux, peut-être au </text:span><text:span text:style-name="T31">VI</text:span><text:span text:style-name="T121">e</text:span><text:span text:style-name="T31"> </text:span><text:span text:style-name="T29">siècle avant notre ère, comment ont-ils fait pour formu</text:span><text:span text:style-name="T23">ler ce que nous venons de découvrir, par les méthodes des sciences expé</text:span><text:span text:style-name="T5">rimentales ?</text:span></text:p>
      <text:p text:style-name="P31">Et il a dit, Dieu : Soit lumière ! Et elle a été, (la) lumière !</text:p>
      <text:p text:style-name="P44"><text:span text:style-name="T16">Nous venons de découvrir, il y a peu d'années, que le commencement </text:span><text:span text:style-name="T10">de l'Univers, c'est la lumière. L'Univers est fait de lumière et d'informa</text:span><text:span text:style-name="T5">tion. La matière de l'Univers, c'est la lumière.</text:span></text:p>
      <text:p text:style-name="P44"><text:span text:style-name="T5">Comment ont-ils osé, ces théologiens hébreux du </text:span><text:span text:style-name="T38">VI</text:span><text:span text:style-name="T124">e</text:span><text:span text:style-name="T38"> </text:span><text:span text:style-name="T5">siècle avant </text:span><text:span text:style-name="T10">notre ère, dire que la lumière est créée avant le Soleil ?</text:span></text:p>
      <text:p text:style-name="P44"><text:span text:style-name="T16">Il est évident que le premier chapitre de la Genèse n'est pas une page extraite d'un livre de science expérimentale, au sens où nous l'entendons </text:span><text:span text:style-name="T10">au </text:span><text:span text:style-name="T14">XX</text:span><text:span text:style-name="T125">e</text:span><text:span text:style-name="T14"> </text:span><text:span text:style-name="T10">siècle. C'est une page de métaphysique et de théologie. Mais il </text:span><text:span text:style-name="T16">est évident aussi que dans ce domaine, le métaphysicien et le théologien </text:span><text:span text:style-name="T5">ne pouvaient pas dire n'importe quoi. Car enfin si les théologiens </text:span><text:span text:style-name="T16">hébreux avaient enseigné que l'Univers est éternel dans le passé et dans </text:span><text:span text:style-name="T5">l'avenir, comme Aristote, alors que nous venons de découvrir le con</text:span><text:span text:style-name="T16">traire ? Ou bien alors, autre hypothèse, inverse, si l'astrophysique scien</text:span><text:span text:style-name="T29">tifique établissait avec certitude que l'Univers est éternel dans le passé et dans l'avenir, alors que le premier chapitre de la Genèse enseigne le con</text:span><text:span text:style-name="T16">traire ? Il nous faudrait choisir, entre le vieux livre hébreu et la science </text:span><text:span text:style-name="T5">moderne.</text:span></text:p>
      <text:p text:style-name="P44"><text:span text:style-name="T23">Les théologiens qui ont composé ce premier chapitre de la Genèse con</text:span><text:span text:style-name="T5">çoivent la Création comme s'effectuant selon un certain ordre, un cer</text:span><text:span text:style-name="T29">tain plan. Le règne végétal, le règne animal, le pullulement ou le foison</text:span><text:span text:style-name="T16">nement des âmes vivantes dans les mers ; la genèse de l'Oiseau ; puis les grands Reptiles, les Quadrupèdes. Finalement, il dit, Dieu : Faisons de l'homme, hébreu adam... Le plan qu'envisagent les vieux théologiens hébreux ne coïncide pas toujours avec le plan de l'histoire de la Création </text:span><text:span text:style-name="T29">telle que nous la connaissons par les sciences de l'Univers et de la nature. </text:span><text:span text:style-name="T5">Mais l'orientation générale est la bonne : depuis l'Univers physique jusqu'à l'Homme.</text:span></text:p>
      <text:p text:style-name="P44"><text:span text:style-name="T16">Il existe des relations entre l'ordre ou le domaine des sciences expéri</text:span><text:span text:style-name="T29">mentales, et l'ordre ou le domaine de l'analyse métaphysique. Et il existe des relations entre les sciences expérimentales, et la théologie. N'importe </text:span><text:span text:style-name="T10">quoi en sciences n'est pas compatible avec n'importe quoi en théologie, </text:span><text:span text:style-name="T29">et inversement. Si l'Univers est divin, comme le pensait Aristote, et si les </text:span><text:span text:style-name="T16">astres sont des substances divines, qui échappent à la genèse et à la cor</text:span><text:span text:style-name="T5">ruption, alors l'Univers est incréé, et il est éternel dans le passé, comme </text:span><text:span text:style-name="T10">il est éternel dans l'avenir. On aperçoit la relation qui existe entre une </text:span><text:span text:style-name="T16">certaine théologie, en l'occurrence l'antique religion hellénique, et une </text:span><text:span text:style-name="T5">certaine théorie scientifique, cosmologique et physique. Les Hébreux </text:span><text:span text:style-name="T16">n'ont pas admis le présupposé d'Aristote. Il est normal qu'en cosmologie </text:span><text:span text:style-name="T5">ils aient conclu autrement que lui.</text:span></text:p>
      <text:p text:style-name="P44"><text:span text:style-name="T10">Le problème que nous avons soulevé, c'est le problème des rapports </text:span><text:span text:style-name="T5">entre la Création et la Révélation. Ce problème est très mal vu </text:span><text:span text:style-name="T16">aujourd'hui dans les séminaires et les scolasticats, par ceux qui ont pour charge d'enseigner la théologie. Nous avons vu qu'il est marqué, stigma</text:span><text:span text:style-name="T5">tisé de la note infamante de concordisme. Qui oserait aller contre cette injure ? Mais malgré l'injure, le problème subsiste tout entier : Si Dieu </text:span><text:span text:style-name="T10">est l'auteur unique de l'Univers, — ce qu'il faut établir par l'analyse, — </text:span><text:span text:style-name="T5">s'il est, lui, le même, l'auteur unique de la Révélation, — ce qu'il faut aussi établir par l'analyse, — alors, entre ce qu'il dit et ce qu'il fait, il doit normalement exister des relations, des correspondances. Il ne fait </text:span><text:span text:style-name="T16">pas le contraire de ce qu'il dit, et il ne dit pas le contraire de ce qu'il fait. </text:span><text:span text:style-name="T10">Et si la Création est son œuvre, alors il est de notre intérêt, à nous les apprentis théologiens — </text:span><text:soft-page-break/><text:span text:style-name="T10">dans ce domaine comme dans tous les autres </text:span><text:span text:style-name="T29">domaines de la Recherche, nous resterons toujours des écoliers, — d'étu</text:span><text:span text:style-name="T10">dier soigneusement et attentivement comment il a réalisé son œuvre, quelles ont été ses méthodes. Car enfin l'Univers qu'étudie l'astrophysique, et l'Univers dont nous parle le premier chapitre de la Genèse, c'est </text:span><text:span text:style-name="T5">bien le même Univers.</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787"/>1987<text:bookmark-end text:name="__RefHeading___Toc128061787"/></text:p>
      <text:p text:style-name="P8"/>
      <text:p text:style-name="P9"><text:span text:style-name="T87">Cosmologie et philosophie </text:span><text:bookmark text:name="__RefHeading___Toc128061788"/><text:span text:style-name="Footnote_20_anchor"><text:span text:style-name="T87"><text:note text:id="ftn86" text:note-class="footnote"><text:note-citation>72</text:note-citation><text:note-body><text:p text:style-name="Footnote"><text:span text:style-name="T91"><text:s/></text:span><text:span text:style-name="T92">La Voix du Nord, 3 janvier 1987</text:span></text:p></text:note-body></text:note></text:span></text:span></text:p>
      <text:p text:style-name="P37"/>
      <text:p text:style-name="P37"/>
      <text:p text:style-name="P44"><text:span text:style-name="T10">Dans une chronique antérieure, consacrée à l'Univers, nous avions indiqué en passant que tous les problèmes philosophiques sont totale</text:span><text:span text:style-name="T29">ment renouvelés, jusqu'en leurs fondements, par les grandes découvertes de la cosmologie moderne, principalement par la découverte que nous ne </text:span><text:span text:style-name="T10">sommes pas dans un cosmos achevé, fixe, terminé, statique, de toute </text:span><text:span text:style-name="T29">éternité, mais bien au contraire dans un Univers qui est en réalité un processus historique, une composition en train de s'effectuer depuis quelque </text:span><text:span text:style-name="T5">vingt milliards d'années et qui est inachevée. Nous, l'Homme, nous venons d'apparaître au terme d'une composition inachevée et nous </text:span><text:span text:style-name="T29">ouvrons les yeux et les oreilles sur cette symphonie cosmique qui est en </text:span><text:span text:style-name="T5">train de se poursuivre.</text:span></text:p>
      <text:p text:style-name="P44"><text:span text:style-name="T10">Que tous les grands problèmes philosophiques soient totalement </text:span><text:span text:style-name="T29">renouvelés, c'est évident pour l'espace et le temps. On s'est parfois repré</text:span><text:span text:style-name="T23">senté, dans les siècles passés, l'Espace et le Temps comme deux Récepta</text:span><text:span text:style-name="T5">cles dans lesquels l'Univers serait logé, de toute éternité, comme la </text:span><text:span text:style-name="T10">pomme dans son panier. Comme le disait Albert Einstein lorsqu'il a </text:span><text:span text:style-name="T29">débarqué à New York en quittant l'Allemagne nazie, dans le système de Newton, si l'on enlève l'Univers, il reste l'Espace et le Temps. Dans mon </text:span><text:span text:style-name="T10">système, il ne reste rien. — L'Espace et le Temps ne sont pas des êtres. </text:span><text:span text:style-name="T29">Ce ne sont pas des Réceptacles. L'Univers n'est pas logé dans l'Espace et </text:span><text:span text:style-name="T16">le Temps. L'Espace et le Temps sont des concepts, des conceptions, qui sont dérivés de l'Univers. Si l'Univers naît et commence, il y a quelque </text:span><text:span text:style-name="T5">vingt milliards d'années, alors l'Espace et le Temps commencent avec lui. Avant l'Univers, il n'y avait pas d'Espace et il n'y avait pas de </text:span><text:span text:style-name="T10">Temps. Lorsque l'Univers grandit, c'est l'Espace qui grandit avec lui. </text:span><text:span text:style-name="T16">L'Espace grandit avec le Temps. L'Univers a aujourd'hui la taille de son </text:span><text:span text:style-name="T23">âge. Si son âge est fini, alors sa taille est elle aussi finie. Il y a cinq, dix ou </text:span><text:span text:style-name="T10">quinze milliards d'années, l'Univers était plus jeune. Il était donc plus </text:span><text:span text:style-name="T5">petit. Pourquoi est-ce que l'Homme ne pouvait pas apparaître dans un </text:span><text:span text:style-name="T29">Univers grand comme notre minuscule système solaire ? Parce que, lors</text:span><text:span text:style-name="T5">que l'Univers était grand comme notre système solaire, il était out jeune. C'était un bébé Univers. Et lorsque l'Univers avait la taille de </text:span><text:span text:style-name="T16">notre système solaire, les galaxies n'étaient pas encore formées. Les milliards d'étoiles qui constituent les galaxies n'étaient pas nées. Si les étoi</text:span><text:span text:style-name="T10">les n'étaient pas nées, les atomes lourds, comme le carbone, le fer, le </text:span><text:span text:style-name="T16">magnésium, etc., n'étaient pas formés eux non plus, puisque les noyaux </text:span><text:span text:style-name="T10">des atomes lourds se forment dans le cœur des étoiles, depuis quelques milliards d'années. Lorsque l'Univers était grand comme notre système </text:span><text:span text:style-name="T29">solaire, il n'y avait pas encore, dans l'Univers, les atomes qui sont néces</text:span><text:span text:style-name="T5">saires pour faire le premier être vivant. Par conséquent, lorsque l'Uni</text:span><text:span text:style-name="T16">vers était grand comme notre système solaire, l'Homme ne pouvait pas </text:span><text:span text:style-name="T5">apparaître. CQFD.</text:span></text:p>
      <text:p text:style-name="P44"><text:span text:style-name="T10">Le philosophe allemand Martin Heidegger raconte, </text:span><text:span text:style-name="T11">Introduction à la </text:span><text:span text:style-name="T6">Métaphysique, </text:span><text:span text:style-name="T5">1935, édition allemande p. 64 : "Il n'y a pas de Temps, lorsqu'il n'y avait pas d'Homme" ! — Il aurait fallu demander au philo</text:span><text:span text:style-name="T10">sophe allemand ce qu'il faisait des vingt milliards d'années qui ont précédé l'apparition de l'Homme : toute l'histoire de la Cosmogénèse, de la </text:span><text:span text:style-name="T29">formation de la Matière, et de la Biogenèse, l'Histoire naturelle des espèces vivantes. Voilà un philosophe qui n'a aucune idée de ce qu'a été l'his</text:span><text:span text:style-name="T5">toire naturelle de l'Univers avant l'apparition de l'Homme, qui est un </text:span><text:span text:style-name="T16">événement tout à fait récent. Ses disciples de langue française sont appa</text:span><text:span text:style-name="T5">remment dans le même cas.</text:span></text:p>
      <text:p text:style-name="P44"><text:span text:style-name="T29">En ce qui concerne la théorie de la causalité, il est évident aussi que les </text:span><text:span text:style-name="T10">problèmes sont totalement renouvelés. Qu'est-ce que la causalité ? C'est la communication de l'information. Toute action causale, physique, bio</text:span><text:span text:style-name="T5">logique, intellectuelle, historique, est communication d'une information. Lorsque Karl Marx écrit le Manifeste du Parti communiste, il exerce une action </text:span><text:soft-page-break/><text:span text:style-name="T5">causale, qui va agir pendant des années. C'est de l'information qui est communiquée. Lorsqu'une galaxie lointaine nous </text:span><text:span text:style-name="T16">envoie son rayonnement, elle exerce une action causale sur l'œil de </text:span><text:span text:style-name="T5">l'astronome qui la regarde à travers son télescope. L'astronome reçoit une information ou plusieurs informations, concernant l'âge de la galaxie, sa distance, sa constitution, sa vitesse de fuite, etc. Or, si la </text:span><text:span text:style-name="T10">galaxie en question est située à une distance de dix milliards d'années-</text:span><text:span text:style-name="T23">lumière, alors que la lumière issue de cette galaxie est partie il y a dix mil</text:span><text:span text:style-name="T5">liards d'années. L'astronome à travers son télescope reçoit donc une </text:span><text:span text:style-name="T10">information qui est partie de sa source il y a dix milliards d'années. Et </text:span><text:span text:style-name="T29">l'astronome ne sait pas si la galaxie est actuellement, présentement, dans </text:span><text:span text:style-name="T5">l'état où il la voit. Car il la voit, non pas telle qu'elle est aujourd'hui, </text:span><text:span text:style-name="T29">mais telle qu'elle était il y a dix milliards d'années. La causalité met donc </text:span><text:span text:style-name="T5">du temps à s'exercer. La cause n'est pas contemporaine de l'effet. La transmission de l'information causale n'est pas instantanée. La galaxie </text:span><text:span text:style-name="T16">lointaine agit sur nous avec retard, avec un retard qui est proportionnel à </text:span><text:span text:style-name="T5">sa distance par rapport à nous.</text:span></text:p>
      <text:p text:style-name="P44"><text:span text:style-name="T29">Le problème de Dieu, lui aussi, est totalement renouvelé par les grandes découvertes cosmologiques. C'est ce qu'avait très bien vu le pape Pie </text:span><text:span text:style-name="T20">XII </text:span><text:span text:style-name="T16">dans sa conférence du 22 novembre 1951 donnée à l'Académie Pon</text:span><text:span text:style-name="T29">tificale des Sciences. — Aristote, nous l'avons rappelé dans notre chroni</text:span><text:span text:style-name="T16">que antérieure consacrée à l'Univers, s'imaginait que l'Univers est divin, éternel dans le passé, éternel dans l'avenir, et qu'il échappe à la genèse et </text:span><text:span text:style-name="T23">à la corruption. Nous venons de découvrir au </text:span><text:span text:style-name="T26">XX </text:span><text:span text:style-name="T23">siècle que tout cela est </text:span><text:span text:style-name="T5">faux. L'Univers n'échappe pas à la genèse ni à la corruption. Il est en </text:span><text:span text:style-name="T29">régime de genèse depuis environ vingt milliards d'années, et il vieillit, il s'use, il se détend comme un gaz, il se refroidit, et la matière vieillit avec </text:span><text:span text:style-name="T5">lui, d'une manière irréversible. Aristote s'imaginait que les astres sont </text:span><text:span text:style-name="T29">des substances divines qui échappent à la genèse et à la corruption. Nous </text:span><text:span text:style-name="T16">venons de découvrir au </text:span><text:span text:style-name="T20">XX</text:span><text:span text:style-name="T120">e</text:span><text:span text:style-name="T118">e</text:span><text:span text:style-name="T20"> </text:span><text:span text:style-name="T16">siècle que le Soleil transforme son hydro</text:span><text:span text:style-name="T10">gène en hélium d'une manière irréversible. Lorsqu'il aura fini de trans</text:span><text:span text:style-name="T29">former son hydrogène en hélium, alors il sera une étoile morte constituée de matière dégénérée. Il y a donc peu de chances pour qu'il soit une divi</text:span><text:span text:style-name="T5">nité. Même raisonnement pour toutes les étoiles de notre Galaxie, et </text:span><text:span text:style-name="T10">pour toutes les étoiles de toutes les galaxies de l'Univers.</text:span></text:p>
      <text:p text:style-name="P44"><text:span text:style-name="T16">La science moderne, la science expérimentale, a donc dédivinisé ou </text:span><text:span text:style-name="T5">désacralisé l'Univers. Aristote pensait que l'Univers tout entier est </text:span><text:span text:style-name="T29">divin, sans naissance, sans évolution, sans vieillissement, sans risque de </text:span><text:span text:style-name="T10">mort. Nous savons maintenant que l'Univers a commencé, qu'il évolue d'une manière irréversible, qu'il vieillit d'une manière irréversible aussi. </text:span><text:span text:style-name="T16">Si l'Univers est divin, alors il est incréé : c'est justement ce que pensait </text:span><text:span text:style-name="T10">Aristote. S'il est divin, alors il est éternel dans le passé et dans l'avenir. </text:span><text:span text:style-name="T16">Nous venons de découvrir que pour des raisons physiques il ne peut pas </text:span><text:span text:style-name="T10">être éternel dans le passé ni dans l'avenir et qu'il n'est pas divin. L'Uni</text:span><text:span text:style-name="T5">vers, comme nous l'avions noté dans notre précédente chronique, c'est </text:span><text:span text:style-name="T16">de la lumière et de l'information. Le problème philosophique fondamental en cette fin du </text:span><text:span text:style-name="T20">XX</text:span><text:span text:style-name="T118">e</text:span><text:span text:style-name="T20"> </text:span><text:span text:style-name="T16">siècle, c'est celui de l'origine de la lumière et de </text:span><text:span text:style-name="T5">l'information. Car dans l'histoire de l'Univers, l'information augmente </text:span><text:span text:style-name="T16">constamment, d'une manière irréversible. L'Univers passé ne suffit pas à </text:span><text:span text:style-name="T10">rendre compte tout seul de l'information nouvelle qui apparaît en lui au </text:span><text:span text:style-name="T29">cours du temps. Par conséquent il est un système historique qui reçoit de </text:span><text:span text:style-name="T10">l'information. C'est cela la position moderne du problème de Dieu. Elle </text:span><text:span text:style-name="T5">est cosmologique.</text:span></text:p>
      <text:p text:style-name="P8"/>
      <text:p text:style-name="P9"><text:span text:style-name="T72">Le problème du Mal </text:span><text:bookmark text:name="__RefHeading___Toc128061789"/><text:span text:style-name="Footnote_20_anchor"><text:span text:style-name="T72"><text:note text:id="ftn87" text:note-class="footnote"><text:note-citation>73</text:note-citation><text:note-body><text:p text:style-name="Footnote"><text:span text:style-name="T91"><text:s/></text:span><text:span text:style-name="T60">La Voix du Nord, </text:span><text:span text:style-name="T61">9 janvier 1987.</text:span></text:p></text:note-body></text:note></text:span></text:span></text:p>
      <text:p text:style-name="P37"/>
      <text:p text:style-name="P37"/>
      <text:p text:style-name="P44"><text:span text:style-name="T10">Le problème du Mal lui aussi est totalement transformé par les gran</text:span><text:span text:style-name="T16">des découvertes cosmologiques modernes. Comment cela ? Rappelons </text:span><text:span text:style-name="T5">tout d'abord la position ancienne et classique du très célèbre problème </text:span><text:span text:style-name="T29">du mal. Soit, — pour parler comme les professeurs de mathématiques — </text:span><text:span text:style-name="T10">soit le monothéisme hébreu et chrétien. Le mal est un fait d'expérience </text:span><text:span text:style-name="T16">dans le monde : les guerres, les pestes, les famines, les tremblements de </text:span><text:span text:style-name="T29">terre, les scorpions, les serpents venimeux, etc. Le fait qu'il existe du mal </text:span><text:span text:style-name="T16">dans le monde est incompatible avec le monothéisme hébreu et chrétien. </text:span><text:span text:style-name="T5">L'un des deux termes est en trop. Les deux termes sont incompatibles l'un avec l'autre. Or le mal dans le monde est un fait. Donc il faut supprimer le monothéisme hébreu et chrétien.</text:span></text:p>
      <text:p text:style-name="P44"><text:span text:style-name="T16">C'est ainsi que raisonnaient les Anciens, dans les premiers siècles du </text:span><text:span text:style-name="T10">christianisme. Et ils en concluaient qu'il existe, non pas un seul Dieu </text:span><text:span text:style-name="T16">créateur et bon, comme l'enseignaient les Hébreux, les Judéens et les Chrétiens, — mais Deux Principes éternels et incréés, l'un bon et l'autre </text:span><text:span text:style-name="T29">mauvais. Le Principe bon, le Dieu bon, est étranger à cet Univers physi</text:span><text:span text:style-name="T10">que, car ce n'est pas lui qui l'a créé. L'Univers physique, l'Univers de la </text:span><text:span text:style-name="T5">matière et du mal, a été créé par l'Autre Principe, qui est le Principe mauvais, le Principe de tout mal. Et les théoriciens gnostiques — car c'est d'eux qu'il s'agit, — ajoutaient : ce Principe mauvais, qui est la </text:span><text:span text:style-name="T16">source de tout mal, et qui est aussi le Créateur de cet Univers physique </text:span><text:span text:style-name="T5">mauvais, c'est lui le Dieu des Hébreux ! Le Dieu créateur, c'est lui le Dieu mauvais ! La Création est intrinsèquement mauvaise.</text:span></text:p>
      <text:p text:style-name="P44"><text:span text:style-name="T16">Les Modernes, surtout depuis le </text:span><text:span text:style-name="T20">XVIII </text:span><text:span text:style-name="T16">siècle, ont repris l'antinomie </text:span><text:span text:style-name="T10">apparente entre le monothéisme hébreu et chrétien, et le fait qu'il existe du mal dans le monde, et ont conclu qu'il n'existe pas du tout de Dieu </text:span><text:span text:style-name="T16">créateur. L'Univers est seul. Il est le seul être. Donc il est éternel dans le </text:span><text:span text:style-name="T10">passé et dans l'avenir, puisqu'il est l'être et qu'il est incréé. Le problème </text:span><text:span text:style-name="T5">du mal est disparu, puisque l'autre terme, à savoir le monothéisme </text:span><text:span text:style-name="T16">hébreu, est disparu lui aussi. S'il n'y a pas de monothéisme hébreu, alors</text:span><text:span text:style-name="T53"> </text:span><text:span text:style-name="T10">il n'y a plus de problème du mal, puisque le problème du mal, sous sa </text:span><text:span text:style-name="T5">forme classique du moins, n'existe que dans l'antinomie apparente ou </text:span><text:span text:style-name="T29">réelle entre ce monothéisme et le fait qu'il existe du mal dans notre expé</text:span><text:span text:style-name="T5">rience.</text:span></text:p>
      <text:p text:style-name="P44"><text:span text:style-name="T5">Les grandes découvertes cosmologiques modernes nous ont appris tout d'abord quel est l'âge approximatif de l'Univers et quelle est sa </text:span><text:span text:style-name="T16">taille, aujourd'hui, puisque sa taille augmente avec son âge. Disons pour nous fixer les idées, vingt milliards d'années. — Le mal dans le monde </text:span><text:span text:style-name="T5">n'apparaît que lorsqu’apparaissent dans l'Univers des êtres capables de </text:span><text:span text:style-name="T10">souffrir, c'est-à-dire des êtres pourvus d'un système nerveux suffisam</text:span><text:span text:style-name="T5">ment développé. Il n'y avait pas de problème du mal dans l'Univers il y a quinze, dix, ou cinq milliards d'années. Il y avait de la matière en </text:span><text:span text:style-name="T10">régime de composition. Il n'y avait pas encore un seul enfant massacré, </text:span><text:span text:style-name="T29">ni une seule biche mangée par le lion. Disons pour nous fixer les idées quelques dizaines de millions d'années, lorsqu’apparaissent des systèmes </text:span><text:span text:style-name="T10">nerveux suffisamment développés pour que la souffrance soit possible.</text:span></text:p>
      <text:p text:style-name="P44"><text:span text:style-name="T10">Quelques dizaines de millions d'années, par rapport à vingt milliards </text:span><text:span text:style-name="T29">d'années : le problème du mal est donc un problème récent, un problème </text:span><text:span text:style-name="T16">qui se pose à partir du moment où un être apparaît dans l'Univers, capable de souffrir. Cela est récent. En toute hypothèse, il faut donc traiter la </text:span><text:span text:style-name="T29">question de savoir comment comprendre l'existence de l'Univers et de la </text:span><text:span text:style-name="T5">nature avant l'apparition de cet être quel qu'il soit capable de souffrir. </text:span><text:span text:style-name="T29">On ne peut pas annuler cette analyse antérieure absolument nécessaire au </text:span><text:span text:style-name="T10">nom de l'analyse ultérieure portant précisément sur notre problème du </text:span><text:span text:style-name="T16">mal. Quelle que soit la solution que l'on apporte au problème du mal, on </text:span><text:span text:style-name="T10">ne peut pas annihiler ni supprimer la </text:span><text:soft-page-break/><text:span text:style-name="T10">solution qui apparaît nécessaire à </text:span><text:span text:style-name="T5">l'analyse de l'histoire de l'Univers avant l'apparition d'un être capable de le penser et de souffrir.</text:span></text:p>
      <text:p text:style-name="P44"><text:span text:style-name="T16">Nous n'allons pas nous engager ici dans une analyse politique du pro</text:span><text:span text:style-name="T23">blème du mal, car de fait c'est bien une analyse politique qui est ici néces</text:span><text:span text:style-name="T16">saire. Si l'humanité se prépare en ce moment même et activement à se détruire elle-même, c'est bien l'humanité qui est responsable. Ce n'est </text:span><text:span text:style-name="T10">personne d'autre. Ce sont les nations païennes — toutes les nations sont païennes — qui se préparent avec un zèle extraordinaire à participer à </text:span><text:span text:style-name="T16">cette destruction générale de l'humanité par elle-même. Si l'humanité </text:span><text:span text:style-name="T5">dépense une très grande partie de ses revenus pour se préparer à se détruire elle-même, et si pendant ce temps une partie de l'humanité </text:span><text:span text:style-name="T29">meurt de faim, c'est l'humanité qui en est pleinement responsable et per</text:span><text:span text:style-name="T5">sonne d'autre. Personne ne l'oblige à procéder ainsi. Si, sur notre pla</text:span><text:span text:style-name="T16">nète Terre, une partie de l'humanité meurt de maladies diverses qui pro</text:span><text:span text:style-name="T10">viennent en grande partie de la suralimentation, d'un excès de graisses, </text:span><text:span text:style-name="T29">de sucres, d'acide urique, etc., — et si pendant le même temps une partie </text:span><text:span text:style-name="T10">de l'humanité meurt de sous-alimentation, ce sont les nations païennes qui sont responsables de cet état de fait et personne d'autre. Si dans les </text:span><text:span text:style-name="T23">nations dites civilisées on tue les enfants avant leur naissance, ce sont des </text:span><text:span text:style-name="T29">hommes et des femmes qui en ont décidé ainsi. Ce sont eux qui font les </text:span><text:span text:style-name="T5">lois. Ils sont donc pleinement responsables.</text:span></text:p>
      <text:p text:style-name="P44"><text:span text:style-name="T29">Il faut évidemment procéder à une longue et minutieuse analyse politi</text:span><text:span text:style-name="T5">que du très célèbre et ancien problème du mal. Mais il faut procéder </text:span><text:span text:style-name="T16">aussi à une analyse philosophique. Car les Anciens et les Modernes ont </text:span><text:span text:style-name="T29">posé et analysé ce très illustre problème comme si, selon le monothéisme </text:span><text:span text:style-name="T5">hébreu et chrétien, le but ou la finalité de la Création, se situait à l'inté</text:span><text:span text:style-name="T16">rieur de cet Univers physique. Ils ont traité, depuis des siècles, le pro</text:span><text:span text:style-name="T23">blème, comme si l'Univers était achevé et comme si le but de la Création, </text:span><text:span text:style-name="T10">pour l'Homme, c'était de bien s'installer dans le monde et d'y vivre tran</text:span><text:span text:style-name="T16">quille. — Dans ce cas-là, évidemment, c'est raté. Nous ne vivons pas </text:span><text:span text:style-name="T5">tranquilles, c'est le moins que l'on puisse dire.</text:span></text:p>
      <text:p text:style-name="P44"><text:span text:style-name="T5">Mais le monothéisme hébreu et chrétien n'a jamais dit cela. Il n'a jamais dit que l'Univers était achevé. Il n'a jamais dit que la Création </text:span><text:span text:style-name="T10">était achevée. Il n'a jamais dit que le but de la Création, pour l'Homme, </text:span><text:span text:style-name="T5">c'était de s'installer dans cet Univers-ci. Il a toujours dit exactement le contraire. Il a toujours enseigné que la Création est inachevée. Que l'Homme est un être foncièrement inachevé. Et que le but ou la finalité de la Création, du point de vue du Créateur unique et incréé, c'est de </text:span><text:span text:style-name="T16">parvenir, au terme de l'histoire de la Création, à susciter un être qui soit pour lui comme son vis-à-vis et qui puisse prendre part à sa propre vie </text:span><text:span text:style-name="T5">personnelle et divine. C'est cela le but de la Création.</text:span></text:p>
      <text:p text:style-name="P44"><text:span text:style-name="T5">Si donc l'on veut traiter le très célèbre et ancien problème du mal, </text:span><text:span text:style-name="T10">puisque le problème du mal se pose et n'existe que dans l'antinomie apparente ou réelle entre le monothéisme hébreu et chrétien, d'une part, </text:span><text:span text:style-name="T29">— l'expérience du mal dans le monde, d'autre part, — il faut donc analy</text:span><text:span text:style-name="T23">ser non seulement ce qu'est le mal dans le monde et qui en est la cause, — </text:span><text:span text:style-name="T10">analyse politique. Il faut aussi analyser quel est le contenu du mono</text:span><text:span text:style-name="T5">théisme hébreu, puisque c'est lui l'autre terme de l'antinomie apparente </text:span><text:span text:style-name="T10">ou réelle. Or le monothéisme hébreu et chrétien ne dit pas que le but de </text:span><text:span text:style-name="T16">la Création, c'est de s'installer dans ce monde de la durée présente, olam ha-zeh comme disent les rabbins. Il dit exactement le contraire. S'installer, c'est la vraie catastrophe. Le but de la Création est en Dieu même et </text:span><text:span text:style-name="T5">notre Univers physique n'est qu'une matrice pour préparer l'apparition </text:span><text:span text:style-name="T16">d'un être capable de penser l'Univers, de se penser lui-même, de penser </text:span><text:span text:style-name="T5">son origine et sa fin, et de réaliser en lui-même cette finalité de l'Univers : la participation d'un être créé à la vie personnelle de l'Unique incréé. Pour traiter correctement le problème du mal, il faut tenir compte des deux termes du problème : le fait qu'il y a du mal dans le </text:span><text:span text:style-name="T29">monde, — qui en est responsable ? Et le monothéisme hébreu : quelle est </text:span><text:span text:style-name="T16">la finalité de l'Univers ? C'est à partir de cette finalité seulement que l'on </text:span><text:span text:style-name="T5">peut traiter correctement le problème.</text:span></text:p>
      <text:p text:style-name="P8"><text:soft-page-break/></text:p>
      <text:p text:style-name="P9"><text:span text:style-name="T71">Le hasard <text:s/></text:span><text:bookmark text:name="__RefHeading___Toc128061790"/><text:span text:style-name="Footnote_20_anchor"><text:span text:style-name="T71"><text:note text:id="ftn88" text:note-class="footnote"><text:note-citation text:label="e">e</text:note-citation><text:note-body><text:p text:style-name="Footnote"><text:span text:style-name="T91"><text:s/></text:span><text:span text:style-name="T60">La Voix du Nord, </text:span><text:span text:style-name="T61">1" février 1987</text:span></text:p></text:note-body></text:note></text:span></text:span></text:p>
      <text:p text:style-name="P35"/>
      <text:p text:style-name="P35"/>
      <text:p text:style-name="P44"><text:span text:style-name="T16">Dans une chronique consacrée au problème de la pluralité des mondes </text:span><text:span text:style-name="T5">habités (p. 410), conjecture possible — aucune trace expérimentale à </text:span><text:span text:style-name="T10">cette heure — nous avons eu l'occasion de parler du hasard. Je me pro</text:span><text:span text:style-name="T5">mène à Pékin. Je rencontre mon ami Jules que je n'avais pas vu depuis des années. Nous ne nous étions pas donné rendez-vous. Nous nous </text:span><text:span text:style-name="T10">écrions : "Quel hasard !" Le terme de </text:span><text:span text:style-name="T11">hasard </text:span><text:span text:style-name="T10">signifie simplement que </text:span><text:span text:style-name="T5">notre rencontre fortuite n'est pas causée par un rendez-vous, par une intention de notre part. Si nous cherchons l'un et l'autre les causes de </text:span><text:span text:style-name="T29">notre présence à Pékin, nous découvrons deux séries de causalités, qui se </text:span><text:span text:style-name="T10">sont croisées. C'est le croisement qui n'est apparemment voulu par per</text:span><text:span text:style-name="T5">sonne.</text:span></text:p>
      <text:p text:style-name="P44"><text:span text:style-name="T10">Le hasard est un terme qui est utilisé par nombre de savants à propos </text:span><text:span text:style-name="T23">des origines de la vie dans notre système solaire et à propos de l'évolution </text:span><text:span text:style-name="T10">biologique. Pour rendre compte de l'apparition du premier être vivant, </text:span><text:span text:style-name="T5">dans notre système solaire, il y a environ quatre milliards d'années, il </text:span><text:span text:style-name="T10">faut rendre compte de la composition de molécules géantes de haute </text:span><text:span text:style-name="T32">complexité. Ces molécules géantes sont elles-mêmes composées avec des </text:span><text:span text:style-name="T29">molécules plus simples. Par exemple les molécules qui portent ou sup</text:span><text:span text:style-name="T5">portent toute l'information, tous les renseignements qui sont requis, </text:span><text:span text:style-name="T16">pour commander à la construction des êtres vivants les plus simples, ces </text:span><text:span text:style-name="T29">molécules sont composées, écrites, avec quatre molécules déjà fort com</text:span><text:span text:style-name="T5">plexes, qui servent de signes, de lettres. Elles sont arrangées trois par </text:span><text:span text:style-name="T10">trois. Un mot est écrit avec un arrangement de ces trois molécules que </text:span><text:span text:style-name="T5">l'on appelle les bases. D'autre part toutes les protéines dans la nature, </text:span><text:span text:style-name="T29">dans l'histoire naturelle des êtres vivants, sont écrites avec vingt molécu</text:span><text:span text:style-name="T23">les plus simples, mais déjà fort complexes, les acides aminés, qui servent </text:span><text:span text:style-name="T10">aussi de lettres comme les lettres de l'alphabet pour écrire un roman ou </text:span><text:span text:style-name="T5">tout autre ouvrage. Ainsi donc deux alphabets ont été inventés dans </text:span><text:span text:style-name="T10">notre système solaire il y a environ quatre milliards d'années, — et un </text:span><text:span text:style-name="T16">lexique, pour traduire l'information contenue dans les molécules géantes</text:span><text:span text:style-name="T53"> </text:span><text:span text:style-name="T16">qui sont pelotonnées dans le noyau de la cellule, — dans le système lin</text:span><text:span text:style-name="T29">guistique des protéines. Bien d'autres molécules ont encore été inventées, </text:span><text:span text:style-name="T5">pour transférer l'énergie, et puis des graisses, des vitamines, etc. En </text:span><text:span text:style-name="T16">1952, un jeune chercheur américain, S. Miller travaillait dans le labora</text:span><text:span text:style-name="T10">toire de son patron Urey. Il avait lu les ouvrages de l'illustre savant </text:span><text:span text:style-name="T5">soviétique, Oparine, qui s'est efforcé d'imaginer comment se sont formés les premiers êtres vivants, il y a trois ou quatre milliards d'années. </text:span><text:span text:style-name="T10">S. Miller a mis dans un récipient de l'eau, de l'ammoniac, du méthane, </text:span><text:span text:style-name="T29">etc., et il a envoyé dans ce mélange des décharges électriques. Il a obtenu </text:span><text:span text:style-name="T16">ainsi spontanément quelques-uns des acides aminés avec lesquels sont </text:span><text:span text:style-name="T5">écrites toutes les protéines de tous les êtres vivants.</text:span></text:p>
      <text:p text:style-name="P44"><text:span text:style-name="T5">Réfléchissons bien à cette expérience célèbre. Qu'est-ce qu'elle </text:span><text:span text:style-name="T10">prouve ? Elle prouve que si l'on met en présence certains corps, ils </text:span><text:span text:style-name="T5">s'arrangent entre eux, ils se composent spontanément, ils forment des </text:span><text:span text:style-name="T16">molécules. Ce n'est donc pas le hasard. La matière, les atomes, les molé</text:span><text:span text:style-name="T5">cules simples, sont ainsi faits que dans certaines circonstances, ils s'arrangent entre eux pour former des composés plus complexes.</text:span></text:p>
      <text:p text:style-name="P44"><text:span text:style-name="T29">De même, dans des expériences ultérieures et analogues on a obtenu la synthèse de l'une ou l'autre des bases, c'est-à-dire des molécules élémen</text:span><text:span text:style-name="T16">taires, qui sont comme les lettres de l'alphabet, avec lesquelles sont écri</text:span><text:span text:style-name="T5">tes les molécules géantes qui supportent l'information génétique.</text:span></text:p>
      <text:p text:style-name="P44"><text:span text:style-name="T29">Mais l'arrangement de ces bases entre elles, en sorte qu'il en résulte un </text:span><text:span text:style-name="T16">texte qui ait un sens, et quel sens : les instructions requises pour compo</text:span><text:span text:style-name="T10">ser le premier être vivant ! Avec tous nos laboratoires, et tous nos prix </text:span><text:span text:style-name="T5">Nobel, nous ne savons toujours pas, à cette heure, en recopiant la </text:span><text:span text:style-name="T16">nature, comme un cancre qui copie sur le cahier de son copain à côté de </text:span><text:span text:style-name="T10">lui, — nous ne savons </text:span><text:soft-page-break/><text:span text:style-name="T10">toujours pas faire la synthèse du plus simple des </text:span><text:span text:style-name="T5">vivants.</text:span></text:p>
      <text:p text:style-name="P44"><text:span text:style-name="T10">Comprenons bien les données du problème. Spontanément, dans des circonstances physiques et chimiques appropriées, on obtient les élé</text:span><text:span text:style-name="T16">ments, les bases, les lettres de l'alphabet avec lesquelles sont écrites ces </text:span><text:span text:style-name="T23">molécules géantes que sont les molécules chargées de l'information géné</text:span><text:span text:style-name="T5">tique, et les protéines.</text:span></text:p>
      <text:p text:style-name="P44"><text:span text:style-name="T5">Mais le message lui-même, l'information elle-même, d'où viennent-</text:span><text:span text:style-name="T16">ils ? Le problème se retrouve donc en son entier. Comment comprendre, </text:span><text:span text:style-name="T10">il y a quatre ou trois milliards d'années, l'apparition d'un message géné</text:span><text:span text:style-name="T5">tique capable de commander à la construction d'un être vivant ?</text:span></text:p>
      <text:p text:style-name="P44"><text:span text:style-name="T5">Nombre de savants répondent : c'est le hasard ! — Mais le hasard </text:span><text:span text:style-name="T10">n'est pas une explication. C'est une absence d'explication. Si mon ami </text:span><text:span text:style-name="T16">Jules et moi-même nous nous écrions : "Quel hasard !" — Nous ne pré</text:span><text:span text:style-name="T5">tendons pas pour autant avoir trouvé une explication à notre rencontre </text:span><text:span text:style-name="T16">imprévue à Pékin. Au contraire, c'est parce que nous ne connaissons pas </text:span><text:span text:style-name="T5">la cause de cette rencontre, que nous nous écrions : "Quel hasard !".</text:span></text:p>
      <text:p text:style-name="P44"><text:span text:style-name="T10">Nombre de savants, américains, anglais, français ou autres, assurent aussi que la croissance de l'information au cours du temps, à savoir la </text:span><text:span text:style-name="T16">genèse, la formation de nouveaux messages génétiques, qui contiennent </text:span><text:span text:style-name="T5">une information nouvelle, capable de commander à la construction de</text:span><text:span text:style-name="T53"> </text:span><text:span text:style-name="T23">systèmes biologiques nouveaux, et donc d'organismes nouveaux — nom</text:span><text:span text:style-name="T5">bre de savants prétendent que c'est là encore un effet du hasard : le </text:span><text:span text:style-name="T10">hasard des fautes de copie malheureuses parmi lesquelles il s'en trouve </text:span><text:span text:style-name="T16">parfois une heureuse ! Plus les anciens manuscrits grecs sont recopiés </text:span><text:span text:style-name="T29">depuis des siècles, et plus ils se chargent d'erreurs de copies, et plus leur </text:span><text:span text:style-name="T5">contenu d'information diminue. Si les fautes de copie augmentent et </text:span><text:span text:style-name="T16">s'accumulent, alors les non-sens et les contresens augmentent, et bientôt </text:span><text:span text:style-name="T5">le manuscrit va devenir inutilisable et inintelligible.</text:span></text:p>
      <text:p text:style-name="P44"><text:span text:style-name="T16">Nombre de savants biologistes nous assurent que dans la Nature, dans </text:span><text:span text:style-name="T29">l'histoire naturelle des êtres vivants, plus les erreurs de copie des messa</text:span><text:span text:style-name="T10">ges génétiques augmentent en nombre et en qualité, et plus nous assis</text:span><text:span text:style-name="T29">tons à ces merveilleuses inventions que sont l'invention du système ner</text:span><text:span text:style-name="T16">veux, de l'œil, de la sexualité, etc. Une divinité tutélaire féminine, qu'ils appellent depuis Darwin, la sélection naturelle, fait le choix, le tri, entre </text:span><text:span text:style-name="T29">les mauvaises erreurs de copie, celles qui contiennent des inventions des </text:span><text:span text:style-name="T5">systèmes biologiques nouveaux.</text:span></text:p>
      <text:p text:style-name="P44"><text:span text:style-name="T16">Un être vivant, depuis le plus simple jusqu'au plus complexe, c'est un </text:span><text:span text:style-name="T23">système biologique qui subsiste, qui se développe, qui se régénère, qui se </text:span><text:span text:style-name="T10">guérit, qui se reproduit, alors que toute la matière intégrée, à savoir les </text:span><text:span text:style-name="T16">atomes et les molécules, sont constamment changés. Ainsi vous et moi </text:span><text:span text:style-name="T5">nous n'avons plus aujourd'hui en nous aucun des atomes qui entraient </text:span><text:span text:style-name="T16">dans notre constitution il y a vingt ans. De plus, un être vivant est un </text:span><text:span text:style-name="T23">psychisme. Un psychisme simple, comme celui de l'amibe, un psychisme </text:span><text:span text:style-name="T29">beaucoup plus évolué comme celui du lion, du chat, du cheval, du chien, </text:span><text:span text:style-name="T5">du gorille.</text:span></text:p>
      <text:p text:style-name="P44"><text:span text:style-name="T10">Revenons à mon ami Jules rencontré par hasard à Pékin. Le hasard n'explique rien du tout. Le terme </text:span><text:span text:style-name="T11">hasard </text:span><text:span text:style-name="T10">signifie que nous ne connaissons pas la cause de notre rencontre, qui reste à déterminer. Le hasard </text:span><text:span text:style-name="T16">explique encore moins notre existence. Pour que deux êtres se rencon</text:span><text:span text:style-name="T10">trent, encore faut-il qu'ils existent. Aucun hasard ne peut expliquer la </text:span><text:span text:style-name="T29">moindre existence. Le hasard ne peut pas expliquer l'existence du moin</text:span><text:span text:style-name="T10">dre vivant, qui est un psychisme. Le problème reste entier.</text:span></text:p>
      <text:p text:style-name="P44"><text:span text:style-name="T5">L'erreur des anciens philosophes atomistes du </text:span><text:span text:style-name="T38">V </text:span><text:span text:style-name="T5">siècle avant notre ère, c'est d'abord qu'ils s'accordaient, pour effectuer le calcul des chan</text:span><text:span text:style-name="T10">ces, un temps infini, un espace infini, une quantité infinie de matière. Ainsi, pensaient-ils, avec le temps, les atomes se brassent, s'accrochent, et forment au hasard la libellule, la girafe, le papillon, etc. Nous savons </text:span><text:span text:style-name="T16">en cette fin du </text:span><text:span text:style-name="T20">XX</text:span><text:span text:style-name="T124">e</text:span><text:span text:style-name="T118">e</text:span><text:span text:style-name="T20"> </text:span><text:span text:style-name="T16">siècle que nous ne disposons pas d'un temps infini, </text:span><text:span text:style-name="T5">d'un espace infini, d'une quantité infinie de matière, pour effectuer </text:span><text:span text:style-name="T29">notre calcul des chances. Notre système solaire est âgé de cinq milliards </text:span><text:span text:style-name="T5">d'années. La vie est apparue sur notre planète Terre il y a quatre milliards d'années dès que la Terre a été physiquement prête. Cela n'a pas traîné.</text:span></text:p>
      <text:p text:style-name="P44"><text:soft-page-break/><text:span text:style-name="T29">Mais erreur plus profonde encore, ils se sont imaginés que si vous pre</text:span><text:span text:style-name="T10">nez des atomes privés de vie et de pensée, des atomes de matière, et si </text:span><text:span text:style-name="T5">vous les arrangez entre eux, cela peut donner un être vivant. C'est là l'erreur de fond. Si vous prenez tous les atomes qui constituent l'amibe</text:span><text:span text:style-name="T53"> </text:span><text:span text:style-name="T16">ou la puce, et si vous les mettez en place comme il convient, vous aurez obtenu un joli cadavre frais d'amibe ou de puce, mais non pas une amibe </text:span><text:span text:style-name="T10">vivante ou une puce vivante ! Rappelons : un être vivant est un être qui est capable de renouveler constamment la matière, à savoir les atomes, </text:span><text:span text:style-name="T16">qu'il intègre, tout en restant lui-même. Un être vivant est un psychisme. </text:span><text:span text:style-name="T10">Tout être vivant est un psychisme. Avec des atomes, en nombre aussi </text:span><text:span text:style-name="T16">grand que vous voudrez, et arrangés comme vous voulez, vous n'obtien</text:span><text:span text:style-name="T5">drez pas le moindre psychisme, c'est-à-dire le moindre vivant.</text:span></text:p>
      <text:p text:style-name="P44"><text:span text:style-name="T16">Par conséquent la prétendue explication de l'apparition de la vie par le </text:span><text:span text:style-name="T10">hasard est une explication pour rire. Le hasard n'explique pas une seule </text:span><text:span text:style-name="T16">rencontre entre deux êtres. Il n'est pas une explication. Il est une absence </text:span><text:span text:style-name="T5">d'explication. Il explique encore moins l'existence d'un être, car aucun </text:span><text:span text:style-name="T16">arrangement de matière ne peut suffire à rendre compte de l'existence du </text:span><text:span text:style-name="T5">moindre psychisme, donc du moindre vivant.</text:span></text:p>
      <text:p text:style-name="P8"/>
      <text:p text:style-name="P9"><text:span text:style-name="T76">L'apparition de l'Homme </text:span><text:bookmark text:name="__RefHeading___Toc128061791"/><text:span text:style-name="Footnote_20_anchor"><text:span text:style-name="T76"><text:note text:id="ftn89" text:note-class="footnote"><text:note-citation>74</text:note-citation><text:note-body><text:p text:style-name="Footnote"><text:span text:style-name="T91"><text:s/></text:span><text:span text:style-name="T58">La Voix du Nord, </text:span><text:span text:style-name="T59">29 mars 1987</text:span></text:p></text:note-body></text:note></text:span></text:span></text:p>
      <text:p text:style-name="P37"/>
      <text:p text:style-name="P37"/>
      <text:p text:style-name="P44"><text:span text:style-name="T10">Monsieur Jean Piveteau, de l'Académie des Sciences, professeur à la </text:span><text:span text:style-name="T29">Sorbonne, membre de l'Académie royale de Belgique, est le patron de la </text:span><text:span text:style-name="T10">Paléontologie française, l'un des patrons de la Paléontologie sur notre </text:span><text:span text:style-name="T16">planète. Il est le Directeur du grand </text:span><text:span text:style-name="T17">Traité de Paléontologie </text:span><text:span text:style-name="T16">publié aux </text:span><text:span text:style-name="T10">éditions Masson. Il publie aux éditions O.E.I.L. un petit livre : </text:span><text:span text:style-name="T11">L'Appa</text:span><text:span text:style-name="T6">rition de l'Homme, Le point de vue scientifique. </text:span><text:span text:style-name="T5">Le lecteur de langue </text:span><text:span text:style-name="T29">française trouvera dans ce petit livre (170 pages) l'état actuel de la ques</text:span><text:span text:style-name="T16">tion en 1986. Chacun sait maintenant que le processus de l'hominisation </text:span><text:span text:style-name="T29">s'est effectué par vagues successives. Depuis plus d'un siècle, les décou</text:span><text:span text:style-name="T16">vertes des fossiles pré-humains et humains ont permis de reconstituer, </text:span><text:span text:style-name="T10">d'une manière au moins hypothétique, ce processus d'hominisation que l'on appelle aussi l'anthropogenèse. On voit apparaître, il y a quelques </text:span><text:span text:style-name="T16">millions d'années, les premières formes qui surgissent ou émergent des </text:span><text:span text:style-name="T5">formes de primates, singes anthropomorphes, et on assiste, lorsqu'on </text:span><text:span text:style-name="T23">met en place, dans le temps, la série des fossiles découverts, à la transfor</text:span><text:span text:style-name="T29">mation progressive, à la formation progressive de celui que les paléonto</text:span><text:span text:style-name="T10">logistes et les zoologistes vont appeler Homme, Homo sapiens.</text:span></text:p>
      <text:p text:style-name="P44"><text:span text:style-name="T16">Nous laissons notre lecteur découvrir dans le livre magistral de Mon</text:span><text:span text:style-name="T29">sieur Jean Piveteau cette merveilleuse histoire de la genèse ou de la for</text:span><text:span text:style-name="T23">mation progressive de l'Homme, par étapes successives, — et nous allons </text:span><text:span text:style-name="T10">nous attacher ici, en peu de place, à écarter quelques difficultés déjà anciennes concernant ce processus de l'anthropogenèse.</text:span></text:p>
      <text:p text:style-name="P44"><text:span text:style-name="T5">Nous connaissons un certain nombre de langues, l'italien, l'espagnol, </text:span><text:span text:style-name="T10">le français, etc., qui comportent des analogies évidentes, des parentés </text:span><text:span text:style-name="T29">incontestables, dans le vocabulaire, la syntaxe, etc. Si même nous ne dis</text:span><text:span text:style-name="T5">posions d'aucun document écrit en langue latine, nous pourrions, avec </text:span><text:span text:style-name="T16">certitude, à partir de ces parentés, induire l'existence d'une langue anté</text:span><text:span text:style-name="T10">rieure, à partir de laquelle l'italien, l'espagnol, le français, etc., se sont </text:span><text:span text:style-name="T29">formés progressivement. De fait nous connaissons par des textes incon</text:span><text:span text:style-name="T10">testables la langue latine, et de fait nous savons que l'italien, l'espagnol,</text:span><text:span text:style-name="T53"> </text:span><text:span text:style-name="T10">le français, etc., se sont formés par transformations progressives, à par</text:span><text:span text:style-name="T5">tir de la langue latine.</text:span></text:p>
      <text:p text:style-name="P44"><text:span text:style-name="T23">Cela ne signifie pas, bien entendu, que le français actuel dérive de l'ita</text:span><text:span text:style-name="T16">lien actuel ou de l'espagnol actuel. Non. Mais cela signifie que l'italien </text:span><text:span text:style-name="T5">actuel, l'espagnol actuel, le français actuel, etc., dérivent d'une souche commune, antérieure, qui est précisément la langue latine.</text:span></text:p>
      <text:p text:style-name="P44"><text:span text:style-name="T16">On connaît un certain nombre de langues, le sanscrit, le grec, le latin, </text:span><text:span text:style-name="T5">etc., qui comportent des parentés telles, du point de vue du vocabulaire </text:span><text:span text:style-name="T16">et de la syntaxe, que les linguistes ont été amenés à induire l'existence </text:span><text:span text:style-name="T5">d'une langue antérieure, d'une souche commune, dont le grec, le sans</text:span><text:span text:style-name="T16">crit, le latin, etc., sont issus, par évolution et transformation progressive.</text:span></text:p>
      <text:p text:style-name="P44"><text:span text:style-name="T5">De cette langue supposée, il ne nous reste de fait aucun document. Mais nous sommes cependant certains qu'elle a existé, parce qu'autre</text:span><text:span text:style-name="T29">ment, nous ne comprendrions pas l'existence des parentés évidentes entre </text:span><text:span text:style-name="T16">le sanscrit, le grec, le latin, etc. Cette langue dont l'existence est induite, </text:span><text:span text:style-name="T5">on l'appelle l'indo-européen.</text:span></text:p>
      <text:p text:style-name="P44"><text:span text:style-name="T16">Eh bien, les biologistes, les zoologistes et les paléontologistes raisonnent de la même manière en ce qui concerne les groupes zoologiques et </text:span><text:span text:style-name="T29">les espèces. Les affinités, anatomiques, physiologiques, génétiques, bio</text:span><text:span text:style-name="T16">chimiques, etc., entre certains groupes zoologiques, certaines espèces animales, sont telles, que nous sommes obligés de supposer une souche </text:span><text:span text:style-name="T5">commune, dont ils procèdent.</text:span></text:p>
      <text:p text:style-name="P44"><text:span text:style-name="T29">Cela ne signifie pas que l'Homme actuel, par exemple, dérive du Singe </text:span><text:span text:style-name="T16">actuel. Mais cela signifie que l'Homme actuel, les grands Singes anthro</text:span><text:span text:style-name="T10">pomorphes actuels, le Gorille, l'Orang-</text:span><text:soft-page-break/><text:span text:style-name="T10">outang, le Chimpanzé, dérivent </text:span><text:span text:style-name="T5">d'une souche commune, située en arrière. Les parentés anatomiques, </text:span><text:span text:style-name="T29">physiologiques, biochimiques, génétiques, sont telles, que nous sommes </text:span><text:span text:style-name="T5">conduits à penser que l'Homme actuel est apparu, à la suite d'une série de transformations, à partir d'une souche commune, à partir de laquelle </text:span><text:span text:style-name="T16">aussi les grands Singes anthropomorphes, ont réalisé leur propre évolu</text:span><text:span text:style-name="T5">tion.</text:span></text:p>
      <text:p text:style-name="P44"><text:span text:style-name="T16">Ce qui a empoisonné, depuis le </text:span><text:span text:style-name="T20">XIX </text:span><text:span text:style-name="T16">siècle, cette affaire, cette ques</text:span><text:span text:style-name="T5">tion scientifique, c'est un malentendu concernant la Création.</text:span></text:p>
      <text:p text:style-name="P44"><text:span text:style-name="T5">Le zoologiste et le paléontologiste qui s'efforcent de reconstituer, d'une manière d'ailleurs conjecturale, hypothétique, l'histoire de l'anthr</text:span><text:span text:style-name="T10">opogenèse, à partir des fossiles que l'on découvre depuis plus d'un siècle, ne prennent pas position en ce qui concerne la doctrine de la Créa</text:span><text:span text:style-name="T16">tion. Ils n'affirment pas la création particulière de l'Homme. Ils ne nient pas la création particulière de l'Homme. Ils décrivent simplement le processus de transformation qui a conduit d'un Primate situé il y a quelques </text:span><text:span text:style-name="T5">dizaines de millions d'années, à l'Homme actuel.</text:span></text:p>
      <text:p text:style-name="P44"><text:span text:style-name="T10">C'est extrêmement simple, et un enfant de sept ans peut comprendre cela : dire que l'Homme se forme progressivement pendant plusieurs </text:span><text:span text:style-name="T5">millions d'années ; montrer les étapes de la formation de l'Homme sur </text:span><text:span text:style-name="T16">une longue durée de temps ; décrire le processus de l'anthropogenèse — </text:span><text:span text:style-name="T5">ce n'est pas nier la création de l'Homme ; ce n'est pas non plus affirmer la création de l'Homme.</text:span></text:p>
      <text:p text:style-name="P44"><text:span text:style-name="T16">La question de la Création relève de la compétence et de l'analyse du philosophe qui, à partir du donné qui lui est fourni par le zoologiste et le paléontologiste, va établir, que de fait, l'histoire naturelle des espèces vivantes, c'est l'histoire de la croissance de l'information dans les messa</text:span><text:span text:style-name="T29">ges génétiques qui commandent à la formation des êtres vivants. De fait, </text:span><text:span text:style-name="T5">au cours du temps, l'information génétique augmente. Il y a plus </text:span><text:span text:style-name="T10">d'information dans le message génétique de l'éponge, que dans le message génétique du protozoaire monocellulaire. Il y a plus d'information </text:span><text:span text:style-name="T23">dans le message génétique du Diplodocus, que dans le message génétique </text:span><text:span text:style-name="T10">de l'Éponge. Il y a plus d'information dans le message génétique de </text:span><text:span text:style-name="T16">l'Australopithèque, que dans le message génétique du Diplodocus, — et </text:span><text:span text:style-name="T5">ainsi de suite, jusqu'à nous. L'information génétique augmente dans le </text:span><text:span text:style-name="T16">noyau de la cellule germinale, depuis les origines jusqu'à nous. Le passé </text:span><text:span text:style-name="T29">ne suffit pas à rendre compte de l'avenir. Le message génétique plus pau</text:span><text:span text:style-name="T16">vre du monocellulaire ne suffit pas à rendre compte du message généti</text:span><text:span text:style-name="T10">que plus riche qui va apparaître après lui. Et ainsi de suite. — Et ainsi </text:span><text:span text:style-name="T16">donc, l'histoire naturelle des espèces vivantes ne s'explique que par une </text:span><text:span text:style-name="T10">communication d'information nouvelle, ou encore, comme l'écrivait le grand zoologiste français P.-P. Grasse, par création de gènes ! L'évolution biologique ne se comprend et ne s'explique que par la création </text:span><text:span text:style-name="T16">d'information. Il n'y a donc pas lieu d'opposer, comme on le fit au siècle </text:span><text:span text:style-name="T5">dernier, Création et évolution. L'évolution, c'est la Création en train de se faire.</text:span></text:p>
      <text:p text:style-name="P35">C'est la conclusion à laquelle parvient l'illustre savant qu'est Monsieur Jean Piveteau à la fin du volume que nous avons l'honneur de présenter.</text:p>
      <text:p text:style-name="P44"><text:span text:style-name="T5">Ce volume, </text:span><text:span text:style-name="T6">l'Apparition de l'Homme, </text:span><text:span text:style-name="T5">prend place dans un Traité de </text:span><text:span text:style-name="T10">Philosophie générale, dont le plan d'ensemble sera : l'Histoire de l'Uni</text:span><text:span text:style-name="T5">vers ; l'Histoire de la Vie ; l'Histoire de l'Homme...</text:span></text:p>
      <text:p text:style-name="P44"><text:span text:style-name="T10">Reste à traiter la question de savoir si l'Homme qui vient d'apparaître </text:span><text:span text:style-name="T16">est achevé, ou non. Monsieur Piveteau pense que non. Il nous reste à </text:span><text:span text:style-name="T5">rechercher quelles sont les conditions qui sont requises pour que l'Homme, qui vient d'apparaître, s'achève.</text:span></text:p>
      <text:p text:style-name="P31">C'est ce que nous examinerons dans une autre chronique.</text:p>
      <text:p text:style-name="P44"><text:span text:style-name="T16">Revenons pour finir sur la difficulté soulevée précédemment. Le </text:span><text:span text:style-name="T29">paléontologiste en tant que tel décrit le processus historique par lequel on </text:span><text:span text:style-name="T10">passe de formes archaïques de préhominiens, à la forme actuelle de </text:span><text:span text:style-name="T5">l'Homme moderne, Homo sapiens sapiens. Le paléontologiste en tant </text:span><text:span text:style-name="T16">que tel ne se prononce pas sur la question de savoir si l'Homme propre</text:span><text:span text:style-name="T29">ment dit est créé spécialement, s'il est l'objet d'une création immédiate et </text:span><text:span text:style-name="T16">directe. Et c'est pourquoi il ne s'y oppose pas non plus. Car rien </text:span><text:soft-page-break/><text:span text:style-name="T16">n'empêche le Créateur unique et incréé de créer directement l'Homme, à partir </text:span><text:span text:style-name="T5">d'un message génétique antérieur, dont il augmente le contenu d'information. La Création s'effectue toujours par communication d'information. Nos Anciens s'imaginaient, à propos de l'Univers, de la Nature </text:span><text:span text:style-name="T10">comme de l'Homme, que cette Création était quasi instantanée. Nous </text:span><text:span text:style-name="T5">venons de découvrir qu'elle s'effectue progressivement et par étapes.</text:span></text:p>
      <text:p text:style-name="P44"><text:span text:style-name="T10">C'est là la différence. Mais la création de l'Homme, dans cette perspec</text:span><text:span text:style-name="T16">tive nouvelle qui est celle de l'évolution ou des transformations progres</text:span><text:span text:style-name="T5">sives, reste toujours la création immédiate, particulière et directe de </text:span><text:span text:style-name="T10">Dieu. De même que chaque être vivant, chacun d'entre nous, est l'objet </text:span><text:span text:style-name="T5">d'une création particulière et immédiate. Car chacun d'entre nous est absolument unique.</text:span></text:p>
      <text:p text:style-name="P8"/>
      <text:p text:style-name="P9"><text:span text:style-name="T76">Les molécules de la vie </text:span><text:bookmark text:name="__RefHeading___Toc128061792"/><text:span text:style-name="Footnote_20_anchor"><text:span text:style-name="T76"><text:note text:id="ftn90" text:note-class="footnote"><text:note-citation text:label="e">e</text:note-citation><text:note-body><text:p text:style-name="Footnote"><text:span text:style-name="T91"><text:s/></text:span><text:span text:style-name="T58">La Voix du Nord, </text:span><text:span text:style-name="T59">10 mai 1987.</text:span></text:p></text:note-body></text:note></text:span></text:span></text:p>
      <text:p text:style-name="P37"/>
      <text:p text:style-name="P37"/>
      <text:p text:style-name="P44"><text:span text:style-name="T10">Dans l'histoire de l'Univers, il y a environ quatre milliards d'années, </text:span><text:span text:style-name="T16">peut-être un peu moins, apparaissent des molécules géantes qui sont </text:span><text:span text:style-name="T29">constituées, évidemment comme toutes les molécules, avec des atomes. Encore fallait-il que les atomes eux-mêmes soient formés ou constitués... </text:span><text:span text:style-name="T5">Nous avons vu dans des chroniques antérieures que les atomes com</text:span><text:span text:style-name="T10">plexes, aux noyaux lourds, se forment à l'intérieur des étoiles, qui sont </text:span><text:span text:style-name="T23">ainsi des laboratoires de synthèse. — Encore fallait-il que les étoiles exis</text:span><text:span text:style-name="T10">tent... Nous avons vu qu'elles se formaient depuis quelques milliards </text:span><text:span text:style-name="T16">d'années et qu'elles constituaient, ensemble, des galaxies, par milliards. </text:span><text:span text:style-name="T29">L'Univers est un gaz de galaxies, un gaz dont les galaxies sont les molé</text:span><text:span text:style-name="T5">cules.</text:span></text:p>
      <text:p text:style-name="P44"><text:span text:style-name="T10">Sur notre obscure planète, qui est sans doute âgée d'un peu moins de cinq milliards d'années, la composition de la matière se continue. Les </text:span><text:span text:style-name="T29">atomes composent des molécules, relativement simples. Les molécules relativement simples se composent entre elles, et constituent des molécules beaucoup plus complexes. Ces molécules beaucoup plus complexes s'arrangent entre elles pour constituer des molécules véritablement géan</text:span><text:span text:style-name="T10">tes. Il fallait que notre planète Terre soit suffisamment refroidie pour </text:span><text:span text:style-name="T5">permettre des compositions.</text:span></text:p>
      <text:p text:style-name="P44"><text:span text:style-name="T10">Ce qui est étonnant, c'est que cette composition des molécules et des </text:span><text:span text:style-name="T29">macromolécules ne se poursuit pas indéfiniment. Elle se termine à quel</text:span><text:span text:style-name="T16">ques compositions fondamentales, qui vont servir à leur tour pour com</text:span><text:span text:style-name="T10">poser des messages de plus en plus riches en information.</text:span></text:p>
      <text:p text:style-name="P44"><text:span text:style-name="T5">Le lecteur de langue française peut trouver aujourd'hui des livres </text:span><text:span text:style-name="T10">remarquables dans lesquels il pourra étudier, s'il le veut, ces compositions. Rappelons l'ouvrage désormais classique de James D. Watson, </text:span><text:span text:style-name="T6">Biologie moléculaire du gène </text:span><text:span text:style-name="T5">(traduction française Inter-Editions, </text:span><text:span text:style-name="T29">Paris). — Nous avions présenté, ici même, il y a quelques années déjà, la </text:span><text:span text:style-name="T5">merveilleuse collection Méthodes, publiée par Hermann, dans laquelle </text:span><text:span text:style-name="T16">on trouvera des livres remarquables par leur clarté et leur beauté, consacrés à la Cellule, la Biologie et la physiologie cellulaire, la Biosynthèse </text:span><text:span text:style-name="T10">des protéines, un Atlas de Biologie moléculaire, etc. Des chefs-d'œuvre </text:span><text:span text:style-name="T5">de pédagogie savante.</text:span></text:p>
      <text:p text:style-name="P44"><text:span text:style-name="T29">La librairie Belin vient de publier en traduction française un excellent </text:span><text:span text:style-name="T10">ouvrage d'ensemble intitulé : </text:span><text:span text:style-name="T11">Les Molécules de la vie. </text:span><text:span text:style-name="T10">Les schémas, les </text:span><text:span text:style-name="T5">photographies, font de ce recueil un précieux instrument d'initiation.</text:span></text:p>
      <text:p text:style-name="P44"><text:span text:style-name="T16">Je voudrais prendre la liberté de dire à nos lecteurs de ne pas se laisser </text:span><text:span text:style-name="T10">intimider par ces livres savants. Il n'est pas plus difficile de comprendre </text:span><text:span text:style-name="T5">et d'apprendre ces langues de la nature, que la grammaire anglaise. En </text:span><text:span text:style-name="T29">fait, ces langues de la nature sont beaucoup plus rationnelles que nos lan</text:span><text:span text:style-name="T5">gues humaines modernes. Plus rationnelles et plus efficaces.</text:span></text:p>
      <text:p text:style-name="P44"><text:span text:style-name="T5">Il y a un peu moins de quatre milliards d'années, donc, apparaissent deux alphabets. Un alphabet qui s'écrit avec quatre éléments, quatre </text:span><text:span text:style-name="T29">types de molécules, arrangées trois par trois. — Et un alphabet qui s'écrit avec une vingtaine de molécules, les acides aminés. — Le premier alpha</text:span><text:span text:style-name="T5">bet, qui s'écrit avec quatre molécules fondamentales, sert à écrire, à </text:span><text:span text:style-name="T23">composer les messages génétiques de tous les êtres vivants, depuis un peu </text:span><text:span text:style-name="T10">moins de quatre milliards d'années. Ces messages génétiques sont des </text:span><text:span text:style-name="T29">molécules géantes, constituées de molécules plus petites. Ils contiennent </text:span><text:span text:style-name="T10">toutes les informations qui sont requises pour composer un monocellu</text:span><text:span text:style-name="T29">laire, un vivant constitué d'une seule cellule ; puis des organismes de plus en plus complexes, constitués de milliers, puis de millions, puis de milliards de cellules différenciées, spécialisées, et qui travaillent de concert. </text:span><text:span text:style-name="T23">Lorsque le système biologique est tout petit, ce qui est le cas du monocel</text:span><text:span text:style-name="T5">lulaire, le message génétique chargé de le constituer est relativement </text:span><text:span text:style-name="T16">petit, lui aussi. Mais avec tous nos Prix Nobel, et tous nos Laboratoires, </text:span><text:soft-page-break/><text:span text:style-name="T10">sur la Terre entière, nous ne sommes pas encore capables, en recopiant </text:span><text:span text:style-name="T29">sur la Nature, comme un cancre copie sur le cahier de son voisin, de faire </text:span><text:span text:style-name="T10">la synthèse d'un seul monocellulaire vivant. C'est donc qu'il y a une difficulté quelque part. — Au fur et à mesure que l'on avance dans l'Histoire naturelle des êtres vivants, on voit les messages génétiques s'enri</text:span><text:span text:style-name="T29">chir en information. Il faut un message génétique plus long, plus riche en </text:span><text:span text:style-name="T10">information pour commander à la construction du Diplodocus, que pour </text:span><text:span text:style-name="T5">commander à la construction du premier monocellulaire. Lorsqu'un système biologique nouveau apparaît dans la Nature, c'est qu'un message génétique nouveau a été communiqué, qui n'existait pas auparavant. Et aujourd'hui, lorsqu'un monsieur fait la cour à une jolie dame, qu'il le sache ou non, qu'elle s'en doute ou non, ce qu'il lui propose, </text:span><text:span text:style-name="T29">c'est de lui communiquer une Information génétique. Le message généti</text:span><text:span text:style-name="T10">que de l'Homme, pelotonné dans chaque noyau de chaque cellule, si on le déroulait, mesurerait plusieurs mètres. Il contient toutes les informa</text:span><text:span text:style-name="T5">tions requises pour constituer un enfant d'Homme nouveau, tel qu'il n'en a jamais existé, puisque l'homme qui communique l'Information </text:span><text:span text:style-name="T10">est une singularité biologique. La femme qui reçoit l'Information ou le </text:span><text:span text:style-name="T23">message communique à son tour un message, qui se trouve dans le noyau </text:span><text:span text:style-name="T29">de l'ovule. Un message communiqué par l'homme, plus un message </text:span><text:span text:style-name="T10">communiqué par la femme, donnent ensemble par combinaison un nouveau message, unique, inédit, qui va commander à la construction d'un </text:span><text:span text:style-name="T5">enfant d'Homme unique, nouveau, tel qu'on n'en a jamais vu dans l'histoire naturelle antérieure, et tel qu'on n'en verra jamais plus dans l'ave</text:span><text:span text:style-name="T10">nir. Chacun d'entre nous est un Poème unique et exclusif. Et par consé</text:span><text:span text:style-name="T29">quent les amants ont bien raison de dire : Tu es pour moi irremplaçable ! </text:span><text:span text:style-name="T5">Ils ne savent pas à quel point ils ont raison.</text:span></text:p>
      <text:p text:style-name="P44"><text:span text:style-name="T10">Il y a un peu moins de quatre milliards d'années aussi, dans la même </text:span><text:span text:style-name="T5">mare à canards — mais il n'y avait pas encore de canard, — dans la </text:span><text:span text:style-name="T10">même goutte, et au même moment, à la même seconde, a été inventé un </text:span><text:span text:style-name="T16">autre alphabet, celui qui est écrit avec vingt molécules, les vingt acides </text:span><text:span text:style-name="T29">aminés principaux. Avec ce second alphabet constitué de vingt éléments, </text:span><text:span text:style-name="T16">sont écrites, depuis un peu moins de quatre milliards d'années, toutes les </text:span><text:span text:style-name="T5">protéines de tous les êtres vivants.</text:span></text:p>
      <text:p text:style-name="P44"><text:span text:style-name="T29">On trouvera la description, avec d'excellents schémas, de ces diverses </text:span><text:span text:style-name="T10">molécules géantes, dans l'ouvrage que nous présentons : </text:span><text:span text:style-name="T11">Les Molécules </text:span><text:span text:style-name="T6">de la Vie. </text:span><text:span text:style-name="T5">C'est fort bien expliqué et fort bien dessiné.</text:span></text:p>
      <text:p text:style-name="P44"><text:span text:style-name="T10">Mais il y a un peu moins de quatre milliards d'années, dans la même mare à canards sans canard, dans la même goutte, au même moment, a été constitué un dictionnaire, ou, si l'on préfère, un lexique. Car l'Infor</text:span><text:span text:style-name="T16">mation créatrice, que les biologistes appellent génétique, qui est inscrite dans ces molécules géantes composées avec quatre molécules plus sim</text:span><text:span text:style-name="T10">ples, — elle est transmise sur des appareils, qui sont comparables à des </text:span><text:span text:style-name="T16">chaînes de montage. Et c'est sur ces appareils que s'effectue la composi</text:span><text:span text:style-name="T10">tion des molécules géantes, écrites avec une vingtaine d'acides aminés, </text:span><text:span text:style-name="T16">que l'on appelle les protéines. Il existe une correspondance qui n'est pas </text:span><text:span text:style-name="T10">quelconque, entre le message communiqué par la molécule géante qui détient l'Information, et les acides aminés qui vont être enfilés un peu </text:span><text:span text:style-name="T5">comme on enfile des perles pour faire un collier.</text:span></text:p>
      <text:p text:style-name="P44"><text:span text:style-name="T5">Cette correspondance constante, entre deux systèmes linguistiques, </text:span><text:span text:style-name="T10">l'un qui s'écrit avec quatre éléments, et l'autre qui s'écrit avec vingt élé</text:span><text:span text:style-name="T5">ments, cela s'appelle un lexique ou un dictionnaire.</text:span></text:p>
      <text:p text:style-name="P44"><text:span text:style-name="T23">La langue dans laquelle sont écrits tous les messages génétiques de tous </text:span><text:span text:style-name="T5">les êtres vivants, depuis un peu moins de quatre milliards d'années, est constante. La langue dans laquelle sont écrites toutes les protéines de </text:span><text:span text:style-name="T10">tous les êtres vivants est constante. Le système de correspondance entre ces deux langues, c'est-à-dire le lexique, est constant lui aussi.</text:span></text:p>
      <text:p text:style-name="P44"><text:span text:style-name="T5">Si quelqu'un vient nous dire que tout cela s'est produit par hasard </text:span><text:span text:style-name="T10">dans une petite goutte au même instant, il risquera de nous faire mourir </text:span><text:span text:style-name="T5">de rire.</text:span></text:p>
      <text:p text:style-name="P44"><text:span text:style-name="T10">Einstein admirait que l'Univers soit intelligible. Ce qui est éternellement incompréhensible, </text:span><text:soft-page-break/><text:span text:style-name="T10">écrivait-il, c'est que l'Univers soit pour nous </text:span><text:span text:style-name="T23">intelligible. — Non seulement l'Univers considéré dans son ensemble est </text:span><text:span text:style-name="T32">intelligible, mais les êtres vivants sont eux-mêmes des poèmes, écrits avec </text:span><text:span text:style-name="T16">des molécules géantes qui appartiennent à deux systèmes linguistiques </text:span><text:span text:style-name="T29">distincts et coordonnés. Chacun de ces poèmes est inédit. Chacun de ces poèmes est une substance. Chacune de ces substances est un psychisme. </text:span><text:span text:style-name="T6">C'est </text:span><text:span text:style-name="T5">Claude Bernard qui faisait observer au siècle dernier que ce qui</text:span><text:span text:style-name="T53"> </text:span><text:span text:style-name="T5">constitue le vivant, c'est une Idée directrice. Nous savons maintenant </text:span><text:span text:style-name="T16">que cette Idée directrice est inscrite physiquement dans ces molécules </text:span><text:span text:style-name="T23">géantes que sont les molécules de la Vie. Il existe donc une Pensée imma</text:span><text:span text:style-name="T16">nente à la Nature et cette Pensée a inventé un langage, bien avant l'appa</text:span><text:span text:style-name="T29">rition de l'Homme. Quel est le métaphysicien qui a réfléchi sur cette Pen</text:span><text:span text:style-name="T5">sée immanente et opérante dans l'Univers et la Nature ? C'est Maurice </text:span><text:span text:style-name="T10">Blondel, né en 1861, mort en 1949, dans son ouvrage intitulé précisé</text:span><text:span text:style-name="T16">ment : </text:span><text:span text:style-name="T17">La Pensée </text:span><text:span text:style-name="T16">(éd. Alcan). La pensée humaine n'apparaît pas, elle ne </text:span><text:span text:style-name="T10">fait pas irruption, dans l'Univers, brusquement, sans avoir été préparée. Elle est préparée par et dans toute l'histoire antérieure de l'Univers. Et nombre d'astrophysiciens se demandent, en ce moment même, si toute l'histoire de l'Univers n'est pas physiquement pré-adaptée, depuis les </text:span><text:span text:style-name="T5">origines, à l'apparition d'un être capable de le penser.</text:span></text:p>
      <text:p text:style-name="P8"/>
      <text:p text:style-name="P9"><text:span text:style-name="T74">Et l'âme ? demande Brigitte </text:span><text:bookmark text:name="__RefHeading___Toc128061793"/><text:span text:style-name="Footnote_20_anchor"><text:span text:style-name="T74"><text:note text:id="ftn91" text:note-class="footnote"><text:note-citation>75</text:note-citation><text:note-body><text:p text:style-name="Footnote"><text:span text:style-name="T91"><text:s/></text:span><text:span text:style-name="T93">La Voix du Nord, </text:span><text:span text:style-name="T92">12 juillet 1987.</text:span></text:p></text:note-body></text:note></text:span></text:span></text:p>
      <text:p text:style-name="P35"/>
      <text:p text:style-name="P35"/>
      <text:p text:style-name="P44"><text:span text:style-name="T16">Un médecin parisien passe régulièrement ses vacances dans un petit </text:span><text:span text:style-name="T10">village. L'instituteur du village lui demande de répondre aux questions </text:span><text:span text:style-name="T16">concernant la médecine que lui poseront les enfants, par lettres. Les let</text:span><text:span text:style-name="T10">tres se succèdent. Parmi ces lettres, sur l'une d'entre elles : Et l'âme ? </text:span><text:span text:style-name="T5">demande Brigitte.</text:span></text:p>
      <text:p text:style-name="P32">Ce médecin, c'est le professeur Jean Bernard, de l'Académie française.</text:p>
      <text:p text:style-name="P44"><text:span text:style-name="T10">Si Brigitte lit attentivement ce livre, elle va apprendre beaucoup de </text:span><text:span text:style-name="T16">choses concernant le système nerveux, le cerveau, l'histoire du cerveau, </text:span><text:span text:style-name="T5">sa constitution, les messages chimiques, les messages électriques, etc. </text:span><text:span text:style-name="T23">Elle va même apprendre que les savants se disputent entre eux et qu'ils ne </text:span><text:span text:style-name="T5">sont pas d'accord au sujet de l'âme. Certains, qui sont professeurs au </text:span><text:span text:style-name="T10">Collège de France, prétendent même que le mot n'a aucun sens. Mais </text:span><text:span text:style-name="T5">lorsqu'elle aura terminé le livre du professeur Bernard, Brigitte n'aura toujours pas la réponse à sa question : Qu'est-ce que l'âme ?</text:span></text:p>
      <text:p text:style-name="P44"><text:span text:style-name="T10">Au cas où Brigitte habiterait l'une des régions du Nord de la France, </text:span><text:span text:style-name="T5">nous allons répondre à Brigitte. Nous supposons qu'elle a 10-12ans.</text:span></text:p>
      <text:p text:style-name="P44"><text:span text:style-name="T10">Si tu regardes, si tu considères un être vivant quelconque, un de ces êtres constitués d'une seule cellule, et que tu vois dans le microscope de </text:span><text:span text:style-name="T5">ton école, ou bien un être vivant constitué de milliards de cellules, </text:span><text:span text:style-name="T10">comme ton chat ou ton canari ou ta petite sœur ou toi-même, tu constates qu'un être vivant est composé. Il peut être constitué de milliards de </text:span><text:span text:style-name="T5">cellules différentes les unes des autres et qui ont chacune une fonction </text:span><text:span text:style-name="T29">qui leur est propre. Toutes ces cellules sont issues d'une seule cellule ini</text:span><text:span text:style-name="T5">tiale : l'ovule de la maman, qui a reçu et intégré un message, contenu </text:span><text:span text:style-name="T16">dans le noyau de la tête du spermatozoïde. — Chaque cellule est constituée de molécules, qui ont chacune une structure, une composition, une constitution qui leur est propre. Tu trouveras la description de ces molécules, les petites et les grandes, dans un Traité de Biochimie. Il n'est pas</text:span><text:span text:style-name="T53"> </text:span><text:span text:style-name="T32">nécessaire de le lire. Il te suffit de regarder les dessins qui représentent ces </text:span><text:span text:style-name="T5">molécules.</text:span></text:p>
      <text:p text:style-name="P44"><text:span text:style-name="T29">Les molécules sont constituées d'atomes. Il existe une centaine d'espè</text:span><text:span text:style-name="T5">ces d'atomes. Mais les êtres vivants utilisent de préférence certains d'entre eux. Ton instituteur ou bien ton institutrice va t'expliquer tout cela, si ce n'est déjà fait.</text:span></text:p>
      <text:p text:style-name="P44"><text:span text:style-name="T10">Et l'âme ? demande Brigitte. C'est extrêmement simple. Va faire la </text:span><text:span text:style-name="T16">conversation avec un vieux monsieur, ou une vieille dame, qui ont, par </text:span><text:span text:style-name="T10">exemple, quatre-vingt-dix-huit ans. Fais-les parler de leur enfance, au </text:span><text:span text:style-name="T29">temps où ils jouaient à la balle, à la fin du </text:span><text:span text:style-name="T31">XIX </text:span><text:span text:style-name="T29">siècle, aux billes ou à la </text:span><text:span text:style-name="T10">marelle. Parle-leur longtemps. Tu verras qu'ils savent bien, ils sont certains, qu'ils sont bien le même que ce petit garçon qui jouait aux billes dans les dernières années du </text:span><text:span text:style-name="T14">XIX</text:span><text:span text:style-name="T121">e</text:span><text:span text:style-name="T125">e</text:span><text:span text:style-name="T14"> </text:span><text:span text:style-name="T10">siècle, ou à la balle, ou à la marelle. </text:span><text:span text:style-name="T29">Ce vieux monsieur est le même que celui qui jouait aux billes à la fin du </text:span><text:span text:style-name="T16">siècle dernier. Cette vieille dame est la même que celle qui jouait à la </text:span><text:span text:style-name="T10">marelle. Eh bien, les atomes et les molécules qui sont dans les milliards </text:span><text:span text:style-name="T29">de cellules de ce vieux monsieur, de cette vieille dame, ils ont tous été </text:span><text:span text:style-name="T5">changés, renouvelés. La matière de l'organisme, la matière du corps, a </text:span><text:span text:style-name="T10">été complètement renouvelée, et cela constamment. Et pourtant quelque </text:span><text:span text:style-name="T5">chose a subsisté. Et ce quelque chose, c'est quelqu'un. Et ce quelqu'un </text:span><text:span text:style-name="T10">c'est l'âme du vieux monsieur, ou de la vieille dame. L'âme c'est ce qui </text:span><text:span text:style-name="T16">subsiste alors que la matière du corps est constamment changée, renou</text:span><text:span text:style-name="T5">velée. L'âme est la forme du corps. La preuve, c'est que, lorsque l'âme </text:span><text:span text:style-name="T10">s'en va, à l'instant même de la mort, il ne reste pas un corps. Il reste un </text:span><text:span text:style-name="T16">cadavre, ce qui est tout différent. Et le cadavre, qui est un tas de molécu</text:span><text:span text:style-name="T5">les, un tas d'atomes, se décompose, parce qu'il n'a plus sa forme qui </text:span><text:span text:style-name="T10">subsistait et qui, avec toute cette matière, faisait un corps vivant, ou un </text:span><text:span text:style-name="T29">organisme vivant. Tout corps est vivant, tout organisme est </text:span><text:soft-page-break/><text:span text:style-name="T29">vivant. Lors</text:span><text:span text:style-name="T5">que le corps n'est plus vivant, ce n'est plus du tout un corps. C'est un cadavre, c'est-à-dire un tas de molécules et d'atomes qui se décomposent. Une apparence de corps, une illusion de corps.</text:span></text:p>
      <text:p text:style-name="P44"><text:span text:style-name="T10">Il ne faut donc pas dire que l'âme se surajoute au corps. Il faut dire ce </text:span><text:span text:style-name="T16">qui est : l'âme, c'est ce qui fait qu'un corps vivant est un corps vivant. Et </text:span><text:span text:style-name="T29">lorsque cette forme qui subsiste, et qui est sujet, s'en va, il ne reste pas un </text:span><text:span text:style-name="T5">corps, mais une apparence de corps, un cadavre, c'est-à-dire un tas.</text:span></text:p>
      <text:p text:style-name="P44"><text:span text:style-name="T10">Comme tu le vois, Brigitte, ce n'est pas sorcier. Et si tu rencontres ce </text:span><text:span text:style-name="T16">professeur du Collège de France qui s'appelle Jean-Pierre Changeux, et qui prétend que l'âme est un mot dépourvu de signification et que seul le </text:span><text:span text:style-name="T29">corps existe, tu peux lui dire hardiment : Mais Monsieur le Professeur du </text:span><text:span text:style-name="T23">Collège de France, le corps seul existe, si vous voulez. Mais un corps est </text:span><text:span text:style-name="T10">forcément un corps vivant, car sinon ce n'est plus un corps. Et pour que </text:span><text:span text:style-name="T5">le corps soit un corps vivant, qui renouvelle constamment pendant des </text:span><text:span text:style-name="T29">années les milliards de milliards de molécules et d'atomes qu'il intègre, et pour qu'il subsiste, il faut bien que vous admettiez l'existence de quelque </text:span><text:span text:style-name="T16">chose d'autre que les milliards de milliards d'atomes et de molécules. Ce </text:span><text:span text:style-name="T5">quelque chose qui subsiste pendant quatre-vingt-dix-huit ans ou plus </text:span><text:span text:style-name="T29">chez l'homme et chez la femme, il se souvient que c'est lui qui jouait aux</text:span><text:span text:style-name="T53"> </text:span><text:span text:style-name="T23">billes ou à la marelle à la fin du siècle dernier. Il aime, il déteste, il espère, </text:span><text:span text:style-name="T5">il craint. C'est cela qu'on appelle l'âme. L'âme est un fait d'expérience au même titre que tout le reste. S'il n'y avait pas d'âme, il n'y aurait pas </text:span><text:span text:style-name="T16">de corps, puisque c'est l'âme qui fait que le corps est un corps et non pas </text:span><text:span text:style-name="T10">un tas d'atomes ou de molécules. Mais Monsieur le Professeur du Col</text:span><text:span text:style-name="T16">lège de France, si le mot âme vous ennuie, pour une raison ou pour une </text:span><text:span text:style-name="T5">autre — et je n'aurai pas l'indiscrétion de vous demander pourquoi — vous pouvez choisir un autre terme. Par exemple une lettre de l'alpha</text:span><text:span text:style-name="T29">bet : x ou y. Il existe un x qui subsiste alors que toute la matière du corps est constamment renouvelée. Cet x est conscience, souvenir, mémoire, </text:span><text:span text:style-name="T10">attente, et c'est cet x, Monsieur le Professeur du Collège de France, qui </text:span><text:span text:style-name="T16">désire si ardemment recevoir un jour le Prix Nobel, de Médecine, ou de </text:span><text:span text:style-name="T29">Biologie, comme vos collègues et amis Jacques Monod, François Jacob, </text:span><text:span text:style-name="T16">qui pensent comme vous que l'âme, cela n'existe pas. — Mais Monsieur </text:span><text:span text:style-name="T10">le Professeur du Collège de France, on n'attribue pas le Prix Nobel à un tas d'atomes et de molécules. On attribue le Prix Nobel à une personne. Ce que vous appelez une personne, ce que mon instituteur qui est laïc </text:span><text:span text:style-name="T5">appelle une personne, c'est cela qu'autrefois on appelait l'âme, latin </text:span><text:span text:style-name="T29">anima. Mais certains savants préfèrent parler du psychisme, grec </text:span><text:span text:style-name="T27">psuchè. </text:span><text:span text:style-name="T5">Ils trouvent que c'est plus laïc, de parler grec que latin.</text:span></text:p>
      <text:p text:style-name="P44"><text:span text:style-name="T10">Mais alors Brigitte va me demander : Et mon canari, a-t-il une âme ? </text:span><text:span text:style-name="T29">Et mon petit chat, a-t-il une âme ? — Mais Brigitte, si tu as bien compris </text:span><text:span text:style-name="T10">ce que je viens de t'expliquer, il ne faut pas dire que ton canari, ou ton </text:span><text:span text:style-name="T5">petit chat, a une âme. Ton canari est une âme vivante. Et ton petit chat </text:span><text:span text:style-name="T16">est une âme vivante. Toute âme est sujet, conscience, mémoire, attente, </text:span><text:span text:style-name="T5">amour ou haine.</text:span></text:p>
      <text:p text:style-name="P44"><text:span text:style-name="T16">Et Brigitte va me demander ce qu'elle n'a pas osé demander à l'illustre professeur Bernard. Lorsque mon grand-père meurt, ou ma grand-mère, </text:span><text:span text:style-name="T5">que devient l'âme de mon grand-père, de ma grand-mère ? Le corps </text:span><text:span text:style-name="T29">cesse d'exister. Il reste un tas, les matériaux ou la matière du corps. Mais </text:span><text:span text:style-name="T10">l'âme est partie. Elle n'est plus là. Elle n'informe plus les milliards de </text:span><text:span text:style-name="T29">milliards d'atomes et de molécules avec lesquels elle constituait ce corps. </text:span><text:span text:style-name="T5">L'âme est-elle annihilée ? — Si on te le dit, on te ment. Il n'y a aucune </text:span><text:span text:style-name="T16">raison de penser que l'âme soit annihilée lorsqu'elle cesse d'informer une </text:span><text:span text:style-name="T29">matière multiple pour constituer ce corps visible et sensible que je vois et que je touche. Ceux qui te disent que l'âme est annihilée disent n'importe </text:span><text:span text:style-name="T5">quoi et tu peux toujours leur demander sur quoi ils appuient leur affirmation. Ils n'ont rien à te répondre.</text:span></text:p>
      <text:p text:style-name="P12"><text:span text:style-name="T9">— </text:span><text:span text:style-name="T5">Mais toi, as-tu quelque chose à leur dire ? — Bien sûr !</text:span></text:p>
      <text:p text:style-name="P44"><text:span text:style-name="T29">Pour faire Brigitte, pour faire le cerveau vivant de Brigitte constitué de </text:span><text:span text:style-name="T10">cent ou deux cents milliards de neurones avec des milliers d'interconnexions pour chaque neurone (nos chiffres ne sont pas les mêmes que </text:span><text:span text:style-name="T5">ceux du Professeur Bernard), il a fallu à peu près vingt milliards </text:span><text:soft-page-break/><text:span text:style-name="T5">d'années : toute l'histoire de l'Univers et de la nature a été nécessaire pour faire cet être unique qui est Brigitte. Jusqu'à présent, l'histoire de </text:span><text:span text:style-name="T16">l'Univers et de la nature a été fort bien dirigée, orientée, depuis le rayon</text:span><text:span text:style-name="T5">nement initial, il y a environ vingt milliards d'années, jusqu'au cerveau </text:span><text:span text:style-name="T10">de Brigitte qui pense et qui demande ce que c'est que l'âme. Tout ce travail a abouti à une petite fille fort intelligente qui pose une question de </text:span><text:span text:style-name="T5">métaphysique, car c'est une question de métaphysique. Il n'y a aucune raison de penser que tout ce travail que constitue l'histoire de l'Univers et de la nature, pendant vingt milliards d'années, tout ce travail qui </text:span><text:span text:style-name="T16">aboutit à une petite fille fort intelligente, va se terminer par le néant. Il y a toutes les raisons de penser que Brigitte a un avenir. L'âme de Brigitte, </text:span><text:span text:style-name="T5">c'est Brigitte elle-même.</text:span></text:p>
      <text:p text:style-name="P8"/>
      <text:p text:style-name="P9"><text:span text:style-name="T80">La question de l'Homme </text:span><text:bookmark text:name="__RefHeading___Toc128061794"/><text:span text:style-name="Footnote_20_anchor"><text:span text:style-name="T80"><text:note text:id="ftn92" text:note-class="footnote"><text:note-citation>76</text:note-citation><text:note-body><text:p text:style-name="Footnote"><text:span text:style-name="T91"><text:s/></text:span><text:span text:style-name="T60">La Voix du Nord, </text:span><text:span text:style-name="T61">15 et 24 juillet 1987.</text:span></text:p></text:note-body></text:note></text:span></text:span></text:p>
      <text:p text:style-name="P32"/>
      <text:p text:style-name="P32"/>
      <text:p text:style-name="P44"><text:span text:style-name="T5">Nous avons, dans une chronique antérieure (cf. p. 443), présenté le </text:span><text:span text:style-name="T16">beau livre de Monsieur Jean Piveteau, de l'Académie des Sciences : </text:span><text:span text:style-name="T6">L'Apparition de l'Homme </text:span><text:span text:style-name="T5">(éd. O.E.I.L.). Nous avons brièvement indi</text:span><text:span text:style-name="T23">qué qu'un problème se pose aux yeux du savant qui étudie cette genèse de </text:span><text:span text:style-name="T5">l'Homme. C'est la question de savoir si l'Homme, qui vient d'apparaître, est achevé. Et c'est la question de savoir ce qu'est l'Homme. Du </text:span><text:span text:style-name="T10">point de vue de l'anatomie, de la physiologie, de la neurophysiologie, il </text:span><text:span text:style-name="T5">ne semble pas y avoir de difficulté. Il suffit de décrire ce que nous </text:span><text:span text:style-name="T16">voyons. L'Homme est un animal dont le cerveau contient peut-être cent, peut-être deux cents milliards de cellules nerveuses, que l'on appelle les </text:span><text:span text:style-name="T5">neurones, avec, pour chacune, des connexions par milliers.</text:span></text:p>
      <text:p text:style-name="P44"><text:span text:style-name="T29">Mais le paléontologiste, le zoologiste, le biologiste, ne répondent pas à </text:span><text:span text:style-name="T10">la question posée : Qu'est-ce que l'Homme ? Est-il achevé dans son état </text:span><text:span text:style-name="T5">présent ? Ils n'y répondent pas, parce qu'en réalité, c'est une question métaphysique. Il n'y a pas que l'anatomie, la physiologie, la neurophysiologie. Il y a aussi l'âme.</text:span></text:p>
      <text:p text:style-name="P44"><text:span text:style-name="T16">Nombre de nos contemporains, depuis plusieurs générations et surtout </text:span><text:span text:style-name="T10">parmi ceux qui consacrent leur vie à la recherche scientifique, estiment que ces deux termes : la métaphysique, l'âme, n'ont aucun sens. Ce sont </text:span><text:span text:style-name="T5">des bruits, une apparence de parole.</text:span></text:p>
      <text:p text:style-name="P44"><text:span text:style-name="T5">Reprenons donc les choses par le début. Un système biologique, comme l'Amibe, le Diplodocus, l'Australopithèque, ou l'Homme moderne, est constitué par un ensemble de cellules, qui se comptent, </text:span><text:span text:style-name="T29">pour l'Homme, par dizaines de milliers de milliards. Dans ces dizaines de </text:span><text:span text:style-name="T5">milliers de milliards de cellules, la matière entre et sort. Les atomes entrent et sortent constamment. Ce n'est pas un système statique. C'est un tourbillon moléculaire. Chaque jour nous renouvelons des milliards </text:span><text:span text:style-name="T16">de cellules. Et dans les cellules que nous ne renouvelons pas, les atomes </text:span><text:span text:style-name="T29">et les molécules passent et repassent, entrent et sortent. Or quelque chose </text:span><text:span text:style-name="T16">reste constant. Un monsieur qui fête son quatre-vingt-dix-huitième anni</text:span><text:span text:style-name="T10">versaire, ou une dame, savent, d'expérience directe et irréfutable, qu'ils </text:span><text:span text:style-name="T5">sont le même qui jouait aux billes ou à la marelle dans les dernières </text:span><text:span text:style-name="T10">années du </text:span><text:span text:style-name="T14">XIX </text:span><text:span text:style-name="T10">siècle. Il est permis d'appeler matière les atomes et les molécules qui entrent et qui sortent, qui ne font que passer. Comment allons-nous appeler cet x qui subsiste, le même ; qui se souvient ; qui </text:span><text:span text:style-name="T5">attend ou qui espère ; qui parle ; qui aime ou qui déteste ? Cet x est </text:span><text:span text:style-name="T10">Sujet. Il dit : Je, moi. Il est substance, puisqu'il subsiste, par exemple </text:span><text:span text:style-name="T29">depuis quatre-vingt-dix-huit ans. Il est relativement distinct de la matière </text:span><text:span text:style-name="T5">qui entre et qui sort. Il est relativement indépendant de la matière qui </text:span><text:span text:style-name="T16">entre et qui sort, puisque lui, il a subsisté, et que la matière qu'il intégrait </text:span><text:span text:style-name="T10">il y a quatre-vingt-dix ans, est partie. Sous le pont Mirabeau coule la </text:span><text:span text:style-name="T5">Seine... Lorsque l'Homme meurt, il ne reste pas un corps. Il reste un </text:span><text:span text:style-name="T16">cadavre, c'est-à-dire la matière qui avait été informée en dernier lieu. Si </text:span><text:span text:style-name="T5">l'Homme était composé ou constitué d'une âme et d'un corps, lorsque l'âme s'en va, il devrait rester un corps. Il ne reste pas de corps. Il reste </text:span><text:span text:style-name="T10">la matière qui avait été informée, organisée, animée, et qui ne l'est plus. </text:span><text:span text:style-name="T5">Il ne faut donc pas dire que l'Homme est constitué d'une âme et d'un </text:span><text:span text:style-name="T10">corps. Il faut dire que l'Homme est une âme vivante, et que cette âme </text:span><text:span text:style-name="T5">vivante qu'il est, lorsqu'elle informe une matière multiple, constitue un </text:span><text:span text:style-name="T29">corps. C'est l'âme qui fait être le corps vivant, — et tout corps est vivant. </text:span><text:span text:style-name="T5">Car un corps mort n'est plus un corps. C'est un cadavre, ce qui est tout à fait différent.</text:span></text:p>
      <text:p text:style-name="P44"><text:span text:style-name="T5">Le philosophe grec Aristote avait appelé </text:span><text:span text:style-name="T6">psuchè, </text:span><text:span text:style-name="T5">traduction latine </text:span><text:span text:style-name="T17">anima, </text:span><text:span text:style-name="T16">traduction française </text:span><text:span text:style-name="T17">âme, </text:span><text:span text:style-name="T16">cet x qui est substance, qui est sujet, et </text:span><text:span text:style-name="T10">qui informe une matière multiple, pour constituer un corps vivant et </text:span><text:span text:style-name="T5">organisé.</text:span></text:p>
      <text:p text:style-name="P44"><text:span text:style-name="T10">Si on n'aime pas, pour des raisons personnelles, qui peuvent tenir au </text:span><text:span text:style-name="T16">milieu familial, au parti </text:span><text:soft-page-break/><text:span text:style-name="T16">politique, ou à toute autre cause, ce mot français </text:span><text:span text:style-name="T11">l'âme, </text:span><text:span text:style-name="T10">on peut fort bien s'en passer, ou en choisir un autre. Certains </text:span><text:span text:style-name="T29">scientifiques préfèrent parler du psychisme, plutôt que de l'âme. Ainsi ils parleront volontiers du psychisme animal. En somme ils préfèrent le mot </text:span><text:span text:style-name="T5">grec au mot latin.</text:span></text:p>
      <text:p text:style-name="P44"><text:span text:style-name="T10">Dans tous les cas, il reste que l'Homme est un système qui subsiste, </text:span><text:span text:style-name="T29">alors que toute la matière intégrée est constamment changée, et que celui qui subsiste est une conscience. Même celui qui nie farouchement que le mot âme ait un sens, est une conscience, une pensée, un sujet, qui espère </text:span><text:span text:style-name="T10">bien obtenir le Prix Nobel avec son livre consacré aux neurones.</text:span></text:p>
      <text:p text:style-name="P44"><text:span text:style-name="T29">L'Homme est un système informé. Il existe une matière multiple infor</text:span><text:span text:style-name="T5">mée : des atomes, des molécules. Il existe un principe informant, que l'on appellera comme on voudra, et qui subsiste, et qui le sait.</text:span></text:p>
      <text:p text:style-name="P44"><text:span text:style-name="T10">L'âme ne se surajoute pas au corps vivant. Elle le constitue. Si l'âme </text:span><text:span text:style-name="T5">s'en va, il ne reste pas de corps. Il reste de la matière multiple. Et per</text:span><text:span text:style-name="T10">sonne ne peut se permettre d'affirmer que l'âme cesse d'exister, dès lors qu'elle cesse d'informer une matière multiple, pour constituer un corps </text:span><text:span text:style-name="T5">vivant, ou un organisme vivant.</text:span></text:p>
      <text:p text:style-name="P44"><text:span text:style-name="T16">Une analyse métaphysique, c'est tout simplement une analyse ration</text:span><text:span text:style-name="T5">nelle, une analyse logique, du donné que les sciences expérimentales</text:span><text:span text:style-name="T53"> </text:span><text:span text:style-name="T5">explorent. Dire qu'il existe un x que l'on appellera comme on voudra et </text:span><text:span text:style-name="T10">qui subsiste alors que la matière de l'organisme est constamment chan</text:span><text:span text:style-name="T5">gée, c'est un fait d'observation. C'est un fait d'expérience. L'âme fait </text:span><text:span text:style-name="T23">partie de notre expérience au même titre que les atomes ou les molécules. </text:span><text:span text:style-name="T16">Celui qui prétendrait nier l'existence de l'âme, serait obligé de soutenir qu'il n'est pas un système biologique organisé, informé, mais un tas : un </text:span><text:span text:style-name="T5">tas d'atomes. Jamais un tas d'atomes n'aura le Prix Nobel.</text:span></text:p>
      <text:p text:style-name="P44"><text:span text:style-name="T5">Il nous reste maintenant à aborder notre problème. Qu'est ce que </text:span><text:span text:style-name="T16">l'Homme ? Quelle est la différence entre le psychisme de l'amibe, le </text:span><text:span text:style-name="T10">psychisme du lézard, le psychisme de l'abeille, le psychisme du gorille, </text:span><text:span text:style-name="T29">du chimpanzé, et celui de l'Homme ? Il est vraisemblable qu'il existe une </text:span><text:span text:style-name="T16">corrélation entre le développement neurophysiologique, et le développe</text:span><text:span text:style-name="T29">ment, et les capacités du psychisme. Notre cerveau compte peut-être cent ou deux cents milliards de neurones. Mais on ne peut pas soutenir que ce </text:span><text:span text:style-name="T5">sont les neurones qui produisent la pensée, la conscience, la connais</text:span><text:span text:style-name="T16">sance, la mémoire, l'espérance. Les neurones sont des systèmes physiques, biochimiques et biologiques informés, d'une haute complexité. Ils </text:span><text:span text:style-name="T10">échangent des messages, qui sont des molécules : encore de l'informa</text:span><text:span text:style-name="T16">tion. Le cerveau vivant est un système informé, — et si le cerveau n'est </text:span><text:span text:style-name="T10">plus vivant, il n'est plus cerveau du tout, comme le faisait déjà observer </text:span><text:span text:style-name="T5">Aristote il y a environ vingt-quatre siècles. Le cerveau d'un mort n'est pas un cerveau : c'est la matière du cerveau, qui avait été informée, et qui ne l'est plus. S'il n'y a pas d'information, il n'y a pas de cerveau. Il y a un tas de matière. Et c'est donc l'information qui est première. Elle </text:span><text:span text:style-name="T16">est première lors de la conception, lors de la fécondation de l'ovule : un </text:span><text:span text:style-name="T23">message génétique est communiqué à un deuxième message génétique, et </text:span><text:span text:style-name="T29">tous les deux ensemble ils constituent, par combinaison, un seul message </text:span><text:span text:style-name="T16">génétique, qui contient toutes les informations requises, pour constituer, en quelques mois de travail, ce cerveau vivant, et donc informé, et donc </text:span><text:span text:style-name="T5">animé. — Or l'information est de l'ordre ou du domaine de la pensée. </text:span><text:span text:style-name="T10">On peut donc tout aussi bien soutenir que c'est l'information, et donc la pensée, qui fait le cerveau. Et lorsqu'elle s'en va, il ne reste pas de cerveau, mais la matière du cerveau qui avait été informée et qui ne l'est </text:span><text:span text:style-name="T5">plus.</text:span></text:p>
      <text:p text:style-name="P44"><text:span text:style-name="T23">Quelle est donc la différence entre le psychisme animal et le psychisme </text:span><text:span text:style-name="T29">humain ? Nous ne connaissons le psychisme animal que par des observa</text:span><text:span text:style-name="T5">tions que nous prenons du dehors. Nous connaissons le psychisme humain d'une manière directe et immédiate, par expérience interne. </text:span><text:span text:style-name="T23">Nous ne connaissons pas le psychisme humain d'une manière exhaustive, </text:span><text:span text:style-name="T29">complète, — loin de là ! Le travail des milliards de cellules qui se renouvellent en ce moment même, et qui nous constituent, nous ne le connais</text:span><text:span text:style-name="T16">sons que si nous étudions les traités de biologie de la cellule. C'est donc </text:span><text:span text:style-name="T10">un </text:span><text:soft-page-break/><text:span text:style-name="T10">travail dont nous n'avions pas conscience. Il existe donc un incons</text:span><text:span text:style-name="T16">cient biologique. Les antiques programmations animales qui sont transmises génétiquement, et qui sont inscrites dans notre paléo cortex, nous </text:span><text:span text:style-name="T5">venons de les découvrir, grâce à une armée de chercheurs. Nous n'en </text:span><text:span text:style-name="T16">avions donc pas conscience. Il existe donc un inconscient phylogénétiq</text:span><text:span text:style-name="T5">ue. Notre inconscient, c'est l'organisme vivant que nous sommes.</text:span></text:p>
      <text:p text:style-name="P44"><text:span text:style-name="T29">Si nous étudions la neurophysiologie du chimpanzé ou du gorille, nous </text:span><text:span text:style-name="T16">voyons bien qu'il existe une certaine différence, lorsque nous comparons </text:span><text:span text:style-name="T29">le cerveau du gorille, du chimpanzé, et le nôtre. Lorsque nous étudions le </text:span><text:span text:style-name="T10">langage animal, l'intelligence animale, nous observons aussi des diffé</text:span><text:span text:style-name="T16">rences. Nous constatons que l'Homme, parce qu'il a franchi le seuil de la connaissance réfléchie, est capable de faire n'importe quoi, et il le fait. Il est programmé génétiquement, comme tous les animaux, pour la nourri</text:span><text:span text:style-name="T5">ture, les amours, la défense du territoire, etc.</text:span></text:p>
      <text:p text:style-name="P44"><text:span text:style-name="T5">Mais, comme on dit encore dans les campagnes : il n'en fait qu'à sa </text:span><text:span text:style-name="T10">tête. Si l'on compare la jungle avec l'humanité, la différence est saisis</text:span><text:span text:style-name="T16">sante. Dans la jungle, des espèces animales multiples, toutes program</text:span><text:span text:style-name="T5">mées, vivent ensemble conformément à leurs programmations. La </text:span><text:span text:style-name="T10">gazelle est programmée pour manger de l'herbe. Elle mange de l'herbe. </text:span><text:span text:style-name="T5">Le lion est programmé pour manger la gazelle. Il mange la gazelle, lorsqu'il a faim. L'Homme est un animal qui, grâce à son énorme cer</text:span><text:span text:style-name="T10">veau, est capable de ne plus tenir compte des programmations inscrites </text:span><text:span text:style-name="T16">dans son paléo cortex, ou de les utiliser à des fins destructrices. C'est un </text:span><text:span text:style-name="T5">animal qui se massacre lui-même et qui se prépare activement à se détruire lui-même en tant qu'espèce. C'est un animal qui torture et qui tue ses propres enfants, ce qui ne se fait pas dans la jungle. Comme le </text:span><text:span text:style-name="T16">disait l'illustre naturaliste P.-P. Grasse à la fin de sa vie, lui qui avait étu</text:span><text:span text:style-name="T5">dié toute sa vie l'histoire naturelle des espèces vivantes : "L'homme, </text:span><text:span text:style-name="T16">c'est vraiment la sale bête." — Mais si on pousse l'analyse de cet animal </text:span><text:span text:style-name="T10">qui est l'Homme plus avant, on découvre que cet animal est appelé ou </text:span><text:span text:style-name="T5">invité à une métamorphose, qu'il est en réalité programmé pour subir une métamorphose. C'est-à-dire que l'Homme qu'étudient les paléontologistes, et qu'ils ont bien voulu, sans l'ombre d'une dérision, appeler </text:span><text:span text:style-name="T16">Homo sapiens sapiens, — si on pousse l'analyse plus avant, on découvre </text:span><text:span text:style-name="T5">que cet Homo soi-disant sapiens, est en réalité, lui aussi, un pré</text:span><text:span text:style-name="T10">hominien, par rapport à un Homme nouveau qui est en formation, ou en </text:span><text:span text:style-name="T29">genèse, dans une zone germinale de l'histoire humaine. Et cette zone germ</text:span><text:span text:style-name="T16">inale qui se développe depuis environ quarante siècles, c'est le Peuple </text:span><text:span text:style-name="T5">hébreu. C'est là que se forme depuis Abraham, </text:span><text:span text:style-name="T38">XX</text:span><text:span text:style-name="T125">e</text:span><text:span text:style-name="T124">e</text:span><text:span text:style-name="T38"> </text:span><text:span text:style-name="T5">siècle avant notre </text:span><text:span text:style-name="T16">ère environ, un nouveau type d'Homme qui est en réalité l'Homme véri</text:span><text:span text:style-name="T5">table. Le Peuple hébreu fait partie de notre expérience. C'est un donné </text:span><text:span text:style-name="T10">de notre expérience. Pourquoi faudrait-il n'en pas tenir compte, lorsque nous examinons, lorsque nous cherchons à comprendre, quel est le sens de l'Univers et sa finalité ? Le Peuple hébreu, qui apparaît à notre con</text:span><text:span text:style-name="T29">naissance autour du </text:span><text:span text:style-name="T31">XX</text:span><text:span text:style-name="T121">e</text:span><text:span text:style-name="T31"> </text:span><text:span text:style-name="T29">siècle avant notre ère, se présente à nos yeux, si </text:span><text:span text:style-name="T5">nous l'étudions scientifiquement, avec tous les caractères de ce que les naturalistes appellent un mutant, un nouveau groupe zoologique. Un mutant apparaît dans l'histoire naturelle des espèces, lorsqu'une nouvelle information génétique est communiquée. Ici, avec ce Peuple </text:span><text:span text:style-name="T10">hébreu, l'Information créatrice n'est plus communiquée aux gènes. Elle est communiquée à l'intelligence, à la pensée, à la liberté. Et c'est pour</text:span><text:span text:style-name="T5">quoi elle peut être assimilée, intégrée, ou rejetée. C'est une nouvelle phase de l'histoire de la création de l'Homme qui commence. Et elle n'est pas terminée.</text:span></text:p>
      <text:p text:style-name="P44"><text:span text:style-name="T10">Si l'on étudie d'une manière scientifique et critique ce Peuple hébreu qui se développe depuis le </text:span><text:span text:style-name="T14">XX</text:span><text:span text:style-name="T125">e</text:span><text:span text:style-name="T14"> </text:span><text:span text:style-name="T10">siècle avant notre ère, on aperçoit un </text:span><text:span text:style-name="T5">nouveau type d'Humanité qui est en formation, sous l'influence d'une Information, qu'en hébreu on appelle la torah, l'instruction et la norme. </text:span><text:span text:style-name="T10">C'est une instruction formatrice. Lorsqu'on parvient par exemple au 1er </text:span><text:span text:style-name="T5">siècle de notre ère, il suffit de comparer le genre ou le type d'humanité </text:span><text:span text:style-name="T10">produit par vingt siècles de prophétisme hébreu, avec ce que les histo</text:span><text:span text:style-name="T5">riens romains, comme Tacite, Suétone, et d'autres, nous racontent des </text:span><text:span text:style-name="T10">empereurs romains, pour mesurer la différence. Ce sont deux types d'humanité qui s'opposent. Et cela permet </text:span><text:soft-page-break/><text:span text:style-name="T10">de comprendre l'hostilité profonde de la vieille humanité, de l'antique humanité commandée par les antiques programmations animales, à l'encontre de l'humanité nouvelle, </text:span><text:span text:style-name="T5">formée et informée par la torah et les prophètes. C'est ici que la genèse de l'Homme se continue.</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795"/>1988<text:bookmark-end text:name="__RefHeading___Toc128061795"/></text:p>
      <text:p text:style-name="P8"/>
      <text:p text:style-name="P9"><text:span text:style-name="T72">Heidegger et le nazisme </text:span><text:bookmark text:name="__RefHeading___Toc128061796"/><text:span text:style-name="Footnote_20_anchor"><text:span text:style-name="T72"><text:note text:id="ftn93" text:note-class="footnote"><text:note-citation>77</text:note-citation><text:note-body><text:p text:style-name="Footnote"><text:span text:style-name="T91"><text:s/></text:span><text:span text:style-name="T60">La Voix du Nord, </text:span><text:span text:style-name="T61">5, 7 et 10 février 1988.</text:span></text:p></text:note-body></text:note></text:span></text:span></text:p>
      <text:p text:style-name="P35"/>
      <text:p text:style-name="P35"/>
      <text:p text:style-name="P44"><text:span text:style-name="T16">Un livre récent, écrit par un ancien étudiant de Heidegger, vient de ranimer la discussion ou plus exactement la controverse, concernant les </text:span><text:span text:style-name="T5">rapports entre Heidegger et le nazisme.</text:span></text:p>
      <text:p text:style-name="P44"><text:span text:style-name="T5">La théologie hébraïque s'est développée depuis Abraham, </text:span><text:span text:style-name="T38">XIX </text:span><text:span text:style-name="T5">ou </text:span><text:span text:style-name="T38">XX</text:span><text:span text:style-name="T124">ee</text:span><text:span text:style-name="T38"> </text:span><text:span text:style-name="T5">siècle avant notre ère. Le petit peuple hébreu qui se développe </text:span><text:span text:style-name="T29">comme un embryon qu'il est depuis le </text:span><text:span text:style-name="T31">XIX</text:span><text:span text:style-name="T121">e</text:span><text:span text:style-name="T31"> </text:span><text:span text:style-name="T29">ou le </text:span><text:span text:style-name="T31">XX</text:span><text:span text:style-name="T121">e</text:span><text:span text:style-name="T31"> </text:span><text:span text:style-name="T29">siècle avant notre </text:span><text:span text:style-name="T10">ère, se présente à nous avec tous les caractères d'un mutant, du point de </text:span><text:span text:style-name="T5">vue de la pensée, du point de vue de l'agir, du point de vue de l'être.</text:span></text:p>
      <text:p text:style-name="P44"><text:span text:style-name="T16">Du point de vue de la pensée, ce petit peuple a effectué une opération </text:span><text:span text:style-name="T5">d'une extraordinaire audace. Tous les peuples de l'Orient ancien esti</text:span><text:span text:style-name="T29">ment et professent que l'Univers est divin : les astres sont des substances </text:span><text:span text:style-name="T16">divines ; la Nature est divine ; les hommes de haut rang eux-mêmes sont divinisés, le Pharaon, le Roi de Babylone, Alexandre le Grand, plus tard </text:span><text:span text:style-name="T5">les empereurs romains. C'est la doctrine d'Aristote : les astres sont des </text:span><text:span text:style-name="T10">substances divines qui échappent à la genèse et à la corruption. L'Univers est éternel et cyclique. C'était la doctrine de Platon. Ce sera la doctrine des platoniciens : Plotin, Proclus, Damascius. — Le petit peuple hébreu a eu l'extraordinaire audace de rejeter toutes ces doctrines et de </text:span><text:span text:style-name="T5">dédiviniser l'Univers et la Nature. Rien de ce qui est l'Univers et la Nature n'est divin. Le petit peuple hébreu a dédivinisé, désacralisé l'Univers, la Nature, les forces naturelles. Il a refusé de diviniser les </text:span><text:span text:style-name="T10">Rois. Les astres ne sont que des luminaires. L'Univers n'est pas divin. Il </text:span><text:span text:style-name="T5">n'est pas éternel ni cyclique.</text:span></text:p>
      <text:p text:style-name="P44"><text:span text:style-name="T29">Les plus anciennes mythologies égyptiennes, sumériennes, assyro </text:span><text:span text:style-name="T10">babyloniennes, cananéennes, proposaient une histoire selon laquelle à l'origine, le Chaos est premier. C'est lui qui est en réalité l’Être absolu. Les dieux sont issus de ce Chaos originel. Ils naissent. Ils deviennent. </text:span><text:span text:style-name="T16">C'est ce qu'on appelle en grec une théogonie, la genèse de la divinité, la </text:span><text:span text:style-name="T23">genèse des dieux. — Les dieux qui sont issus du Chaos originel se battent </text:span><text:span text:style-name="T29">entre eux. Ils se font la guerre. Ils se massacrent entre eux. C'est ce qu'on</text:span><text:span text:style-name="T53"> </text:span><text:span text:style-name="T10">appelle, d'un autre mot grec, une théomachie. On retrouve tous ces thè</text:span><text:span text:style-name="T5">mes dans l'antique Théogonie du poète grec Hésiode, qui vivait sans doute au </text:span><text:span text:style-name="T38">VIII</text:span><text:span text:style-name="T124">e</text:span><text:span text:style-name="T38"> </text:span><text:span text:style-name="T5">siècle avant notre ère.</text:span></text:p>
      <text:p text:style-name="P31">C'était donc un contemporain du prophète hébreu Amos, et d'Isaïe.</text:p>
      <text:p text:style-name="P44"><text:span text:style-name="T5">Comparons le poète grec Hésiode et les prophètes hébreux du </text:span><text:span text:style-name="T20">VIII</text:span><text:span text:style-name="T118">e</text:span><text:span text:style-name="T20"> </text:span><text:span text:style-name="T16">siècle avant notre ère. — Les théologiens hébreux ont rejeté toute </text:span><text:span text:style-name="T10">cette histoire de théogonie et de théomachie. Ils ont rejeté l'idée ou le </text:span><text:span text:style-name="T5">thème du Chaos originel. Ils sont parvenus à la distinction entre l'être </text:span><text:span text:style-name="T10">créé, à savoir le Monde, la Nature et tous les êtres du Monde et de la </text:span><text:span text:style-name="T16">Nature, — et l’Être incréé unique, Celui qui seul peut dire de lui-même : </text:span><text:span text:style-name="T5">Je Suis Celui qui Suis ! Ainsi tu parleras aux fils d'Israël : JE SUIS m'envoie vers vous !</text:span></text:p>
      <text:p text:style-name="P44"><text:span text:style-name="T16">C'était donc une découverte proprement métaphysique. L'intelligence </text:span><text:span text:style-name="T10">humaine était parvenue, en ce lieu, en ce temps, dans cette zone germin</text:span><text:span text:style-name="T5">ale de l'histoire humaine, qui est le peuple hébreu, à découvrir que </text:span><text:span text:style-name="T10">l'Univers n'est pas divin ; la Nature n'est pas divine ; rien de ce qui est </text:span><text:span text:style-name="T5">l'Univers et la Nature n'est divin.</text:span></text:p>
      <text:p text:style-name="P44"><text:span text:style-name="T29">Nous parvenons au même résultat par la voie des sciences expérimentales, mais trente siècles plus tard. Le petit peuple hébreu avait au moins </text:span><text:span text:style-name="T5">trente siècles d'avance sur nous.</text:span></text:p>
      <text:p text:style-name="P44"><text:span text:style-name="T10">Cette découverte proprement métaphysique n'était pas purement aca</text:span><text:span text:style-name="T29">démique, spéculative. Dans les antiques religions sémitiques on sacrifiait </text:span><text:span text:style-name="T16">les enfants premiers-nés aux divinités païennes. Il en allait de même en </text:span><text:span text:style-name="T29">Grèce. Souvenez-vous de cette pauvre Iphigénie ! Les prophètes hébreux </text:span><text:span text:style-name="T5">vont s'efforcer d'exterminer la pratique universelle des sacrifices humains.</text:span></text:p>
      <text:p text:style-name="P44"><text:soft-page-break/><text:span text:style-name="T23">Lorsque les communautés judéennes sont installées à Rome, au 1er siè</text:span><text:span text:style-name="T5">cle de notre ère, qu'est-ce qu'on leur reproche ? Qu'est-ce que leur </text:span><text:span text:style-name="T10">reprochent les grands intellectuels romains, les grands lettrés de l'épo</text:span><text:span text:style-name="T5">que, Sénèque, Lucain, Pétrone, Pline l'Ancien, Juvénal, Tacite, Sué</text:span><text:span text:style-name="T10">tone, et bien d'autres... J'allais oublier Cicéron... Le petit peuple hébreu émigré à Rome est l'objet de l'exécration universelle tout d'abord parce qu'il se refuse absolument à rendre un culte à État romain divinisé, au </text:span><text:span text:style-name="T16">Caesar, à Rome divinisée. Unique est l'Absolu, et ce n'est pas la Nation </text:span><text:span text:style-name="T5">divinisée.</text:span></text:p>
      <text:p text:style-name="P44"><text:span text:style-name="T5">Les philosophes grecs qui vont connaître plus ou moins le mono</text:span><text:span text:style-name="T16">théisme hébreu vont le rejeter avec horreur, pour le même motif. Plotin, </text:span><text:span text:style-name="T5">Porphyre, Proclus, Damascius, n'ont pas assez de mots pour exprimer </text:span><text:span text:style-name="T29">leur mépris pour cette pensée, la pensée hébraïque, qui ose prétendre que </text:span><text:span text:style-name="T16">l'Univers n'est pas divin, que les astres ne sont pas des substances divi</text:span><text:span text:style-name="T5">nes, que le Soleil n'est pas divin. Ce sont des barbaroi!</text:span></text:p>
      <text:p text:style-name="P44"><text:span text:style-name="T16">Et lorsque l'empereur romain Julien, proclamé César à l'âge de vingt-</text:span><text:span text:style-name="T10">quatre ans, le 6 novembre 355, restaure le paganisme antique, il rétablit </text:span><text:span text:style-name="T29">le culte du Soleil ! Il a bien entendu horreur de la doctrine des Galiléens.</text:span></text:p>
      <text:p text:style-name="P44"><text:span text:style-name="T29">Toute l'histoire de la pensée européenne, à partir du 1er siècle de notre </text:span><text:span text:style-name="T16">ère, va être l'histoire d'un conflit profond entre deux pensées, deux espè</text:span><text:span text:style-name="T5">ces de pensée : la pensée hébraïque qui professe que rien de l'Univers</text:span><text:span text:style-name="T53"> </text:span><text:span text:style-name="T5">n'est divin, que les astres ne sont pas des substances divines, que la </text:span><text:span text:style-name="T16">Nature n'est pas divine ; — et la pensée grecque qui se continue avec les </text:span><text:span text:style-name="T5">grands platoniciens, Plotin, Proclus, Damascius, qui vont continuer à </text:span><text:span text:style-name="T16">professer l'antique et vénérable doctrine de la plus ancienne philosophie </text:span><text:span text:style-name="T10">grecque : l'Univers est divin ; tout est plein de dieux ; cet Univers-ci, il </text:span><text:span text:style-name="T16">est incréé ; il est éternel dans le passé ; il est inusable ; il est éternel dans </text:span><text:span text:style-name="T5">l'avenir ; il est cyclique. Il est l’Être lui-même, puisqu'il est divin et incréé ; il est l’Être absolu ; l’Être purement et simplement.</text:span></text:p>
      <text:p text:style-name="P24"/>
      <text:p text:style-name="P44"><text:span text:style-name="T10">Dans notre chronique antérieure nous observions que toute la pensée </text:span><text:span text:style-name="T16">européenne depuis le 1er siècle de notre ère, depuis la rencontre du rab</text:span><text:span text:style-name="T5">bin Schaoul de Tarse, surnommé Paulus, le Petit, hébreu </text:span><text:span text:style-name="T6">ha-qatan, </text:span><text:span text:style-name="T5">— </text:span><text:span text:style-name="T16">avec les philosophes grecs à Athènes, autour de l'année 50, — était l'his</text:span><text:span text:style-name="T5">toire d'un conflit profond entre deux visions du monde : la vision hellé</text:span><text:span text:style-name="T16">nique du Monde : Univers divin, astres divins, Nature divine ; Univers incréé, suffisant, éternel dans le passé, éternel dans l'avenir, sans genèse, sans commencement, sans usure, sans vieillissement, cyclique — et la </text:span><text:span text:style-name="T10">vision hébraïque du monde : l'Univers n'est pas divin ; il n'est pas l’Être </text:span><text:span text:style-name="T5">absolu ; il a commencé ; il se terminera ; il n'est pas cyclique.</text:span></text:p>
      <text:p text:style-name="P44"><text:span text:style-name="T29">On peut suivre à la trace dans l'histoire de la pensée européenne depuis bientôt vingt siècles ces deux courants de pensée, ces deux espèces de </text:span><text:span text:style-name="T5">pensée, qui s'opposent et s'affrontent.</text:span></text:p>
      <text:p text:style-name="P44"><text:span text:style-name="T5">Nous avons, dans notre chronique antérieure, parlé de Plotin, de Pro</text:span><text:span text:style-name="T29">clus, de Damascius. Sautons quelques siècles. Il est évident que Spinoza </text:span><text:span text:style-name="T10">appartient à la grande tradition néo-platonicienne, puisqu'il rejette l'idée </text:span><text:span text:style-name="T29">hébraïque de création. La Substance est unique. Il ne peut pas exister une </text:span><text:span text:style-name="T16">pluralité de Substances. Aucune Substance ne peut créer une autre Subs</text:span><text:span text:style-name="T5">tance. L'idée de création est absurde. La Nature tout entière est comme </text:span><text:span text:style-name="T16">un Individu unique qui ne peut pas comporter d'évolution. Elle est l’Être </text:span><text:span text:style-name="T10">absolu, incréé, éternel dans le passé, éternel dans l'avenir, inusable, </text:span><text:span text:style-name="T5">impérissable.</text:span></text:p>
      <text:p text:style-name="P44"><text:span text:style-name="T16">Les maîtres de l'idéalisme allemand, Fichte, Schelling, Hegel, Schop</text:span><text:span text:style-name="T5">enhauer, vont tous rejeter avec horreur et détestation l'idée hébraïque </text:span><text:span text:style-name="T10">de Création, qui exprime la distinction entre l'être créé et l’Être incréé et </text:span><text:span text:style-name="T29">unique. Le poète Hôlderlin écrit sur le cahier de son ami Hegel, au sémi</text:span><text:span text:style-name="T16">naire de théologie protestante de Tubingen, dans les dernières années du </text:span><text:span text:style-name="T38">XVIII</text:span><text:span text:style-name="T124">e</text:span><text:span text:style-name="T38"> </text:span><text:span text:style-name="T5">siècle : l'Un et le Tout ! </text:span><text:span text:style-name="T6">tien kai pan. </text:span><text:span text:style-name="T5">— Fichte explique que l'idée hébraïque de Création est l'erreur métaphysique fondamentale, absolue, de toute fausse philosophie. Pour Schopenhauer de même, </text:span><text:soft-page-break/><text:span text:style-name="T5">la bonne Pensée, c'est celle de l'Inde, celle de la Grèce antique. La mauvaise Pensée, c'est celle des Hébreux.</text:span></text:p>
      <text:p text:style-name="P44"><text:span text:style-name="T5">Ce sera une doctrine constante dans l'Université allemande, jusqu'à </text:span><text:span text:style-name="T10">Nietzsche et le philosophe allemand Martin Heidegger.</text:span></text:p>
      <text:p text:style-name="P44"><text:span text:style-name="T29">Si vous supprimez l'idée de Création, si vous exterminez l'idée hébraï</text:span><text:span text:style-name="T5">que de Création, il vous reste sur les bras l'Univers et la Nature.</text:span></text:p>
      <text:p text:style-name="P44"><text:span text:style-name="T10">Si l'Univers n'est pas créé — c'est la pensée de Héraclite Éphèse au </text:span><text:span text:style-name="T31">V</text:span><text:span text:style-name="T121">e</text:span><text:span text:style-name="T31"> </text:span><text:span text:style-name="T29">siècle avant notre ère ; c'est la pensée des maîtres de l'idéalisme alle</text:span><text:span text:style-name="T5">mand ; c'est la pensée de l'un des maîtres du matérialisme allemand, Karl Marx, — si l'Univers n'est pas créé, alors, comme l'aurait juste</text:span><text:span text:style-name="T16">ment observé notre bon Monsieur de La Palisse, il est incréé. Il est l’Être </text:span><text:span text:style-name="T5">lui-même. Il est divin. Il n'a pas commencé. Il ne finira jamais, parce </text:span><text:span text:style-name="T16">qu'il est l’Être Il est cyclique. Comme l'écrit Nietzsche, avec infiniment de délicatesse, il dévore ses propres excréments, </text:span><text:span text:style-name="T17">Aus dem Nachlass </text:span><text:span text:style-name="T16">(éd. </text:span><text:span text:style-name="T5">Karl Schlechta, </text:span><text:span text:style-name="T38">III, </text:span><text:span text:style-name="T5">p. 703).</text:span></text:p>
      <text:p text:style-name="P44"><text:span text:style-name="T16">Si vous ôtez par la pensée l'idée hébraïque de Création, si vous l'exter</text:span><text:span text:style-name="T10">minez, — il reste l'Univers et la Nature. Si l'Univers n'est pas créé, alors il est forcément l’Être absolu, celui qui se suffit. Il ne peut pas avoir commencé, il ne peut pas s'user ni vieillir, il ne peut pas finir. C'est la </text:span><text:span text:style-name="T5">raison pour laquelle il doit absolument être cyclique.</text:span></text:p>
      <text:p text:style-name="P44"><text:span text:style-name="T10">Et c'est la raison pour laquelle les maîtres de l'idéalisme allemand, </text:span><text:span text:style-name="T16">comme par exemple Schelling et Hegel ; et les maîtres du matérialisme allemand, comme par exemple Marx et son ami Engels, reviennent aux </text:span><text:span text:style-name="T10">plus anciens philosophes grecs : Parménide, Héraclite. Puisque la plus ancienne philosophie grecque professe que l'Univers est divin, éternel </text:span><text:span text:style-name="T5">dans le passé, éternel dans l'avenir, incréé et cyclique.</text:span></text:p>
      <text:p text:style-name="P44"><text:span text:style-name="T29">Le philosophe allemand Martin Heidegger a été, nous dit-on, plusieurs </text:span><text:span text:style-name="T10">années séminariste. Il rejette l'idée hébraïque de Création avec le plus souverain mépris. Il ne prend pas la peine de la critiquer, de la réfuter. </text:span><text:span text:style-name="T5">Non, il se contente d'affirmer que l'idée hébraïque de Création ne concerne même pas la philosophie.</text:span></text:p>
      <text:p text:style-name="P44"><text:span text:style-name="T10">Dire que l'Univers est incréé, comme Héraclite Éphèse, c'est bien, c'est bon. Cela fait partie de la philosophie. Dire que l'Univers est créé, </text:span><text:span text:style-name="T29">comme les Hébreux, cela ne fait pas partie de la philosophie. C'est étran</text:span><text:span text:style-name="T5">ger à la philosophie.</text:span></text:p>
      <text:p text:style-name="P44"><text:span text:style-name="T10">Et pourquoi donc ? Eh bien, parce que, selon l'illustre professeur de </text:span><text:span text:style-name="T5">Freiburg in Brisgau, l'idée de Création relève de la croyance, en allemand </text:span><text:span text:style-name="T6">Glauben, </text:span><text:span text:style-name="T5">et non pas de la pensée, en allemand </text:span><text:span text:style-name="T6">Denken.</text:span></text:p>
      <text:p text:style-name="P44"><text:span text:style-name="T29">Dire que l'Univers est divin et incréé, comme Héraclite Éphèse ; dire que la Guerre, en grec </text:span><text:span text:style-name="T27">Polemos, </text:span><text:span text:style-name="T29">est la mère (en grec : le père...) de toutes </text:span><text:span text:style-name="T5">choses, cela relève de la pensée. C'est bon. C'est de la philosophie. </text:span><text:span text:style-name="T29">L'éternel retour de Nietzsche, l'Univers éternel et cyclique qui dévore ses </text:span><text:span text:style-name="T16">propres excréments, c'est bon, c'est de la philosophie ; c'est de la pensée.</text:span></text:p>
      <text:p text:style-name="P44"><text:span text:style-name="T16">Mais prétendre comme ces Hébreux que les Étoiles ne sont pas des </text:span><text:span text:style-name="T10">substances divines ; que le Soleil n'est pas une divinité ; que l'Univers n'est pas divin ; que État n'est pas divin ; que le Caesar et le Fûhrer ne </text:span><text:span text:style-name="T5">sont pas divins, — non, cela n'est pas de la philosophie, c'est de la </text:span><text:span text:style-name="T16">croyance. Or ce qui est croyance n'est pas raison. Par conséquent ce qui </text:span><text:span text:style-name="T10">relève de la croyance, allemand </text:span><text:span text:style-name="T11">Glauben, </text:span><text:span text:style-name="T10">ne relève pas de la pensée.</text:span></text:p>
      <text:p text:style-name="P44"><text:span text:style-name="T16">L'illustre professeur de l'Université de Freiburg im Brisgau a commis </text:span><text:span text:style-name="T10">une erreur de fait. Dans toute la tradition hébraïque, l'existence de Dieu créateur n'est pas du tout une question de foi au sens allemand du terme </text:span><text:span text:style-name="T27">Glauben, </text:span><text:span text:style-name="T29">— mais une question de connaissance par l'intelligence, hébreu </text:span><text:span text:style-name="T27">iada. </text:span><text:span text:style-name="T29">De même selon les Pères grecs et les Pères latins, selon les Pères de </text:span><text:span text:style-name="T16">langue syriaque, et selon les grands docteurs du Moyen Age, la question de l'existence de Dieu créateur ne relève pas de la croyance, mais de la </text:span><text:span text:style-name="T5">connaissance par l'intelligence. Et par conséquent on ne peut pas </text:span><text:span text:style-name="T10">envoyer </text:span><text:soft-page-break/><text:span text:style-name="T10">promener d'un coup de pied, comme le fait le professeur Heidegger, l'idée hébraïque de la Création, comme il envoie promener un </text:span><text:span text:style-name="T5">chien galeux.</text:span></text:p>
      <text:p text:style-name="P44"><text:span text:style-name="T16">Nous sommes renvoyés à l'analyse. Il faut analyser objectivement </text:span><text:span text:style-name="T29">l'Univers réel, celui que nous connaissons par les sciences de l'Univers et </text:span><text:span text:style-name="T5">de la nature, pour voir si l'Univers est divin ; s'il est éternel dans le </text:span><text:span text:style-name="T16">passé ; s'il est éternel dans l'avenir ; s'il est cyclique ; s'il dévore ses pro</text:span><text:span text:style-name="T32">pres excréments comme le dit Nietzsche ; si les étoiles sont des substances </text:span><text:span text:style-name="T5">divines qui échappent à la genèse et à la corruption, etc.</text:span></text:p>
      <text:p text:style-name="P44"><text:span text:style-name="T29">Seule l'analyse objective et rationnelle fondée dans l'expérience scien</text:span><text:span text:style-name="T5">tifiquement explorée nous permettra de répondre à la question posée.</text:span></text:p>
      <text:p text:style-name="P44"><text:span text:style-name="T10">Monsieur le professeur Heidegger n'a pas fait l'analyse. Il a rejeté du </text:span><text:span text:style-name="T5">pied l'idée hébraïque de Création, et donc il lui reste l'Univers ou la </text:span><text:span text:style-name="T16">Nature qui est alors forcément l’Être lui-même, puisque par hypothèse il </text:span><text:span text:style-name="T5">n'y en a pas d'autre.</text:span></text:p>
      <text:p text:style-name="P44"><text:span text:style-name="T5">Cet Univers, la Nature éternelle et incréée, c'est le Sacré. Tout est </text:span><text:span text:style-name="T10">sacré dans l'Univers et la Nature. L'Univers et la Nature surgissent d'un Fond originel, allemand </text:span><text:span text:style-name="T11">Grand </text:span><text:span text:style-name="T10">et </text:span><text:span text:style-name="T11">Ur-Grund. </text:span><text:span text:style-name="T10">Ce Fond originel est évi</text:span><text:span text:style-name="T16">demment incréé et éternel. Il est le Chaos originel des antiques mythologies égyptiennes, sumériennes, assyro-babyloniennes, etc.</text:span></text:p>
      <text:p text:style-name="P44"><text:span text:style-name="T5">L'idée hébraïque de Création s'est constituée contre ces antiques </text:span><text:span text:style-name="T29">mythologies. Si vous supprimez par la pensée, l'idée hébraïque de Créa</text:span><text:span text:style-name="T10">tion, il est bien naturel que vous retrouviez spontanément cette doctrine du Fond originel, allemand </text:span><text:span text:style-name="T11">Grund, </text:span><text:span text:style-name="T10">grec </text:span><text:span text:style-name="T11">Chaos, </text:span><text:span text:style-name="T10">qui se trouve en toutes </text:span><text:span text:style-name="T29">lettres chez le célèbre théosophe Jacob Bœhme, qui a été le maître à pen</text:span><text:span text:style-name="T23">ser des maîtres de l'idéalisme allemand, en particulier Schelling et Hegel. </text:span><text:span text:style-name="T10">On retrouve les thèmes de Jacob Bœhme aussi chez Martin Heidegger. </text:span><text:span text:style-name="T16">Dans le Chaos originel qui est le </text:span><text:span text:style-name="T17">Grund </text:span><text:span text:style-name="T16">et l’</text:span><text:span text:style-name="T17">Ur-Grund </text:span><text:span text:style-name="T16">de l’Être, il y a le </text:span><text:span text:style-name="T10">mal, la colère, la guerre. Comme le disait Héraclite Éphèse, </text:span><text:span text:style-name="T11">Polemos, </text:span><text:span text:style-name="T29">en français la Guerre, — est le Père de toutes choses. C'est l'un des textes </text:span><text:span text:style-name="T5">qui ont inspiré le plus profondément la pensée de Hegel.</text:span></text:p>
      <text:p text:style-name="P44"><text:span text:style-name="T5">Le National-socialisme allemand est une résurgence du vieux fond </text:span><text:span text:style-name="T10">païen de l'Allemagne païenne. Le fond de l’Être, c'est la Guerre, la Tragédie. L'absolu, la Divinité a besoin de la Tragédie et de la Guerre pour se réaliser, pour prendre conscience de soi. L'Absolu est en devenir, en </text:span><text:span text:style-name="T5">genèse et cette genèse est une genèse tragique.</text:span></text:p>
      <text:p text:style-name="P44"><text:span text:style-name="T10">Comme l'a dit un jour Goethe : L'honneur de la vieille Allemagne a </text:span><text:span text:style-name="T5">toujours été de haïr le christianisme.</text:span></text:p>
      <text:p text:style-name="P12"><text:span text:style-name="T5">La haine du christianisme et la haine du judaïsme — c'est la même</text:span><text:span text:style-name="T53"> </text:span><text:span text:style-name="T23">haine — se voient en effet dans le développement de la pensée allemande </text:span><text:span text:style-name="T16">depuis Fichte jusqu'à Nietzsche et Heidegger. Ce qui est tout particuliè</text:span><text:span text:style-name="T10">rement objet d'exécration, c'est l'idée que le Monde n'est pas divin ; que </text:span><text:span text:style-name="T5">la Nature n'est pas divine ; que État, la Nation, ne sont pas divins. C'est la distinction entre l'Absolu et le monde.</text:span></text:p>
      <text:p text:style-name="P44"><text:span text:style-name="T5">Le propre du paganisme, ce n'est pas de supprimer ou d'abolir le </text:span><text:span text:style-name="T16">Sacré. Bien au contraire, le propre du paganisme c'est de mettre le Sacré </text:span><text:span text:style-name="T10">partout. Le propre du monothéisme, c'est de désacraliser l'Univers, et la </text:span><text:span text:style-name="T5">Nature, et la Nation, et État, et le Fùhrer.</text:span></text:p>
      <text:p text:style-name="P44"><text:span text:style-name="T16">Il est bien normal que les Césars haïssent le monothéisme hébreu. Ils l'ont montré dans les premiers siècles de notre ère, avec les empereurs </text:span><text:span text:style-name="T29">romains que l'on a appelés les philosophes. Et on l'a vu avec le Maître du </text:span><text:span text:style-name="T5">Troisième Reich. Ce fut une haine mortelle.</text:span></text:p>
      <text:p text:style-name="P44"><text:span text:style-name="T5">Le National-socialisme allemand, c'est-à-dire le nationalisme dit </text:span><text:span text:style-name="T16">socialiste allemand, est fondé sur un </text:span><text:span text:style-name="T17">Grund, </text:span><text:span text:style-name="T16">sur un fond originel, qui est </text:span><text:span text:style-name="T5">le vieux paganisme germanique : la Nature éternelle et divine ; la Guerre ; la naissance des dieux... Tout Wagner.</text:span></text:p>
      <text:p text:style-name="P44"><text:span text:style-name="T16">La philosophie de Martin Heidegger est fondée sur l'extermination de </text:span><text:span text:style-name="T5">l'idée hébraïque de Création, qui est rejetée, comme un chien galeux, </text:span><text:span text:style-name="T16">sans examen, sans discussion. Si vous rejetez </text:span><text:soft-page-break/><text:span text:style-name="T16">l'idée hébraïque de Créa</text:span><text:span text:style-name="T10">tion, c'est-à-dire la distinction entre Dieu et le monde, alors forcément </text:span><text:span text:style-name="T29">c'est le monde qui est divin, c'est la nature qui est divine. C'est le fond de </text:span><text:span text:style-name="T10">l’Être, allemand </text:span><text:span text:style-name="T11">Grund, Ur-Grund, Un-Grund, </text:span><text:span text:style-name="T10">qui est la Divinité. Dans ce Fond de l’Être on découvre comme Jacob Boehme, la Colère, le Mal, </text:span><text:span text:style-name="T5">la Guerre. Heidegger y découvre la même chose.</text:span></text:p>
      <text:p text:style-name="P44"><text:span text:style-name="T16">Il n'y a donc pas lieu de s'étonner que le régime hitlérien ait eu tant de </text:span><text:span text:style-name="T5">tendresse, d'affection pour la philosophie de Martin Heidegger.</text:span></text:p>
      <text:p text:style-name="P44"><text:span text:style-name="T16">Et il n'y a pas lieu de s'étonner que le philosophe Martin Heidegger ait eu tant de sympathie pour le régime nationaliste dit socialiste. C'était le </text:span><text:span text:style-name="T5">même fond, allemand </text:span><text:span text:style-name="T6">Grund </text:span><text:span text:style-name="T5">et </text:span><text:span text:style-name="T6">Ur-Grund.</text:span></text:p>
      <text:p text:style-name="P44"><text:span text:style-name="T23">Les disciples français de Martin Heidegger sont stupéfaits de découvrir </text:span><text:span text:style-name="T5">que leur Maître chéri était un partisan du régime du Troisième Reich.</text:span></text:p>
      <text:p text:style-name="P44"><text:span text:style-name="T5">Mais c'est peut-être qu'ils n'ont pas prêté attention au Fond, </text:span><text:span text:style-name="T6">Grund, </text:span><text:span text:style-name="T5">de la pensée de Heidegger, à sa théorie de l’Être</text:span></text:p>
      <text:p text:style-name="P44"><text:span text:style-name="T10">Cette théorie de l’Être les arrangeait bien puisqu'elle est foncièrement </text:span><text:span text:style-name="T29">athée et païenne. Elle est forcément athée puisqu'elle rejette avec horreur </text:span><text:span text:style-name="T5">l'article numéro un du monothéisme : Dieu unique et créateur. Tout ce </text:span><text:span text:style-name="T10">qui est antichrétien est bon. Ainsi Marx, Nietzsche et Heidegger, c'est </text:span><text:span text:style-name="T5">bon, c'est même excellent, puisque c'est antichrétien.</text:span></text:p>
      <text:p text:style-name="P44"><text:span text:style-name="T16">Mais si vous rejetez la doctrine hébraïque, juive et chrétienne de la Création, vous revenez forcément à l'antique paganisme. Il n'y a pas lieu </text:span><text:span text:style-name="T5">de s'étonner que le philosophe allemand qui revient à l'antique paga</text:span><text:span text:style-name="T23">nisme grec et germanique, s'allie avec le parti politique qui fait de même. </text:span><text:span text:style-name="T29">Celui qui pense et qui écrit que le Sacré est l'être de la Nature, — Nature </text:span><text:span text:style-name="T5">éternelle et incréée, — il est bien naturel qu'il s'écrie Heil Hitler ! lorsqu'il termine ses discours aux étudiants en philosophie.</text:span></text:p>
      <text:p text:style-name="P44"><text:span text:style-name="T10">Le vieux fond du paganisme antique, du paganisme de toujours, c'est la pratique des sacrifices humains : les enfants des hommes offerts en sacrifice aux divinités sanguinaires. Il n'y a pas lieu de s'étonner que la </text:span><text:span text:style-name="T5">résurgence du paganisme germanique avec l'hitlérisme ait abouti lui </text:span><text:span text:style-name="T10">aussi aux sacrifices humains, — cinquante millions de morts.</text:span></text:p>
      <text:p text:style-name="P8"/>
      <text:p text:style-name="P9"><text:span text:style-name="T72">Le cerveau et la pensée </text:span><text:bookmark text:name="__RefHeading___Toc128061797"/><text:span text:style-name="Footnote_20_anchor"><text:span text:style-name="T72"><text:note text:id="ftn94" text:note-class="footnote"><text:note-citation>78</text:note-citation><text:note-body><text:p text:style-name="Footnote"><text:span text:style-name="T91"><text:s/></text:span><text:span text:style-name="T93">La Voix du Nord, </text:span><text:span text:style-name="T92">10, 13 et 17 avril 1988.</text:span></text:p></text:note-body></text:note></text:span></text:span></text:p>
      <text:p text:style-name="P29"/>
      <text:p text:style-name="P29"/>
      <text:p text:style-name="P44"><text:span text:style-name="T29">Dans l'histoire de l'Univers et de la nature que nous connaissons main</text:span><text:span text:style-name="T10">tenant sur une durée de quelque vingt milliards d'années, le cerveau de l'Homme est le système le plus compliqué que nous connaissions. Cent </text:span><text:span text:style-name="T29">ou deux cents milliards de neurones, selon les estimations, et des milliers </text:span><text:span text:style-name="T16">de connexions entre chaque neurone. Le système le plus compliqué qui existe à notre connaissance dans l'Univers est apparu le dernier, ce matin </text:span><text:span text:style-name="T5">à l'aube si l'on considère les durées cosmologiques connues.</text:span></text:p>
      <text:p text:style-name="P44"><text:span text:style-name="T16">Lorsque l'Homme a commencé à penser et à réfléchir à sa condition, il </text:span><text:span text:style-name="T29">a commencé, semble-t-il, à regarder au-dehors, et au-dessus de lui : Lève les yeux vers les cieux et compte les étoiles si tu peux les compter... </text:span><text:span text:style-name="T5">L'astronomie est l'une des sciences les plus anciennes. L'Homme a d'abord supposé que notre microscopique système solaire constituait </text:span><text:span text:style-name="T29">l'Univers tout entier. Ce n'est que depuis 1924 que nous savons avec cer</text:span><text:span text:style-name="T10">titude que les autres galaxies sont extérieures à la nôtre et que l'Univers est un gaz de galaxies, un gaz dont les galaxies sont les molécules.</text:span></text:p>
      <text:p text:style-name="P44"><text:span text:style-name="T29">Le cerveau qui est le système le plus compliqué que nous connaissions </text:span><text:span text:style-name="T5">à cette heure dans l'Univers est aussi le dernier dont nous abordions </text:span><text:span text:style-name="T10">l'étude. L'étude scientifique du cerveau a commencé en somme il y a à </text:span><text:span text:style-name="T5">peu près un siècle. Elle se poursuit, elle est loin d'être achevée.</text:span></text:p>
      <text:p text:style-name="P37">La question est de savoir à quoi sert exactement le cerveau, et quelle est la relation entre le cerveau et la pensée, le cerveau et la conscience.</text:p>
      <text:p text:style-name="P44"><text:span text:style-name="T16">Nombre de livres paraissent dans le monde à ce sujet depuis plusieurs </text:span><text:span text:style-name="T10">années. Nous en retiendrons aujourd'hui deux seulement. — Le remarquable ouvrage du docteur Dominique Laplane, professeur à la Faculté </text:span><text:span text:style-name="T5">de Médecine : </text:span><text:span text:style-name="T6">Essai sur la Liberté de l'Homme neuronal, La Mouche </text:span><text:span text:style-name="T17">dans le Bocal </text:span><text:span text:style-name="T16">(éd. Pion) et Salomon Snyder, </text:span><text:span text:style-name="T17">Les Drogues et le Cerveau </text:span><text:span text:style-name="T5">(éd. Belin).</text:span></text:p>
      <text:p text:style-name="P44"><text:span text:style-name="T5">Il est tout à fait étonnant de constater qu'aujourd'hui les plus beaux </text:span><text:span text:style-name="T16">ouvrages de philosophie des sciences de la nature sont l'œuvre de cher</text:span><text:span text:style-name="T5">cheurs, <text:s/>astrophysiciens, <text:s/>physiciens, biologistes, neurophysiologistes,</text:span><text:span text:style-name="T53"> </text:span><text:span text:style-name="T16">etc. Tendis que les philosophes de profession écrivent des ouvrages qui sont le plus souvent des commentaires de commentaires de textes. Évidemment, pour voir les problèmes philosophiques que posent l'Univers, </text:span><text:span text:style-name="T5">la nature et l'Homme qui vient d'apparaître dans l'Univers et la nature, il faut étudier l'Univers et la nature. Il faut étudier l'astrophysique, la </text:span><text:span text:style-name="T29">physique, la biochimie, la biologie, la neurophysiologie, etc. Les scienti</text:span><text:span text:style-name="T5">fiques qui abordent ces problèmes qu'ils aperçoivent fort bien, ne sont </text:span><text:span text:style-name="T10">évidemment pas formés dans l'analyse philosophique. Ils sont compétents dans leur domaine scientifique et amateurs éclairés lorsqu'ils abor</text:span><text:span text:style-name="T16">dent l'analyse philosophique des problèmes. Les philosophes de profes</text:span><text:span text:style-name="T10">sion, en France du moins, et pour la plupart, ont sans doute une longue </text:span><text:span text:style-name="T29">formation philosophique dans et par les textes, mais, sauf exceptions, ils </text:span><text:span text:style-name="T5">n'ont pas pris la peine d'étudier l'Univers et la nature. D'où l'extraordi</text:span><text:span text:style-name="T10">naire confusion qui règne aujourd'hui dans l'analyse des problèmes phi</text:span><text:span text:style-name="T5">losophiques les plus difficiles et les plus importants.</text:span></text:p>
      <text:p text:style-name="P44"><text:span text:style-name="T5">Nous savons aujourd'hui en cette fin du </text:span><text:span text:style-name="T38">XX </text:span><text:span text:style-name="T5">siècle que l'Univers </text:span><text:span text:style-name="T10">entier dans son histoire et dans son développement est fait ou constitué de lumière et d'information. La lumière est la première réalité qui appa</text:span><text:span text:style-name="T5">raisse il y a quelque vingt milliards d'années. Ce que nous appelons la </text:span><text:span text:style-name="T10">matière, depuis des siècles, c'est en somme de la lumière composée, ou </text:span><text:span text:style-name="T29">des compositions faites avec de la lumière. On a appelé atomes, ces com</text:span><text:span text:style-name="T5">positions. Et nous savons aujourd'hui que les atomes ne sont pas des </text:span><text:span text:style-name="T16">atomes, puisque le vieux mot grec </text:span><text:span text:style-name="T17">a-tomos </text:span><text:span text:style-name="T16">signifie : ce que l'on ne peut </text:span><text:span text:style-name="T5">pas couper. Or un atome est une composition, et même le noyau de l'atome est une composition. </text:span><text:soft-page-break/><text:span text:style-name="T5">Nous savons maintenant que la composi</text:span><text:span text:style-name="T29">tion des atomes s'effectue ou se réalise progressivement dans le cœur des étoiles, qui sont en somme des laboratoires de synthèse, en allant du plus </text:span><text:span text:style-name="T16">simple, l'atome d'hydrogène, au plus compliqué. La matière la plus simple est la plus ancienne. La matière la plus complexe est la plus récente.</text:span></text:p>
      <text:p text:style-name="P44"><text:span text:style-name="T5">Puisque de fait l'atome est une composition, il est d'une certaine manière et à ce titre de l'information. Tout est information dans l'Uni</text:span><text:span text:style-name="T29">vers et dans la Nature. Nous pouvons donc préciser et dire : l'Univers en </text:span><text:span text:style-name="T5">son histoire est fait de lumière, de vide et d'information. Ce que nous avons pour coutume d'appeler Matière, c'est aussi, c'est déjà de l'information. L'histoire de l'Univers est l'histoire d'une composition.</text:span></text:p>
      <text:p text:style-name="P44"><text:span text:style-name="T29">A partir du moment où notre microscopique système solaire est consti</text:span><text:span text:style-name="T5">tué, il y a environ cinq milliards d'années, à partir du moment où notre planète la Terre est suffisamment fraîche pour recevoir la composition </text:span><text:span text:style-name="T29">des molécules complexes, la composition de la matière se continue ou se </text:span><text:span text:style-name="T23">poursuit. — Invention des molécules principales avec lesquelles vont être </text:span><text:span text:style-name="T16">écrits les messages génétiques de tous les êtres vivants, depuis environ </text:span><text:span text:style-name="T5">quatre milliards d'années. — Invention des molécules avec lesquelles </text:span><text:span text:style-name="T10">sont écrites toutes les protéines de tous les êtres vivants, depuis bientôt </text:span><text:span text:style-name="T16">quatre milliards d'années. — Invention du lexique ou du système de cor</text:span><text:span text:style-name="T23">respondance entre la langue des messages génétiques et la langue des pro</text:span><text:span text:style-name="T5">téines.</text:span></text:p>
      <text:p text:style-name="P44"><text:span text:style-name="T10">Les premiers êtres vivants qui apparaissent il y a environ quatre mil</text:span><text:span text:style-name="T16">liards d'années sur notre planète Terre, sont de fait déjà des psychismes. </text:span><text:span text:style-name="T5">Ce ne sont pas des choses. Or ils n'ont pas de cerveau, ils n'ont pas de </text:span><text:span text:style-name="T29">système nerveux. C'est donc que le psychisme, un certain psychisme, est </text:span><text:span text:style-name="T10">possible avant l'apparition du système nerveux et avant l'apparition du </text:span><text:span text:style-name="T29">Cerveau. C'est donc que le système nerveux ne produit pas le psychisme.</text:span></text:p>
      <text:p text:style-name="P44"><text:span text:style-name="T16">L'invention du cerveau commence il y a cinq ou six cents millions </text:span><text:span text:style-name="T10">d'années. Grâce aux fossiles, nous pouvons assister à cette invention </text:span><text:span text:style-name="T16">progressive et par étapes du cerveau, — ce que l'on appelle la phylogen</text:span><text:span text:style-name="T10">èse du cerveau. Chez les Primates, puis chez les Anthropoïdes nous </text:span><text:span text:style-name="T5">voyons le cerveau se développer constamment.</text:span></text:p>
      <text:p text:style-name="P44"><text:span text:style-name="T23">Lorsque depuis le </text:span><text:span text:style-name="T26">XIX</text:span><text:span text:style-name="T124">e</text:span><text:span text:style-name="T120">e</text:span><text:span text:style-name="T26"> </text:span><text:span text:style-name="T23">siècle principalement on a commencé à étudier </text:span><text:span text:style-name="T16">sérieusement le cerveau de l'Homme, plusieurs thèses philosophiques se </text:span><text:span text:style-name="T10">sont opposées, affrontées. — Les uns disaient : Le cerveau produit la </text:span><text:span text:style-name="T5">pensée et la conscience à peu près comme le foie produit la bile. — D'autres proposaient un système de parallèles : le cerveau d'une part, </text:span><text:span text:style-name="T29">avec ses opérations physiques, chimiques et autres, que l'on était en train </text:span><text:span text:style-name="T16">de découvrir, — et la pensée ou la conscience, de l'autre, — constituent </text:span><text:span text:style-name="T5">deux séries parallèles. Celui qui connaîtrait parfaitement l'état du cer</text:span><text:span text:style-name="T16">veau à un moment donné, connaîtrait aussi parfaitement les phénomènes psychologiques, affectifs et autres, qui s'y déroulent. — Les uns professaient en somme que la matière, très compliquée, celle du cerveau, pro</text:span><text:span text:style-name="T5">duit de la pensée. — D'autres préféraient un système dans lequel la </text:span><text:span text:style-name="T16">matière et la pensée ont chacun leur réalité. C'était l'héritage de Descartes. — Les matérialistes adoptaient la première hypothèse ou conjecture. </text:span><text:span text:style-name="T5">Les spiritualistes préféraient le système cartésien.</text:span></text:p>
      <text:p text:style-name="P44"><text:span text:style-name="T5">Ce qui est tout à fait nouveau, en cette fin du </text:span><text:span text:style-name="T38">XX</text:span><text:span text:style-name="T124">e</text:span><text:span text:style-name="T38"> </text:span><text:span text:style-name="T5">siècle, c'est que nous venons de redécouvrir la notion d'information, qui avait été déjà </text:span><text:span text:style-name="T16">entrevue par Aristote au </text:span><text:span text:style-name="T20">IV</text:span><text:span text:style-name="T118">e</text:span><text:span text:style-name="T20"> </text:span><text:span text:style-name="T16">siècle avant notre ère. — La notion d'infor</text:span><text:span text:style-name="T10">mation peut signifier au moins deux choses : donner une forme à un matériau, à une matière, par exemple le potier, ou celui qui sculpte une </text:span><text:span text:style-name="T16">pirogue, ou le sculpteur, le tailleur de marbre. — Communiquer un mes</text:span><text:span text:style-name="T5">sage, une science, une information qui est reçue par l'intelligence.</text:span></text:p>
      <text:p text:style-name="P44"><text:span text:style-name="T5">Or depuis la fin du </text:span><text:span text:style-name="T38">XIX</text:span><text:span text:style-name="T124">e</text:span><text:span text:style-name="T38"> </text:span><text:span text:style-name="T5">siècle et surtout depuis le milieu du </text:span><text:span text:style-name="T38">XX</text:span><text:span text:style-name="T124">e</text:span><text:span text:style-name="T38">, </text:span><text:span text:style-name="T16">nous savons que ces deux acceptions, ces deux significations du terme </text:span><text:span text:style-name="T11">information </text:span><text:span text:style-name="T10">se sont réunies, se sont rencontrées. — Un être vivant, c'est </text:span><text:span text:style-name="T23">un message génétique, écrit avec un alphabet inventé il y a environ quatre </text:span><text:span text:style-name="T16">milliards d'années, et qui compose une multiplicité d'atomes et de molé</text:span><text:span text:style-name="T5">cules pour constituer ce </text:span><text:soft-page-break/><text:span text:style-name="T5">système biologique, cet organisme qu'il est. </text:span><text:span text:style-name="T10">C'est un message qui compose une matière multiple pour faire, pour </text:span><text:span text:style-name="T5">constituer un organisme. — Claude Bernard, au siècle dernier, l'avait </text:span><text:span text:style-name="T29">déjà deviné. "Ce qui est essentiellement du domaine de la vie, écrivait-il, </text:span><text:span text:style-name="T5">et ce qui n'appartient ni à la chimie, ni à la physique, ni à autre chose, c'est l'idée directrice de cette évolution. Dans tout germe vivant, il y a une idée créatrice qui se développe et se manifeste par l'organisation... Ici comme partout, tout dérive de l'idée qui elle seule crée et dirige..."</text:span></text:p>
      <text:p text:style-name="P44"><text:span text:style-name="T10">Claude Bernard avait retrouvé par la voie de la méthode expérimen</text:span><text:span text:style-name="T5">tale, l'idée même d'Aristote ; un être vivant, c'est une pensée qui informe une matière pour constituer un organisme.</text:span></text:p>
      <text:p text:style-name="P44"><text:span text:style-name="T5">Au milieu du </text:span><text:span text:style-name="T38">XX</text:span><text:span text:style-name="T124">e</text:span><text:span text:style-name="T38"> </text:span><text:span text:style-name="T5">siècle, avec les découvertes de Watson et Crick, nous avons pu vérifier que l'idée directrice ou créatrice dont parlait </text:span><text:span text:style-name="T29">Claude Bernard est écrite physiquement dans ou sur ces molécules géan</text:span><text:span text:style-name="T16">tes qui sont pelotonnées dans le noyau de la cellule. Tous les renseigne</text:span><text:span text:style-name="T5">ments, toutes les instructions nécessaires pour composer un petit Lion, ou un petit Éléphant, ou un petit Homme, sont inscrits dans ou sur ces </text:span><text:span text:style-name="T29">molécules géantes, dans une masse de quelques millionièmes de milli</text:span><text:span text:style-name="T10">gramme. De l'information quasiment sans masse. L'information est pre</text:span><text:span text:style-name="T5">mière. C'est elle qui constitue, qui compose le vivant.</text:span></text:p>
      <text:p text:style-name="P31">Or l'information est de l'ordre de la pensée.</text:p>
      <text:p text:style-name="P44"><text:span text:style-name="T10">A partir de là la question ou le problème des rapports entre le cerveau </text:span><text:span text:style-name="T5">et la pensée est totalement renouvelé.</text:span></text:p>
      <text:p text:style-name="P44"><text:span text:style-name="T5">Et tout d'abord, le cerveau, ce n'est pas de la matière seulement. Ce </text:span><text:span text:style-name="T10">n'est pas de la matière brute. C'est de la matière informée. Ce qui distin</text:span><text:span text:style-name="T5">gue le cerveau d'un tas de briques dans la rue, ou d'un tas de charbon, </text:span><text:span text:style-name="T16">c'est l'information qui constitue le cerveau. — Et ce qui distingue le cer</text:span><text:span text:style-name="T29">veau véritable, qui est le cerveau vivant, le cerveau pensant et conscient, </text:span><text:span text:style-name="T5">du cerveau du cadavre, c'est encore l'information. L'information est </text:span><text:span text:style-name="T10">présente dans le cerveau vivant qui est le cerveau conscient et pensant. </text:span><text:span text:style-name="T5">L'information est absente du cerveau du cadavre. En sorte que, pour </text:span><text:span text:style-name="T16">parler le langage d'Aristote, le cerveau d'un cadavre n'est pas un cerveau </text:span><text:span text:style-name="T5">du tout. C'est une apparence ou une illusion du cerveau. Très exacte</text:span><text:span text:style-name="T10">ment : c'est la matière qui avait été informée, et qui ne l'est plus. Cette </text:span><text:span text:style-name="T5">matière informée, c'était le cerveau vivant. Maintenant que l'informa</text:span><text:span text:style-name="T29">tion organisatrice est partie, il ne reste plus le cerveau, mais la matière du </text:span><text:span text:style-name="T5">cerveau qui avait été informée et qui ne l'est plus. Elle se décompose.</text:span></text:p>
      <text:p text:style-name="P44"><text:span text:style-name="T5">De même, lorsque l'âme s'en va, à la mort, il ne reste pas un corps, mais un cadavre, qui est une apparence ou une illusion de corps. Le </text:span><text:span text:style-name="T10">cadavre, c'est la matière du corps, qui avait été informée, et qui ne l'est plus. Elle avait été composée, comme un poème. Elle se décompose.</text:span></text:p>
      <text:p text:style-name="P44"><text:span text:style-name="T10">Il est donc inutile de parler aux cadavres dans les cimetières lors des </text:span><text:span text:style-name="T5">enterrements. Il n'y a personne dans les cimetières. Laissez les morts enterrer leurs morts.</text:span></text:p>
      <text:p text:style-name="P44"><text:span text:style-name="T10">Au siècle dernier, nombre de savants et de philosophes s'imaginaient </text:span><text:span text:style-name="T29">que le cerveau produit la pensée à peu près comme le foie produit la bile. </text:span><text:span text:style-name="T5">C'était une imagination dépourvue de sens.</text:span></text:p>
      <text:p text:style-name="P44"><text:span text:style-name="T10">Car la première donnée, la donnée la plus certaine au départ, la don</text:span><text:span text:style-name="T16">née immédiate de la conscience, c'est notre propre pensée. Avant même </text:span><text:span text:style-name="T10">que nous n'ouvrions les yeux sur le Monde, nous découvrons que nous </text:span><text:span text:style-name="T16">sommes une conscience, une pensée. Nous ne savons pas exactement à </text:span><text:span text:style-name="T10">quoi sert le cerveau, mais ce qui est sûr et certain, c'est qu'il n'est pas de la matière brute. Il est de la matière informée d’une manière extraordinairement complexe. Or tout ce qui est information est de l'ordre de la </text:span><text:span text:style-name="T29">pensée. Aux origines de la vie, il y a environ quatre milliards d'années, il</text:span><text:span text:style-name="T53"> </text:span><text:span text:style-name="T16">y a un message génétique, écrit avec un certain alphabet, et puis traduit dans une autre langue, celle des protéines. Ce message qui est de l'infor</text:span><text:span text:style-name="T29">mation est de l'ordre ou du domaine de la pensée. Il a été pensé, il est une </text:span><text:span text:style-name="T16">pensée, ou une idée directrice pour parler comme Claude Bernard. Cha</text:span><text:span text:style-name="T5">que nouveau Groupe zoologique qui apparaît dans l'Histoire naturelle </text:span><text:span text:style-name="T23">des espèces, c'est un nouveau message, une nouvelle idée créatrice qui est </text:span><text:span text:style-name="T10">communiquée. Chaque nouveau système biologique </text:span><text:soft-page-break/><text:span text:style-name="T10">qui n'existait pas </text:span><text:span text:style-name="T5">auparavant, c'est tout d'abord un nouveau message génétique qui est </text:span><text:span text:style-name="T16">inscrit dans le rouleau de la torah qui est la molécule géante pelotonnée </text:span><text:span text:style-name="T5">dans le noyau de la cellule.</text:span></text:p>
      <text:p text:style-name="P44"><text:span text:style-name="T10">Pour chacun d'entre nous, le commencement de notre être ce n'est pas </text:span><text:span text:style-name="T5">la naissance, mais la conception, c'est-à-dire la communication ou la </text:span><text:span text:style-name="T23">combinaison des deux messages génétiques, celui qui vient du père, celui </text:span><text:span text:style-name="T29">qui provient de la mère. Ces deux messages génétiques combinés consti</text:span><text:span text:style-name="T16">tuent ensemble un troisième message génétique, absolument original. Et ce troisième message génétique qui résulte de la combinaison des deux </text:span><text:span text:style-name="T10">précédents va commander à la construction progressive de l'organisme </text:span><text:span text:style-name="T5">entier, y compris bien entendu le cerveau.</text:span></text:p>
      <text:p text:style-name="P44"><text:span text:style-name="T10">Par conséquent l'information est première, aux origines de la vie et à </text:span><text:span text:style-name="T5">l'origine de notre être pour chacun d'entre nous. Tout l'organisme est matière informée, ou ce qui revient au même, information de matière. La matière informée est constamment changée, renouvelée. La seule chose qui subsiste, c'est le sujet, la substance, le psychisme, ou l'âme, </text:span><text:span text:style-name="T10">celui ou celle qui dit : Je ! Le cerveau fait partie évidemment de l'orga</text:span><text:span text:style-name="T29">nisme tout entier. Il n'y a donc pas lieu de se demander si le cerveau pro</text:span><text:span text:style-name="T10">duit la pensée, ou la conscience. Le cerveau ne produit pas plus la pen</text:span><text:span text:style-name="T29">sée, la conscience, le psychisme, que le petit doigt de pied. C'est l'inverse </text:span><text:span text:style-name="T10">qui est vrai. C'est la pensée, ou quelque pensée, une pensée, — c'est la </text:span><text:span text:style-name="T23">conscience, ou quelque conscience, une conscience, — c'est le psychisme </text:span><text:span text:style-name="T16">qui constitue le corps, l'organisme, et par conséquent le cerveau. C'est le </text:span><text:span text:style-name="T10">principe informant subsistant, qui constitue l'organisme, et par consé</text:span><text:span text:style-name="T5">quent le cerveau.</text:span></text:p>
      <text:p text:style-name="P44"><text:span text:style-name="T10">Le cerveau réel est un cerveau vivant, et donc conscient et pensant, </text:span><text:span text:style-name="T5">même si la conscience est endormie et si l'expression de la pensée est </text:span><text:span text:style-name="T16">lésée. Le cerveau réel est un cerveau informé. C'est l'information, qui est </text:span><text:span text:style-name="T29">de l'ordre de la pensée, qui produit le cerveau. Il n'y a donc pas lieu de se </text:span><text:span text:style-name="T23">demander si le cerveau produit la pensée et la conscience, puisque la pen</text:span><text:span text:style-name="T16">sée et la conscience font partie du cerveau réel, qui n'est pas un cerveau </text:span><text:span text:style-name="T5">de cadavre. Il n'y a même pas à vrai dire de problème de rapports entre </text:span><text:span text:style-name="T29">le cerveau et la pensée, puisque le cerveau réel est pensée, pensée infor</text:span><text:span text:style-name="T5">mante.</text:span></text:p>
      <text:p text:style-name="P44"><text:span text:style-name="T5">Arrêtons-nous un instant sur cette illusion. Lorsqu'un gentil clochard </text:span><text:span text:style-name="T23">a bu trop de vin clairet, il croit voir deux agents de police ou deux becs de </text:span><text:span text:style-name="T10">gaz là où en réalité il n'y en a qu'un. S'il cherche à passer entre les deux </text:span><text:span text:style-name="T23">becs de gaz ou les deux agents de police, il tente de résoudre un problème </text:span><text:span text:style-name="T10">impossible. S'il se demande philosophiquement quel est le rapport, ou </text:span><text:span text:style-name="T5">quelle est la relation, entre les deux agents de police qu'il croit voir,</text:span><text:span text:style-name="T53"> </text:span><text:span text:style-name="T10">lequel commande sur l'autre, etc., — il se pose une question qui n'a pas </text:span><text:span text:style-name="T5">de solution, parce qu'elle est mal posée.</text:span></text:p>
      <text:p text:style-name="P44"><text:span text:style-name="T5">Reprenons l'antique question de l'âme et du corps. Dans le système </text:span><text:span text:style-name="T16">orphique, pythagoricien, platonicien, l'âme est une chose, une substance </text:span><text:span text:style-name="T29">divine tombée dans le monde de la matière et du mal. Le corps en est une </text:span><text:span text:style-name="T16">autre. L'âme vient dans le corps. Elle descend dans le corps. Elle est exi</text:span><text:span text:style-name="T5">lée ou aliénée dans le corps qui la souille.</text:span></text:p>
      <text:p text:style-name="P44"><text:span text:style-name="T16">En réalité, faites l'analyse, et vous verrez que le corps réel, c'est-à-dire cet organisme que je vois et que je touche du doigt, est constitué par un principe informant que je peux appeler l'âme si je veux, et d'une matière </text:span><text:span text:style-name="T5">multiple, qui est constamment renouvelée et changée. Puisque c'est en fait le principe informant, à savoir l'âme, qui constitue cet organisme </text:span><text:span text:style-name="T29">réel et concret que je vois et que je désigne du doigt, — alors il n'y a pas </text:span><text:span text:style-name="T5">de problème de rapports entre l'âme et le corps, puisque le corps, le corps réel, le corps vivant, c'est l'âme qui informe une matière !</text:span></text:p>
      <text:p text:style-name="P44"><text:span text:style-name="T29">Le problème des rapports entre l'âme et le corps serait en réalité le pro</text:span><text:span text:style-name="T16">blème des rapports entre l'âme et elle-même, pour autant qu'elle informe </text:span><text:span text:style-name="T5">une matière multiple, afin de constituer cet organisme qu'elle est !</text:span></text:p>
      <text:p text:style-name="P44"><text:span text:style-name="T16">Nous sommes donc bien dans le cas du gentil clochard qui voit deux </text:span><text:span text:style-name="T5">becs de gaz ou deux agents de police là où il n'y en a qu'un.</text:span></text:p>
      <text:p text:style-name="P44"><text:span text:style-name="T10">Pour le cerveau, c'est exactement le même problème. Le cerveau qui </text:span><text:span text:style-name="T5">est une partie du corps, </text:span><text:soft-page-break/><text:span text:style-name="T5">est constitué par de l'information, par un prin</text:span><text:span text:style-name="T16">cipe informant, que vous appellerez comme vous voudrez, selon l'école philosophique et politique à laquelle vous appartenez. Mais personne ne </text:span><text:span text:style-name="T10">peut nier le fait, à savoir que tout l'organisme, et par conséquent le cer</text:span><text:span text:style-name="T5">veau, sont constitués par de l'information. L'information est de l'ordre </text:span><text:span text:style-name="T16">de la pensée. En fait c'est la pensée créatrice. Nous retrouvons l'expres</text:span><text:span text:style-name="T10">sion de Claude Bernard. Par conséquent il n'y a pas lieu de se demander </text:span><text:span text:style-name="T16">si le cerveau produit la pensée, puisqu'en réalité c'est lui, le cerveau, qui </text:span><text:span text:style-name="T29">est constitué par une pensée, la pensée qui est inscrite physiquement dans </text:span><text:span text:style-name="T16">les gènes au moment de la conception, c'est-à-dire de la communication des deux messages génétiques qui vont par combinaison donner un seul </text:span><text:span text:style-name="T5">message génétique.</text:span></text:p>
      <text:p text:style-name="P44"><text:span text:style-name="T16">Au siècle dernier, nombre de savants et quelques philosophes se sont </text:span><text:span text:style-name="T5">imaginés que le cerveau, c'est de la matière, de la matière brute, à peu </text:span><text:span text:style-name="T10">près comme celle de votre machine, de votre réveille-matin, de votre moteur. Et ils se sont demandé comment de la matière brute peut pro</text:span><text:span text:style-name="T5">duire de la pensée.</text:span></text:p>
      <text:p text:style-name="P44"><text:span text:style-name="T16">C'est Denis Diderot qui, au siècle précédent, avait fort bien répondu à </text:span><text:span text:style-name="T10">cette question. Avec de la matière brute, privée de pensée et de cons</text:span><text:span text:style-name="T29">cience, aussi compliquée que vous l'imaginiez, vous ne ferez jamais le </text:span><text:span text:style-name="T5">moindre acte de conscience, le moindre psychisme. Tout simplement </text:span><text:span text:style-name="T10">parce que la pensée, la conscience, le psychisme, sont d'un autre ordre. </text:span><text:span text:style-name="T29">Avec de la matière privée de pensée on ne peut pas faire de la pensée, de </text:span><text:span text:style-name="T5">même qu'avec du néant vous ne pouvez pas faire de l'être. Du néant absolu, c'est-à-dire de la négation de tout être quel qu'il soit, vous ne </text:span><text:span text:style-name="T10">pouvez pas faire surgir le moindre petit pois, la moindre puce, la moin</text:span><text:span text:style-name="T29">dre amibe, le moindre atome. De même, si l'Univers est seul,et si à l'ori</text:span><text:span text:style-name="T23">gine il est matière brute privée de conscience, alors il doit rester éternelle</text:span><text:span text:style-name="T10">ment ce qu'il était : matière brute et privée de pensée. Car la pensée ne </text:span><text:span text:style-name="T29">peut pas sortir de la non-pensée, de même que l'être ne peut pas sortir du </text:span><text:span text:style-name="T5">néant.</text:span></text:p>
      <text:p text:style-name="P44"><text:span text:style-name="T10">C'est ce que disaient justement les maîtres de l'idéalisme français, au </text:span><text:span text:style-name="T23">début de ce siècle : la pensée ne peut pas commencer à partir de l'absence </text:span><text:span text:style-name="T5">de pensée. C'est-à-dire que la pensée est première.</text:span></text:p>
      <text:p text:style-name="P44"><text:span text:style-name="T16">Il fallait préciser, s'exprimer mieux, et dire : Quelque pensée est pre</text:span><text:span text:style-name="T23">mière. Il existe une Pensée au moins qui ne peut pas avoir commencé. De </text:span><text:span text:style-name="T16">même il faut dire : Quelque être est premier. Il existe un Être qui est tel </text:span><text:span text:style-name="T10">qu'il ne peut pas avoir commencé. Et cet Être est Pensée, parce que la </text:span><text:span text:style-name="T16">pensée ne peut pas surgir ou commencer à partir de ce qui n'est pas elle.</text:span></text:p>
      <text:p text:style-name="P44"><text:span text:style-name="T5">La difficulté réelle n'est donc pas de comprendre comment de la </text:span><text:span text:style-name="T10">matière privée de pensée a bien pu produire de la pensée : car cela n'a </text:span><text:span text:style-name="T29">aucun sens pour personne. La matière privée de pensée ne peut pas pro</text:span><text:span text:style-name="T10">duire seule de la pensée, de même que le néant ne peut pas produire de </text:span><text:span text:style-name="T5">l'être.</text:span></text:p>
      <text:p text:style-name="P29">La vraie question est de savoir comment la Pensée première, la Pensée créatrice, a bien pu créer de la matière, qui est autre chose que la pensée.</text:p>
      <text:p text:style-name="P44"><text:span text:style-name="T29">Cette difficulté était insoluble dans les siècles passés, à cause de l'idée </text:span><text:span text:style-name="T16">que nous nous faisions de la matière : un ensemble de choses inusables, </text:span><text:span text:style-name="T5">sans commencement, sans fin, sans évolution, sans usure.</text:span></text:p>
      <text:p text:style-name="P44"><text:span text:style-name="T29">Depuis le début du </text:span><text:span text:style-name="T31">XX</text:span><text:span text:style-name="T121">e</text:span><text:span text:style-name="T31"> </text:span><text:span text:style-name="T29">siècle, chacun le sait, les physiciens nous </text:span><text:span text:style-name="T16">découvrent que la matière, ce que nos grands-pères appelaient la matière, </text:span><text:span text:style-name="T5">est beaucoup plus subtile que nous ne l'imaginions dans les siècles passés.</text:span></text:p>
      <text:p text:style-name="P44"><text:span text:style-name="T16">Nous savons maintenant que la matière est en réalité une composition </text:span><text:span text:style-name="T10">faite avec de la lumière. Mais nous ne savons pas ce que c'est que la </text:span><text:span text:style-name="T5">lumière. Et par conséquent nous ne savons pas ce que c'est que la matière.</text:span></text:p>
      <text:p text:style-name="P44"><text:span text:style-name="T16">Dans les siècles passés, nombre de savants et de philosophes se sont </text:span><text:span text:style-name="T10">imaginés que le corps ou l'organisme est une sorte de machine : c'est le </text:span><text:span text:style-name="T5">point de vue de Descartes.</text:span></text:p>
      <text:p text:style-name="P44"><text:span text:style-name="T29">A partir de là, personne ne comprenait plus l'existence de la pensée, de </text:span><text:span text:style-name="T16">la conscience, ni les </text:span><text:soft-page-break/><text:span text:style-name="T16">rapports ou les relations entre la conscience, la pensée, le psychisme, et le corps. J'injecte une molécule toxique, par exem</text:span><text:span text:style-name="T5">ple de l'alcool, ou de la morphine, ou de la cocaïne, dans un corps vivant. Comment se fait-il que le psychisme en soit modifié, altéré ? </text:span><text:span text:style-name="T16">Dans le système cartésien, c'était incompréhensible. Le Père Malebranche de l'Oratoire avait inventé un système très compliqué pour expliquer </text:span><text:span text:style-name="T29">que, si je pique mon corps avec une aiguille, alors mon âme en est infor</text:span><text:span text:style-name="T5">mée ! On le lui fait savoir !</text:span></text:p>
      <text:p text:style-name="P44"><text:span text:style-name="T29">En réalité, et si nous faisons l'analyse correctement, les difficultés dis</text:span><text:span text:style-name="T16">paraissent. Un organisme, c'est de l'information. C'est un psychisme qui </text:span><text:span text:style-name="T5">informe une matière pour constituer cet organisme qu'il est, — et non pas qu'il a ! Le cerveau fait évidemment partie de l'organisme. Si vous </text:span><text:span text:style-name="T16">introduisez dans l'organisme une molécule toxique quelconque, vous ne l'introduisez pas dans un corps distinct de l'âme ou du psychisme. Vous </text:span><text:span text:style-name="T5">introduisez votre molécule toxique dans un système qui est un </text:span><text:span text:style-name="T10">psychisme, un système informé et informant. La molécule que vous </text:span><text:span text:style-name="T16">introduisez, elle a une certaine forme physique. Elle a une certaine constitution physique. Elle est, elle aussi, de l'information. Vous faites entrer </text:span><text:span text:style-name="T5">de l'information dans un système, l'organisme, qui est tout entier informé, tout entier psychisme. Vous ne devez donc pas vous étonner que votre injection produise un effet psychique.</text:span></text:p>
      <text:p text:style-name="P44"><text:span text:style-name="T10">Notons en passant de nouveau que ce que vous introduisez dans l'organisme, lorsque vous introduisez de l'alcool ou de la mescaline, ce </text:span><text:span text:style-name="T5">n'est pas de la matière brute. C'est de l'information. Ce n'est pas la </text:span><text:span text:style-name="T29">matière brute qui a une action sur le psychisme. C'est de la matière informée. Regardez la structure, la composition, la constitution des molécules </text:span><text:span text:style-name="T5">toxiques dans le beau livre que j'ai l'honneur de présenter, Les drogues </text:span><text:span text:style-name="T16">et le cerveau, par Salomon Snyder. Vous verrez que c'est la forme de la </text:span><text:span text:style-name="T5">molécule qui produit un effet psychique. Ce ne sont pas les atomes </text:span><text:span text:style-name="T10">d'hydrogène, de carbone, d'azote, d'oxygène tout seuls, en tas, en vrac !</text:span></text:p>
      <text:p text:style-name="P31">Tout dans l'Univers est lumière et information.</text:p>
      <text:p text:style-name="P44"><text:span text:style-name="T10">Le docteur Dominique Laplane, dans le livre que nous présentons : </text:span><text:span text:style-name="T11">Essai sur la Liberté de l'Homme neuronal, </text:span><text:span text:style-name="T10">non seulement s'efforce vail</text:span><text:span text:style-name="T29">lamment de traiter les problèmes concernant les rapports entre le cerveau et la pensée, le cerveau et la conscience, — mais il aborde de plus le pro</text:span><text:span text:style-name="T5">blème de la liberté.</text:span></text:p>
      <text:p text:style-name="P44"><text:span text:style-name="T29">Rappelons ici qu'en cette fin du </text:span><text:span text:style-name="T31">XX</text:span><text:span text:style-name="T121">e</text:span><text:span text:style-name="T31"> </text:span><text:span text:style-name="T29">siècle, une armée de savants et de chercheurs a découvert que tous les êtres vivants sont programmés. Dans </text:span><text:span text:style-name="T10">toutes les espèces animales on découvre des programmations qui sont </text:span><text:span text:style-name="T29">inscrites dans le patrimoine génétique, transmises génétiquement, et puis </text:span><text:span text:style-name="T5">inscrites dans le paléo-cortex. Ces programmations portent sur la </text:span><text:span text:style-name="T16">défense du territoire, l'accumulation des richesses, les rituels de domination et de soumission, le système des castes, la réponse de l'agression à </text:span><text:span text:style-name="T5">l'agression, la chasse, les amours, etc.</text:span></text:p>
      <text:p text:style-name="P44"><text:span text:style-name="T10">Plusieurs chercheurs ont établi que bien évidemment le petit homme </text:span><text:span text:style-name="T5">qui vient de naître est lui aussi programmé.</text:span></text:p>
      <text:p text:style-name="P44"><text:span text:style-name="T29">Dans ces conditions, la question de la liberté se pose en ces termes : Si </text:span><text:span text:style-name="T10">le petit d'Homme est programmé lui aussi, — ce qui est certain ; — s'il est programmé pour la défense du territoire, les rituels de domination et </text:span><text:span text:style-name="T5">de soumission, le système des actes, etc. — alors qu'en est-il de la </text:span><text:span text:style-name="T16">liberté ? Où est-elle donc ? Où pourrait-elle bien se loger et trouver une </text:span><text:span text:style-name="T5">place ? Si les programmations animales sont transmises génétiquement et inscrites dans le paléo-cortex, que reste-t-il de la liberté humaine ?</text:span></text:p>
      <text:p text:style-name="P44"><text:span text:style-name="T10">C'est à ce problème que s'attaque le docteur Laplane dans son remar</text:span><text:span text:style-name="T5">quable ouvrage.</text:span></text:p>
      <text:p text:style-name="P44"><text:span text:style-name="T16">Nous aborderons peut-être dans une chronique ultérieure ce problème </text:span><text:span text:style-name="T29">de la liberté ainsi posé inévitablement pour nous en fin du </text:span><text:span text:style-name="T31">XX</text:span><text:span text:style-name="T121">e</text:span><text:span text:style-name="T31"> </text:span><text:span text:style-name="T29">siècle, et </text:span><text:span text:style-name="T16">nous verrons où se trouve la solution de la difficulté. Il est vrai que nous </text:span><text:span text:style-name="T5">sommes programmés génétiquement pour répondre à l'agression par </text:span><text:span text:style-name="T16">l'agression. C'est cela le déterminisme génétique. — Mais si nous som</text:span><text:span text:style-name="T5">mes capables, une fois dans </text:span><text:soft-page-break/><text:span text:style-name="T5">notre vie, de ne pas répondre à l'agression </text:span><text:span text:style-name="T10">par l'agression, — alors nous aurons été libres. — Nous sommes pro</text:span><text:span text:style-name="T5">grammés pour l'accumulation des richesses, la domination, le système </text:span><text:span text:style-name="T23">des castes, les rites et les rituels de dominants et de dominés. Mais si nous </text:span><text:span text:style-name="T29">sommes capables, une fois dans notre vie, de choisir par exemple la pau</text:span><text:span text:style-name="T10">vreté librement, alors nous serons libres ! Si nous sommes capables de surmonter, de dépasser, de transcender le système des castes qui de fait </text:span><text:span text:style-name="T5">est programmé, et de dire, comme un certain rabbin qui s'appelait Schaoul </text:span><text:span text:style-name="T6">ha-qatan </text:span><text:span text:style-name="T5">(l'hébreu </text:span><text:span text:style-name="T6">ha-qatan </text:span><text:span text:style-name="T5">se traduit en latin : Paulus, le </text:span><text:span text:style-name="T16">petit !) : La différence, la distinction des classes, des races, des nations, des castes, la différence entre le maître et l'esclave, — tout cela n'existe </text:span><text:span text:style-name="T10">plus, tout cela est périmé. Tout cela appartient à la vieille humanité ani</text:span><text:span text:style-name="T29">male avec ses antiques programmations reptiliennes. — Si nous sommes </text:span><text:span text:style-name="T16">capables de dépasser, de transcender ces antiques programmations repti</text:span><text:span text:style-name="T5">liennes, alors nous entrons dans le règne de la liberté, c'est-à-dire de l'humanité véritable, qui est l'humanité nouvelle, là où il n'y a plus de </text:span><text:span text:style-name="T10">différence, plus de distinction entre le maître et l'esclave, le dominant et </text:span><text:span text:style-name="T5">le dominé ; là où la différence des nations, des races, des castes, n'est plus qu'un souvenir de la vieille humanité animale d'autrefois.</text:span></text:p>
      <text:p text:style-name="P44"><text:span text:style-name="T29">Au début du </text:span><text:span text:style-name="T31">XIX</text:span><text:span text:style-name="T121">e</text:span><text:span text:style-name="T31"> </text:span><text:span text:style-name="T29">siècle, Laplace avait formulé son célèbre théorème </text:span><text:span text:style-name="T16">que chacun connaît par cœur : Une intelligence toute-puissante qui con</text:span><text:span text:style-name="T10">naîtrait parfaitement l'état de l'Univers à un moment donné, connaîtrait </text:span><text:span text:style-name="T5">aussi son avenir. Le passé et l'avenir seraient présents à ses yeux.</text:span></text:p>
      <text:p text:style-name="P44"><text:span text:style-name="T5">Eh bien, ce bon Monsieur Laplace s'était lourdement trompé. Une </text:span><text:span text:style-name="T16">intelligence qui connaîtrait parfaitement le passé de l'Univers et son pré</text:span><text:span text:style-name="T10">sent, à un moment donné quelconque de l'Univers, ne connaîtrait pas du </text:span><text:span text:style-name="T16">tout l'avenir de l'Univers. Elle ne connaîtrait de l'avenir de l'Univers que les processus, les phénomènes d'usure et de vieillissement. Connaissant </text:span><text:span text:style-name="T5">parfaitement notre étoile, le Soleil, qui transforme d'une manière irré</text:span><text:span text:style-name="T23">versible son hydrogène en hélium depuis environ cinq milliards d'années, </text:span><text:span text:style-name="T16">je peux prévoir avec certitude ce qui va arriver au Soleil : il va s'user, </text:span><text:span text:style-name="T5">s'épuiser, et finira comme tant d'autres étoiles de notre Galaxie par </text:span><text:span text:style-name="T29">exploser. Il restera un résidu, de la matière dégénérée. — Mais la compo</text:span><text:span text:style-name="T16">sition continuée dans l'histoire de l'Univers, l'intelligence de Laplace ne </text:span><text:span text:style-name="T10">pouvait pas la prévoir, car pour la prévoir, il fallait la créer, l'inventer ! </text:span><text:span text:style-name="T16">Seul le Créateur peut prévoir l'avenir de sa création. Pour nous qui assis</text:span><text:span text:style-name="T5">tons à l'histoire de la Création, l'avenir est imprévisible, pour autant </text:span><text:span text:style-name="T16">qu'il est une création nouvelle. Ainsi Laplace, situé ou placé dans l'Uni</text:span><text:span text:style-name="T5">vers il y a dix milliards d'années, n'aurait pas pu prévoir l'apparition de </text:span><text:span text:style-name="T29">la vie, car pour prévoir l'apparition de la vie, il fallait inventer et créer les </text:span><text:span text:style-name="T16">deux systèmes linguistiques qui n'existaient pas auparavant, celui des </text:span><text:span text:style-name="T29">messages génétiques, et celui des protéines, et puis le lexique, le système de correspondance entre les deux langues, et bien d'autres choses encore. </text:span><text:span text:style-name="T10">Tout cela n'était pas pré-contenu dans l'Univers ancien, dans l'Univers </text:span><text:span text:style-name="T29">passé. De même Laplace situé au moment où la vie apparaît sur la Terre, </text:span><text:span text:style-name="T5">et connaissant parfaitement le message génétique du premier vivant, n'aurait pas pu prévoir les messages génétiques ultérieurs, parce que </text:span><text:span text:style-name="T16">pour prévoir ces messages génétiques ultérieurs qui commandent à la construction de systèmes biologiques nouveaux et qui n'existaient pas </text:span><text:span text:style-name="T5">auparavant, il fallait les inventer, les créer !</text:span></text:p>
      <text:p text:style-name="P44"><text:span text:style-name="T5">L'illusion de Laplace, et son erreur, c'est qu'il s'imaginait que l'Uni</text:span><text:span text:style-name="T16">vers est une vaste machine. Évidemment, connaissant parfaitement une machine, on connaît son avenir, puisque l'avenir de la machine ne lui </text:span><text:span text:style-name="T5">apporte rien de nouveau — sauf l'usure, sauf la rouille !</text:span></text:p>
      <text:p text:style-name="P44"><text:span text:style-name="T16">Mais l'Univers n'est pas du tout comparable à une machine. Et l'orga</text:span><text:span text:style-name="T10">nisme vivant n'est pas lui non plus comparable à une machine. Car une machine ne se développe pas. Elle n'assimile pas. Elle n'élimine pas ce </text:span><text:span text:style-name="T29">qui ne lui convient pas. Elle ne réagit pas aux intoxications en produisant des anticorps. Elle ne se régénère pas si elle est abîmée. Elle n'est pas un psychisme. Elle n'est pas une conscience. Elle n'est pas une pensée sub</text:span><text:span text:style-name="T5">sistante.</text:span></text:p>
      <text:p text:style-name="P44"><text:span text:style-name="T10">L'erreur était de comparer l'Univers à une machine. Et c'est de cette </text:span><text:span text:style-name="T16">erreur que provient le dogme du déterminisme : le passé étant connu, on </text:span><text:span text:style-name="T5">peut en déduire l'avenir.</text:span></text:p>
      <text:p text:style-name="P44"><text:soft-page-break/><text:span text:style-name="T16">On le voit, c'est toujours la fausse analogie avec la machine qui a provoqué les catastrophes, aussi bien dans l'analyse philosophique des problèmes, qu'en médecine. Car pour une grande part la médecine moderne </text:span><text:span text:style-name="T5">dépend de cette fausse analogie.</text:span></text:p>
      <text:p text:style-name="P44"><text:span text:style-name="T5">Pour traiter correctement le problème de la liberté humaine, il faut </text:span><text:span text:style-name="T10">tout d'abord se libérer de cette illusion qui tient à la fausse comparaison </text:span><text:span text:style-name="T5">entre l'Univers et la machine, l'organisme et la machine.</text:span></text:p>
      <text:p text:style-name="P44"><text:span text:style-name="T5">Il faut ensuite se libérer de l'illusion que l'Homme serait un être </text:span><text:span text:style-name="T16">achevé. L'Homme est un animal en régime de transformation. Il est pour </text:span><text:span text:style-name="T10">l'instant soumis aux antiques programmations reptiliennes, comme cela </text:span><text:span text:style-name="T23">se voit si clairement et si nettement dans le domaine politique. Pour accé</text:span><text:span text:style-name="T5">der à la liberté, il doit dépasser ces antiques programmations. C'est-à-dire qu'il doit devenir véritablement un Homme.</text:span></text:p>
      <text:p text:style-name="P8"/>
      <text:p text:style-name="P9"><text:span text:style-name="T89">A propos de la réforme de l’enseignement </text:span><text:bookmark text:name="__RefHeading___Toc128061798"/><text:span text:style-name="Footnote_20_anchor"><text:span text:style-name="T89"><text:note text:id="ftn95" text:note-class="footnote"><text:note-citation>79</text:note-citation><text:note-body><text:p text:style-name="Footnote"><text:span text:style-name="T91"><text:s/></text:span><text:span text:style-name="T60">La Voix du Nord, </text:span><text:span text:style-name="T61">31 juillet 1988.</text:span></text:p></text:note-body></text:note></text:span></text:span></text:p>
      <text:p text:style-name="P35"/>
      <text:p text:style-name="P35"/>
      <text:p text:style-name="P44"><text:span text:style-name="T16">Pour effectuer ou réaliser une réforme efficace de l'enseignement pri</text:span><text:span text:style-name="T10">maire, secondaire et supérieur, il faut se poser quelques questions sim</text:span><text:span text:style-name="T5">ples.</text:span></text:p>
      <text:p text:style-name="P51"><text:span text:style-name="T47">1.</text:span><text:span text:style-name="T5"><text:tab/>Qu'est-ce qu'il importe d'apprendre? Réponse: Il faut tout d'abord apprendre à connaître l'Univers dans lequel de fait nous som</text:span><text:span text:style-name="T10">mes et nous vivons pour l'instant. Il faut donc étudier la cosmologie et </text:span><text:span text:style-name="T5">l'astronomie. Il faut étudier la physique, c'est-à-dire la matière dont est </text:span><text:span text:style-name="T16">constitué l'Univers et dont nous sommes nous-mêmes constitués. Il faut </text:span><text:span text:style-name="T10">étudier la chimie et la biochimie, c'est-à-dire l'histoire des compositions de la matière que l'on appelle les molécules. Il faut étudier la biologie</text:span><text:line-break/><text:span text:style-name="T5">fondamentale, c'est-à-dire les êtres vivants dont nous faisons partie. Il </text:span><text:span text:style-name="T29">faut étudier la neurophysiologie, c'est-à-dire le système nerveux, son his</text:span><text:span text:style-name="T10">toire et son développement jusqu'à l'Homme pour essayer de compren</text:span><text:span text:style-name="T5">dre ce que c'est que la pensée. Pour comprendre l'Homme tel qu'il est aujourd'hui, du point de vue anatomique, physiologique, biochimique, </text:span><text:span text:style-name="T16">génétique, neurophysiologique, il faut étudier l'histoire des êtres vivants </text:span><text:span text:style-name="T5">depuis environ quatre milliards d'années, c'est-à-dire la zoologie et la paléontologie. Les mathématiques doivent être étudiées tout d'abord </text:span><text:span text:style-name="T10">parce qu'elles forment l'esprit et l'intelligence, si elles sont bien ensei</text:span><text:span text:style-name="T29">gnées. Et puis parce qu'elles sont un instrument des sciences expérimen</text:span><text:span text:style-name="T5">tales.</text:span></text:p>
      <text:p text:style-name="P44"><text:span text:style-name="T16">Voilà ce qu'il importe d'apprendre en cette fin du </text:span><text:span text:style-name="T20">XX </text:span><text:span text:style-name="T16">siècle pour ten</text:span><text:span text:style-name="T10">ter de comprendre quelque chose à la place de l'Homme dans l'Univers.</text:span></text:p>
      <text:p text:style-name="P52"><text:span text:style-name="T44">2.</text:span><text:span text:style-name="T5"><text:tab/></text:span><text:span text:style-name="T16">La deuxième question simple qu'il importe de se poser est celle-ci : </text:span><text:span text:style-name="T10">A partir de quand, à partir de quel âge peut-on, doit-on, enseigner aux </text:span><text:span text:style-name="T16">enfants la cosmologie, la physique, la chimie, la biochimie, la biologie </text:span><text:span text:style-name="T10">fondamentale, etc. ? — Réponse : A partir du moment où cela les inté</text:span><text:span text:style-name="T16">resse et où ils peuvent comprendre ce qu'on leur dit et dans la mesure où ils peuvent le comprendre. Ainsi la cosmologie et la théorie de l'Univers </text:span><text:span text:style-name="T10">intéressent les enfants très tôt. On peut parfaitement leur donner les élé</text:span><text:span text:style-name="T2">ments de l’Astrologie et de la Cosmologie dès la classe de 6</text:span><text:span text:style-name="T118">e</text:span><text:span text:style-name="T117">e</text:span><text:span text:style-name="T2">. La Biologie fondamentale intéresse les enfants très tôt. On peut parfaitement étudier</text:span><text:span text:style-name="T91"> </text:span><text:span text:style-name="T16">avec eux la cellule, cette merveille, à partir de la classe de 6</text:span><text:span text:style-name="T119">e</text:span><text:span text:style-name="T16">. La </text:span><text:span text:style-name="T5">Physique est plus difficile pour eux parce que plus abstraite. Il faudra </text:span><text:span text:style-name="T16">donc attendre un peu et leur présenter petit à petit ce qu'est la matière, ce </text:span><text:span text:style-name="T5">qu'est le rayonnement, quelle est la constitution de l'atome, quelle est </text:span><text:span text:style-name="T10">l'histoire de la matière, ce que sont les molécules, les macromolécules, </text:span><text:span text:style-name="T16">en quoi consiste la composition de la matière. La neurophysiologie doit être étudiée un peu plus tard, c'est-à-dire à partir de la classe de seconde. Le cerveau humain est ce qui est le plus compliqué dans l'Univers entier </text:span><text:span text:style-name="T5">et ce qui est le plus difficile à comprendre. Il faudra donc l'étudier en classe de première ou en terminale.</text:span></text:p>
      <text:p text:style-name="P44"><text:span text:style-name="T10">Mais, nous dira-t-on, et les langues, et les lettres, et les beaux-arts, et </text:span><text:span text:style-name="T5">la musique ?</text:span></text:p>
      <text:p text:style-name="P44"><text:span text:style-name="T10">Nous y venons. Il faut se poser les mêmes questions : Qu'est-ce qu'il </text:span><text:span text:style-name="T5">importe d'étudier ? Et à partir de quel moment, de quel âge, peut-on </text:span><text:span text:style-name="T16">commencer à initier les enfants ? A partir de quel âge les enfants sont-ils capables de goûter Jean-Sébastien Bach, Mozart, Vivaldi ? C'est à partir de ce moment-là qu'il importe de leur faire entendre de la musique, — je </text:span><text:span text:style-name="T5">dis bien de la musique et non pas du bruit.</text:span></text:p>
      <text:p text:style-name="P44"><text:span text:style-name="T29">En ce qui concerne les belles-lettres, il faut se demander : Quelles sont </text:span><text:span text:style-name="T16">les œuvres merveilleuses qu'il faut faire connaître aux enfants le plus tôt possible ? Et à partir de quel moment ? Il existe dans l'Histoire de la lit</text:span><text:span text:style-name="T5">térature universelle des œuvres d'une beauté certaine qu'il importe de </text:span><text:span text:style-name="T10">présenter aux enfants. </text:span><text:span text:style-name="T11">L'Odyssée </text:span><text:span text:style-name="T10">par exemple peut être présentée aux </text:span><text:span text:style-name="T5">enfants très </text:span><text:soft-page-break/><text:span text:style-name="T5">tôt. Elle était enseignée aux enfants grecs au temps de Platon.</text:span></text:p>
      <text:p text:style-name="P44"><text:span text:style-name="T29">Et en ce qui concerne les langues, il faut se demander : Lesquelles pré</text:span><text:span text:style-name="T10">sentent le plus d'intérêt pour la formation de l'esprit et pour l'accès aux </text:span><text:span text:style-name="T5">grandes œuvres de la pensée universelle ? Des ministres ont cru bon, </text:span><text:span text:style-name="T29">dans les années passées, d'exterminer l'enseignement des langues classi</text:span><text:span text:style-name="T16">ques, le latin et le grec. Il en est résulté un irréparable désastre. Tous nos </text:span><text:span text:style-name="T29">grands écrivains du passé ont été formés dans les Lettres grecques et lati</text:span><text:span text:style-name="T10">nes. La langue de Rabelais, de Montaigne, de Jean Racine, de Bossuet, </text:span><text:span text:style-name="T5">de Voltaire, de Rimbaud, de Claudel, a été formée par la pratique des lettres grecques et latines. Les enfants d'aujourd'hui ne comprennent </text:span><text:span text:style-name="T23">plus la langue des classiques français, par exemple celle de Molière. C'est </text:span><text:span text:style-name="T10">pour eux une langue morte, parce que quelques ministres ont cru bon d'exterminer les études classiques, la langue latine et la langue grecque.</text:span></text:p>
      <text:p text:style-name="P44"><text:span text:style-name="T16">Il reste la question de la philosophie. Faut-il enseigner la philosophie </text:span><text:span text:style-name="T23">dans les lycées ? Faut-il continuer à enseigner la philosophie comme dans </text:span><text:span text:style-name="T29">les générations passées ? Ou bien faut-il exterminer l'enseignement de la </text:span><text:span text:style-name="T16">philosophie comme nos ministres ont exterminé les études classiques ? </text:span><text:span text:style-name="T10">Cela dépend de l'idée que l'on se fait de l'Homme. Si l'on pense que </text:span><text:span text:style-name="T16">l'Homme est un animal dont la seule raison d'être est de naître, s'il y par</text:span><text:span text:style-name="T10">vient, ce qui est de plus en plus difficile, — de manger, de boire, de s'enrichir, de placer de l'argent dans son compte en banque en Suisse ou </text:span><text:span text:style-name="T5">ailleurs, de reproduire ou de faire semblant, et puis de mourir après s'être assuré une retraite avantageuse, — alors on peut se demander à </text:span><text:span text:style-name="T29">quoi sert l'enseignement de la philosophie. Car l'enseignement de la phi</text:span><text:span text:style-name="T16">losophie ne rapporte pas d'argent. Cela ne se vend pas comme les armes </text:span><text:span text:style-name="T5">ou le pétrole. — Mais dans l'hypothèse où l'Homme serait un être </text:span><text:span text:style-name="T16">pourvu de pensée et dont toute la dignité est dans la pensée, alors il con</text:span><text:span text:style-name="T29">vient d'enseigner la philosophie dans les lycées, et même d'améliorer cet </text:span><text:span text:style-name="T10">enseignement. Car la question de savoir si l'Homme est un être pour la </text:span><text:span text:style-name="T29">mort, pour le néant, comme le pense le philosophe allemand Martin Hei</text:span><text:span text:style-name="T5">degger, — ou bien un être pour la vie et pour la vie de l'esprit, — c'est une question philosophique qu'il faut traiter par l'analyse à partir de </text:span><text:span text:style-name="T16">l'expérience, et il ne faut pas la supposer résolue avant de l'avoir traitée. </text:span><text:span text:style-name="T10">L'enseignement de la philosophie ne rapporte pas de l'argent comme la </text:span><text:span text:style-name="T29">vente des armes, du pétrole ou du vin de Bordeaux. C'est une question de </text:span><text:span text:style-name="T16">dignité. La question est de savoir si le pays dans lequel nous vivons tient </text:span><text:span text:style-name="T29">à sa dignité. C'est une question qui se pose à propos de l'enseignement de </text:span><text:span text:style-name="T5">la musique, du latin, du grec et de la philosophie.</text:span></text:p>
      <text:p text:style-name="P44"><text:span text:style-name="T16">A propos de la réforme nécessaire de l'enseignement primaire, secon</text:span><text:span text:style-name="T10">daire et supérieur, il faut enfin se poser une question, qui est celle de la finalité de l'enseignement. — Si, comme le pensait Jean-Paul Sartre, </text:span><text:span text:style-name="T5">l'Univers est en trop, si l'Homme est une passion inutile et un être pour </text:span><text:span text:style-name="T16">la mort, si la mort est égale au néant, si le but de l'existence n'est que de </text:span><text:span text:style-name="T5">s'enrichir le plus possible en attendant une mort certaine identique au néant, — alors le but de l'enseignement sera de fournir ou de procurer </text:span><text:span text:style-name="T16">des moyens d'existence en attendant la préretraite, la retraite et la mort. </text:span><text:span text:style-name="T29">Même dans cette perspective sinistre, les erreurs commises par ceux qui </text:span><text:span text:style-name="T5">ont dévoyé l'enseignement depuis plusieurs années ont été fatales.</text:span></text:p>
      <text:p text:style-name="P44"><text:span text:style-name="T10">L'idée qui a présidé aux diverses réformes antérieures a été celle de </text:span><text:span text:style-name="T5">l'utilité immédiate, celle du rendement ou du profit immédiats. C'est là </text:span><text:span text:style-name="T10">que résidait l'erreur dans la conception. Car toute l'histoire des sciences </text:span><text:span text:style-name="T5">montre ceci : une découverte est d'autant plus rentable à longue </text:span><text:span text:style-name="T10">échéance, elle abonde en fruits d'autant plus nombreux, elle est d'autant </text:span><text:span text:style-name="T5">plus féconde en applications pratiques, qu'à l'origine elle a été la plus </text:span><text:span text:style-name="T16">désintéressée. Les découvertes de la physique qui ont bouleversé notre </text:span><text:span text:style-name="T5">monde moderne et qui ont eu le plus d'applications techniques, ce sont </text:span><text:span text:style-name="T16">celles qui étaient au départ les plus spéculatives, les plus désintéressées, </text:span><text:span text:style-name="T5">les plus théoriques, les plus contemplatives.</text:span></text:p>
      <text:p text:style-name="P44"><text:span text:style-name="T10">Les grands savants sont des contemplatifs. Ceux qui font les grandes </text:span><text:span text:style-name="T16">découvertes, en cosmologie, en physique, en biologie, sont des contem</text:span><text:span text:style-name="T5">platifs. Et en médecine, ce ne sont pas ceux qui s'appliquent au jour le </text:span><text:span text:style-name="T16">jour à répondre aux besoins, à traiter les maladies, qui vont effectuer les </text:span><text:soft-page-break/><text:span text:style-name="T16">grandes révolutions qui permettront de comprendre et donc de traiter les </text:span><text:span text:style-name="T29">maladies. Ce sont là encore les chercheurs les plus désintéressés, les plus spéculatifs, qui font de la recherche pure, ce sont ceux-là qui vont découvrir les causes des maladies et donc les moyens de répondre à ces causes.</text:span></text:p>
      <text:p text:style-name="P44"><text:span text:style-name="T16">La recherche pure, contemplative, spéculative, est toujours première, </text:span><text:span text:style-name="T5">dans l'ordre de la dignité et dans l'ordre de l'utilité. Et c'est là que l'on aperçoit la courte vue de ceux qui méprisant la théorie, ont sacrifié la </text:span><text:span text:style-name="T29">recherche pure, désintéressée et spéculative, au rendement immédiat. Ils </text:span><text:span text:style-name="T10">ont tout perdu, tout gâché, tout compromis. Car dans ce domaine aussi, </text:span><text:span text:style-name="T5">comme dans tous les autres, se vérifie dans l'expérience la vérité de la loi : Celui qui voudra sauver sa vie la perdra.</text:span></text:p>
      <text:p text:style-name="P44"><text:span text:style-name="T5">La réforme de l'enseignement pose d'abord la question de la finalité </text:span><text:span text:style-name="T16">de l'enseignement. Quelle est la finalité de l'enseignement ? Ce n'est pas de gagner de l'argent. C'est de former l'Homme, de le développer le plus possible, en lui donnant accès à la connaissance de l'Univers et de lui-</text:span><text:span text:style-name="T23">même, de sa place dans l'Univers. Et à cet égard les connaissances spécu</text:span><text:span text:style-name="T5">latives, désintéressées, sont les plus importantes. Tout le reste viendra par surcroît. Car les grands inventeurs des siècles passés ont été de </text:span><text:span text:style-name="T23">grands lettrés. Et les grands médecins humanistes des générations passées </text:span><text:span text:style-name="T29">lisaient le grec et le latin. C'est là que se situe l'erreur fatale de nos ministres à courte vue qui ont sacrifié ce qui était spéculatif, désintéressé, con</text:span><text:span text:style-name="T5">templatif, en vue d'un rendement immédiat... La question de la finalité de l'enseignement ne se dissocie pas de la question de la finalité de </text:span><text:span text:style-name="T10">l'Homme. Et la question de la finalité de l'Homme ne se dissocie pas de </text:span><text:span text:style-name="T5">la question de la finalité de l'Univers entier.</text:span></text:p>
      <text:p text:style-name="P8"/>
      <text:p text:style-name="P9"><text:span text:style-name="T72">Et les valeurs ? demande Brigitte </text:span><text:bookmark text:name="__RefHeading___Toc128061799"/><text:span text:style-name="Footnote_20_anchor"><text:span text:style-name="T72"><text:note text:id="ftn96" text:note-class="footnote"><text:note-citation>80</text:note-citation><text:note-body><text:p text:style-name="Footnote"><text:span text:style-name="T91"><text:s/></text:span><text:span text:style-name="T60">La Voix du Nord, </text:span><text:span text:style-name="T61">28 et 31 août 1988</text:span></text:p></text:note-body></text:note></text:span></text:span></text:p>
      <text:p text:style-name="P29"/>
      <text:p text:style-name="P29"/>
      <text:p text:style-name="P44"><text:span text:style-name="T29">Nos hommes politiques nous ont beaucoup parlé des valeurs ces temps </text:span><text:span text:style-name="T5">derniers.</text:span></text:p>
      <text:p text:style-name="P44"><text:span text:style-name="T16">Il y a plus d'un an déjà j'avais consacré une chronique au problème de </text:span><text:span text:style-name="T5">l'âme et je l'avais intitulée : Et l'âme ? demande Brigitte (cf. p. 451). J'avais choisi ce titre pour cette chronique, parce que c'était celui du beau livre du professeur Jean Bernard qui était consacré au même sujet </text:span><text:span text:style-name="T16">et dont je voulais vous entretenir. Le professeur Jean Bernard avait ren</text:span><text:span text:style-name="T10">contré Brigitte. C'est elle qui lui avait posé la question. Brigitte avait à </text:span><text:span text:style-name="T5">l'époque 12 ou 13 ans. C'est une petite fille très intelligente.</text:span></text:p>
      <text:p text:style-name="P44"><text:span text:style-name="T10">Aujourd'hui je vais m'adresser de nouveau à Brigitte pour traiter de la question des valeurs. Ce ne sera pas amusant du tout. Je vais nr efforcer </text:span><text:span text:style-name="T29">de défaire des nœuds et de résoudre des obscurités. Mais si Brigitte veut </text:span><text:span text:style-name="T5">bien m'accompagner dans ce travail ingrat, cela pourra lui servir, </text:span><text:span text:style-name="T10">lorsqu'elle rencontrera des hommes politiques qui vont lui parler des </text:span><text:span text:style-name="T5">valeurs.</text:span></text:p>
      <text:p text:style-name="P44"><text:span text:style-name="T16">Le mot français </text:span><text:span text:style-name="T17">valeur </text:span><text:span text:style-name="T16">provient du latin </text:span><text:span text:style-name="T17">valor, </text:span><text:span text:style-name="T16">qui est formé lui-même </text:span><text:span text:style-name="T10">à partir du verbe latin </text:span><text:span text:style-name="T11">valeo, </text:span><text:span text:style-name="T10">être fort, vigoureux, puissant, se bien por</text:span><text:span text:style-name="T5">ter, être en bonne santé. Le mot français </text:span><text:span text:style-name="T6">valeur </text:span><text:span text:style-name="T5">signifiait donc au </text:span><text:span text:style-name="T31">XVII </text:span><text:span text:style-name="T29">siècle : la force, le courage à la guerre, dans le combat. C'est en ce </text:span><text:span text:style-name="T5">sens qu'il est pris dans le vers de Corneille que Brigitte connaît par cœur : Je suis jeune, il est vrai, mais aux âmes bien nées, la valeur n'attend pas le nombre des années.</text:span></text:p>
      <text:p text:style-name="P44"><text:span text:style-name="T10">Petit à petit, le sens du mot </text:span><text:span text:style-name="T11">valeur </text:span><text:span text:style-name="T10">s'est déplacé, et il en est venu à </text:span><text:span text:style-name="T16">signifier ce que vaut une chose, par exemple la valeur d'un kilo de pom</text:span><text:span text:style-name="T10">mes de terre ou de cerises, la valeur d'une automobile, ou de tout autre </text:span><text:span text:style-name="T16">objet que l'on vend. On parle même de la valeur d'une pièce de monnaie </text:span><text:span text:style-name="T10">ou d'un billet de banque. En mathématiques, comme Brigitte le sait, le </text:span><text:span text:style-name="T16">mot </text:span><text:span text:style-name="T17">valeur </text:span><text:span text:style-name="T16">signifie : toute quantité exprimée en chiffres ou même algé</text:span><text:span text:style-name="T5">briquement, et provenant de la résolution d'une ou plusieurs équations.</text:span></text:p>
      <text:p text:style-name="P44"><text:span text:style-name="T16">Mais lorsque nos hommes politiques, de droite, de gauche ou du cen</text:span><text:span text:style-name="T5">tre, nos parlent de valeurs, de quoi nous parlent-ils et qu'est-ce qu'ils veulent dire ?</text:span></text:p>
      <text:p text:style-name="P44"><text:span text:style-name="T5">Tout d'abord tu as déjà observé, Brigitte, que lorsqu'ils nous parlent </text:span><text:span text:style-name="T29">des valeurs, ils citent à peu près toujours les mêmes : la liberté, la dignité </text:span><text:span text:style-name="T5">de la personne humaine, etc. Ils ne les mettent pas forcément dans le même ordre, mais en gros ils disent la même chose.</text:span></text:p>
      <text:p text:style-name="P44"><text:span text:style-name="T16">Le mot français </text:span><text:span text:style-name="T17">valeur </text:span><text:span text:style-name="T16">est un mot abstrait, comme les mots chaleur, </text:span><text:span text:style-name="T10">froideur, etc. Ce qui existe, concrètement, ce n'est pas la chaleur ni la </text:span><text:span text:style-name="T16">froideur, mais des corps chauds ou froids, des êtres chauds ou froids. De </text:span><text:span text:style-name="T5">même, ce qui existe, ce n'est pas la valeur, considérée abstraitement, </text:span><text:span text:style-name="T29">mais des choses concrètes. Par exemple, un kilo de pommes de terre vaut </text:span><text:span text:style-name="T16">plus qu'un tas de poussière, parce qu'avec un kilo de pommes de terre on </text:span><text:span text:style-name="T10">peut se nourrir, tandis qu'avec un tas de poussière on ne peut rien faire. </text:span><text:span text:style-name="T29">Une voiture en bon état de marche vaut plus qu'une vieille carcasse rouill</text:span><text:span text:style-name="T16">ée et inutilisable. Un billet de cent francs vaut plus qu'une pièce de dix </text:span><text:span text:style-name="T5">centimes.</text:span></text:p>
      <text:p text:style-name="P44"><text:span text:style-name="T10">Toujours, Brigitte, lorsqu'on te parle des valeurs, tu dois te demander </text:span><text:span text:style-name="T16">à quoi cela se rapporte, quelle est la chose concrète et existante qui vaut </text:span><text:span text:style-name="T5">ou qui ne vaut pas, qui vaut plus ou moins qu'une autre.</text:span></text:p>
      <text:p text:style-name="P44"><text:span text:style-name="T29">Lorsque nos hommes politiques nous parlent des valeurs, évidemment </text:span><text:span text:style-name="T16">ils ne nous parlent pas de la valeur des pommes de terre ou de celle des </text:span><text:span text:style-name="T10">automobiles. Lorsqu'ils veulent parler, dans les marchés internationaux, du prix des pommes de terre, du prix du pétrole, ou du prix de la viande </text:span><text:span text:style-name="T5">et du lait, ils se servent précisément du mot français : le prix.</text:span></text:p>
      <text:p text:style-name="P31">Mais alors, ces fameuses valeurs, qu'est-ce que c'est ?</text:p>
      <text:p text:style-name="P32"><text:soft-page-break/>Je vais te le dire, Brigitte. En réalité il ne s'agit pas des pommes de terre, ni du prix du pétrole, ni du prix du beurre, mais de l'Homme. Il s'agit de savoir si l'Homme a une valeur et quel est son prix.</text:p>
      <text:p text:style-name="P32">Lorsque tu rencontreras, Brigitte, un homme politique, de droite, de gauche ou du centre, demande-lui : Monsieur, l'Homme a-t-il une valeur ? Et quel est son prix ?</text:p>
      <text:p text:style-name="P44"><text:span text:style-name="T10">On peut établir, on peut fixer, d'ailleurs d'une manière plus ou moins </text:span><text:span text:style-name="T5">arbitraire, la valeur et le prix de la pomme de terre, du beurre, de la </text:span><text:span text:style-name="T10">viande, du pétrole. Cela dépend de l'offre et de la demande. S'il y a trop </text:span><text:span text:style-name="T5">de pommes de terre sur le marché, s'il y a davantage d'offres de vente que de demandes, s'il y a production abondante de pommes de terre, </text:span><text:span text:style-name="T10">alors le prix de la pomme de terre s'effondre, et les paysans jettent leurs </text:span><text:span text:style-name="T5">pommes de terre, ou leurs choux, ou leurs artichauts, sur les routes, parce qu'on ne leur offre pas un prix suffisant.</text:span></text:p>
      <text:p text:style-name="P32">Mais l'Homme, a-t-il une valeur ? A-t-il un prix ? Quelle est cette valeur ? Quel est ce prix ?</text:p>
      <text:p text:style-name="P44"><text:span text:style-name="T5">L'Homme a bien une valeur. L'Homme a bien un prix. Mais cette </text:span><text:span text:style-name="T29">valeur ne peut pas être évaluée, ce prix ne peut pas être fixé sur les mar</text:span><text:span text:style-name="T16">chés, parce que la valeur de l'Homme est infinie. Elle ne peut pas être </text:span><text:span text:style-name="T10">mesurée. Nous n'avons pas d'instrument de mesure pour évaluer le prix </text:span><text:span text:style-name="T5">de l'Homme vivant. Lorsqu'on vendait des hommes, des femmes et des</text:span><text:span text:style-name="T91"> </text:span><text:span text:style-name="T29">enfants, sur les marchés d'esclaves, il n'y a pas si longtemps encore, alors </text:span><text:span text:style-name="T5">on calculait le prix d'un homme, d'une femme, d'un enfant, d'après son </text:span><text:span text:style-name="T10">poids, sa taille, son âge, sa vigueur, sa beauté ou sa laideur. Après des guerres, par exemple après la fin de la guerre des Romains contre les </text:span><text:span text:style-name="T29">Judéens, en 70, après la prise et la destruction de Jérusalem, il y avait tellement d'esclaves sur les marchés, que le prix de l'esclave baissait. La loi de l'offre et de la demande, exactement comme pour les pommes de terre </text:span><text:span text:style-name="T5">ou le pétrole.</text:span></text:p>
      <text:p text:style-name="P44"><text:span text:style-name="T10">Mais alors, si en dehors de l'esclavage, on ne peut pas évaluer le prix </text:span><text:span text:style-name="T5">de l'Homme, si on ne peut pas établir ou fixer le prix de l'Homme </text:span><text:span text:style-name="T16">d'après sa taille, son poids, son âge, etc., comment peut-on encore parler </text:span><text:span text:style-name="T5">de la valeur de l'Homme ?</text:span></text:p>
      <text:p text:style-name="P44"><text:span text:style-name="T16">Lorsque tu interrogeras des hommes politiques, Brigitte, au sujet des </text:span><text:span text:style-name="T29">valeurs tu verras que parvenus à ce point de la conversation, il va y avoir un trou, un long silence, une lacune, un désert de perplexité, de la part de </text:span><text:span text:style-name="T5">l'homme politique.</text:span></text:p>
      <text:p text:style-name="P44"><text:span text:style-name="T10">Ils nous parlent constamment des valeurs, mais bien entendu ce qui existe réellement, ce n'est pas la valeur, qui est une abstraction. C'est </text:span><text:span text:style-name="T16">l'Homme concret existant, qui vaut quelque chose et qui n'a pas de prix, </text:span><text:span text:style-name="T29">tellement il vaut. Personne ne peut racheter un Homme avec de l'argent, </text:span><text:span text:style-name="T5">parce que l'Homme vaut plus que toute somme d'argent, quelle qu'elle </text:span><text:span text:style-name="T16">soit. On peut donc dire aussi bien que l'Homme a une valeur infinie, ou </text:span><text:span text:style-name="T5">encore qu'il n'a pas de prix.</text:span></text:p>
      <text:p text:style-name="P44"><text:span text:style-name="T10">Mais comment cela s'explique-t-il ? Cela s'explique par le fait que l'Homme existant et vivant n'est pas notre chose, n'est pas notre objet ni </text:span><text:span text:style-name="T5">notre outil, pour une raison simple, c'est que nous ne 1 avons pas créé.</text:span></text:p>
      <text:p text:style-name="P44"><text:span text:style-name="T10">Si tu te construis une maison, ou une machine quelconque, tu as par</text:span><text:span text:style-name="T16">faitement le droit de la casser si cela t'amuse. Lorsque tu faisais des châ</text:span><text:span text:style-name="T10">teaux de sable au bord de la mer, ou bien des bonshommes de neige, </text:span><text:span text:style-name="T16">l'hiver, tu avais parfaitement le droit de les casser, parce que c'est toi qui les as faits. Et d'ailleurs, une maison, une machine, un château de sable, </text:span><text:span text:style-name="T29">un bonhomme de neige, ce ne sont pas des êtres, ce ne sont pas des per</text:span><text:span text:style-name="T5">sonnes. Ce sont des tas, tas de pierres ou tas de sable ou tas de neige.</text:span></text:p>
      <text:p text:style-name="P44"><text:span text:style-name="T16">Mais un enfant d'Homme qui pousse et se développe dans le ventre de </text:span><text:span text:style-name="T5">sa maman, n'appartient pas à la maman, ni au papa, parce que la maman et le papa n'ont pas créé cet enfant qui est en train de croître et </text:span><text:span text:style-name="T16">de se développer. Papa a communiqué un message génétique. Maman a </text:span><text:span text:style-name="T23">communiqué un message génétique. Les deux messages génétiques com</text:span><text:span text:style-name="T10">binés donnent un seul et </text:span><text:soft-page-break/><text:span text:style-name="T10">unique message génétique totalement nouveau </text:span><text:span text:style-name="T5">et original, tel qu'il n'y en a jamais eu dans le passé, et tel qu'il n'y en </text:span><text:span text:style-name="T29">aura jamais plus dans l'avenir. Et à partir de ce message génétique original et nouveau, commence le développement et la formation de l'être qui </text:span><text:span text:style-name="T10">dans neuf mois verra la lumière du jour, si on le lui permet. La création </text:span><text:span text:style-name="T29">de cet enfant d'Homme nouveau s'effectue ou se réalise dans le ventre de </text:span><text:span text:style-name="T10">la mère. Mais la mère n'est pas créatrice de l'enfant. Par conséquent cet </text:span><text:span text:style-name="T29">enfant ne lui appartient pas. Si tu te fabriques une poupée avec des chif</text:span><text:span text:style-name="T23">fons, tu peux la casser et la déchirer si tu veux. Cette poupée est à toi, elle </text:span><text:span text:style-name="T5">t'appartient, puisque tu l'as faite. Et d'ailleurs la poupée n'est pas un </text:span><text:span text:style-name="T16">être. Ce n'est pas une personne. Mais l'enfant d'Homme qui pousse et se </text:span><text:span text:style-name="T5">développe dans le ventre de la mère, n'appartient pas à la mère, parce que ce n'est pas la mère qui l'a créé. L'enfant d'Homme appartient </text:span><text:span text:style-name="T29">exclusivement à son Créateur, et ce n'est pas l'Homme qui est le créateur </text:span><text:span text:style-name="T5">de l'Homme.</text:span></text:p>
      <text:p text:style-name="P44"><text:span text:style-name="T5">Finalement, lorsqu'on soulève cette question des valeurs, et qu'on </text:span><text:span text:style-name="T10">décortique un peu l'affaire, on s'aperçoit que ce qui vaut, c'est l'Homme vivant, l'Homme existant. Il vaut tellement qu'il n'a pas de prix, et per</text:span><text:span text:style-name="T5">sonne n'a le droit d'y toucher, parce qu'aucun homme n'est à vrai dire </text:span><text:span text:style-name="T10">créateur de l'homme. L'homme n'appartient pas à l'homme. Un homme </text:span><text:span text:style-name="T29">ne peut pas être la chose de l'homme, comme ta poupée de chiffons est ta </text:span><text:span text:style-name="T5">chose.</text:span></text:p>
      <text:p text:style-name="P44"><text:span text:style-name="T5">Le fondement et la justification des valeurs, c'est l'Homme vivant, </text:span><text:span text:style-name="T16">depuis l'instant de la conception. Il faut donc, lorsque tu vas parler avec des hommes politiques, que tu examines très soigneusement quels sont </text:span><text:span text:style-name="T5">ceux qui respectent l'Homme vivant, quel que soit son âge, quelle que soit sa taille, son état de santé, sa race, sa couleur de peau, sa classe sociale. Ceux qui ne respectent pas l'Homme vivant, par exemple lorsqu'il est tout petit, dans le ventre de sa mère, ou bien lorsqu'il est </text:span><text:span text:style-name="T10">loin, et qu'il est massacré avec les armes que nous vendons pour gagner </text:span><text:span text:style-name="T5">de l'argent, — celui-là, qu'il soit de droite, de gauche ou du centre, </text:span><text:span text:style-name="T16">prend l'Homme pour sa chose, ce qui est faux. Il se conduit en somme comme les marchands d'esclaves de l'Antiquité ou des temps modernes.</text:span></text:p>
      <text:p text:style-name="P44"><text:span text:style-name="T16">Finalement, le problème soulevé se résout d'une manière simple. Le </text:span><text:span text:style-name="T10">mot </text:span><text:span text:style-name="T11">valeur </text:span><text:span text:style-name="T10">est une abstraction. C'est un terme obscur parce qu'abstrait. </text:span><text:span text:style-name="T16">Ce qui existe réellement, c'est l'Homme concret, l'Homme vivant, qui </text:span><text:span text:style-name="T29">commence lors de la conception. Tout ce qui va dans le sens du dévelop</text:span><text:span text:style-name="T10">pement de l'Homme est bon. Tout ce qui va dans le sens de sa destruc</text:span><text:span text:style-name="T16">tion est mauvais. C'est simple, n'est-ce pas, Brigitte ? Quelles sont les </text:span><text:span text:style-name="T5">conditions objectives du meilleur développement de l'Homme ? C'est </text:span><text:span text:style-name="T29">cela que nos hommes politiques doivent étudier. Quelle idée de l'Homme </text:span><text:span text:style-name="T5">se font-ils ? C'est cela la question.</text:span></text:p>
      <text:p text:style-name="P44"><text:span text:style-name="T16">Comme je l'ai raconté dans des chroniques antérieures que tu as peut-être lues, il a fallu environ vingt milliards d'années de travail, à partir du </text:span><text:span text:style-name="T5">rayonnement initial, pour parvenir à réussir la création de l'Homme </text:span><text:span text:style-name="T29">capable de pensée. Le premier imbécile venu peut le tuer en un instant. </text:span><text:span text:style-name="T5">C'est la différence entre la Création et la destruction.</text:span></text:p>
      <text:p text:style-name="P8"/>
      <text:p text:style-name="P9"><text:span text:style-name="T76">Politique et philosophie </text:span><text:bookmark text:name="__RefHeading___Toc128061800"/><text:span text:style-name="Footnote_20_anchor"><text:span text:style-name="T76"><text:note text:id="ftn97" text:note-class="footnote"><text:note-citation text:label="e">e</text:note-citation><text:note-body><text:p text:style-name="Footnote"><text:span text:style-name="T91"><text:s/></text:span><text:span text:style-name="T60">La Voix du Nord, </text:span><text:span text:style-name="T61">4 et 11 septembre 1988.</text:span></text:p></text:note-body></text:note></text:span></text:span></text:p>
      <text:p text:style-name="P37"/>
      <text:p text:style-name="P37"/>
      <text:p text:style-name="P44"><text:span text:style-name="T10">En cette période d'élections, il peut être bon de réfléchir philosophi</text:span><text:span text:style-name="T16">quement à la politique. Étant donné que nous sommes pratiquement tou</text:span><text:span text:style-name="T5">jours en période d'élections, cela est donc toujours utile.</text:span></text:p>
      <text:p text:style-name="P44"><text:span text:style-name="T10">On peut réfléchir d'une manière philosophique à la politique, comme </text:span><text:span text:style-name="T5">on peut réfléchir à toute chose d'une manière philosophique, puisque tout ce qui existe peut être l'objet d'analyse philosophique.</text:span></text:p>
      <text:p text:style-name="P44"><text:span text:style-name="T16">Réfléchir philosophiquement, cela signifie prendre quelques pas de </text:span><text:span text:style-name="T5">distance, et s'efforcer de penser d'une manière rationnelle et critique l'objet en question ; cela signifie examiner critiquement ses propres options ou les présupposés auxquels on est accoutumé.</text:span></text:p>
      <text:p text:style-name="P44"><text:span text:style-name="T10">Qu'est-ce donc que la politique ? Ce n'est pas une science, mais c'est </text:span><text:span text:style-name="T29">un art, une technique, qui concerne la vie en commun. Les sciences por</text:span><text:span text:style-name="T5">tent sur ce qui existe. La politique porte sur ce qui est à faire.</text:span></text:p>
      <text:p text:style-name="P44"><text:span text:style-name="T16">Comme nous pouvons l'observer par l'expérience, dans ce domaine </text:span><text:span text:style-name="T5">comme dans tous les autres, les oppositions sont violentes, les conflits </text:span><text:span text:style-name="T10">sont féroces. C'est une loi générale : en sciences, en philosophie, dans </text:span><text:span text:style-name="T5">tous les domaines connus, les hommes s'affrontent violemment. En </text:span><text:span text:style-name="T10">médecine aussi, les écoles s'affrontent et sont disposées à s'exterminer </text:span><text:span text:style-name="T5">réciproquement.</text:span></text:p>
      <text:p text:style-name="P44"><text:span text:style-name="T10">En politique, ce qui entre en jeu tout d'abord, ce sont les intérêts : les </text:span><text:span text:style-name="T23">intérêts des individus, des groupes, des corporations, des classes sociales, </text:span><text:span text:style-name="T10">des nations. Et c'est à cause de ces intérêts opposés que les conflits sont </text:span><text:span text:style-name="T5">si violents.</text:span></text:p>
      <text:p text:style-name="P44"><text:span text:style-name="T16">Examiner philosophiquement les questions politiques, les problèmes </text:span><text:span text:style-name="T5">politiques, c'est tout d'abord faire l'effort intérieur qui consiste à se </text:span><text:span text:style-name="T16">demander ce qui sera objectivement vrai, ce qui est juste, indépendam</text:span><text:span text:style-name="T5">ment de mes propres intérêts, ou des intérêts du groupe auquel j'appar</text:span><text:span text:style-name="T10">tiens, ou de la classe sociale, ou de la tribu, ou du clan, ou de la nation, </text:span><text:span text:style-name="T5">ou de la race. C'est effectuer sur soi-même cet effort considérable qui</text:span><text:span text:style-name="T53"> </text:span><text:span text:style-name="T29">consiste à regarder ou considérer objectivement les problèmes, les situa</text:span><text:span text:style-name="T5">tions.</text:span></text:p>
      <text:p text:style-name="P44"><text:span text:style-name="T16">Peu de gens sont capables de cet effort, parce qu'il représente évidemment un arrachement. Mon pays est en guerre. Considérer philosophi</text:span><text:span text:style-name="T10">quement le problème de cette guerre, c'est oser se demander intérieure</text:span><text:span text:style-name="T16">ment si cette guerre est juste ou injuste du point de vue de mon pays, de </text:span><text:span text:style-name="T5">ma nation, de ma patrie. C'est un premier effort considérable sur soi-</text:span><text:span text:style-name="T29">même. Mais si l'on communique les résultats de ses réflexions autour de soi, dans un pays en guerre, et si les résultats de ces analyses et de ces </text:span><text:span text:style-name="T10">réflexions ne sont pas favorables aux thèses défendues par État auquel on appartient, alors, comme chacun le sait, c'est la persécution ; c'est </text:span><text:span text:style-name="T29">éventuellement la mise à mort du gêneur, de celui qui se pose des ques</text:span><text:span text:style-name="T5">tions, de celui qui ose poser des questions autour de soi.</text:span></text:p>
      <text:p text:style-name="P44"><text:span text:style-name="T16">Voilà, nous avons rencontré un problème typiquement conflictuel : le </text:span><text:span text:style-name="T5">conflit entre la vérité, la justice, d'une part, — et l'intérêt réel ou sup</text:span><text:span text:style-name="T10">posé de la nation à laquelle on appartient, ou du clan, ou de la tribu, ou </text:span><text:span text:style-name="T5">de la classe sociale à laquelle on appartient.</text:span></text:p>
      <text:p text:style-name="P44"><text:span text:style-name="T23">Il existe, depuis les origines connues de l'humanité, un système de soli</text:span><text:span text:style-name="T5">darité tribal : ma tribu a raison. Malheur à celui qui pense à rencontre de l'intérêt supposé de la tribu !</text:span></text:p>
      <text:p text:style-name="P44"><text:span text:style-name="T16">Toute démarche philosophique implique ce risque et ce déchirement. </text:span><text:span text:style-name="T10">Supposons que je sois né dans une famille bouddhiste, taoïste, animiste </text:span><text:span text:style-name="T29">ou marxiste. Supposons que par suite de mes analyses critiques et ration</text:span><text:span text:style-name="T10">nelles, j'en vienne à conclure que le milieu ethnique dans lequel je suis </text:span><text:span text:style-name="T16">né, dans lequel j'ai été élevé, éduqué, n'a pas raison, du point de vue phi</text:span><text:span text:style-name="T29">losophique, c'est-à-dire du </text:span><text:soft-page-break/><text:span text:style-name="T29">point de vue de la vérité. Eh bien alors, je suis </text:span><text:span text:style-name="T16">un traître par rapport à ma tribu, à mon clan, à ma famille, à mon milieu </text:span><text:span text:style-name="T5">ethnique.</text:span></text:p>
      <text:p text:style-name="P32">Celui qui recherche la vérité se sépare, se déchire, par rapport à son milieu ethnique. En tout cas il court ce risque.</text:p>
      <text:p text:style-name="P44"><text:span text:style-name="T29">Or il est bien évident que nous ne pouvons pas poser en principe uni</text:span><text:span text:style-name="T5">versel : ce que pensait madame mon arrière-grand-mère, c'est cela la vérité.</text:span></text:p>
      <text:p text:style-name="P44"><text:span text:style-name="T5">Toutes les arrière-grand-mères et toutes les grand-mères ne peuvent </text:span><text:span text:style-name="T29">pas avoir raison simultanément et sur le même sujet, puisqu'elles pensent </text:span><text:span text:style-name="T5">des choses différentes. Les grand-mères bouddhistes ne pensent pas </text:span><text:span text:style-name="T16">comme les grand-mères marxistes. Et par conséquent si j'entreprends de </text:span><text:span text:style-name="T29">rechercher la vérité sur l'Univers et sur tout ce qui existe, je risque de me </text:span><text:span text:style-name="T16">trouver en désaccord avec ce que pensaient mes arrière-grand-mères et </text:span><text:span text:style-name="T5">grand-mères. Et par conséquent, par rapport à mon milieu ethnique d'origine, si j'exprime ma pensée, je vais être un traître : un traître par rapport à l'opinion collective de mon clan ou de ma tribu.</text:span></text:p>
      <text:p text:style-name="P44"><text:span text:style-name="T16">Parce que la pensée philosophique est personnelle. Elle consiste à se </text:span><text:span text:style-name="T5">demander un jour : mais enfin, qu'est-ce qui est vrai ?</text:span></text:p>
      <text:p text:style-name="P44"><text:span text:style-name="T10">Depuis de nombreuses années, on entend des groupes affirmer qu'ils </text:span><text:span text:style-name="T29">recherchent leurs racines. Les uns recherchent leurs racines chez les Cel</text:span><text:span text:style-name="T16">tes, les anciens Gaulois, chez les Aryens, chez les Bretons. D'autres </text:span><text:span text:style-name="T23">recherchent leurs racines corses ou judéennes. Mais du point de vue phi</text:span><text:span text:style-name="T5">losophique, la question n'est pas du tout de savoir ce que pensait mon </text:span><text:span text:style-name="T16">arrière-grand-mère qui cueillait du gui avec mon arrière-grand-père qui était druide dans la forêt. Du point de vue philosophique, la seule ques</text:span><text:span text:style-name="T10">tion est de savoir ce qui est vrai, c'est-à-dire ce qui est. Et pour le savoir il n'existe qu'une seule méthode : l'analyse objective et rationnelle du </text:span><text:span text:style-name="T16">donné, c'est-à-dire la méthode expérimentale, qui est la méthode scienti</text:span><text:span text:style-name="T5">fique.</text:span></text:p>
      <text:p text:style-name="P70"/>
      <text:p text:style-name="P70">* <text:s text:c="3"/>*</text:p>
      <text:p text:style-name="P29"/>
      <text:p text:style-name="P44"><text:span text:style-name="T29">Les options politiques, les préférences politiques, les partis politiques, </text:span><text:span text:style-name="T10">reposent sur des intérêts et sur une vision du monde. Par rapport aux </text:span><text:span text:style-name="T5">intérêts du groupe auquel nous appartenons, clan, tribu, nation, classe </text:span><text:span text:style-name="T10">sociale, la méthode philosophique est critique. Elle examine objectivement et critiquement la question de savoir si ces intérêts sont légitimes. </text:span><text:span text:style-name="T29">Et elle examine objectivement et critiquement la question de savoir si les </text:span><text:span text:style-name="T10">intérêts des autres, — des autres clans, tribus, nations, classes sociales, </text:span><text:span text:style-name="T5">— ne sont pas légitimes aussi.</text:span></text:p>
      <text:p text:style-name="P44"><text:span text:style-name="T16">Celui qui se livre à cette analyse critique, en fonction de la vérité et en fonction de la justice, est sûr et certain d'avoir des ennuis avec ses com</text:span><text:span text:style-name="T29">patriotes, avec les membres de son clan, de sa tribu, de sa nation ou de sa </text:span><text:span text:style-name="T10">classe. Par exemple, si mon pays est en guerre contre un autre pays, et </text:span><text:span text:style-name="T16">qu'après analyse je trouve que cet autre pays est au fond dans son droit ; ou que les méthodes de guerre que nous utilisons sont infâmes ; — celui qui exprime ses conclusions, celui qui commet l'imprudence d'exprimer sa pensée, a des chances de se retrouver dans un camp de concentration </text:span><text:span text:style-name="T10">ou plus simplement dans le monde qui n'est pas le monde des apparen</text:span><text:span text:style-name="T16">ces, que les anciens Grecs appelaient l'Hadès et les anciens Hébreux le </text:span><text:span text:style-name="T5">Scheôl.</text:span></text:p>
      <text:p text:style-name="P44"><text:span text:style-name="T10">Il existe une solidarité du clan, de la tribu, de la nation, de la classe </text:span><text:span text:style-name="T29">sociale et celui qui entreprend une analyse véritablement philosophique, </text:span><text:span text:style-name="T10">c'est-à-dire objective et critique et indépendante des problèmes, a des chances de se retrouver en conflit avec son groupe, son clan, sa tribu ou </text:span><text:span text:style-name="T23">sa nation. Cela est arrivé par exemple en Allemagne, lors de la montée du </text:span><text:span text:style-name="T5">nazisme. Certains ont trouvé que ce qui se développait dans leur pays </text:span><text:span text:style-name="T29">était infâme. Ceux qui se sont exprimés à ce sujet, ou bien ont dû s'exiler </text:span><text:span text:style-name="T10">au plus vite, ou bien se sont retrouvés dans des camps de concentration, </text:span><text:span text:style-name="T5">ou bien ont été plus simplement assassinés.</text:span></text:p>
      <text:p text:style-name="P44"><text:soft-page-break/><text:span text:style-name="T16">Il existe en ce moment plusieurs problèmes fondamentaux, en ce qui concerne l'Humanité considérée ou envisagée dans son ensemble. La </text:span><text:span text:style-name="T5">première question posée est de savoir si l'Humanité va se détruire elle-</text:span><text:span text:style-name="T29">même, si elle va se suicider, ou bien si elle va continuer à vivre, à être. </text:span><text:span text:style-name="T16">L'Humanité a accumulé sur sa propre tête de quoi se détruire elle-même </text:span><text:span text:style-name="T5">et intégralement plusieurs dizaines de fois.</text:span></text:p>
      <text:p text:style-name="P44"><text:span text:style-name="T10">C'est la première question, mais ce n'est pas l'unique. Non seulement </text:span><text:span text:style-name="T5">la question est de savoir si l'Humanité va survivre malgré les armes </text:span><text:span text:style-name="T29">qu'elle accumule pour se détruire elle-même ; mais la question est encore </text:span><text:span text:style-name="T5">de savoir ce qu'elle va devenir, si elle survit.</text:span></text:p>
      <text:p text:style-name="P44"><text:span text:style-name="T10">Comme chacun le sait, une partie de l'Humanité meurt de faim. Une </text:span><text:span text:style-name="T5">autre partie de l'Humanité souffre de maladies qui tiennent à la surali</text:span><text:span text:style-name="T10">mentation. Une partie de l'Humanité n'a pas de blé pour se nourrir. Une </text:span><text:span text:style-name="T5">autre partie de l'Humanité arrache le blé parce qu'il y a surproduction, </text:span><text:span text:style-name="T16">excédent. Les nations les plus riches vendent des armes tout autour afin que les nations les plus pauvres puissent se massacrer plus aisément. </text:span><text:span text:style-name="T5">Comme le disait une dame ministre : "Que voulez-vous, il faut bien </text:span><text:span text:style-name="T16">vivre." — Elle voulait dire, bien entendu : Les Nations qui vendent des </text:span><text:span text:style-name="T5">armes pour que d'autres nations s'entretuent, ont besoin de cette vente </text:span><text:span text:style-name="T23">pour vivre. — Comme chacun le sait, les nations les plus riches jettent les </text:span><text:span text:style-name="T16">enfants par centaines de milliers chaque année dans des poubelles en plastique, avant leur naissance, entiers ou en morceaux. Il est vrai que </text:span><text:span text:style-name="T5">certains utilisent les embryons pour leur industrie.</text:span></text:p>
      <text:p text:style-name="P44"><text:span text:style-name="T10">Les problèmes politiques fondamentaux sont là. Est-ce que l'Huma</text:span><text:span text:style-name="T29">nité va survivre à cette entreprise de destruction d'elle-même ? Et si elle </text:span><text:span text:style-name="T5">survit, qu'est-ce qu'elle va devenir ?</text:span></text:p>
      <text:p text:style-name="P44"><text:span text:style-name="T5">Lorsque donc on examine philosophiquement les problèmes politi</text:span><text:span text:style-name="T10">ques, on en revient à cette question fondamentale : Est-il bon pour </text:span><text:span text:style-name="T16">l'Humanité de vivre ? Quelles sont les conditions qui sont requises pour </text:span><text:span text:style-name="T5">qu'elle vive ? A quelles conditions peut-elle se développer normale</text:span><text:span text:style-name="T10">ment ? Quelles sont donc les normes de son développement ?</text:span></text:p>
      <text:p text:style-name="P44"><text:span text:style-name="T16">Car il existe une logique de l'action. N'importe quoi ne produit pas le </text:span><text:span text:style-name="T10">même résultat. Si l'Humanité continue à se détruire elle-même, comme </text:span><text:span text:style-name="T5">elle le fait, bientôt il n'y aura plus d'Humanité. On dira que dans notre </text:span><text:span text:style-name="T16">seule Galaxie, il existe plus de cent milliards de soleils, et qu'en consé</text:span><text:span text:style-name="T10">quence il y a quelque chance qu'ailleurs, dans un autre système solaire, </text:span><text:span text:style-name="T23">les êtres vivants et pensants aient été plus intelligents et qu'ils ne se soient </text:span><text:span text:style-name="T5">pas acharnés à se détruire eux-mêmes. C'est une conjecture possible.</text:span></text:p>
      <text:p text:style-name="P44"><text:span text:style-name="T10">En attendant et en ce qui nous concerne, sur notre minuscule planète, si nous voulons survivre, vivre et nous développer d'une manière nor</text:span><text:span text:style-name="T5">male, il conviendrait d'arrêter très rapidement les différentes méthodes </text:span><text:span text:style-name="T16">de massacre que nous, les nations heureuses et gavées, nous mettons en </text:span><text:span text:style-name="T10">œuvre, avant qu'il ne soit trop tard. Et il conviendrait de nous demander </text:span><text:span text:style-name="T16">quelles sont les conditions qui sont requises pour que l'Humanité vive et </text:span><text:span text:style-name="T23">se développe. Il convient même de se demander en quoi consiste le déve</text:span><text:span text:style-name="T16">loppement normal de l'Humanité, c'est-à-dire quel est le but de ce déve</text:span><text:span text:style-name="T5">loppement.</text:span></text:p>
      <text:p text:style-name="P44"><text:span text:style-name="T5">On voit que ce sont des questions éminemment philosophiques. Ce sont ces questions qu'il faut poser à nos candidats. Puisqu'ils préten</text:span><text:span text:style-name="T29">dent, les uns et les autres, diriger ce pays, c'est qu'ils ont une idée sur les </text:span><text:span text:style-name="T5">conditions de survie et de développement de l'Humanité. Car bien </text:span><text:span text:style-name="T29">entendu, dans ce domaine comme dans les autres, le point de vue scienti</text:span><text:span text:style-name="T10">fique et philosophique est universel. Il faut donc nous élever au-dessus </text:span><text:span text:style-name="T16">du point de vue de notre tribu, de notre clan, de notre nation, et considé</text:span><text:span text:style-name="T5">rer l'ensemble de l'Humanité et les conditions de son développement.</text:span></text:p>
      <text:p text:style-name="P8"/>
      <text:p text:style-name="P9"><text:span text:style-name="T83">A propos de l'Apocalypse </text:span><text:bookmark text:name="__RefHeading___Toc128061801"/><text:span text:style-name="Footnote_20_anchor"><text:span text:style-name="T83"><text:note text:id="ftn98" text:note-class="footnote"><text:note-citation>81</text:note-citation><text:note-body><text:p text:style-name="Footnote"><text:span text:style-name="T91"><text:s/></text:span><text:span text:style-name="T93">La Voix du Nord, </text:span><text:span text:style-name="T92">2 et 12 octobre 1988.</text:span></text:p></text:note-body></text:note></text:span></text:span></text:p>
      <text:p text:style-name="P35"/>
      <text:p text:style-name="P35"/>
      <text:p text:style-name="P44"><text:span text:style-name="T16">Nos amis les journalistes nous parlent souvent de l'Apocalypse, à propos des catastrophes passées, présentes ou futures. Je ne sais pas s'ils ont </text:span><text:span text:style-name="T23">lu et étudié ce petit livre mais dans le doute je vais donner quelques expli</text:span><text:span text:style-name="T5">cations concernant ce texte qui sert souvent d'épouvantail à moineaux.</text:span></text:p>
      <text:p text:style-name="P44"><text:span text:style-name="T23">L'Apocalypse est un texte qui a été composé dans les années 50 à 60 de </text:span><text:span text:style-name="T5">notre ère, par un certain Iôhanan, que les Français appellent Jean. Il </text:span><text:span text:style-name="T10">avait été dans l'île grecque de Patmos. La question ouverte est de savoir </text:span><text:span text:style-name="T5">de quel Jean il s'agit. S'agit-il du Jean qui était </text:span><text:span text:style-name="T6">kôhen, </text:span><text:span text:style-name="T5">c'est-à-dire prê</text:span><text:span text:style-name="T16">tre, dans le Temple de Jérusalem et qui a pris des notes lorsque le rabbi </text:span><text:span text:style-name="T5">Ieschoua, que les Français appellent Jésus, enseignait dans la grande </text:span><text:span text:style-name="T16">Cour du Temple ? Ces notes prises évidemment en hébreu puis traduites en grec ont donné ce que nous appelons le Quatrième Évangile, classe</text:span><text:span text:style-name="T5">ment totalement arbitraire. — S'agit-il du Iôhanan surnommé Marcus, </text:span><text:span text:style-name="T10">le Marteau, traduction de l'hébreu </text:span><text:span text:style-name="T11">maqqabah, </text:span><text:span text:style-name="T10">fils de Mariam, neveu de </text:span><text:span text:style-name="T5">Joseph surnommé Barnaba, de la tribu de Lévi ? Est-ce que c'est ce </text:span><text:span text:style-name="T10">Iôhanan surnommé </text:span><text:span text:style-name="T11">Maqqabah </text:span><text:span text:style-name="T10">qui a annoncé la parole de Dieu à l'Asie mineure ? — Ou bien s'agit-il d'un troisième Iôhanan distinct des deux </text:span><text:span text:style-name="T5">premiers ? La question n'est pas résolue. Ce qui est sûr et certain, c'est </text:span><text:span text:style-name="T16">que le Iôhanan qui a écrit ou composé l'Apocalypse en hébreu, connais</text:span><text:span text:style-name="T10">sait parfaitement le Temple de Jérusalem, sa liturgie, son mobilier, les </text:span><text:span text:style-name="T16">vêtements des prêtres, et tous les détails symboliques du culte. C'est un </text:span><text:span text:style-name="T6">kôhen.</text:span></text:p>
      <text:p text:style-name="P44"><text:span text:style-name="T16">Quel est le thème fondamental de l'Apocalypse ? Jérusalem, la Ville </text:span><text:span text:style-name="T10">sainte, la Ville de pierre, va être détruite prochainement, d'une manière </text:span><text:span text:style-name="T5">imminente. Depuis des siècles avant notre ère, depuis au moins le </text:span><text:span text:style-name="T26">VIII </text:span><text:span text:style-name="T23">siècle avant notre ère, les prophètes hébreux, Isaïe, Osée, puis Jérém</text:span><text:span text:style-name="T16">ie et Ézéchiel, avaient comparé la relation qui existe entre Dieu l'Uni</text:span><text:span text:style-name="T5">que, et son Peuple chéri, le Peuple hébreu, à la relation physique qui </text:span><text:span text:style-name="T10">existe entre l'Homme et la Femme. L'Alliance entre Dieu et son Peuple </text:span><text:span text:style-name="T5">était comparée à un mariage. Lorsque le Peuple hébreu est infidèle aux</text:span><text:span text:style-name="T53"> </text:span><text:span text:style-name="T5">normes constituantes de cette Alliance, cette infidélité est comparée à une prostitution, et l'Épouse de Dieu est comparée à une prostituée. </text:span><text:span text:style-name="T10">Jérusalem, la Ville sainte, est appelée une prostituée par les prophètes Isaïe, Jérémie, Ézéchiel L'idolâtrie, les cultes païens, sont une prostitution spirituelle. Par exemple si aujourd'hui, pure hypothèse, une Église, </text:span><text:span text:style-name="T29">au lieu de servir son Seigneur, se prosternait devant les idoles des nations </text:span><text:span text:style-name="T10">païennes et se mettait à adorer la nation divinisée ou État, — ce serait </text:span><text:span text:style-name="T5">une prostitution. L'alliance du sabre et du goupillon, comme disaient nos grands-pères, est une prostitution.</text:span></text:p>
      <text:p text:style-name="P44"><text:span text:style-name="T16">Jean de l'Apocalypse connaît cette antique analogie entre Jérusalem et </text:span><text:span text:style-name="T5">la Femme, épouse de Dieu ; la Femme infidèle et la prostituée. C'est cette analogie qu'il utilise constamment à la suite d'Osée, d'Isaïe, de </text:span><text:span text:style-name="T29">Jérémie, Ézéchiel Nous sommes précisément dans ces années au cours </text:span><text:span text:style-name="T5">desquelles certains rabbins tentent d'exclure le rouleau Ézéchiel du </text:span><text:span text:style-name="T10">canon des Saintes Écritures, à cause précisément du fait qu'il a osé dire </text:span><text:span text:style-name="T5">que Jérusalem est prostituée.</text:span></text:p>
      <text:p text:style-name="P44"><text:span text:style-name="T29">La Ville de Rome ne pouvait pas être appelée prostituée par Iôhanan le </text:span><text:span text:style-name="T17">kôhen, </text:span><text:span text:style-name="T16">tout simplement parce que Rome, la Ville païenne, la capitale du </text:span><text:span text:style-name="T10">paganisme, n'a jamais été l'Épouse du Seigneur. Le terme de prostituée </text:span><text:span text:style-name="T16">est réservé par les prophètes hébreux à Jérusalem lorsque la Ville sainte </text:span><text:span text:style-name="T5">est infidèle à l'Alliance.</text:span></text:p>
      <text:p text:style-name="P44"><text:span text:style-name="T29">Jean annonce donc que la Ville sainte, Jérusalem, qu'il appelle la pros</text:span><text:span text:style-name="T16">tituée, va être détruite d'une manière imminente. Il n'y a plus de délai. Et </text:span><text:span text:style-name="T5">Jean annonce qu'à la place de Jérusalem, la Cité de pierre qui va être </text:span><text:span text:style-name="T16">détruite, la Nouvelle Jérusalem, cité construite avec des pierres vivantes </text:span><text:span text:style-name="T5">qui sont des hommes et des femmes, descend d'auprès de Dieu. C'est </text:span><text:span text:style-name="T16">cette nouvelle Jérusalem qui est </text:span><text:soft-page-break/><text:span text:style-name="T16">la nouvelle Épouse du Seigneur. Elle </text:span><text:span text:style-name="T10">remplace l'ancienne épouse infidèle, comme dans le rouleau ésotérique d'Esther, le Grand Roi, c'est-à-dire Dieu, remplace son ancienne épouse </text:span><text:span text:style-name="T5">par une nouvelle épouse, Esther, la Nouvelle.</text:span></text:p>
      <text:p text:style-name="P44"><text:span text:style-name="T16">Non seulement Jean annonce que la vieille ville de Jérusalem va être détruite de fond en comble d'une manière imminente. Mais de plus il dit </text:span><text:span text:style-name="T23">à la petite communauté de la Nouvelle Alliance qui se trouve à Jérusalem </text:span><text:span text:style-name="T16">la grande Ville, persécutée à mort par le Haut Sacerdoce et par les Rois </text:span><text:span text:style-name="T10">collaborateurs de la sinistre dynastie des Hérode, — Jean dit à la petite </text:span><text:span text:style-name="T5">communauté chrétienne de se sauver au plus vite et sans attendre la </text:span><text:span text:style-name="T10">catastrophe. Et nous savons en effet par des documents fort anciens que </text:span><text:span text:style-name="T5">j'ai publiés dans ma traduction de l'Apocalypse (éd. O.E.I.L.), que le petite communauté chrétienne de Jérusalem a quitté la Ville sainte </text:span><text:span text:style-name="T32">comme un seul homme — il faudrait dire comme une seule femme — peu </text:span><text:span text:style-name="T16">de temps avant le commencement de la grande guerre des Romains con</text:span><text:span text:style-name="T5">tre les Judéens que Joseph surnommé Flavius nous a racontée dans le </text:span><text:span text:style-name="T29">détail. Il était témoin oculaire et même acteur dans cette guerre qui a mal </text:span><text:span text:style-name="T5">fini, qui a fini durant l'été de l'année 70 par la destruction de Jérusalem et du Temple.</text:span></text:p>
      <text:p text:style-name="P44"><text:span text:style-name="T10">La majorité des exégètes pense que la ville, la prostituée dont il est question dans l'Apocalypse, c'est la ville de Rome. La majorité des exé</text:span><text:span text:style-name="T16">gètes pense que l'Apocalypse a été écrite ou composée tout à fait à la fin </text:span><text:span text:style-name="T5">du </text:span><text:span text:style-name="T38">I</text:span><text:span text:style-name="T120">e</text:span><text:span text:style-name="T124">er</text:span><text:span text:style-name="T38"> </text:span><text:span text:style-name="T5">siècle, par exemple vers 96 ou 97.</text:span></text:p>
      <text:p text:style-name="P44"><text:span text:style-name="T10">Raisonnons un peu. Supposons que la majorité ait raison, que l'Apo</text:span><text:span text:style-name="T32">calypse ait été publiée dans les toutes dernières années du </text:span><text:span text:style-name="T35">I</text:span><text:span text:style-name="T123">er</text:span><text:span text:style-name="T35"> </text:span><text:span text:style-name="T32">siècle, et que </text:span><text:span text:style-name="T16">la ville, la prostituée, qui va être détruite de fond en comble, c'est Rome. Jean dit donc à la communauté chrétienne de Rome de se sauver au plus </text:span><text:span text:style-name="T5">tôt, avant le désastre.</text:span></text:p>
      <text:p text:style-name="P44"><text:span text:style-name="T16">Les frères et les sœurs des communautés chrétiennes reçoivent donc, selon l'hypothèse admise par la majorité, l'Apocalypse vers l'année 100. </text:span><text:span text:style-name="T10">L'Apocalypse annonce la destruction intégrale et imminente de la ville </text:span><text:span text:style-name="T29">appelée Prostituée. Vers 110, vers 120, vers 130, Rome n'est toujours pas </text:span><text:span text:style-name="T5">détruite. Vers 140, 150, 160 non plus, et ainsi de suite. Au </text:span><text:span text:style-name="T38">II</text:span><text:span text:style-name="T124">e</text:span><text:span text:style-name="T38"> </text:span><text:span text:style-name="T5">siècle, </text:span><text:span text:style-name="T10">Rome n'a pas été détruite de fond en comble et d'un seul coup, comme l'annonce l'Apocalypse. Au </text:span><text:span text:style-name="T14">III</text:span><text:span text:style-name="T125">e</text:span><text:span text:style-name="T14"> </text:span><text:span text:style-name="T10">siècle non plus, au </text:span><text:span text:style-name="T14">IV</text:span><text:span text:style-name="T125">e</text:span><text:span text:style-name="T14"> </text:span><text:span text:style-name="T10">siècle non plus, </text:span><text:span text:style-name="T5">et ainsi de suite.</text:span></text:p>
      <text:p text:style-name="P44"><text:span text:style-name="T5">Si donc l'Apocalypse annonçait autour de l'année 100 la destruction </text:span><text:span text:style-name="T16">intégrale et imminente de la ville de Rome, — alors l'Apocalypse serait </text:span><text:span text:style-name="T29">une fausse prophétie, puisque de fait Rome n'a pas été détruite au </text:span><text:span text:style-name="T31">II</text:span><text:span text:style-name="T121">e</text:span><text:span text:style-name="T31"> </text:span><text:span text:style-name="T29">siè</text:span><text:span text:style-name="T5">cle ni au </text:span><text:span text:style-name="T38">III</text:span><text:span text:style-name="T124">e</text:span><text:span text:style-name="T38">, </text:span><text:span text:style-name="T5">ni plus tard.</text:span></text:p>
      <text:p text:style-name="P44"><text:span text:style-name="T16">Mais, nous dira-t-on, évidemment, l'Apocalypse est une fausse prophétie, puisque la prophétie, cela n'existe pas et cela ne peut pas exister. C'est ce bon monsieur Renan, alors professeur au Collège de France, qui </text:span><text:span text:style-name="T5">l'a expliqué. Le surnaturel, cela n'existe pas, parce que personne n'en a jamais vu.</text:span></text:p>
      <text:p text:style-name="P44"><text:span text:style-name="T29">Oui, mais les frères et les sœurs des premières communautés chrétien</text:span><text:span text:style-name="T16">nes des années 100 et suivantes n'étaient pas plus bêtes que nous. Si </text:span><text:span text:style-name="T10">l'Apocalypse a été composée et publiée autour de l'année 100, et si la </text:span><text:span text:style-name="T5">grande ville qui va être détruite de fond en comble et d'une manière </text:span><text:span text:style-name="T29">imminente est Rome, — alors les frères et les sœurs des premières com</text:span><text:span text:style-name="T16">munautés chrétiennes attendent la destruction intégrale de Rome à partir de l'année 100, et d'une manière imminente. Or, en 110, Rome n'est toujours pas détruite de fond en comble. En 120 non plus. Et ainsi de suite. Par conséquent vers 150 les frères et les sœurs des communautés chré</text:span><text:span text:style-name="T10">tiennes se disent : Ce bon Jean a reçu un coup de soleil sur la tête, dans </text:span><text:span text:style-name="T5">l'île de Patmos, un peu comme Jonas. Et donc on cesse de recevoir </text:span><text:span text:style-name="T16">l'Apocalypse comme livre inspiré dans les communautés chrétiennes, puisque dans cette hypothèse l'Apocalypse est évidemment une prophé</text:span><text:span text:style-name="T10">tie fausse, puisque Rome n'a pas été détruite. Et on cesse de recopier </text:span><text:span text:style-name="T29">l'Apocalypse. Et donc, si cette hypothèse était vraie, si la ville qui va être </text:span><text:span text:style-name="T5">détruite d'une manière imminente était Rome, et si l'Apocalypse avait </text:span><text:span text:style-name="T10">été composée autour de l'année 100, nous n'aurions pas de manuscrit de l'Apocalypse. L'Apocalypse de Jean serait oubliée depuis longtemps. </text:span><text:soft-page-break/><text:span text:style-name="T10">Il </text:span><text:span text:style-name="T5">n'en serait plus question depuis des siècles.</text:span></text:p>
      <text:p text:style-name="P44"><text:span text:style-name="T5">L'argument se fortifie encore par le fait que l'Apocalypse a été atta</text:span><text:span text:style-name="T10">quée aux </text:span><text:span text:style-name="T14">II</text:span><text:span text:style-name="T125">e</text:span><text:span text:style-name="T14"> </text:span><text:span text:style-name="T10">et </text:span><text:span text:style-name="T14">III</text:span><text:span text:style-name="T125">e</text:span><text:span text:style-name="T14"> </text:span><text:span text:style-name="T10">siècles, par des adversaires, pour des raisons tout à </text:span><text:span text:style-name="T16">fait différentes. Mais jamais ils n'ont mis en avant cet argument décisif :</text:span><text:span text:style-name="T53"> </text:span><text:span text:style-name="T10">l'Apocalypse ne peut pas être un livre inspiré, puisqu'il annonce la des</text:span><text:span text:style-name="T5">truction intégrale et imminente de Rome, et Rome n'a pas été détruite.</text:span></text:p>
      <text:p text:style-name="P44"><text:span text:style-name="T16">Par contre, Jérusalem a été détruite par les armées de Vespasien et de </text:span><text:span text:style-name="T5">Titus au cours de l'été de l'année 70. La petite communauté chrétienne </text:span><text:span text:style-name="T16">de Rome n'a pas quitté la ville de Rome vers l'année 100. Mais la petite </text:span><text:span text:style-name="T5">communauté chrétienne de Jérusalem a quitté la Ville sainte avant l'année 66, comme l'attestent des documents anciens que j'ai publiés. </text:span><text:span text:style-name="T10">Rome ne pouvait pas être appelée la Prostituée, parce qu'elle n'a jamais </text:span><text:span text:style-name="T16">été Épouse du Seigneur. Par contre, Jérusalem était appelée Prostituée, </text:span><text:span text:style-name="T5">hébreu </text:span><text:span text:style-name="T6">zonah, </text:span><text:span text:style-name="T5">depuis Osée et Isaïe, </text:span><text:span text:style-name="T38">VIII</text:span><text:span text:style-name="T124">e</text:span><text:span text:style-name="T38"> </text:span><text:span text:style-name="T5">siècle avant notre ère.</text:span></text:p>
      <text:p text:style-name="P44"><text:span text:style-name="T10">Le livre de l'Apocalypse s'explique fort bien si l'on étudie le contexte </text:span><text:span text:style-name="T16">historique des années 50-70, avec la sinistre dynastie des Hérode, colla</text:span><text:span text:style-name="T5">borateurs et massacreurs. Hôrôdôs, en hébreu, s'écrit avec trois </text:span><text:span text:style-name="T6">wauw. </text:span><text:span text:style-name="T10">Le </text:span><text:span text:style-name="T11">wauw </text:span><text:span text:style-name="T10">hébreu vaut 6. Par conséquent, en hébreu, Hôrôdôs s'écrit </text:span><text:span text:style-name="T5">H6R6D6S. C'est le nom aux trois 6.</text:span></text:p>
      <text:p text:style-name="P44"><text:span text:style-name="T5">Pour ma part, je n'ai pas trouvé dans l'Apocalypse de texte qui traite </text:span><text:span text:style-name="T10">de la fin du monde ou de la fin des temps. Mais peut-être quelque texte m'a-t-il échappé. J'ai trouvé dans l'Apocalypse un enseignement théolo</text:span><text:span text:style-name="T5">gique : la nouvelle Jérusalem, construite avec des âmes vivantes, </text:span><text:span text:style-name="T10">l'épouse du Seigneur et de l'Agneau, remplace la vieille ville de pierre, </text:span><text:span text:style-name="T16">qui va être détruite durant l'été de l'année 70. Et dans la nouvelle Jérusa</text:span><text:span text:style-name="T5">lem, il n'y aura plus de Temple de pierre, ni de sacrifices d'animaux. </text:span><text:span text:style-name="T16">Jean dans l'Apocalypse dit la même chose que l'auteur inconnu de l'Épî</text:span><text:span text:style-name="T10">tre aux Hébreux. Ils se connaissaient fort bien l'un l'autre. Ce sont deux </text:span><text:span text:style-name="T16">spécialistes de l'ancien Temple de Jérusalem, connaisseurs de l'antique </text:span><text:span text:style-name="T5">liturgie du Temple.</text:span></text:p>
      <text:p text:style-name="P44"><text:span text:style-name="T16">Mais pourquoi donc l'Apocalypse de Jean est-elle écrite en langage </text:span><text:span text:style-name="T5">chiffré ? Pourquoi est-elle si obscure pour nous ? Tout simplement </text:span><text:span text:style-name="T16">parce qu'elle a été écrite et composée à une époque où la petite commu</text:span><text:span text:style-name="T29">nauté chrétienne était persécutée à mort par le Haut Sacerdoce de Jérusa</text:span><text:span text:style-name="T10">lem et par les roitelets régnants de la dynastie des Hérode, aussi bien à </text:span><text:span text:style-name="T29">Jérusalem que dans les villes de province et de l'étranger. Jean écrit donc </text:span><text:span text:style-name="T16">aux frères et aux sœurs des communautés chrétiennes d'Asie mineure et de Jérusalem dans une langue chiffrée qu'ils comprennent fort bien, tout </text:span><text:span text:style-name="T29">comme sous l'Occupation allemande les réseaux de Résistance écrivaient </text:span><text:span text:style-name="T5">eux aussi en langage chiffré.</text:span></text:p>
      <text:p text:style-name="P8"/>
      <text:p text:style-name="P9"><text:span text:style-name="T72">La mort </text:span><text:bookmark text:name="__RefHeading___Toc128061802"/><text:span text:style-name="Footnote_20_anchor"><text:span text:style-name="T72"><text:note text:id="ftn99" text:note-class="footnote"><text:note-citation>82</text:note-citation><text:note-body><text:p text:style-name="Footnote"><text:span text:style-name="T91"><text:s/></text:span><text:span text:style-name="T58">La Voix du Nord, </text:span><text:span text:style-name="T59">28, 30 octobre et 1</text:span><text:span text:style-name="T132">er</text:span><text:span text:style-name="T59"> novembre 1988.</text:span></text:p></text:note-body></text:note></text:span></text:span></text:p>
      <text:p text:style-name="P29"/>
      <text:p text:style-name="P29"/>
      <text:p text:style-name="P44"><text:span text:style-name="T29">La majorité des philosophes régnants et leurs disciples estiment que la </text:span><text:span text:style-name="T5">mort est égale au néant ou à l'annihilation de la personne. C'est du </text:span><text:span text:style-name="T16">moins ce qu'ils enseignent, ce qu'ils proclament, ce qu'ils répètent. Cela </text:span><text:span text:style-name="T5">leur paraît aller de soi. Cela leur paraît évident.</text:span></text:p>
      <text:p text:style-name="P44"><text:span text:style-name="T10">Or il est évident qu'ils n'en savent rien et qu'ils disent cela au hasard, </text:span><text:span text:style-name="T29">parce que cela les arrange, parce que cela leur convient. Ils n'ont évidem</text:span><text:span text:style-name="T5">ment aucune raison objective à avancer pour étayer ou soutenir leur thèse.</text:span></text:p>
      <text:p text:style-name="P31">Mais ils sont la majorité et tout le monde ou presque les écoute.</text:p>
      <text:p text:style-name="P44"><text:span text:style-name="T5">L'histoire des sciences montre que bien entendu l'argument de la </text:span><text:span text:style-name="T10">majorité ne vaut rien. Dans l'histoire des sciences, lors des grandes cri</text:span><text:span text:style-name="T29">ses, en cosmologie, physique, biologie, médecine, c'est une infime mino</text:span><text:span text:style-name="T5">rité plus ou moins persécutée selon les cas qui avait raison contre la majorité dominante. La majorité, c'est le grand nombre. Comme le dit </text:span><text:span text:style-name="T10">la sainte Torah, Exode 23, 2 : Tu ne seras pas derrière le grand nombre, derrière la multitude, derrière la majorité, pour faire le mal. En philoso</text:span><text:span text:style-name="T16">phie comme en sciences, l'argument de la majorité ne vaut rien. Un seul peut avoir raison contre tous. Heureusement que la philosophie ne fonc</text:span><text:span text:style-name="T5">tionne pas comme la démocratie, — si toutefois la démocratie fonctionne, ce qui sera à examiner dans une chronique ultérieure.</text:span></text:p>
      <text:p text:style-name="P44"><text:span text:style-name="T5">Il n'est pas du tout évident que la mort soit égale au néant. C'est une </text:span><text:span text:style-name="T10">pure supposition, un a priori, une pétition de principe, sans l'ombre d'un </text:span><text:span text:style-name="T5">fondement objectif, scientifique et rationnel. Il faut reprendre la question depuis le début.</text:span></text:p>
      <text:p text:style-name="P44"><text:span text:style-name="T10">Et d'abord, qu'est-ce que la mort ? Du point de vue objectif, scientifique et expérimental où nous nous plaçons, la mort, c'est la cessation de </text:span><text:span text:style-name="T5">l'information. Un organisme vivant, tout organisme vivant, est un </text:span><text:span text:style-name="T10">système biologique informé. Le principe informant, que l'on appelle le </text:span><text:span text:style-name="T16">psychisme, si l'on veut parler grec, ou l'âme, si l'on veut parler latin, ou </text:span><text:span text:style-name="T5">comme on voudra, le principe informant subsiste pendant un certain</text:span><text:span text:style-name="T53"> </text:span><text:span text:style-name="T29">nombre d'années, selon les espèces. La matière intégrée dans l'organisme </text:span><text:span text:style-name="T10">est constamment renouvelée. A la mort, le principe informant disparaît </text:span><text:span text:style-name="T16">du champ de notre expérience présente. La matière qui était informée ne </text:span><text:span text:style-name="T10">l'est plus. L'organisme vivant cesse d'être informé et donc il cesse d'être </text:span><text:span text:style-name="T16">un organisme. Ce qui reste, c'est la matière qui avait été informée et qui ne l'est plus. On l'appelle le cadavre. Il ne faut pas confondre le cadavre avec le corps. Le corps est un système biologique informé. Le cadavre, </text:span><text:span text:style-name="T5">c'est la matière du corps. Il ne faut donc pas parler du corps du cher défunt, mais de son cadavre. Tout corps est vivant et s'il n'est plus vivant, ce n'est plus un corps.</text:span></text:p>
      <text:p text:style-name="P44"><text:span text:style-name="T5">On peut donc parfaitement soutenir qu'à la mort, c'est le corps qui </text:span><text:span text:style-name="T16">cesse d'être un corps, dès lors que le principe informant, que l'on appelle </text:span><text:span text:style-name="T5">l'âme, le psychisme ou autrement, disparaît du champ de notre expé</text:span><text:span text:style-name="T29">rience présente et actuelle. Car tout corps est un corps vivant. Tout corps </text:span><text:span text:style-name="T5">vivant est un corps informé. S'il n'y a plus de principe informant, il n'y </text:span><text:span text:style-name="T10">a plus de corps. Il reste le cadavre, c'est-à-dire la matière qui avait été </text:span><text:span text:style-name="T5">informée et qui ne l'est plus.</text:span></text:p>
      <text:p text:style-name="P44"><text:span text:style-name="T5">On a donc le droit de poser l'équation : le corps, c'est l'âme vivante </text:span><text:span text:style-name="T10">qui informe une matière multiple pour constituer cet organisme vivant, </text:span><text:span text:style-name="T5">sensible, visible, tangible.</text:span></text:p>
      <text:p text:style-name="P44"><text:span text:style-name="T16">Lorsque le principe informant disparaît du champ de notre expérience </text:span><text:span text:style-name="T5">présente, à l'instant de la mort, personne ne peut dire, personne n'a le </text:span><text:span text:style-name="T10">droit de dire que le principe informant est annihilé. C'est une pure péti</text:span><text:span text:style-name="T29">tion de principe. Mis en forme, le raisonnement présente la structure sui</text:span><text:span text:style-name="T16">vante : Tout ce qui sort du champ de mon expérience présente, actuelle, est annihilé. Il est évident pour tous que ce raisonnement est une pure </text:span><text:span text:style-name="T5">pétition de principe, totalement arbitraire. C'est le </text:span><text:soft-page-break/><text:span text:style-name="T5">présupposé de la </text:span><text:span text:style-name="T16">majorité régnante, en philosophie. Et on voit donc par là que la majorité </text:span><text:span text:style-name="T10">régnante se trompe lourdement depuis le commencement de l'analyse.</text:span></text:p>
      <text:p text:style-name="P44"><text:span text:style-name="T10">Dans des chroniques antérieures nous avons maintes fois rappelé que </text:span><text:span text:style-name="T29">la grande découverte du </text:span><text:span text:style-name="T31">XX </text:span><text:span text:style-name="T29">siècle, c'est la découverte du fait que l'Univers est en réalité un système historique, génétique, évolutif. Nos grands</text:span><text:span text:style-name="T16">-pères ne soupçonnaient pas cette merveilleuse découverte. Ils s'imagi</text:span><text:span text:style-name="T5">naient, à la suite des anciens philosophes grecs, que l'Univers est un </text:span><text:span text:style-name="T16">système éternel et fixe, sans commencement ni fin, sans évolution, sans </text:span><text:span text:style-name="T5">devenir. Nous venons de découvrir tout le contraire. Nous allons voir </text:span><text:span text:style-name="T29">dans notre prochaine chronique comment cette merveilleuse découverte </text:span><text:span text:style-name="T23">permet de reprendre le problème de la mort, et de le traiter sur de nouvel</text:span><text:span text:style-name="T16">les bases, comme d'ailleurs elle permet de traiter d'une manière nouvelle </text:span><text:span text:style-name="T29">tous les problèmes philosophiques, y compris le problème du mal, qui se </text:span><text:span text:style-name="T5">rattache au problème de la mort.</text:span></text:p>
      <text:p text:style-name="P64"/>
      <text:p text:style-name="P57"><text:span text:style-name="T56">* <text:s text:c="3"/></text:span><text:span text:style-name="T57">*</text:span></text:p>
      <text:p text:style-name="P29"/>
      <text:p text:style-name="P44"><text:span text:style-name="T29">Dans notre précédente chronique, nous avons annoncé que les grandes </text:span><text:span text:style-name="T16">découvertes cosmologiques du </text:span><text:span text:style-name="T20">XX</text:span><text:span text:style-name="T121">e</text:span><text:span text:style-name="T118">e</text:span><text:span text:style-name="T20"> </text:span><text:span text:style-name="T16">siècle allaient permettre de traiter </text:span><text:span text:style-name="T29">d'une manière nouvelle le problème de la mort, comme d'ailleurs tous les </text:span><text:span text:style-name="T5">problèmes philosophiques.</text:span></text:p>
      <text:p text:style-name="P44"><text:span text:style-name="T29">En effet ces grandes et belles découvertes cosmologiques nous ensei</text:span><text:span text:style-name="T10">gnent que l'Univers tout entier est fait de lumière et d'information. La </text:span><text:span text:style-name="T5">lumière est première dans l'histoire de l'Univers. Ce que nous appelons la matière, c'est de la lumière composée, et donc informée.</text:span></text:p>
      <text:p text:style-name="P44"><text:span text:style-name="T16">Nous avons appris au </text:span><text:span text:style-name="T20">XX</text:span><text:span text:style-name="T118">e</text:span><text:span text:style-name="T20"> </text:span><text:span text:style-name="T16">siècle que toute l'histoire de l'Univers est l'histoire d'une composition progressive de ce que nous avons l'habitude </text:span><text:span text:style-name="T5">d'appeler la matière, par étapes. Une première étape, c'est la composition de la matière physique, qui aboutit à une centaine d'espèces d'ato</text:span><text:span text:style-name="T16">mes. Une seconde étape, c'est la composition des molécules à partir des </text:span><text:span text:style-name="T10">atomes puis des grosses molécules à partir des molécules plus petites, </text:span><text:span text:style-name="T23">enfin des molécules géantes qui portent ou supportent les messages géné</text:span><text:span text:style-name="T10">tiques. Toute cette histoire de l'Univers que nous avons maintes fois racontée ici, aboutit à la formation du cerveau de l'Homme : cent mil</text:span><text:span text:style-name="T29">liards ou deux cents milliards de cellules nerveuses avec des milliers de </text:span><text:span text:style-name="T23">connexions entre chacune d'entre elles. Le système le plus compliqué que </text:span><text:span text:style-name="T5">nous connaissions à cette heure dans l'Univers. Avec le cerveau de l'Homme, apparaît dans notre système solaire, la conscience personnelle, la pensée, la réflexion, et donc la métaphysique.</text:span></text:p>
      <text:p text:style-name="P44"><text:span text:style-name="T29">Depuis les origines de l'Univers et si l'on examine la structure, la com</text:span><text:span text:style-name="T5">position de l'Univers, on est frappé par le fait que tout est intelligent, tout est pensé dans cette structure, dans cette composition. Comme </text:span><text:span text:style-name="T29">l'écrivait Albert Einstein au début de ce siècle : Ce qui est éternellement </text:span><text:span text:style-name="T5">incompréhensible dans l'Univers, c'est que l'Univers soit intelligible.</text:span></text:p>
      <text:p text:style-name="P44"><text:span text:style-name="T16">Si l'Univers est intelligible pour notre pensée, c'est qu'il a été pensé, il </text:span><text:span text:style-name="T5">est pensé, tandis qu'il est créé.</text:span></text:p>
      <text:p text:style-name="P44"><text:span text:style-name="T10">Lorsqu'on aborde le domaine de la biochimie et de la biologie fondamentale, l'évidence est encore plus éclatante. Car enfin il y a environ quatre milliards d'années, dans notre minuscule système solaire, deux </text:span><text:span text:style-name="T29">alphabets, deux systèmes linguistiques ont été inventés, composés, cons</text:span><text:span text:style-name="T16">titués, avec leur lexique et le système de correspondance qui permet de </text:span><text:span text:style-name="T10">passer de l'un à l'autre. L'un de ces systèmes linguistiques, constitué de quatre éléments, sert à écrire, depuis environ quatre milliards d'années, </text:span><text:span text:style-name="T5">tous les messages génétiques de tous les êtres vivants, jusqu'à vous, </text:span><text:span text:style-name="T29">jusqu'à moi, avec tous les détails. Si vous avez les yeux bleus et si vous </text:span><text:span text:style-name="T16">avez des aptitudes pour la musique, cela était écrit dans votre message </text:span><text:span text:style-name="T29">génétique, avec ce système linguistique constitué de quatre éléments qui </text:span><text:span text:style-name="T5">fonctionnent trois par trois. — L'autre système linguistique, inventé et </text:span><text:span text:style-name="T29">constitué lui aussi il y a environ quatre milliards d'années, est un système </text:span><text:span text:style-name="T23">à vingt éléments : les vingt types d'acides aminés </text:span><text:soft-page-break/><text:span text:style-name="T23">avec lesquels sont écri</text:span><text:span text:style-name="T29">tes toutes les protéines de tous les êtres vivants depuis bientôt quatre mil</text:span><text:span text:style-name="T5">liards d'années jusqu'aujourd'hui.</text:span></text:p>
      <text:p text:style-name="P44"><text:span text:style-name="T29">Après cela, nous assistons au cours de l'histoire naturelle des espèces à </text:span><text:span text:style-name="T5">l'invention, à la composition de messages génétiques de plus en plus</text:span><text:span text:style-name="T53"> </text:span><text:span text:style-name="T16">riches en information, et qui commandent à la composition de systèmes </text:span><text:span text:style-name="T5">biologiques nouveaux, de plus en plus complexes.</text:span></text:p>
      <text:p text:style-name="P44"><text:span text:style-name="T16">Au terme actuel de cette histoire, apparaît l'Homme avec son cerveau capable de pensée. Le cerveau de l'Homme lui aussi est constitué ou </text:span><text:span text:style-name="T29">composé par les instructions contenues dans un message génétique, — le </text:span><text:span text:style-name="T23">message génétique qui résulte de la combinaison de deux messages géné</text:span><text:span text:style-name="T5">tiques.</text:span></text:p>
      <text:p text:style-name="P44"><text:span text:style-name="T16">On a beau faire, on a beau tourner et retourner la question, on ne peut </text:span><text:span text:style-name="T10">échapper à l'évidence éclatante et certaine : tout a été pensé dans l'Univers. L'histoire de l'Univers est comparable à une pensée qui se déve</text:span><text:span text:style-name="T16">loppe et qui tend vers un achèvement. Tout a été intelligemment conçu </text:span><text:span text:style-name="T5">dans l'histoire de l'Univers et de la Nature. L'histoire de l'Univers n'est </text:span><text:span text:style-name="T23">pas une histoire terminée, achevée. Il est donc très peu vraisemblable que </text:span><text:span text:style-name="T5">cette histoire de l'Univers et de la Nature, qui aujourd'hui trouve son </text:span><text:span text:style-name="T29">sommet actuel avec l'Homme pensant, se termine par la plongée dans le </text:span><text:span text:style-name="T5">néant de cet être, l'Homme, qui vient d'apparaître dans l'histoire de </text:span><text:span text:style-name="T10">l'Univers et de la Nature. Plus on étudie l'histoire de l'Univers et de la Nature, et plus l'hypothèse du néant ou de l'annihilation pour l'Homme </text:span><text:span text:style-name="T5">qui vient d'apparaître, est invraisemblable. L'histoire de l'Univers et de </text:span><text:span text:style-name="T10">la Nature est une histoire objectivement orientée et finalisée. Il est très peu vraisemblable que la fin, le but de tout ce travail cosmologique, </text:span><text:span text:style-name="T5">physique, biologique, ce soit pour l'être pensant qui vient d'apparaître, le néant, le non-être.</text:span></text:p>
      <text:p text:style-name="P44"><text:span text:style-name="T10">Les philosophes régnants le prétendent mais ils n'en savent rien. Ils </text:span><text:span text:style-name="T16">disent que l'Univers est en trop, qu'il est absurde et que l'Homme est une </text:span><text:span text:style-name="T10">passion inutile. Ils font des mots, des mots d'enfant triste, mais ils n'ont </text:span><text:span text:style-name="T16">jamais étudié l'histoire de l'Univers et de la Nature. Ils ont le plus grand mépris pour les sciences expérimentales de l'Univers et de la Nature. Ils </text:span><text:span text:style-name="T5">n'ont aucune formation scientifique. Ils disent n'importe quoi. </text:span><text:span text:style-name="T10">N'importe quoi peut se dire. Mais n'importe quoi ne peut pas se penser, </text:span><text:span text:style-name="T16">si l'on tient compte du donné objectif, à savoir l'Univers et la Nature. Le malheur de la philosophie moderne, depuis plusieurs générations, c'est </text:span><text:span text:style-name="T5">qu'elle a perdu le sens du Réel objectif, à savoir l'Univers et la Nature.</text:span></text:p>
      <text:p text:style-name="P44"><text:span text:style-name="T5">Dans notre prochaine chronique nous verrons que la question de la </text:span><text:span text:style-name="T29">mort se complique avec le monothéisme hébreu, judéen, et chrétien, bien </text:span><text:span text:style-name="T10">loin de se simplifier, comme se l'imaginent les bonnes gens.</text:span></text:p>
      <text:p text:style-name="P64"/>
      <text:p text:style-name="P64">* <text:s text:c="3"/>*</text:p>
      <text:p text:style-name="P37"/>
      <text:p text:style-name="P44"><text:span text:style-name="T10">A la fin de notre dernière chronique, nous l'avons annoncé : la ques</text:span><text:span text:style-name="T16">tion de la mort se complique avec l'apparition du monothéisme hébreu, </text:span><text:span text:style-name="T5">avec le judaïsme et avec le christianisme, bien loin de se simplifier comme on se l'imagine parfois.</text:span></text:p>
      <text:p text:style-name="P44"><text:span text:style-name="T29">Vers le </text:span><text:span text:style-name="T31">VII</text:span><text:span text:style-name="T121">e</text:span><text:span text:style-name="T31"> </text:span><text:span text:style-name="T29">siècle avant notre ère, un thème apparaît dans l'histoire de </text:span><text:span text:style-name="T16">la pensée humaine, aussi bien en Inde qu'en Grèce et ailleurs. L'âme est </text:span><text:span text:style-name="T23">d'essence divine. Elle est divine par nature. Elle préexistait. Elle est tombée dans un corps mauvais dans lequel elle est enlisée, exilée, aliénée. Le salut pour l'âme consiste à se libérer des liens de ce corps mauvais qui est </text:span><text:span text:style-name="T16">pour elle comme une prison. Si l'âme parvient à se libérer des liens du </text:span><text:span text:style-name="T10">corps, elle peut retourner à sa condition originelle qui est divine. Si elle </text:span><text:span text:style-name="T23">ne parvient pas à se libérer des liens du corps, elle est condamnée à passer </text:span><text:span text:style-name="T5">dans un autre corps, jusqu'à ce qu'elle ait terminé sa purification.</text:span></text:p>
      <text:p text:style-name="P44"><text:span text:style-name="T16">Dans ce système, que l'on retrouve dans l'Inde ancienne, chez Empé</text:span><text:span text:style-name="T29">docle, chez Platon, chez les platoniciens et les néo-platoniciens, chez les gnostiques, l'âme est immortelle de plein droit, </text:span><text:soft-page-break/><text:span text:style-name="T29">puisqu'elle est divine par </text:span><text:span text:style-name="T10">essence ou par nature. Elle n'est pas créée, puisqu'elle est une partie ou </text:span><text:span text:style-name="T16">une parcelle de la Substance divine. Il suffit de libérer l'âme de son con</text:span><text:span text:style-name="T10">tact avec la matière mauvaise pour lui permettre de retrouver sa condi</text:span><text:span text:style-name="T5">tion originelle qui est divine. L'existence présente est une histoire de chute. La condition humaine présente, corporelle, résulte d'une chute, </text:span><text:span text:style-name="T10">d'une catastrophe. C'est ce que le philosophe allemand Martin Heideg</text:span><text:span text:style-name="T5">ger appelle la </text:span><text:span text:style-name="T6">Geworfenheit, </text:span><text:span text:style-name="T5">le fait d'être jeté dans le monde.</text:span></text:p>
      <text:p text:style-name="P44"><text:span text:style-name="T10">Bien entendu, l'Homme n'a pas plus été jeté dans le monde, que la </text:span><text:span text:style-name="T16">pomme n'a été jetée dans le pommier. Mais nos philosophes régnants, </text:span><text:span text:style-name="T5">littéraires, aiment à se nourrir de mythes archaïques.</text:span></text:p>
      <text:p text:style-name="P44"><text:span text:style-name="T5">Le monothéisme hébreu apparaît à notre connaissance autour du </text:span><text:span text:style-name="T38">XX</text:span><text:span text:style-name="T124">e</text:span><text:span text:style-name="T38"> </text:span><text:span text:style-name="T5">siècle avant notre ère, avec Abram ou Abraham. La vision du </text:span><text:span text:style-name="T10">monde hébraïque est foncièrement différente de la vision du monde de </text:span><text:span text:style-name="T5">l'Inde ancienne ou de la Grèce. Selon la tradition hébraïque, l'âme </text:span><text:span text:style-name="T16">humaine n'est pas divine par nature ou par essence puisqu'elle est créée. </text:span><text:span text:style-name="T5">L'âme humaine ne préexiste pas à sa venue ou à sa descente dans le corps. Il n'y a pas, dans la pensée hébraïque biblique, de préexistence </text:span><text:span text:style-name="T10">des âmes. Ce thème apparaîtra au Moyen Age dans la Kabbale, sous </text:span><text:span text:style-name="T29">l'influence des systèmes néo-platoniciens et gnostiques. — Selon la pen</text:span><text:span text:style-name="T16">sée hébraïque biblique, l'existence corporelle n'est pas un mal mais au </text:span><text:span text:style-name="T10">contraire un bien. L'Homme est créé corporel. La mort n'est pas du tout </text:span><text:span text:style-name="T16">considérée comme une catastrophe par la tradition hébraïque, puisque la </text:span><text:span text:style-name="T5">mort n'est pas identifiée d'une manière arbitraire au néant.</text:span></text:p>
      <text:p text:style-name="P44"><text:span text:style-name="T16">Avec le christianisme, quelque chose de nouveau apparaît. Si on lit </text:span><text:span text:style-name="T5">attentivement les textes qui nous rapportent l'enseignement du rabbi </text:span><text:span text:style-name="T29">judéen et galiléen Ieschoua, on découvre que cet enseignement porte essentiellement et principalement pour ne pas dire exclusivement sur les </text:span><text:span text:style-name="T16">conditions ontologiques qui sont requises pour que Dieu réalise un cer</text:span><text:span text:style-name="T5">tain dessein qui est le sien concernant l'Homme. C'est-à-dire que </text:span><text:span text:style-name="T16">l'Homme est un être foncièrement inachevé, qui est tenu d'effectuer une </text:span><text:span text:style-name="T10">transformation, une métamorphose, qui est appelée aussi une nouvelle </text:span><text:span text:style-name="T16">naissance ou une nouvelle création. Tout l'enseignement du Rabbi galiléen et judéen se présente sous la forme : si vous ne réalisez pas telle et telle condition, par exemple la nouvelle naissance, — alors vous ne pouvez pas entrer dans le royaume ou le règne de Dieu, c'est-à-dire la vie de </text:span><text:span text:style-name="T5">Dieu, qui est la vie tout court.</text:span></text:p>
      <text:p text:style-name="P44"><text:span text:style-name="T23">Il existe donc des conditions ontologiques objectives à la réalisation du </text:span><text:span text:style-name="T5">dessein de Dieu sur l'Homme. L'Homme ne peut entrer dans la vie de Dieu que s'il réalise certaines conditions, à savoir la création de </text:span><text:span text:style-name="T16">l'Homme nouveau en lui, création à laquelle il est tenu de coopérer acti</text:span><text:span text:style-name="T5">vement et intelligemment.</text:span></text:p>
      <text:p text:style-name="P44"><text:span text:style-name="T10">On voit que le problème est tout différent, dans la perspective chré</text:span><text:span text:style-name="T5">tienne, de ce qu'il est dans la perspective platonicienne ou néoplatonicienne. Dans la grande tradition platonicienne, il suffit à l'âme </text:span><text:span text:style-name="T16">d'essence ou de nature divine de se libérer des liens de la matière et des </text:span><text:span text:style-name="T10">corps pour accéder à la purification et retourner à son origine divine. </text:span><text:span text:style-name="T16">L'immortalité est de droit. — Dans la perspective chrétienne l'existence </text:span><text:span text:style-name="T10">corporelle ne résulte pas d'une chute. Mais l'Homme présent, l'Homme actuel est un être foncièrement inachevé, qui est appelé à une transfor</text:span><text:span text:style-name="T16">mation, une métamorphose, qui est une nouvelle création, la création de </text:span><text:span text:style-name="T10">l'Homme nouveau, qui seul peut prendre part à la vie éternelle de Dieu. </text:span><text:span text:style-name="T29">Il existe des conditions ontologiques à la réalisation du dessein de Dieu. </text:span><text:span text:style-name="T10">Ce sont ces conditions qui sont enseignées par les quatre Évangiles</text:span></text:p>
      <text:p text:style-name="P44"><text:span text:style-name="T16">En sorte que, dans la perspective chrétienne, la mort empirique, celle que constate le médecin légiste, n'est pas une tragédie, puisque selon le </text:span><text:span text:style-name="T5">christianisme, comme selon le judaïsme, la mort empirique n'est pas </text:span><text:span text:style-name="T16">égale au néant. Par contre, il existe selon le christianisme une seconde mort, une mort qui provient de ce que les conditions ontologiques de la réalisation du dessein de Dieu sur l'Homme ne sont pas effectuées. Jean dans l'Apocalypse parle de cette seconde mort, qui est la seule véritable </text:span><text:span text:style-name="T10">tragédie, du point de vue chrétien. Nous avons traduit et annoté l'Apo</text:span><text:span text:style-name="T5">calypse, en </text:span><text:soft-page-break/><text:span text:style-name="T5">allant du grec à l'hébreu sous-jacent (éd. O.E.I.L.).</text:span></text:p>
      <text:p text:style-name="P44"><text:span text:style-name="T10">Comme on le voit, la question de la mort, dans la perspective chré</text:span><text:span text:style-name="T16">tienne, est beaucoup plus compliquée que dans la perspective platoni</text:span><text:span text:style-name="T5">cienne ou spirite.</text:span></text:p>
      <text:p text:style-name="P44"><text:span text:style-name="T16">Ce qui est foncièrement nouveau, dans la perspective chrétienne, c'est </text:span><text:span text:style-name="T29">l'idée de l'Homme actuel, celui que nos paléontologistes appellent Homo </text:span><text:span text:style-name="T16">sapiens sapiens, est en réalité un préhominien, ou un paléo anthropien, </text:span><text:span text:style-name="T10">pour parler comme saint Paul. Nous naissons dans la condition du </text:span><text:span text:style-name="T5">paléo anthropien. Et nous avons à effectuer une transformation, une </text:span><text:span text:style-name="T10">métamorphose, une nouvelle naissance, qui est une nouvelle création, </text:span><text:span text:style-name="T29">pour devenir l'Homme véritable, conforme au dessein créateur éternel de </text:span><text:span text:style-name="T16">Dieu unique. Comme on le voit, c'est beaucoup plus qu'un problème de morale. C'est un problème de Création. La création de l'Homme véritable n'est pas achevée. Elle est en cours. </text:span><text:span text:style-name="T17">Mon Père est à l'œuvre jusqu'à </text:span><text:span text:style-name="T6">maintenant et moi aussi je suis à l'œuvre, </text:span><text:span text:style-name="T5">Jean 5, 17.</text:span></text:p>
      <text:p text:style-name="P8"/>
      <text:p text:style-name="P9"><text:span text:style-name="T74">L'espace et le temps </text:span><text:bookmark text:name="__RefHeading___Toc128061803"/><text:span text:style-name="Footnote_20_anchor"><text:span text:style-name="T74"><text:note text:id="ftn100" text:note-class="footnote"><text:note-citation>83</text:note-citation><text:note-body><text:p text:style-name="Footnote"><text:span text:style-name="T91"><text:s/></text:span><text:span text:style-name="T60">La Voix du Nord, </text:span><text:span text:style-name="T61">2 novembre 1988.</text:span></text:p></text:note-body></text:note></text:span></text:span></text:p>
      <text:p text:style-name="P32"/>
      <text:p text:style-name="P32"/>
      <text:p text:style-name="P44"><text:span text:style-name="T5">Nous avons souvent rappelé ici même dans ces chroniques que la </text:span><text:span text:style-name="T10">grande découverte des temps modernes, c'est la découverte de l'âge de </text:span><text:span text:style-name="T5">l'Univers et la découverte de sa taille.</text:span></text:p>
      <text:p text:style-name="P44"><text:span text:style-name="T16">Nos anciens, Augustin mort en 430, saint Thomas d'Aquin, les réformateurs, Bossuet au </text:span><text:span text:style-name="T20">XVII </text:span><text:span text:style-name="T16">siècle, et beaucoup d'autres à leur suite, </text:span><text:span text:style-name="T5">jusqu'aujourd'hui, s'imaginaient que l'Univers se réduit à notre minus</text:span><text:span text:style-name="T10">cule système solaire et qu'il est âgé de quelques milliers d'années.</text:span></text:p>
      <text:p text:style-name="P44"><text:span text:style-name="T10">C'est depuis le </text:span><text:span text:style-name="T14">XX</text:span><text:span text:style-name="T118">e</text:span><text:span text:style-name="T125">e</text:span><text:span text:style-name="T14"> </text:span><text:span text:style-name="T10">siècle que nous savons avec certitude que l'Uni</text:span><text:span text:style-name="T29">vers est un gaz de galaxies, un gaz dont chaque galaxie est une molécule, </text:span><text:span text:style-name="T5">et notre propre Galaxie compte environ cent milliards d'étoiles analogues à notre Soleil.</text:span></text:p>
      <text:p text:style-name="P44"><text:span text:style-name="T23">C'est depuis le </text:span><text:span text:style-name="T26">XX</text:span><text:span text:style-name="T120">e</text:span><text:span text:style-name="T26"> </text:span><text:span text:style-name="T23">siècle aussi que nous savons que l'âge de l'Univers </text:span><text:span text:style-name="T5">est d'environ dix-huit ou vingt milliards d'années. Les chiffres varient d'un auteur à l'autre. Mais cela importe peu ici pour notre propos.</text:span></text:p>
      <text:p text:style-name="P44"><text:span text:style-name="T16">Il en résulte une vision du monde tout à fait différente de celle de nos anciens et une conception différente de la place de l'Homme dans l'Univers. Chacun se souvient du mot de Pascal qui était effrayé par ces espa</text:span><text:span text:style-name="T5">ces infinis.</text:span></text:p>
      <text:p text:style-name="P44"><text:span text:style-name="T5">Nous savons maintenant qu'en réalité l'espace n'est pas infini. D'ail</text:span><text:span text:style-name="T16">leurs l'espace n'est pas un être. Ce n'est pas un réceptacle. L'espace n'est </text:span><text:span text:style-name="T5">pas un panier dans lequel l'Univers serait logé. Lorsque Albert Einstein </text:span><text:span text:style-name="T16">est arrivé en Amérique, chassé par la persécution nazie, un porteur de </text:span><text:span text:style-name="T5">bagages lui a demandé : Monsieur le Professeur, en un mot, qu'est-ce que c'est, la Relativité ? Et Einstein a répondu : C'est très simple. Dans le système de Newton, si on enlève l'Univers, il reste l'Espace et le </text:span><text:span text:style-name="T16">Temps. Dans mon système à moi, si on enlève l'Univers, il ne reste rien.</text:span></text:p>
      <text:p text:style-name="P44"><text:span text:style-name="T16">La découverte du temps, au </text:span><text:span text:style-name="T20">XIX</text:span><text:span text:style-name="T118">e</text:span><text:span text:style-name="T20"> </text:span><text:span text:style-name="T16">et au </text:span><text:span text:style-name="T20">XX</text:span><text:span text:style-name="T118">e</text:span><text:span text:style-name="T20"> </text:span><text:span text:style-name="T16">siècle, nous a permis </text:span><text:span text:style-name="T10">d'apercevoir quelque chose que nos anciens n'avaient pas bien vu. La </text:span><text:span text:style-name="T16">Création s'effectue par étapes, progressivement, du simple au complexe,</text:span><text:span text:style-name="T53"> </text:span><text:span text:style-name="T5">et cette création est en cours. Elle continue. Nous n'en sommes pas encore au jour du Schabbat. La Création est en train de se faire.</text:span></text:p>
      <text:p text:style-name="P44"><text:span text:style-name="T10">Le génie qui a vu cela, c'est Henri Bergson. C'est pourquoi il est très mal vu dans les universités de France. Pensez donc : Il a retrouvé par l'analyse du Réel, le Dieu créateur ! Cela ne se pardonne pas. Il est mal vu des marxistes, des nietzschéens, des heideggériens, des kantiens et </text:span><text:span text:style-name="T29">même des cartésiens. Et même des thomistes. C'est dire qu'il ne reste pas </text:span><text:span text:style-name="T5">grand monde.</text:span></text:p>
      <text:p text:style-name="P44"><text:span text:style-name="T16">Si la Création est en cours, en train de se faire, cela change tout. Alors nous sommes nous aussi une étape dans l'histoire de la Création. La plé</text:span><text:span text:style-name="T10">nitude de la Création, la perfection, n'était pas au commencement. Elle </text:span><text:span text:style-name="T5">sera à la fin, au terme de la Création.</text:span></text:p>
      <text:p text:style-name="P44"><text:span text:style-name="T16">Nos anciens, Augustin, saint Anselme, les réformateurs, Pascal, Boss</text:span><text:span text:style-name="T5">uet, et jusqu'à François Mauriac et bien d'autres, s'imaginaient que la perfection, la plénitude a été donnée au début de la Création, au commencement. Et puis une catastrophe a cassé ce monde. Nous sommes </text:span><text:span text:style-name="T10">dans un monde cassé. La nature humaine est radicalement corrompue. C'est, pour reprendre les termes d'Augustin, une </text:span><text:span text:style-name="T11">massa damnata. </text:span><text:span text:style-name="T10">Il faut </text:span><text:span text:style-name="T5">une rédemption, un rédempteur pour restaurer — c'est encore le mot d'Augustin — la nature humaine dans son antique perfection.</text:span></text:p>
      <text:p text:style-name="P44"><text:span text:style-name="T16">En somme, dans le système d'Augustin comme dans le système d'Origène d'Alexandrie, on revient au point de départ. Le terme final est iden</text:span><text:span text:style-name="T5">tique au commencement.</text:span></text:p>
      <text:p text:style-name="P44"><text:span text:style-name="T5">Dans la vision du monde qui s'impose désormais à nous à cause de </text:span><text:span text:style-name="T16">l'expérience universelle, la perfection n'était pas au commencement et </text:span><text:span text:style-name="T5">l'Homme aujourd'hui même n'est pas achevé. Le passage, la transfor</text:span><text:span text:style-name="T10">mation de l'animal à l'homme, est en cours et elle se fait mal. Les antiques </text:span><text:soft-page-break/><text:span text:style-name="T10">programmations animales dominent apparemment dans l'humanité </text:span><text:span text:style-name="T5">présente.</text:span></text:p>
      <text:p text:style-name="P44"><text:span text:style-name="T5">Nos anciens s'imaginaient que la fin de notre minuscule système </text:span><text:span text:style-name="T16">solaire, c'est la fin du monde, puisqu'ils supposaient que l'Univers entier </text:span><text:span text:style-name="T29">se réduit à notre microscopique système solaire. Nous savons bien que si </text:span><text:span text:style-name="T10">l'Humanité se détruit elle-même, ce à quoi elle se prépare activement et </text:span><text:span text:style-name="T29">de diverses manières, ce ne sera pas encore la fin de l'Univers, loin de là. Ce sera un échec, un avortement, dans un système solaire. Notre Galaxie peut en comporter plusieurs milliards et l'Univers est fait de milliards de </text:span><text:span text:style-name="T5">galaxies.</text:span></text:p>
      <text:p text:style-name="P44"><text:span text:style-name="T5">Une chose est sûre et certaine, c'est qu'une méditation sur l'espace et </text:span><text:span text:style-name="T10">le temps, en cette fin du </text:span><text:span text:style-name="T14">XX</text:span><text:span text:style-name="T125">e</text:span><text:span text:style-name="T14"> </text:span><text:span text:style-name="T10">siècle, permet de mettre à leur juste place </text:span><text:span text:style-name="T32">les élections cantonales, les élections parlementaires et même les élections </text:span><text:span text:style-name="T5">présidentielles.</text:span></text:p>
      <text:p text:style-name="P44"><text:span text:style-name="T16">Et lorsque vous avez des ennuis dans l'existence, ou des conflits avec votre chef de service, pensez à l'histoire de l'Univers et à l'histoire de la </text:span><text:span text:style-name="T5">Création.</text:span></text:p>
      <text:p text:style-name="P8"/>
      <text:p text:style-name="P9"><text:span text:style-name="T74">L'être et la norme </text:span><text:bookmark text:name="__RefHeading___Toc128061804"/><text:span text:style-name="Footnote_20_anchor"><text:span text:style-name="T74"><text:note text:id="ftn101" text:note-class="footnote"><text:note-citation>84</text:note-citation><text:note-body><text:p text:style-name="Footnote"><text:span text:style-name="T91"><text:s/></text:span><text:span text:style-name="T58">La Voix du Nord, </text:span><text:span text:style-name="T59">13 et 17 novembre 1988.</text:span></text:p></text:note-body></text:note></text:span></text:span></text:p>
      <text:p text:style-name="P29"/>
      <text:p text:style-name="P29"/>
      <text:p text:style-name="P44"><text:span text:style-name="T29">Parmi les mensonges subtils qui ont envahi la pensée contemporaine et </text:span><text:span text:style-name="T23">qui règnent sur elle, observons celui qui concerne la norme et les normes.</text:span></text:p>
      <text:p text:style-name="P44"><text:span text:style-name="T5">Tout naturaliste sait qu'un œuf fécondé qui va devenir en se divisant un embryon, est programmé, c'est-à-dire qu'un message génétique est </text:span><text:span text:style-name="T10">inscrit dans le noyau de l'œuf fécondé. C'est ce message génétique qui </text:span><text:span text:style-name="T5">commande au développement de l'œuf, de l'embryon, puis de tout l'organisme vivant.</text:span></text:p>
      <text:p text:style-name="P44"><text:span text:style-name="T5">Tout naturaliste sait que s'il vient à naître un mouton à six pattes ou </text:span><text:span text:style-name="T10">un veau à deux têtes, c'est une anomalie. Le développement a été anor</text:span><text:span text:style-name="T29">mal. Cela s'explique soit parce que dès le message génétique initial il y a </text:span><text:span text:style-name="T10">eu une faute dans le texte ; — soit parce qu'au cours du développement de l'œuf ou de l'embryon une intervention physique a fait dérailler le </text:span><text:span text:style-name="T5">processus du développement.</text:span></text:p>
      <text:p text:style-name="P44"><text:span text:style-name="T5">Quoi qu'il en soit de ces causes physiques qui conduisent à produire </text:span><text:span text:style-name="T29">des monstres, ce qui est sûr et certain c'est que le naturaliste reconnaît un </text:span><text:span text:style-name="T5">développement normal et un développement anormal. Un développe</text:span><text:span text:style-name="T16">ment anormal, c'est celui qui n'est pas conforme au type, à l'idée spécifique, au message génétique qui constitue l'espèce. Ainsi un mouton à six pattes ou un veau à deux têtes ne sont pas conformes au type, à l'idée directrice, pour parler comme Claude Bernard, du mouton ou du petit de </text:span><text:span text:style-name="T5">la vache.</text:span></text:p>
      <text:p text:style-name="P44"><text:span text:style-name="T10">Les naturalistes reconnaissent la distinction objective entre le normal </text:span><text:span text:style-name="T5">et l'anormal, parce qu'ils sont naturalistes, parce qu'ils sont habitués à </text:span><text:span text:style-name="T16">étudier la nature, les phénomènes naturels, en particulier les faits biolo</text:span><text:span text:style-name="T5">giques.</text:span></text:p>
      <text:p text:style-name="P44"><text:span text:style-name="T16">Les philosophes, depuis plusieurs générations, parce qu'ils ne sont pas habitués à étudier la nature et les faits naturels, enseignent qu'il n'y a pas </text:span><text:span text:style-name="T5">de réalité naturelle objective ; qu'il n'y a pas de nature humaine ; qu'il </text:span><text:span text:style-name="T10">n'y a pas de normes objectives. Il n'existe pas une sexualité normale et </text:span><text:span text:style-name="T5">une sexualité anormale. Tout est égal. Il n'existe pas de critère objectif</text:span><text:span text:style-name="T53"> </text:span><text:span text:style-name="T10">du normal et de l'anormal. En réalité il n'y a pas de norme. Tout est per</text:span><text:span text:style-name="T5">mis. Nous sommes par-delà le bien et le mal.</text:span></text:p>
      <text:p text:style-name="P44"><text:span text:style-name="T10">Nous retrouvons le problème que nous avons abordé dans notre chro</text:span><text:span text:style-name="T23">nique concernant les valeurs. Ces valeurs, dans la bouche de nos hommes </text:span><text:span text:style-name="T5">politiques, flottent dans l'air comme des fantômes, parce qu'elles n'ont </text:span><text:span text:style-name="T29">pas de fondement objectif. Ou du moins nos hommes politiques ne sem</text:span><text:span text:style-name="T5">blent pas en mesure de montrer quel est le fondement objectif des valeurs.</text:span></text:p>
      <text:p text:style-name="P44"><text:span text:style-name="T23">Il en va de même pour le problème de la norme ou des normes. Si vous </text:span><text:span text:style-name="T29">interrogez un adolescent et si vous lui demandez : Qu'est-ce que c'est que </text:span><text:span text:style-name="T5">la morale ? Il vous répondra : C'est un système d'interdits qui viennent </text:span><text:span text:style-name="T16">on ne sait d'où et qui ont pour fonction principale d'ennuyer les gens. Ne </text:span><text:span text:style-name="T5">fais pas ceci ! Ne touche pas à cela !</text:span></text:p>
      <text:p text:style-name="P44"><text:span text:style-name="T10">Nos hommes politiques parlent parfois de la morale, à gauche comme </text:span><text:span text:style-name="T5">à droite et au centre. Cela ne leur arrive pas trop souvent, mais cependant on les entend prononcer ce terme de morale.</text:span></text:p>
      <text:p text:style-name="P44"><text:span text:style-name="T16">La même question se pose. Qu'est-ce que c'est ? Et sur quoi est-ce que </text:span><text:span text:style-name="T5">cela repose ? Quel est le fondement de la morale ?</text:span></text:p>
      <text:p text:style-name="P32">Lorsque nos hommes politiques parlent de la morale, il s'agit d'un système qui est en l'air, exactement comme le système des valeurs, et pour les mêmes raisons.</text:p>
      <text:p text:style-name="P44"><text:span text:style-name="T10">Le mot français </text:span><text:span text:style-name="T11">morale </text:span><text:span text:style-name="T10">provient du latin </text:span><text:span text:style-name="T11">mos, moris, </text:span><text:span text:style-name="T10">l'usage, la cou</text:span><text:span text:style-name="T5">tume, le genre de vie, les mœurs. Le mot français </text:span><text:span text:style-name="T6">éthique </text:span><text:span text:style-name="T5">provient du grec </text:span><text:span text:style-name="T6">ethos, </text:span><text:span text:style-name="T5">la coutume, l'usage, l'habitude.</text:span></text:p>
      <text:p text:style-name="P44"><text:span text:style-name="T16">Ces deux termes, la morale et l'éthique, désignent donc quelque chose </text:span><text:span text:style-name="T5">qui concerne les mœurs.</text:span></text:p>
      <text:p text:style-name="P44"><text:soft-page-break/><text:span text:style-name="T29">Sous l'influence de plusieurs philosophes, dont au </text:span><text:span text:style-name="T31">XVIII </text:span><text:span text:style-name="T29">siècle le phi</text:span><text:span text:style-name="T16">losophe prussien Emmanuel Kant, la morale a été considérée comme un </text:span><text:span text:style-name="T10">système d'interdits et d'impératifs qui n'a pas, qui ne peut pas avoir, qui </text:span><text:span text:style-name="T5">ne doit pas avoir de fondement objectif expérimental.</text:span></text:p>
      <text:p text:style-name="P44"><text:span text:style-name="T5">Comme, d'autre part, nombre de philosophes contemporains expliquent qu'il n'y a pas de nature humaine, que d'ailleurs l'Univers est en </text:span><text:span text:style-name="T10">trop, que le temps n'existe pas avant l'homme, qu'on ne naît pas femme, </text:span><text:span text:style-name="T16">mais qu'on le devient par éducation et culture, que l'homme est une pas</text:span><text:span text:style-name="T10">sion inutile, et que d'ailleurs il est mort, — vous comprenez pourquoi, </text:span><text:span text:style-name="T5">lorsque vous interrogez un adolescent sur la morale, il vous répond : C'est un système d'interdits qui a pour but de nous ennuyer.</text:span></text:p>
      <text:p text:style-name="P32">Les termes de morale et d'éthique sont mal venus, parce qu'en réalité il s'agit de bien autre chose que de mœurs et de coutumes.</text:p>
      <text:p text:style-name="P44"><text:span text:style-name="T10">Il s'agit d'un problème d'être. N'importe quelle paysanne analphabète </text:span><text:span text:style-name="T5">savait que si on élève un nourrisson, n'importe quoi n'est pas égal. Il existe pour le nourrisson du bon lait et du mauvais lait ; il existe une </text:span><text:span text:style-name="T10">bonne nourriture et une mauvaise nourriture ; toute paysanne au temps </text:span><text:span text:style-name="T16">jadis savait qu'il faut parler avec le bébé, qu'il faut lui sourire, si on veut </text:span><text:span text:style-name="T10">qu'il sourie à son tour. Les travaux en psychopathologie ont montré en effet que l'enfant à qui n'a pas souri sa mère, l'enfant à qui personne ne </text:span><text:span text:style-name="T5">parle, est un enfant malade.</text:span></text:p>
      <text:p text:style-name="P44"><text:span text:style-name="T29">Cela signifie qu'il existe des normes objectives pour le développement </text:span><text:span text:style-name="T10">de l'enfant, pour son développement biologique, psychologique, affectif, intellectuel, spirituel. N'importe quoi n'est pas égal et n'importe quoi </text:span><text:span text:style-name="T5">ne donne pas le même résultat.</text:span></text:p>
      <text:p text:style-name="P44"><text:span text:style-name="T10">Si vous buvez un litre d'alcool par jour, — alors vous ne pouvez pas </text:span><text:span text:style-name="T16">être champion du monde du 10 000 mètres aux Jeux Olympiques. — Si </text:span><text:span text:style-name="T10">vous fumez trois paquets de cigarettes par jour en avalant la fumée, — </text:span><text:span text:style-name="T16">alors vous ne pouvez pas être champion du monde au saut en hauteur. Si </text:span><text:span text:style-name="T23">vous mangez tous les jours une douzaine de gâteaux à la crème à la pâtis</text:span><text:span text:style-name="T16">serie, — ne vous étonnez pas si un jour vous avez le foie fatigué. — Et </text:span><text:span text:style-name="T10">ainsi de suite. Car quoi qu'en aient dit les philosophes les plus célèbres </text:span><text:span text:style-name="T23">des temps modernes, il existe une réalité objective qui a ses lois ; il existe </text:span><text:span text:style-name="T5">une nature humaine, une anatomie humaine, une physiologique humaine, et n'importe quoi n'est pas égal.</text:span></text:p>
      <text:p text:style-name="P44"><text:span text:style-name="T16">Lorsqu'on a compris qu'il existe des normes objectives du développe</text:span><text:span text:style-name="T29">ment des êtres, des normes qui ne sont pas quelconques, et qui ne dépen</text:span><text:span text:style-name="T10">dent pas de nous, on a compris aussi qu'il vaut mieux renoncer aux ter</text:span><text:span text:style-name="T5">mes de morale et d'éthique, qui sont compris de travers, et adopter le terme de normative, qui est plus exact.</text:span></text:p>
      <text:p text:style-name="P44"><text:span text:style-name="T29">Vous pouvez faire tout ce que vous voulez, mais le résultat sera fonc</text:span><text:span text:style-name="T5">tion de ce que vous aurez fait de vous-même.</text:span></text:p>
      <text:p text:style-name="P44"><text:span text:style-name="T10">Mais il faut être juste. Certains de nos hommes politiques, contraints </text:span><text:span text:style-name="T29">par la vérité elle-même, comme disaient les anciens scolastiques, sont en </text:span><text:span text:style-name="T5">train de redécouvrir le fondement objectif de l'éthique, qu'il vaudrait </text:span><text:span text:style-name="T16">mieux appeler Normative. Ces hommes politiques qui sont en train de </text:span><text:span text:style-name="T5">redécouvrir le fondement ontologique de la normative, ce sont nos </text:span><text:span text:style-name="T10">ministres chargés de l'automobile, des routes, de la circulation, c'est-à-</text:span><text:span text:style-name="T16">dire à peu près ce qu'il y a de plus important aux yeux des Français. Nos </text:span><text:span text:style-name="T5">ministres ont découvert, que si l'on veut que chaque fin de semaine ne </text:span><text:span text:style-name="T16">soit pas un massacre sur les routes, — alors il faut prendre des mesures. </text:span><text:span text:style-name="T5">Par exemple, il faut interdire l'alcool.</text:span></text:p>
      <text:p text:style-name="P44"><text:span text:style-name="T5">Comme on le voit, ce n'est pas arbitraire ; — cela ne tombe pas du </text:span><text:span text:style-name="T10">Mont Sinaï ni du Vatican ; — ce n'est pas un impératif catégorique, un diktat de la Raison pure, comme dit le philosophe prussien. Mais non, </text:span><text:span text:style-name="T5">c'est un fait d'expérience : Si vous ne voulez pas que les gens s'entre-tuent tous les samedis et dimanches, — alors il faut interdire l'alcool. </text:span><text:span text:style-name="T16">C'est un fait d'expérience. Et donc la réalité objective implique certaines </text:span><text:span text:style-name="T5">normes qui ne sont pas quelconques.</text:span></text:p>
      <text:p text:style-name="P44"><text:soft-page-break/><text:span text:style-name="T10">Notre ministre de l'automobile et de la circulation va pouvoir expli</text:span><text:span text:style-name="T16">quer cette belle découverte à son collègue ministre de la Santé, à propos </text:span><text:span text:style-name="T29">de telle maladie qui se répand plus vite que la peste au Moyen Age. Les </text:span><text:span text:style-name="T10">cellules de l'anus sont ainsi faites qu'elles ne produisent pas d'anticorps </text:span><text:span text:style-name="T16">pour lutter contre les infections bactériennes ou virales. C'est ce qui per</text:span><text:span text:style-name="T10">met l'action du suppositoire. Il est bien connu, depuis l'apparition de </text:span><text:span text:style-name="T5">l'Australopithèque, qu'il existe une certaine relation entre la cause et </text:span><text:span text:style-name="T10">l'effet. Si vous ne voulez pas tel effet, — alors il faut vous en prendre à </text:span><text:span text:style-name="T23">la cause. Si vous ne voulez pas que les gens s'entre-tuent toutes les fins de </text:span><text:span text:style-name="T29">semaine sur les routes, — alors il faut vous en prendre à l'alcool. Si vous ne voulez pas que le SIDA se répande, il faut vous en prendre à sa cause, </text:span><text:span text:style-name="T5">parce que dans l'expérience, telle cause produit tel effet.</text:span></text:p>
      <text:p text:style-name="P44"><text:span text:style-name="T10">Ce qui nous donne l'occasion d'observer une fois de plus que la célè</text:span><text:span text:style-name="T5">bre formule du philosophe allemand Nietzsche : Par-delà le bien et le </text:span><text:span text:style-name="T29">mal, — n'a strictement aucun sens. Surtout si on la considère du point de vue des cinquante millions de cadavres accumulés par son disciple Adolf </text:span><text:span text:style-name="T5">Hitler.</text:span></text:p>
      <text:p text:style-name="P44"><text:span text:style-name="T10">Vous pouvez faire n'importe quoi. La question est de savoir si vous souhaitez que l'Humanité vive, ou bien qu'elle meure ou qu'elle dispa</text:span><text:span text:style-name="T5">raisse.</text:span></text:p>
      <text:p text:style-name="P44"><text:span text:style-name="T5">Le problème de la Norme est donc bien le problème de l'être et du </text:span><text:span text:style-name="T29">néant, de la vie ou de la mort. Et le mensonge consiste à faire croire aux </text:span><text:span text:style-name="T16">gens qu'il n'existe pas de normes objectives, inscrites dans la réalité elle-</text:span><text:span text:style-name="T5">même, inscrites dans l'être, et qui ne dépendent pas de notre arbitraire, ni de nos caprices. Il ne dépend pas de nous d'annuler la relation qui </text:span><text:span text:style-name="T10">existe entre la cause et l'effet, la cause et ses conséquences.</text:span></text:p>
      <text:p text:style-name="P8"/>
      <text:p text:style-name="P9"><text:span text:style-name="T76">De la discussion </text:span><text:bookmark text:name="__RefHeading___Toc128061805"/><text:span text:style-name="Footnote_20_anchor"><text:span text:style-name="T76"><text:note text:id="ftn102" text:note-class="footnote"><text:note-citation text:label="e">e</text:note-citation><text:note-body><text:p text:style-name="Footnote"><text:span text:style-name="T91"><text:s/></text:span><text:span text:style-name="T58">La Voix du Nord, </text:span><text:span text:style-name="T59">14, 25 et 29 décembre 1988.</text:span></text:p></text:note-body></text:note></text:span></text:span></text:p>
      <text:p text:style-name="P35"/>
      <text:p text:style-name="P35"/>
      <text:p text:style-name="P44"><text:span text:style-name="T16">Pour que la discussion soit possible, à deux, à trois ou davantage, plu</text:span><text:span text:style-name="T5">sieurs conditions sont requises.</text:span></text:p>
      <text:p text:style-name="P44"><text:span text:style-name="T10">Premièrement il faut que les participants à la discussion admettent et </text:span><text:span text:style-name="T16">reçoivent la réalité des faits objectifs et certains, c'est-à-dire l'Univers, la Nature, l'histoire. Si quelqu'un met en doute la réalité de l'Univers, de la Nature, du monde de l'expérience, alors la discussion n'est plus possible. </text:span><text:span text:style-name="T29">Le critère ultime de la vérité, c'est l'expérience objective. Si quelqu'un ne </text:span><text:span text:style-name="T5">tient pas compte, ne veut pas tenir compte de l'expérience objective, alors la discussion n'est plus possible.</text:span></text:p>
      <text:p text:style-name="P44"><text:span text:style-name="T16">Bien entendu, on peut en sciences ou en histoire discuter de la réalité </text:span><text:span text:style-name="T5">des faits. Par exemple on a longuement discuté de l'existence des ato</text:span><text:span text:style-name="T16">mes ; on discute de l'expansion de l'Univers ; on a discuté de l'existence des microbes, avant la découverte des microscopes suffisamment puissants. Mais lorsque le fait est établi d'une manière certaine, la discussion </text:span><text:span text:style-name="T10">n'est possible que si tout le monde se soumet à la réalité objective des </text:span><text:span text:style-name="T29">faits. Lorsque, en 1628, Harvey publie son ouvrage dans lequel il expose </text:span><text:span text:style-name="T10">sa découverte de la circulation du sang, à partir de l'observation directe de l'animal, et non sur les livres des autres, sa découverte est accueillie </text:span><text:span text:style-name="T29">par un ricanement général. Descartes écrit au Père Mersenne le 9 février </text:span><text:span text:style-name="T5">1639 : Je veux bien qu'on pense que, si ce que j'ai écrit de cela... se </text:span><text:span text:style-name="T29">trouve faux, tout le reste de ma philosophie ne vaut rien. — Descartes ne pouvait pas admettre la découverte de Harvey, parce que celui-ci a établi que le cœur a une activité propre ; il se contracte et il chasse le sang dans </text:span><text:span text:style-name="T10">les artères. Descartes n'admettait pas que le corps, l'organisme, ait une </text:span><text:span text:style-name="T5">activité propre, puisqu'il avait supposé que le corps n'est qu'une machine. — Lorsqu'en 1865 le moine augustin Johann Mendel publie </text:span><text:span text:style-name="T29">son mémoire fondamental consacré à ses découvertes concernant les lois </text:span><text:span text:style-name="T16">de l'hérédité, son ouvrage passe totalement inaperçu auprès des sommi</text:span><text:span text:style-name="T10">tés de la biologie de l'époque. Et ainsi de suite. Depuis trois ou quatre siècles, toutes les grandes découvertes qui ont révolutionné la vision du</text:span><text:span text:style-name="T53"> </text:span><text:span text:style-name="T5">monde dominante, celle qui s'imposait à tous, celle qui était enseignée </text:span><text:span text:style-name="T16">par tous, en cosmologie, astronomie, physique, biologie, médecine — </text:span><text:span text:style-name="T10">chaque grande découverte a suscité une réaction violente de la part de </text:span><text:span text:style-name="T29">ceux qui sont assis sur les chaires, non pas de Moïse, mais des Universi</text:span><text:span text:style-name="T5">tés, réaction d'autant plus violente qu'elle bouleversait davantage la vision du monde dominante et donc majoritaire. L'histoire des sciences </text:span><text:span text:style-name="T10">le montre : c'est un tout petit nombre qui avait raison contre la majorité dominante. Il est extrêmement difficile à un professeur qui a enseigné </text:span><text:span text:style-name="T29">toute sa vie que la Terre est au centre de l'Univers, et que le Soleil tourne </text:span><text:span text:style-name="T5">autour, de reconnaître à la fin de sa vie qu'il s'est trompé. Il en va de </text:span><text:span text:style-name="T29">même en biologie et en médecine. Très rares dans l'histoire des sciences </text:span><text:span text:style-name="T10">sont les savants qui ont reconnu à la fin de leur vie qu'ils s'étaient trom</text:span><text:span text:style-name="T5">pés tout au long de leur existence de professeur, ou de chercheur.</text:span></text:p>
      <text:p text:style-name="P44"><text:span text:style-name="T16">Il existe donc une difficulté à recevoir la réalité des faits, à cause de l'enseignement antérieur, à cause de la vision du monde dominante à un </text:span><text:span text:style-name="T5">moment donné. Lorsqu'à partir du milieu du </text:span><text:span text:style-name="T38">XIX </text:span><text:span text:style-name="T5">siècle on a com</text:span><text:span text:style-name="T16">mencé à découvrir que tout s'use dans la Nature d'une manière irréversible et que tout se dégrade d'une manière irréparable, cette grande décou</text:span><text:span text:style-name="T23">verte a suscité de la part de savants, physiciens et biologistes, qui tenaient </text:span><text:span text:style-name="T10">pour la conception du monde antérieur, une résistance violente dont on </text:span><text:span text:style-name="T5">trouve encore les traces aujourd'hui. La conception du monde anté</text:span><text:span text:style-name="T16">rieure, c'était celle des Grecs, celle d'Aristote : un Cosmos sans genèse, sans évolution et sans vieillissement. Le Second Principe de la Ther</text:span><text:span text:style-name="T10">modynamique, le Principe de Carnot-Clausius mettait en cause cette antique vision du monde. Il a été sauvagement combattu, au nom d'une vision du monde antérieure. Des philosophes comme Engels, l'ami de Marx, et Nietzsche, combattent cette </text:span><text:soft-page-break/><text:span text:style-name="T10">découverte expérimentale au nom </text:span><text:span text:style-name="T23">de leur philosophie préférée, celle des cycles cosmiques et celle de Éterne</text:span><text:span text:style-name="T5">l retour.</text:span></text:p>
      <text:p text:style-name="P44"><text:span text:style-name="T10">En politique, c'est encore pire. Lorsqu'un pays pratique des horreurs, </text:span><text:span text:style-name="T29">des massacres, des tortures, des génocides, il est très difficile de le savoir et de le faire savoir. Le pouvoir en place a intérêt à dissimuler les faits, la </text:span><text:span text:style-name="T5">réalité des faits. Celui qui parle trop, celui qui écrit, est en danger de </text:span><text:span text:style-name="T29">mort. Il existe donc des intérêts, économiques, financiers, politiques, qui </text:span><text:span text:style-name="T16">s'opposent à ce que la vérité soit faite sur telle ou telle réalité historique.</text:span></text:p>
      <text:p text:style-name="P44"><text:span text:style-name="T29">La première condition qui est requise, pour qu'une discussion soit pos</text:span><text:span text:style-name="T5">sible, à deux, trois ou davantage, c'est donc que tout le monde se rende </text:span><text:span text:style-name="T10">à la réalité des faits dûment attestés, soit en sciences, soit en histoire ou en politique. Et cela ne va pas sans mal. Car il existe des intérêts, soit </text:span><text:span text:style-name="T5">théoriques ou spéculatifs, soit financiers et politiques, qui s'opposent à la manifestation des faits et de leur réalité.</text:span></text:p>
      <text:p text:style-name="P44"><text:span text:style-name="T10">L'autre condition qui est requise, c'est l'analyse logique. Personne ne </text:span><text:span text:style-name="T16">sait à cette heure ce qu'est la raison. Ce qui est sûr, c'est que ce n'est pas </text:span><text:span text:style-name="T29">un organe comme le foie ou la rate. Mais par contre nous avons une idée </text:span><text:span text:style-name="T16">de ce qu'est l'analyse logique, l'analyse rationnelle, et de ce qu'est l'irra</text:span><text:span text:style-name="T29">tionnel. Je ne peux pas dire simultanément une chose et son contraire. Je </text:span><text:span text:style-name="T5">ne peux pas dire simultanément qu'il fait beau et qu'il pleut ; qu'il fait </text:span><text:span text:style-name="T16">jour et qu'il fait nuit ; que ceci est une pomme et que ce même objet est une cerise ; et ainsi de suite. Je ne peux pas dire que je suis en train de </text:span><text:span text:style-name="T10">prendre le thé à Saigon si je suis en train de boire une bière au bistro à </text:span><text:span text:style-name="T29">Lille, place de Gaulle. Finalement, là encore, c'est la réalité objective qui </text:span><text:span text:style-name="T16">impose ses contraintes. Je peux dire n'importe quoi, mais n'importe quoi n'est pas possible. Ce qui implique contradiction n'est pas possible, c'est </text:span><text:span text:style-name="T29">la réalité objective qui nous le dit. Le fou qui se prend pour Napoléon ou </text:span><text:span text:style-name="T10">pour Jeanne d'Arc a perdu le sens de la réalité objective. Il vit dans son </text:span><text:span text:style-name="T5">rêve. Il ne peut plus en sortir.</text:span></text:p>
      <text:p text:style-name="P44"><text:span text:style-name="T16">Pour qu'une discussion soit possible, il faut qu'elle soit conduite selon </text:span><text:span text:style-name="T23">les normes de l'analyse logique. Cela ne va pas sans mal parce qu'il existe </text:span><text:span text:style-name="T16">des gens qui n'ont pas le sens de l'analyse logique et qui sont incapables </text:span><text:span text:style-name="T10">de raisonner d'une manière correcte. Ils lancent en l'air des affirmations </text:span><text:span text:style-name="T16">éventuellement contradictoires qui retombent par terre. Mais ils ne sont </text:span><text:span text:style-name="T10">pas capables de conduire un raisonnement, de même que d'autres n'ont </text:span><text:span text:style-name="T29">pas l'oreille musicale. Il y a des gens qui raisonnent faux comme d'autres </text:span><text:span text:style-name="T5">chantent faux.</text:span></text:p>
      <text:p text:style-name="P44"><text:span text:style-name="T5">Les choses se compliquent par le fait qu'en réalité nous ne pouvons </text:span><text:span text:style-name="T29">pas savoir à l'avance ce qui est rationnel et ce qui ne l'est pas. Nous nous </text:span><text:span text:style-name="T16">faisons illusion à ce sujet. Pendant des siècles on a pensé que la Terre, </text:span><text:span text:style-name="T10">ronde comme une boule, et les antipodes étaient une absurdité, puisque </text:span><text:span text:style-name="T16">cela suppose qu'il y a des gens, de l'autre côté de la Terre, qui ont la tête en bas. L'idée que la Terre tourne sur elle-même a paru absurde pendant </text:span><text:span text:style-name="T10">longtemps à de fort bons esprits qui rétorquaient : Si cela était vrai, la </text:span><text:span text:style-name="T16">soupe dans nos gamelles giclerait et volerait en l'air. Lorsqu'on a découvert que la lumière est constituée de corpuscules, l'un des plus illustres </text:span><text:span text:style-name="T29">physiciens du </text:span><text:span text:style-name="T31">XVIII</text:span><text:span text:style-name="T124">e</text:span><text:span text:style-name="T121">e</text:span><text:span text:style-name="T31"> </text:span><text:span text:style-name="T29">siècle écrivait à une Princesse : Majesté, si cette </text:span><text:span text:style-name="T5">théorie absurde était vraie, nous aurions tous les yeux crevés.</text:span></text:p>
      <text:p text:style-name="P44"><text:span text:style-name="T23">Si au siècle dernier vous aviez dit : Je vois en ce moment ce qui se pas</text:span><text:span text:style-name="T29">sait il y a un milliard, deux milliards, trois milliards d'années, et plus, — </text:span><text:span text:style-name="T10">vous étiez immédiatement enfermé à l'asile des fous de votre ville. Or nous savons aujourd'hui qu'il suffit de regarder dans un grand télescope </text:span><text:span text:style-name="T29">une galaxie située à une distance d'un milliard d'années de lumière, ou de </text:span><text:span text:style-name="T5">deux, trois, quatre, cinq, six, milliards d'années-lumière, pour voir de </text:span><text:span text:style-name="T16">nos yeux ces galaxies telles qu'elles étaient il y a un, deux, trois... mil</text:span><text:span text:style-name="T5">liards d'années, ou plus. Ce qui paraissait absurde ne l'était pas en réa</text:span><text:span text:style-name="T29">lité. Là encore c'est la réalité objective qui commande et qui nous permet </text:span><text:span text:style-name="T10">de distinguer le rationnel et l'irrationnel. Nous ne savons pas a priori ce qui est rationnel et ce qui ne l'est pas. Nous le savons après, à partir de </text:span><text:span text:style-name="T29">l'expérience. Si un membre de l'Union rationaliste avait dit, il y a quinze </text:span><text:span text:style-name="T10">milliards d'années, alors que l'Univers était tout jeune, que les galaxies commençaient à peine à se former, que la matière </text:span><text:soft-page-break/><text:span text:style-name="T10">physique n'était pas </text:span><text:span text:style-name="T16">encore composée : Dans cet Univers, il y aura des systèmes solaires, et </text:span><text:span text:style-name="T10">dans l'un de ces systèmes solaires, il y aura un petit bonhomme qui va </text:span><text:span text:style-name="T16">jouer de l'orgue et du clavecin, et composer des cantates, — ses camara</text:span><text:span text:style-name="T10">des de l'Union rationaliste, que l'on suppose par hypothèse, lui auraient </text:span><text:span text:style-name="T5">répondu : C'est impossible. Dans l'Univers il n'y a que de la matière. Il n'y a pas d'être vivant. Il n'y a pas d'être pensant. L'avenir de l'Univers </text:span><text:span text:style-name="T10">est identique à son passé. Puisque dans le passé il n'y a jamais eu d'être vivant et pensant, dans l'avenir il n'y en aura pas non plus. Ce que tu racontes, c'est du spiritisme, c'est irrationnel. Tu es exclu de l'Union </text:span><text:span text:style-name="T5">rationaliste.</text:span></text:p>
      <text:p text:style-name="P44"><text:span text:style-name="T16">On observe que dans ce raisonnement, l'erreur était la majeure : Dans </text:span><text:span text:style-name="T29">l'Univers, le passé est identique à l'avenir. — En réalité, l'Univers est un système dans lequel l'avenir est toujours plus riche que le passé. Le passé </text:span><text:span text:style-name="T5">de l'Univers et son avenir ne sont pas symétriques par rapport au pré</text:span><text:span text:style-name="T10">sent. Il y a plus dans l'avenir que dans le passé. Par conséquent l'avenir </text:span><text:span text:style-name="T5">n'est pas prévisible à partir du passé de l'Univers.</text:span></text:p>
      <text:p text:style-name="P44"><text:span text:style-name="T10">Lorsqu'à partir des années 1927 et suivantes des faits expérimentaux </text:span><text:span text:style-name="T16">ont établi que l'Univers était en expansion, que les galaxies se fuient les </text:span><text:span text:style-name="T29">unes les autres comme une nuée de moineaux qui viennent d'entendre un coup de feu, ou comme un essaim d'abeilles qui se disperse, cette décou</text:span><text:span text:style-name="T10">verte expérimentale a suscité des réactions violentes, une résistance </text:span><text:span text:style-name="T16">farouche, pour la même raison : elle mettait en question, elle mettait par </text:span><text:span text:style-name="T29">terre toute une conception du monde, celle des anciens Grecs : l'Univers fixe et sans histoire, sans commencement, sans genèse, sans évolution et </text:span><text:span text:style-name="T5">sans usure, sans vieillissement.</text:span></text:p>
      <text:p text:style-name="P44"><text:span text:style-name="T16">Pour qu'une discussion soit possible, il faut donc que tous les participants soient prêts, quoi qu'il leur en coûte, à recevoir, à admettre, la réa</text:span><text:span text:style-name="T10">lité objective quelle qu'elle soit. Comme le disait souvent ce bon Mon</text:span><text:span text:style-name="T16">sieur Ernest Renan, alors professeur au Collège de France : Après tout, </text:span><text:span text:style-name="T29">peut-être que la vérité est triste ! Il faut qu'ils soient tous respectueux des exigences de l'analyse logique. Et les exigences de l'analyse logique sont en fait les exigences du Réel lui-même. Ce qui est rationnel, finalement, c'est ce qui est. Toute l'histoire des sciences montre que nous ne pouvons pas deviner ou prévoir à l'avance ce qu'il est. L'expérience, la réalité, est </text:span><text:span text:style-name="T10">toujours surprenante. Le Réel n'est pas comme nous l'aurions imaginé, </text:span><text:span text:style-name="T16">comme nous l'avions prévu. Et c'est la raison pour laquelle l'expérience </text:span><text:span text:style-name="T10">scientifique la plus riche, à longue échéance, c'est celle qui dérange le </text:span><text:span text:style-name="T5">plus, celle qui met par terre toutes nos conceptions antérieures, toute notre vision du monde. C'est celle qui surprend le plus. C'est l'intrus.</text:span></text:p>
      <text:p text:style-name="P44"><text:span text:style-name="T16">On voit déjà qu'une discussion bien conduite, en tout domaine, scientifique, historique, politique, philosophique, implique une ascèse redou</text:span><text:span text:style-name="T10">table. Car si la discussion est bien conduite, et si tout le monde respecte </text:span><text:span text:style-name="T5">le Réel, et si tout le monde sait raisonner correctement, — alors quelqu'un va changer d'avis. Quelqu'un va devoir reconnaître qu'il s'est trompé.</text:span></text:p>
      <text:p text:style-name="P44"><text:span text:style-name="T16">Nous le notions dans une chronique antérieure. Nous ne pouvons pas poser en principe que Madame notre arrière-grand-mère avait forcément </text:span><text:span text:style-name="T29">raison. Et donc nous ne pouvons pas poser en principe que la vérité con</text:span><text:span text:style-name="T10">siste à retrouver nos sources, notre passé ou nos racines comme on dit </text:span><text:span text:style-name="T5">aujourd'hui. Si ma grand-mère était bouddhiste, marxiste ou animiste, </text:span><text:span text:style-name="T10">cela ne prouve rien du point de vue philosophique, car la question n'est </text:span><text:span text:style-name="T29">pas de savoir si mon aïeul était druide et cueillait du gui dans la forêt, s'il </text:span><text:span text:style-name="T16">était Celte, Aryen, Germain ou autre chose. La question est de savoir ce </text:span><text:span text:style-name="T10">qui est vrai, c'est-à-dire plus simplement : Ce qui est. Et ce n'est pas en </text:span><text:span text:style-name="T29">recherchant quelle était la pensée de mes ancêtres bretons, celtes, corses </text:span><text:span text:style-name="T5">ou autres que je vais trouver ce qui est vrai. La seule méthode est la </text:span><text:span text:style-name="T23">méthode scientifique qui est la méthode expérimentale. Et ce qui est beau </text:span><text:span text:style-name="T16">dans la méthode scientifique, c'est que la question de savoir si tel savant </text:span><text:span text:style-name="T5">est japonais, indien, américain, soviétique, africain ou chinois, n'a aucune espèce d'importance ni d'intérêt pour personne. La seule ques</text:span><text:span text:style-name="T10">tion est de savoir s'il fait des découvertes en astrophysique, physique, chimie, biochimie ou biologie. La Cité scientifique est universelle. Elle </text:span><text:span text:style-name="T5">ne connaît qu'un seul critère : la réalité </text:span><text:soft-page-break/><text:span text:style-name="T5">objective, à savoir ce qui est.</text:span></text:p>
      <text:p text:style-name="P44"><text:span text:style-name="T16">On voit donc que pour qu'une discussion soit possible, en sciences, en philosophie, en politique, il faut savoir s'arracher à ce que pensaient nos ancêtres les Gaulois, ou les Celtes, ou les Grecs, etc. Il faut savoir s'arracher à ce que nous pensions nous-mêmes. Il faut être libre, par rapport à </text:span><text:span text:style-name="T5">tout intérêt autre que celui de la vérité.</text:span></text:p>
      <text:p text:style-name="P44"><text:span text:style-name="T16">C'est la raison pour laquelle une belle discussion réussie est une chose </text:span><text:span text:style-name="T5">si rare. Car rien n'est plus douloureux que de s'arracher à ce que nous </text:span><text:span text:style-name="T29">tenions pour vrai. La recherche de la vérité en tout domaine est une aven</text:span><text:span text:style-name="T5">ture héroïque. Supposons une discussion entre un athée et un mono</text:span><text:span text:style-name="T16">théiste. Une discussion honnête suppose de part et d'autre un risque. Car </text:span><text:span text:style-name="T10">évidemment l'un des deux a tort. Quelqu'un se trompe. Et donc une dis</text:span><text:span text:style-name="T16">cussion bien menée, sur une base expérimentale, et conduite selon les </text:span><text:span text:style-name="T5">normes de l'analyse logique, va aboutir à reconnaître que l'un des deux </text:span><text:span text:style-name="T10">se trompe. Dans ce cas, pour que la discussion soit possible, il faut et il suffit que l'un et l'autre des participants admettent la réalité de l'Univers </text:span><text:span text:style-name="T16">physique, de la Nature et de son histoire, et les exigences de l'analyse </text:span><text:span text:style-name="T29">logique. — Supposons une discussion entre un rabbin et un évêque. Pour que la discussion soit possible, il faut et il suffit que l'un et l'autre admet</text:span><text:span text:style-name="T10">tent au départ l'existence objective de l'Univers et de la Nature, comme </text:span><text:span text:style-name="T23">dans la discussion précédente, et le fait de la Révélation accordée à Abra</text:span><text:span text:style-name="T5">ham, Isaac, Jacob, les prophètes hébreux, Moïse, etc. Avec, bien </text:span><text:span text:style-name="T16">entendu, et comme toujours, les normes de l'analyse logique. — Suppo</text:span><text:span text:style-name="T5">sons une discussion entre un curé catholique et un pasteur protestant. </text:span><text:span text:style-name="T16">Dans ce cas, ce qui est commun aux deux participants, c'est l'Univers, la </text:span><text:span text:style-name="T10">Nature, l'histoire humaine, la Révélation accordée depuis Abraham, les </text:span><text:span text:style-name="T29">livres de la Nouvelle Alliance, et les six premiers conciles œcuméniques. </text:span><text:span text:style-name="T5">On se demande dans ces conditions comment l'accord n'est pas encore fait entre les curés catholiques et les pasteurs protestants.</text:span></text:p>
      <text:p text:style-name="P44"><text:span text:style-name="T5">Nous avons relevé dans une chronique antérieure qu'en politique la </text:span><text:span text:style-name="T29">discussion n'est possible que si l'on admet un système de référence com</text:span><text:span text:style-name="T10">mun, ce que nos hommes politiques de droite, de gauche et du centre </text:span><text:span text:style-name="T16">appellent les valeurs. Nous avons vu dans cette chronique antérieure que </text:span><text:span text:style-name="T23">cette question des valeurs est extrêmement floue et confuse, car nos hom</text:span><text:span text:style-name="T10">mes politiques n'ont pas traité la question du fondement des valeurs. En </text:span><text:span text:style-name="T5">sorte que leurs valeurs qu'ils ont constamment à la bouche flottent comme des fantômes. En réalité lorsqu'on examine philosophiquement et donc critiquement l'ensemble des hommes politiques français, </text:span><text:span text:style-name="T10">aujourd'hui, depuis la droite jusqu'à la gauche, on découvre, ce qui surprend, qu'en réalité la plupart d'entre eux ont le même système de réfé</text:span><text:span text:style-name="T5">rence. La Norme suprême, pour la plupart d'entre eux, c'est l'intérêt </text:span><text:span text:style-name="T10">national. La nation est donc la norme suprême, la valeur principale, le </text:span><text:span text:style-name="T16">critère ultime. Et il y a donc désaccord profond, abyssal, insurmontable, </text:span><text:span text:style-name="T5">avec les quelques humanistes qui pensent que la nation n'est pas la norme suprême, ultime, décisive. Au-dessus de la nation érigée en absolu, il y a ceux — très rares il est vrai — qui mettent l'Homme, </text:span><text:span text:style-name="T10">l'Homme vivant, et l'enfant d'Homme massacré avec les armes vendues </text:span><text:span text:style-name="T5">par les pays riches.</text:span></text:p>
      <text:p text:style-name="P44"><text:span text:style-name="T5">Dans ce cas, il n'y a plus de discussion possible du tout, puisqu'au départ nous n'avons pas le même système de référence, pour parler comme les mathématiciens. Et donc, pour qu'une discussion politique </text:span><text:span text:style-name="T10">soit possible, entre les différents partis, il faudrait d'abord entreprendre </text:span><text:span text:style-name="T29">une discussion qui porte sur les principes, sur les systèmes de référence, </text:span><text:span text:style-name="T10">sur les valeurs et leur fondement. C'est là que se situent les différences, </text:span><text:span text:style-name="T5">les oppositions profondes. Autrement dit une discussion politique approfondie doit tout d'abord être une discussion philosophique, puisqu'il faut creuser jusqu'aux principes avoués ou inavoués.</text:span></text:p>
      <text:p text:style-name="P44"><text:span text:style-name="T5">Alors là, tout s'en mêle. L'héritage de la pensée, du clan, de la tribu, </text:span><text:span text:style-name="T29">de la nation, de la race ; les préjugés et présupposés philosophiques ; les </text:span><text:span text:style-name="T16">intérêts financiers et politiques ; les dispositions affectives ; les disposi</text:span><text:span text:style-name="T5">tions psychologiques conscientes ou inconscientes, etc. C'est dire que </text:span><text:span text:style-name="T10">rien n'est plus difficile qu'une discussion politique. Finalement les dis</text:span><text:span text:style-name="T23">cussions les plus aisées sont les </text:span><text:soft-page-break/><text:span text:style-name="T23">discussions en mathématiques, puisque là </text:span><text:span text:style-name="T16">les intérêts financiers et affectifs sont réduits au minimum. Les discus</text:span><text:span text:style-name="T5">sions les plus difficiles sont les discussions politiques, puisque là tout </text:span><text:span text:style-name="T29">s'en mêle, la famille, la patrie, l'argent, les passions, les haines héréditaires recuites, etc. Les discussions théologiques sont difficiles aussi, parce que si un évêque discute avec un rabbin, ou un évêque avec un pasteur </text:span><text:span text:style-name="T5">protestant, si l'un des deux reconnaît qu'il s'est trompé jusqu'à ce jour, il perd sa situation. Et s'il est marié, que va dire sa femme ?</text:span></text:p>
      <text:p text:style-name="P44"><text:span text:style-name="T16">C'est la raison d'ailleurs pour laquelle personne ne veut discuter avec </text:span><text:span text:style-name="T5">personne sur le fond des choses. Parce que cela comporte trop de risques.</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806"/>1989<text:bookmark-end text:name="__RefHeading___Toc128061806"/></text:p>
      <text:p text:style-name="P8"/>
      <text:p text:style-name="P9"><text:span text:style-name="T78">Le Linceul de Turin et la datation au carbone 14 </text:span><text:bookmark text:name="__RefHeading___Toc128061807"/><text:span text:style-name="Footnote_20_anchor"><text:span text:style-name="T78"><text:note text:id="ftn103" text:note-class="footnote"><text:note-citation>85</text:note-citation><text:note-body><text:p text:style-name="Footnote"><text:span text:style-name="T91"><text:s/></text:span><text:span text:style-name="T60">La Voix du Nord, </text:span><text:span text:style-name="T61">3 et 4 janvier 1989.</text:span></text:p></text:note-body></text:note></text:span></text:span></text:p>
      <text:p text:style-name="P35"/>
      <text:p text:style-name="P35"/>
      <text:p text:style-name="P44"><text:span text:style-name="T16">Tous les lecteurs de </text:span><text:span text:style-name="T17">La Voix du Nord </text:span><text:span text:style-name="T16">ont entendu parler du Linceul de Turin que certains appellent le Suaire de Turin. Le mot </text:span><text:span text:style-name="T17">suaire </text:span><text:span text:style-name="T16">n'est cer</text:span><text:span text:style-name="T10">tainement pas bon, puisqu'il provient du latin </text:span><text:span text:style-name="T11">sudarium, </text:span><text:span text:style-name="T10">le grand mou</text:span><text:span text:style-name="T5">choir avec lequel on éponge la sueur de son front.</text:span></text:p>
      <text:p text:style-name="P44"><text:span text:style-name="T10">Il s'agit d'une toile de lin fin, d'environ 4,36 m de long, et d'1,10 m de </text:span><text:span text:style-name="T29">large. Les fils du lin ont un diamètre de 0,2 mm. Ils sont constitués de dix </text:span><text:span text:style-name="T23">à quinze fibres torsadées. Le tissage en chevron représente plusieurs mois </text:span><text:span text:style-name="T5">de travail sur un métier manuel ancien. On trouve des traces de coton, </text:span><text:span text:style-name="T16">des fibres de coton tissées dans la pièce de lin. Cela s'explique par le fait </text:span><text:span text:style-name="T10">que le métier à tisser avait servi auparavant à tisser du coton. Mais, par </text:span><text:span text:style-name="T5">contre, on ne trouve pas trace de laine.</text:span></text:p>
      <text:p text:style-name="P44"><text:span text:style-name="T10">Le lin écru est brun. Il doit donc être blanchi, ce qui le rend plus fra</text:span><text:span text:style-name="T23">gile. Les métiers à tisser antérieurs au </text:span><text:span text:style-name="T26">VIII </text:span><text:span text:style-name="T23">siècle de notre ère ne permet</text:span><text:span text:style-name="T10">taient pas de tisser du lin qui avait été déjà blanchi. Il fallait donc blan</text:span><text:span text:style-name="T5">chir la pièce de tissu après que celle-ci ait été tissée, ce qui laisse </text:span><text:span text:style-name="T16">évidemment une tache brune là où le fil de la trame recouvre le fil de la </text:span><text:span text:style-name="T29">chaîne. La zone de contact qui a été protégée contre le blanchissage con</text:span><text:span text:style-name="T16">serve la couleur du lin écru, c'est-à-dire la couleur brune. La toile de lin </text:span><text:span text:style-name="T10">que l'on appelle Linceul ou Suaire de Turin est dans ce cas. C'est donc </text:span><text:span text:style-name="T5">une toile antérieure au </text:span><text:span text:style-name="T38">VIII</text:span><text:span text:style-name="T120">e</text:span><text:span text:style-name="T124">e</text:span><text:span text:style-name="T38"> </text:span><text:span text:style-name="T5">siècle de notre ère.</text:span></text:p>
      <text:p text:style-name="P44"><text:span text:style-name="T10">En 1973, Max Frei, directeur du Laboratoire scientifique de la police </text:span><text:span text:style-name="T16">de Zurich, a prélevé des pollens de plantes sur le Suaire ou Linceul de </text:span><text:span text:style-name="T10">Turin. Ces grains de pollens sont visibles au microscope électronique, </text:span><text:span text:style-name="T29">avec un grossissement de 8 000 à 20 000. Max Frei a identifié quarante-neuf espèces de pollens. Plusieurs plantes ne se rencontrent que sur les bords de la Mer Morte. Par ces pollens, nous avons la preuve que le Lin</text:span><text:span text:style-name="T5">ceul est passé par la Palestine et par la Turquie orientale.</text:span></text:p>
      <text:p text:style-name="P44"><text:span text:style-name="T10">Si l'on regarde le Linceul à l'œil nu, on aperçoit, en prenant un recul d'au moins deux mètres une figure, la figure d'un homme nu vu de face </text:span><text:span text:style-name="T5">et de dos. C'est-à-dire que la toile de lin a recouvert un homme.</text:span></text:p>
      <text:p text:style-name="P44"><text:span text:style-name="T5">L'homme a été couché sur cette toile de lin, et puis on a rabattu par</text:span><text:span text:style-name="T16">dessus sa tête, la moitié de la toile de lin, en sorte qu'on le voit de face et </text:span><text:span text:style-name="T5">de dos.</text:span></text:p>
      <text:p text:style-name="P44"><text:span text:style-name="T29">Chacun sait que la photographie a été découverte au </text:span><text:span text:style-name="T31">XIX</text:span><text:span text:style-name="T121">e</text:span><text:span text:style-name="T31"> </text:span><text:span text:style-name="T29">siècle. Cha</text:span><text:span text:style-name="T16">cun sait depuis ce temps-là que sur la plaque photographique on obtient </text:span><text:span text:style-name="T5">tout d'abord un négatif, c'est-à-dire que ce qui est bien éclairé dans l'objet photographié, se retrouve obscur sur la première plaque photo</text:span><text:span text:style-name="T16">graphique. Ce qui est sombre dans l'objet photographié, se retrouve clair </text:span><text:span text:style-name="T10">sur la plaque photographique. Il s'agit donc d'une inversion des valeurs. Pour plus de détails ou de précisions et pour obtenir des explications, </text:span><text:span text:style-name="T5">demandez à votre photographe préféré.</text:span></text:p>
      <text:p text:style-name="P44"><text:span text:style-name="T10">Or, sur la toile de lin appelée Linceul ou Suaire de Turin, ce qui était foncé, sombre, dans l'homme mort enveloppé, se trouve clair, presque </text:span><text:span text:style-name="T29">blanc. Ce qui était clair au contraire dans cet homme, se retrouve sombre </text:span><text:span text:style-name="T5">sur la toile de lin.</text:span></text:p>
      <text:p text:style-name="P44"><text:span text:style-name="T5">C'est-à-dire que l'image que l'on aperçoit sur la toile de lin, l'image </text:span><text:span text:style-name="T10">d'un homme mort, crucifié, nu, est en réalité un négatif, ce que nous </text:span><text:span text:style-name="T5">appelons un négatif depuis l'invention de la photographie.</text:span></text:p>
      <text:p text:style-name="P44"><text:span text:style-name="T16">Le 28 mai 1898, un avocat de Turin qui s'appelait Segundo Pia, a reçu </text:span><text:span text:style-name="T5">l'autorisation de photographier la toile de lin exposée et présentée au public ce jour-là. Avec son gros appareil, il a donc pris une photographie. La pose a duré vingt minutes. Lorsqu'il a développé, comme on </text:span><text:span text:style-name="T10">dit, sa plaque photographique, il a découvert que sa plaque, qui était un </text:span><text:span text:style-name="T5">négatif photographique, par </text:span><text:soft-page-break/><text:span text:style-name="T5">rapport à l'objet photographié, à savoir le Linceul de Turin, lui donnait le visage d'un homme en positif, c'est-à-</text:span><text:span text:style-name="T10">dire tel qu'il était dans la réalité. Le négatif d'un négatif, cela donne un </text:span><text:span text:style-name="T5">positif.</text:span></text:p>
      <text:p text:style-name="P44"><text:span text:style-name="T16">Peut-être que </text:span><text:span text:style-name="T17">La Voix du Nord </text:span><text:span text:style-name="T16">voudra bien mettre côte à côte le néga</text:span><text:span text:style-name="T5">tif du Linceul, et le positif.</text:span></text:p>
      <text:p text:style-name="P44"><text:span text:style-name="T16">A partir de maintenant, il convient que nos lecteurs rationalistes, — et j'espère bien que tous mes lecteurs sont rationalistes — fassent un effort </text:span><text:span text:style-name="T5">d'analyse logique objective. Il s'agit d'un paradoxe logique. La photo</text:span><text:span text:style-name="T16">graphie a été inventée au </text:span><text:span text:style-name="T20">XIX</text:span><text:span text:style-name="T118">e</text:span><text:span text:style-name="T20"> </text:span><text:span text:style-name="T16">siècle. Personne ne pouvait concevoir </text:span><text:span text:style-name="T10">auparavant ce que signifie un négatif photographique. Or l'image de </text:span><text:span text:style-name="T5">l'homme nu qui se trouve sur le Linceul de Turin est un négatif.</text:span></text:p>
      <text:p text:style-name="P44"><text:span text:style-name="T16">Cette image est causée physiquement par le fait que les minuscules fibrilles qui s'échappent de chaque fibre de lin sont roussies à leur extré</text:span><text:span text:style-name="T29">mité. Les fibres des fils de lin ne sont pas elles-mêmes colorées. Ce sont </text:span><text:span text:style-name="T16">les extrémités des fibrilles qui sont colorées parce qu'elles ont été rous</text:span><text:span text:style-name="T29">sies. La coloration est une oxydation de la cellulose, le matériau végétal </text:span><text:span text:style-name="T16">qui reste de la fibre de lin après rouissage, plus exactement une oxyda</text:span><text:span text:style-name="T5">tion acide déshydratante de la cellulose.</text:span></text:p>
      <text:p text:style-name="P44"><text:span text:style-name="T16">Le livre le plus savant que je connaisse sur tous ces problèmes physi</text:span><text:span text:style-name="T5">ques, chimiques et biologiques, c'est celui de John H. Heller, </text:span><text:span text:style-name="T6">Enquête sur le Suaire de Turin </text:span><text:span text:style-name="T5">(traduction française, éditions Sand).</text:span></text:p>
      <text:p text:style-name="P44"><text:span text:style-name="T16">En 1976, deux physiciens américains ont introduit le négatif du Lin</text:span><text:span text:style-name="T29">ceul dans un analyseur d'images appelé VP 8. — Pour plus de détails, de </text:span><text:span text:style-name="T10">précisions et pour avoir des explications, s'adresser à votre astrophysic</text:span><text:span text:style-name="T29">ien préféré. — Cet appareil a été conçu pour traiter les signaux optiques reçus par les sondes spatiales. Il permet de restituer le relief des planètes </text:span><text:span text:style-name="T5">photographiées en fonction des variations de luminosité.</text:span></text:p>
      <text:p text:style-name="P44"><text:span text:style-name="T16">Les deux physiciens américains ont introduit le négatif du Linceul de Turin dans cet analyseur d'images VP 8, et sur l'écran du VP 8 ils ont vu </text:span><text:span text:style-name="T5">apparaître l'image en relief d'un homme flagellé et crucifié.</text:span></text:p>
      <text:p text:style-name="P44"><text:span text:style-name="T16">Nous rappelons que cet appareil, le VP 8, est une invention récente et </text:span><text:span text:style-name="T29">que personne ne pouvait, auparavant, soupçonner cette mise en relief des </text:span><text:span text:style-name="T5">informations inscrites sur le Linceul de Turin.</text:span></text:p>
      <text:p text:style-name="P44"><text:span text:style-name="T10">Nous en avons dit assez pour aujourd'hui, pour que nos lecteurs rationalistes — et j'espère qu'ils le sont tous — de La Voix du Nord aient de </text:span><text:span text:style-name="T5">quoi s'occuper à résoudre ce paradoxe logique que constitue le Linceul de Turin.</text:span></text:p>
      <text:p text:style-name="P44"><text:span text:style-name="T10">Le livre le plus savant que nous connaissions en ce qui concerne les </text:span><text:span text:style-name="T29">données physiques, chimiques et biologiques, c'est le livre cité de Heller. </text:span><text:span text:style-name="T23">— Le livre le plus savant que je connaisse en ce qui concerne l'histoire du </text:span><text:span text:style-name="T16">Linceul de Turin, c'est le livre du Père A.M. Dubarle, </text:span><text:span text:style-name="T17">Histoire ancienne </text:span><text:span text:style-name="T6">du Linceul de Turin </text:span><text:span text:style-name="T5">(éd. O.E.I.L.).</text:span></text:p>
      <text:p text:style-name="P44"><text:span text:style-name="T10">Vient de paraître un petit livre écrit par deux chercheurs, Clercq et Tassot, intitulé : </text:span><text:span text:style-name="T11">Le Linceul de Turin face au Carbone 14 </text:span><text:span text:style-name="T10">(éd. O.E.I.L.). Ils traitent en scientifiques qu'ils sont le problème posé par les résultats </text:span><text:span text:style-name="T5">communiqués par les trois laboratoires de Zurich, d'Oxford et de Tuscon en Arizona. Ils examinent tout d'abord ce que c'est que la datation </text:span><text:span text:style-name="T10">par le Carbone 14. Ils examinent les hypothèses qui sont postulées par </text:span><text:span text:style-name="T5">cette datation au C 14 : la constance de la production de C 14 dans l'atmosphère, la constance du rythme de désintégration du C 14, l'absence de contamination de l'échantillon, l'absence de migrations du C 14, etc.</text:span></text:p>
      <text:p text:style-name="P44"><text:span text:style-name="T10">Or le rouissage du lin a été un lavage intense. Nous ignorons si l'eau </text:span><text:span text:style-name="T16">utilisée était pauvre ou riche en C 14. Heller a établi que toute la surface </text:span><text:span text:style-name="T10">de la toile de lin est recouverte de calcium, de strontium et de fer. — </text:span><text:span text:style-name="T5">Demandez à votre épicier s'il a du strontium...</text:span></text:p>
      <text:p text:style-name="P44"><text:span text:style-name="T16">En 1532, la toile de lin enfermée dans un coffre a subi un incendie. Le métal a été chauffé à blanc. On a éteint l'incendie en arrosant le coffre et la toile de lin. Les pauvres dames clarisses de </text:span><text:soft-page-break/><text:span text:style-name="T16">Chambéry l'ont raccom</text:span><text:span text:style-name="T5">modé en 1534. Auparavant l'empereur Baudoin </text:span><text:span text:style-name="T38">II </text:span><text:span text:style-name="T5">avait prélevé des </text:span><text:span text:style-name="T16">bouts d'étoffe aux extrémités du Linceul et par la suite il a fait remplacer </text:span><text:span text:style-name="T10">les morceaux manquants par des bouts de tissu de son époque. L'empe</text:span><text:span text:style-name="T16">reur Baudoin </text:span><text:span text:style-name="T20">II </text:span><text:span text:style-name="T16">a donné quelques morceaux du Linceul à saint Louis en </text:span><text:span text:style-name="T5">1241.</text:span></text:p>
      <text:p text:style-name="P44"><text:span text:style-name="T5">Le microbiologiste américain John H. Heller, l'auteur du livre cité, a </text:span><text:span text:style-name="T29">pu examiner au microscope électronique quelques fibres de lin prélevées </text:span><text:span text:style-name="T10">sur le Linceul. Il y a trouvé des poils d'animaux, des fibres de laine, de </text:span><text:span text:style-name="T5">soie, de coton, des poils d'animaux, des particules d'insectes, des pol</text:span><text:span text:style-name="T16">lens, des cendres de mouches mortes, du polyester vert et d'autres fibres </text:span><text:span text:style-name="T5">synthétiques !</text:span></text:p>
      <text:p text:style-name="P44"><text:span text:style-name="T10">En somme, cette toile de lin qui a traîné de Jérusalem à Édesse, — depuis Édesse jusqu'à Constantinople où elle est arrivée en 944, — de Constantinople où elle est exposée jusqu'en 1204, jusqu'à Turin, — est peut-être bien la toile la plus sale du monde. Des milliers de gens ont </text:span><text:span text:style-name="T5">pleuré dessus. Cela fait beaucoup de carbone frais ajouté à travers les siècles.</text:span></text:p>
      <text:p text:style-name="P44"><text:span text:style-name="T5">Ce qui m'étonne le plus, c'est que les trois laboratoires n'aient pas </text:span><text:span text:style-name="T16">trouvé que cette toile était du </text:span><text:span text:style-name="T20">XX</text:span><text:span text:style-name="T118">e</text:span><text:span text:style-name="T20"> </text:span><text:span text:style-name="T16">siècle, puisqu'on y trouve des fils de nylon rose et élastique, Heller, </text:span><text:span text:style-name="T17">op. cit. </text:span><text:span text:style-name="T16">p. 177. C'est sans doute qu'on ne leur a pas donné les bons morceaux du Linceul, ceux où se trouvent des </text:span><text:span text:style-name="T5">saletés diverses.</text:span></text:p>
      <text:p text:style-name="P44"><text:span text:style-name="T5">J'oubliais d'indiquer à nos lecteurs rationalistes — ils le sont tous — pour qu'ils puissent faire l'analyse logique correcte du donné constitué </text:span><text:span text:style-name="T29">par le Linceul de Turin, que l'image produite ou causée sur la toile de lin </text:span><text:span text:style-name="T5">est une projection orthogonale. Si vous posez une toile quelconque sur un mort sanglant, et si vous enlevez la toile, vous obtenez bien des </text:span><text:span text:style-name="T10">taches, mais non pas une projection orthogonale. De plus, la toile était tendue, par-devant et par-derrière, lorsque l'image a été produite, car si </text:span><text:span text:style-name="T16">elle n'avait pas été tendue, par-devant et par-derrière, cela se verrait sur </text:span><text:span text:style-name="T10">l'image : il y aurait des déformations significatives. Or il n'y a pas de </text:span><text:span text:style-name="T5">déformation.</text:span></text:p>
      <text:p text:style-name="P44"><text:span text:style-name="T10">Lorsque l'image a été produite ou causée, la toile était à une certaine distance du corps, par-devant et par-derrière. Le corps ne reposait plus </text:span><text:span text:style-name="T16">sur la toile, car s'il avait reposé sur la toile, cela se verrait. Il y aurait des déformations dues au poids du corps sur la toile qui elle-même reposait </text:span><text:span text:style-name="T5">sur une base.</text:span></text:p>
      <text:p text:style-name="P44"><text:span text:style-name="T10">La toile de lin n'a pas été arrachée du corps mort, car si elle avait été </text:span><text:span text:style-name="T16">arrachée, cela se verrait : il resterait des traces de cet arrachement de la </text:span><text:span text:style-name="T5">toile collée sur le corps sanglant.</text:span></text:p>
      <text:p text:style-name="P44"><text:span text:style-name="T10">Enfin, si l'on regarde avec un peu d'attention une pellicule de la pho</text:span><text:span text:style-name="T29">tographie du Linceul, on voit distinctement sur l'une des arcades sourcil</text:span><text:span text:style-name="T23">ières, — celle de gauche ou celle de droite, cela dépend de la position de </text:span><text:span text:style-name="T16">la pellicule, — les trois lettres hébraïques, iod, schin, aïn, c'est-à-dire le </text:span><text:span text:style-name="T5">nom de Ieschoua en hébreu.</text:span></text:p>
      <text:p text:style-name="P44"><text:span text:style-name="T16">Le premier problème à traiter est évidemment un problème de physique théorique : comment comprendre l'existence de cette double image </text:span><text:span text:style-name="T29">d'un homme nu sur cette toile ? Quelles sont les causalités physiques qui </text:span><text:span text:style-name="T5">l'expliquent ?</text:span></text:p>
      <text:p text:style-name="P8"/>
      <text:p text:style-name="P9"><text:span text:style-name="T72">Le Second Principe de la Thermodynamique </text:span><text:bookmark text:name="__RefHeading___Toc128061808"/><text:span text:style-name="Footnote_20_anchor"><text:span text:style-name="T72"><text:note text:id="ftn104" text:note-class="footnote"><text:note-citation>86</text:note-citation><text:note-body><text:p text:style-name="Footnote"><text:span text:style-name="T91"><text:s/></text:span><text:span text:style-name="T93">La Voix du Nord, </text:span><text:span text:style-name="T92">15, 22 février et 10 mars 1989.</text:span></text:p></text:note-body></text:note></text:span></text:span></text:p>
      <text:p text:style-name="P32"/>
      <text:p text:style-name="P32"/>
      <text:p text:style-name="P44"><text:span text:style-name="T5">Tout le monde ou presque connaît le Premier Principe de la Ther</text:span><text:span text:style-name="T29">modynamique ou Principe de la conservation de l'énergie : Dans les phé</text:span><text:span text:style-name="T10">nomènes purement mécaniques, l'énergie mécanique se conserve. Dans </text:span><text:span text:style-name="T16">les phénomènes d'échange de chaleur entre plusieurs corps, conduisant à </text:span><text:span text:style-name="T5">l'équilibre thermique de ces corps, la quantité de chaleur se conserve. </text:span><text:span text:style-name="T16">Dans les phénomènes dissipatifs qui mettent en jeu des forces de frotte</text:span><text:span text:style-name="T29">ment entre surfaces solides ou des forces de viscosité au sein des fluides, </text:span><text:span text:style-name="T10">on constate qu'il y a destruction d'énergie mécanique et création concomitante de chaleur. Dans les machines thermiques, dans la machine à vapeur notamment, il y a création continue de travail mécanique. Ces machines consomment du combustible qui fournit de la chaleur à la </text:span><text:span text:style-name="T29">machine. L'étude systématique et quantitative de ces phénomènes vers le </text:span><text:span text:style-name="T16">milieu du </text:span><text:span text:style-name="T20">XIX </text:span><text:span text:style-name="T16">siècle a conduit à l'idée que l'énergie mécanique et la </text:span><text:span text:style-name="T29">chaleur sont deux formes d'énergie liées qui peuvent se transformer l'une </text:span><text:span text:style-name="T5">dans l'autre. Le Principe de conservation de l'énergie qui domine la </text:span><text:span text:style-name="T10">physique moderne a donc été acquis vers le milieu du </text:span><text:span text:style-name="T14">XIX</text:span><text:span text:style-name="T118">e</text:span><text:span text:style-name="T125">e</text:span><text:span text:style-name="T14"> </text:span><text:span text:style-name="T10">siècle.</text:span></text:p>
      <text:p text:style-name="P44"><text:span text:style-name="T5">Nicolas Léonard Sadi Carnot, né en 1796, mort en 1832, publie en </text:span><text:span text:style-name="T16">1824 ses célèbres </text:span><text:span text:style-name="T17">Réflexions </text:span><text:span text:style-name="T16">sur la puissance motrice du feu et sur les </text:span><text:span text:style-name="T29">machines propres à développer cette puissance. Certains physiciens, par </text:span><text:span text:style-name="T5">exemple Brunold, ont écrit à propos de Sadi Carnot qu'il a été un pen</text:span><text:span text:style-name="T16">seur de génie et que son opuscule est l'œuvre théorique la plus belle de </text:span><text:span text:style-name="T5">tous les temps, la plus originale et la plus audacieuse.</text:span></text:p>
      <text:p text:style-name="P44"><text:span text:style-name="T10">Sadi Carnot se proposait de rechercher comment on pourrait amélio</text:span><text:span text:style-name="T29">rer le rendement des machines à feu. Il a posé en principe qu'il est néces</text:span><text:span text:style-name="T10">saire, pour produire du travail au moyen de ces machines, de faire appel </text:span><text:span text:style-name="T5">à deux sources de chaleur à des températures différentes.</text:span></text:p>
      <text:p text:style-name="P44"><text:span text:style-name="T10">Il faut distinguer dans l'Univers et dans la nature, les transformations </text:span><text:span text:style-name="T16">réversibles et les transformations irréversibles. Ainsi, et par exemple, le lever du Soleil le matin, et son coucher le soir, constituent une transfor</text:span><text:span text:style-name="T23">mation réversible. Elle est apparemment cyclique. Elle se renouvelle tous</text:span><text:span text:style-name="T53"> </text:span><text:span text:style-name="T16">les jours, depuis quelque temps, depuis environ cinq milliards d'années. </text:span><text:span text:style-name="T10">Autre exemple : on peut transformer de l'eau en vapeur, et de la vapeur </text:span><text:span text:style-name="T5">en eau et en glace. Ce sont des transformations réversibles.</text:span></text:p>
      <text:p text:style-name="P44"><text:span text:style-name="T16">Mais il existe dans la nature des transformations irréversibles et qui se </text:span><text:span text:style-name="T10">font toujours à sens unique. Ainsi lorsque nous mettons en présence un </text:span><text:span text:style-name="T16">corps chaud et un corps froid, par exemple un litre d'eau bouillante et un </text:span><text:span text:style-name="T10">litre d'eau glacée, les températures s'égalisent. On obtient un mélange </text:span><text:span text:style-name="T5">d'eau tiède et on peut toujours attendre une éternité pour que spontanément on revienne à l'état initial. Dans un litre d'eau bouillante on peut </text:span><text:span text:style-name="T10">faire cuire un œuf à la coque. Dans deux litres d'eau tiède, on ne le peut </text:span><text:span text:style-name="T5">pas.</text:span></text:p>
      <text:p text:style-name="P44"><text:span text:style-name="T16">Si nous faisons communiquer deux ballons de verre contenant des gaz </text:span><text:span text:style-name="T5">différents, au bout d'un certain temps les deux gaz se sont intimement </text:span><text:span text:style-name="T16">mélangés. Nous pouvons toujours attendre une éternité pour que sponta</text:span><text:span text:style-name="T5">nément les deux gaz se séparent et reviennent à leur état initial. C'est donc une évolution à sens unique.</text:span></text:p>
      <text:p text:style-name="P44"><text:span text:style-name="T10">C'est à partir de là que les physiciens ont été conduits à formuler ce qu'on a appelé le Principe de Carnot-Clausius ou Deuxième Principe de </text:span><text:span text:style-name="T5">la Thermodynamique.</text:span></text:p>
      <text:p text:style-name="P44"><text:span text:style-name="T5">Le concept d'entropie a été introduit par Clausius après 1850. Le </text:span><text:span text:style-name="T29">terme français </text:span><text:span text:style-name="T27">d'entropie </text:span><text:span text:style-name="T29">est un simple décalque du mot grec </text:span><text:span text:style-name="T27">entropè </text:span><text:span text:style-name="T29">qui </text:span><text:span text:style-name="T16">signifie : l'action de se retourner, l'inversion, l'involution. Le verbe </text:span><text:span text:style-name="T17">en</text:span><text:span text:style-name="T6">trepô </text:span><text:span text:style-name="T5">signifie : retourner, changer.</text:span></text:p>
      <text:p text:style-name="P44"><text:span text:style-name="T16">Prenons quelques exemples simples. L'Uranium se fragmente en toute </text:span><text:span text:style-name="T23">une série de corps dont </text:span><text:soft-page-break/><text:span text:style-name="T23">le plus connu est le radium et ceux-ci se fragmen</text:span><text:span text:style-name="T5">tent à leur tour de telle façon qu'un seul atome d'uranium a finalement </text:span><text:span text:style-name="T10">donné naissance à un atome de plomb et à huit atomes d'hélium éjectés </text:span><text:span text:style-name="T5">sous forme de particules au cours des transformations, sans compter maintes particules de masse moindre, électrons, photons, etc. Nous </text:span><text:span text:style-name="T29">assistons donc à une pulvérisation de l'énergie concentrée initialement en </text:span><text:span text:style-name="T5">un seul noyau atomique d'uranium. C'est une dissipation sans retour </text:span><text:span text:style-name="T29">possible. Le processus est irréversible. On dit que l'entropie du système a </text:span><text:span text:style-name="T5">augmenté.</text:span></text:p>
      <text:p text:style-name="P44"><text:span text:style-name="T10">Deuxième exemple. Le Soleil transforme d'une manière constante et </text:span><text:span text:style-name="T5">irréversible quatre atomes d'hydrogène en un atome d'hélium. Il en </text:span><text:span text:style-name="T29">résulte une perte de masse qui est transformée en énergie. C'est ce que le </text:span><text:span text:style-name="T10">jeune Albert Einstein a appelé les Licht-quanten, les quantum de lumière, </text:span><text:span text:style-name="T5">et que nous appelons aussi les photons. Le Soleil brûle en chaque </text:span><text:span text:style-name="T16">seconde plusieurs centaines de millions de tonnes d'hydrogène et libère ainsi une quantité d'énergie équivalente à celle de plusieurs milliards de </text:span><text:span text:style-name="T5">bombes H.</text:span></text:p>
      <text:p text:style-name="P32">Notre Soleil a environ cinq milliards d'années. Lorsqu'il aura fini, dans quelques milliards d'années, de transformer son hydrogène en hélium, il explosera, et il restera un résidu de matière dégénérée, une naine blanche.</text:p>
      <text:p text:style-name="P44"><text:span text:style-name="T10">Le processus est irréversible, irréparable. Si notre Soleil était éternel </text:span><text:span text:style-name="T5">dans le passé, comme on l'imaginait depuis les anciens philosophes grecs, — alors, depuis une éternité, il aurait transformé son hydrogène en hélium, et donc, depuis une éternité, il n'y aurait plus de Soleil.</text:span></text:p>
      <text:p text:style-name="P44"><text:span text:style-name="T10">C'est parce que notre Soleil s'use d'une manière irréversible et irrépa</text:span><text:span text:style-name="T5">rable, c'est parce qu'il finira, que nous sommes certains qu'il a commencé.</text:span></text:p>
      <text:p text:style-name="P44"><text:span text:style-name="T16">La proposition : le Soleil est éternel, est une proposition que l'on peut énoncer ; on peut la dire ; on peut même l'écrire. Mais elle est impensa</text:span><text:span text:style-name="T5">ble physiquement.</text:span></text:p>
      <text:p text:style-name="P44"><text:span text:style-name="T10">Il existe donc des choses que l'on peut dire et même écrire et que </text:span><text:span text:style-name="T5">cependant on ne peut pas penser.</text:span></text:p>
      <text:p text:style-name="P44"><text:span text:style-name="T16">En se transformant, en s'usant, en vieillissant, le Soleil émet des pilo</text:span><text:span text:style-name="T5">tons, depuis quelque cinq milliards d'années, et ces photons, lorsqu'ils </text:span><text:span text:style-name="T10">parviennent sur les feuilles de nos laitues, permettent à nos salades de </text:span><text:span text:style-name="T5">fabriquer des molécules complexes. Les photons fournissent l'énergie </text:span><text:span text:style-name="T29">qui est nécessaire à cette composition. Mais ils ne fournissent pas l'infor</text:span><text:span text:style-name="T16">mation qui est nécessaire à cette composition des molécules complexes. </text:span><text:span text:style-name="T5">Le problème de l'origine de l'information reste entier.</text:span></text:p>
      <text:p text:style-name="P44"><text:span text:style-name="T29">Les petits lapins mangent les feuilles de salade, et vous, les lecteurs de La Voix du Nord, vous mangez les lapins, ce qui vous fournit des molé</text:span><text:span text:style-name="T10">cules très compliquées, composées par les salades et autres verdures. </text:span><text:span text:style-name="T29">Grâce à l'énergie ainsi reçue, vous pouvez vous promener, chanter, crier, </text:span><text:span text:style-name="T16">voter, et tout le reste. Il est évident qu'avec toute cette énergie dépensée, </text:span><text:span text:style-name="T29">ou gaspillée, en tout cas dispersée, vous ne prétendez pas que l'on pourra </text:span><text:span text:style-name="T16">reconstituer un Soleil de première jeunesse, car c'est lui, notre Soleil, qui a fourni l'énergie nécessaire à toutes ces activités. Le processus est irré</text:span><text:span text:style-name="T5">versible, irréparable. On dit que l'entropie du système a augmenté.</text:span></text:p>
      <text:p text:style-name="P64"/>
      <text:p text:style-name="P64">* * <text:s/>*</text:p>
      <text:p text:style-name="P29"/>
      <text:p text:style-name="P44"><text:span text:style-name="T29">On peut faire, à propos de chacune des cent milliards d'étoiles de notre </text:span><text:span text:style-name="T16">propre Galaxie, le même raisonnement que nous avons fait à propos de </text:span><text:span text:style-name="T23">notre Soleil, puisque notre Soleil est une étoile parmi les cent milliards de </text:span><text:span text:style-name="T5">notre Galaxie. Toutes les étoiles de notre propre Galaxie transforment d'une manière irréversible leur hydrogène en hélium. Lorsqu'elles ont </text:span><text:span text:style-name="T29">fini de transformer leur hydrogène en hélium, elles explosent puis retom</text:span><text:span text:style-name="T16">bent sur elles-mêmes. Ce sont alors des étoiles mortes, des naines blan</text:span><text:span text:style-name="T10">ches. Nous en connaissons plusieurs dans notre ciel étoile.</text:span></text:p>
      <text:p text:style-name="P44"><text:span text:style-name="T29">Si les étoiles de notre Galaxie étaient éternelles dans le passé, — alors </text:span><text:span text:style-name="T16">elles auraient transformé, depuis une éternité, leur hydrogène en hélium, </text:span><text:span text:style-name="T5">et par conséquent depuis une éternité il </text:span><text:soft-page-break/><text:span text:style-name="T5">n'y aurait plus d'étoiles.</text:span></text:p>
      <text:p text:style-name="P44"><text:span text:style-name="T29">La proposition : les étoiles sont éternelles, peut se dire et s'écrire, mais </text:span><text:span text:style-name="T16">elle est physiquement dépourvue de sens. On peut donc dire et écrire ce </text:span><text:span text:style-name="T5">que l'on ne peut pas penser.</text:span></text:p>
      <text:p text:style-name="P44"><text:span text:style-name="T10">Le même raisonnement s'applique à toutes les étoiles de toutes les </text:span><text:span text:style-name="T29">galaxies de l'Univers, puisque l'Univers est constitué par des milliards de </text:span><text:span text:style-name="T10">galaxies, et que les galaxies sont constituées par des milliards d'étoiles.</text:span></text:p>
      <text:p text:style-name="P44"><text:span text:style-name="T10">Si l'Univers était éternel dans le passé, comme se l'imaginaient les </text:span><text:span text:style-name="T23">anciens philosophes grecs, dont le père Aristote, — alors depuis une éter</text:span><text:span text:style-name="T10">nité il n'y aurait plus d'Univers. Il n'y aurait plus qu'un cimetière d'étoi</text:span><text:span text:style-name="T16">les mortes, à supposer que la matière dégénérée qui constitue les étoiles </text:span><text:span text:style-name="T10">mortes puisse subsister éternellement, ce qui est faux.</text:span></text:p>
      <text:p text:style-name="P44"><text:span text:style-name="T29">Prenons maintenant quelques exemples plus simples et plus familiers, </text:span><text:span text:style-name="T10">empruntés à notre vie quotidienne. Imaginons un pauvre écrivain qui </text:span><text:span text:style-name="T5">compose à la main, à la plume trempée dans l'encrier, son roman. Il remet son manuscrit à l'imprimeur. Supposons que nous sommes au </text:span><text:span text:style-name="T20">XIX</text:span><text:span text:style-name="T118">e</text:span><text:span text:style-name="T20"> </text:span><text:span text:style-name="T16">siècle. On composait alors les livres à la main. L'imprimeur com</text:span><text:span text:style-name="T5">posait caractère par caractère. L'ouvrier typographe a sous les yeux le manuscrit du pauvre auteur, qui est en général un génie méconnu. Il </text:span><text:span text:style-name="T10">recopie le texte du manuscrit. Mais il lui arrive de se tromper en reco</text:span><text:span text:style-name="T5">piant le manuscrit. Il lui arrive de sauter un mot, une ligne, ou même deux lignes, en sorte que le texte imprimé n'a plus aucun sens.</text:span></text:p>
      <text:p text:style-name="P44"><text:span text:style-name="T5">On dit que l'entropie du système a augmenté, parce que l'information </text:span><text:span text:style-name="T10">a diminué. Dans le manuscrit du pauvre auteur, il y avait une certaine </text:span><text:span text:style-name="T5">information. Dans le texte imprimé, par suite des erreurs de copie, l'information est perdue. On me dira qu'heureusement le pauvre auteur </text:span><text:span text:style-name="T10">a le droit de corriger ses épreuves d'imprimerie, et ainsi de rétablir son </text:span><text:span text:style-name="T5">texte authentique.</text:span></text:p>
      <text:p text:style-name="P44"><text:span text:style-name="T5">Supposons maintenant que la composition de l'ouvrage du pauvre auteur soit, comme on disait alors, sur le marbre, supposons encore </text:span><text:span text:style-name="T10">qu'un ouvrier mécontent ou un ennemi personnel de l'auteur jette à terre </text:span><text:span text:style-name="T5">toute la composition prête à l'impression. Supposons que les compos</text:span><text:span text:style-name="T16">teurs dans lesquels le compositeur, l'ouvrier typographe, avait assemblé </text:span><text:span text:style-name="T10">les caractères d'imprimerie, les lettres, une à une, — supposons que les </text:span><text:span text:style-name="T16">composteurs aient été ou bien mal vissés, mal serrés, ou bien intention</text:span><text:span text:style-name="T10">nellement dévissés. Tous les caractères d'imprimerie s'échappent des composteurs et constituent un tas, un chaos de caractères d'imprimerie, </text:span><text:span text:style-name="T5">par terre. Dans le chaos il n'y a plus d'information.</text:span></text:p>
      <text:p text:style-name="P44"><text:span text:style-name="T5">Le génie méconnu qui avait composé son roman dans ses nuits </text:span><text:span text:style-name="T10">d'insomnie avait consacré du temps, du travail, de l'intelligence, pour </text:span><text:span text:style-name="T5">inventer et écrire son histoire. L'ouvrier typographe qui a recopié le </text:span><text:span text:style-name="T29">manuscrit du pauvre auteur a consacré du temps, du travail et de l'intelli</text:span><text:span text:style-name="T10">gence pour composer avec des caractères d'imprimerie le texte manus</text:span><text:span text:style-name="T16">crit. Le premier imbécile venu peut, en un instant, sans travail, sans fati</text:span><text:span text:style-name="T10">gue, sans aucune intelligence, jeter à terre toute cette composition et </text:span><text:span text:style-name="T5">transformer l'ordre intelligible en chaos.</text:span></text:p>
      <text:p text:style-name="P44"><text:span text:style-name="T16">On dit que l'entropie du système a augmenté. L'information est totale</text:span><text:span text:style-name="T5">ment perdue.</text:span></text:p>
      <text:p text:style-name="P44"><text:span text:style-name="T16">Ainsi il a fallu plus de vingt milliards d'années pour former le système </text:span><text:span text:style-name="T5">le plus complexe qui existe dans l'Univers, à savoir le cerveau de l'Homme, avec cent ou deux cents milliards de neurones. Le premier </text:span><text:span text:style-name="T16">imbécile venu, d'un coup de massue, ou bien en appuyant sur la gâchette </text:span><text:span text:style-name="T10">d'un pistolet, peut détruire cette merveille des merveilles qu'est le cer</text:span><text:span text:style-name="T5">veau de l'Homme.</text:span></text:p>
      <text:p text:style-name="P36">Le processus est irréversible.</text:p>
      <text:p text:style-name="P44"><text:span text:style-name="T10">Prenons un dernier exemple. Supposons qu'Albert Einstein, depuis </text:span><text:span text:style-name="T23">Princeton aux États-Unis où il séjourne, veuille adresser à son collègue et </text:span><text:span text:style-name="T16">ami le Prince Louis de Broglie, un message, plus exactement l'énoncé </text:span><text:span text:style-name="T10">d'une découverte qu'il vient de faire en physique spéculative ou théorique. Supposons que pour ce faire il s'adresse à une téléphoniste améri</text:span><text:span text:style-name="T16">caine, ne connaissant rien à la physique, et moyennement douée. Supposons encore que cette téléphoniste américaine transmette </text:span><text:soft-page-break/><text:span text:style-name="T16">le message </text:span><text:span text:style-name="T10">d'Einstein à une seconde téléphoniste américaine, qui le transmet à une </text:span><text:span text:style-name="T29">troisième, et ainsi de suite. Supposons qu'il y ait entre la Source, à savoir </text:span><text:span text:style-name="T10">Albert Einstein lui-même, et l'arrivée, à savoir le Prince Louis de Bro</text:span><text:span text:style-name="T16">glie, cent téléphonistes américaines, qui se transmettent de l'une à l'autre </text:span><text:span text:style-name="T5">le message très complexe d'Albert Einstein.</text:span></text:p>
      <text:p text:style-name="P44"><text:span text:style-name="T10">On peut être sûr et certain qu'à l'arrivée, lorsque le petit télégraphiste </text:span><text:span text:style-name="T29">va porter à Louis de Broglie le texte du message téléphoné ainsi par une </text:span><text:span text:style-name="T16">centaine d'intermédiaires, — on peut être sûr et certain que le message à </text:span><text:span text:style-name="T10">l'arrivée ne sera pas amélioré, par rapport à ce qu'il était à l'origine. On </text:span><text:span text:style-name="T5">peut être sûr et certain qu'il se sera dégradé. L'information aura dimi</text:span><text:span text:style-name="T10">nué, parce que de téléphoniste en téléphoniste, les erreurs de copie se </text:span><text:span text:style-name="T29">seront accumulées en sorte que si, à l'arrivée, Louis de Broglie comprend </text:span><text:span text:style-name="T10">quelque chose au texte qu'on lui remet, ou bien il aura de la chance ou </text:span><text:span text:style-name="T5">bien, ce qui est plus probable, il lui faudra, à partir d'un texte dégradé, </text:span><text:span text:style-name="T10">reconstituer par conjectures le texte originel. L'information s'est dégra</text:span><text:span text:style-name="T5">dée, l'entropie a augmenté. L'information et l'entropie sont deux grandeurs qui vont en sens inverse.</text:span></text:p>
      <text:p text:style-name="P44"><text:span text:style-name="T16">C'est ce qui se vérifie constamment avec les anciens manuscrits, par </text:span><text:span text:style-name="T10">exemple les manuscrits grecs des auteurs grecs classiques. Plus les </text:span><text:span text:style-name="T5">manuscrits sont recopiés, et plus les erreurs de copie s'accumulent, et donc l'information diminue.</text:span></text:p>
      <text:p text:style-name="P44"><text:span text:style-name="T5">Il y a quelques dizaines d'années déjà, des finauds ont imaginé que </text:span><text:span text:style-name="T10">dans la nature, dans l'histoire de la nature et de la vie, c'est le contraire. </text:span><text:span text:style-name="T29">Plus les erreurs de copie s'accumulent lors du processus de copie du mes</text:span><text:span text:style-name="T10">sage génétique, et plus l'information augmente. C'est ce qu'Émile Borel </text:span><text:span text:style-name="T29">dans son livre célèbre consacré au Hasard a appelé le miracle des singes </text:span><text:span text:style-name="T23">dactylographes. Vous prenez un million de gorilles. Vous leur apprenez à </text:span><text:span text:style-name="T29">taper à la machine. Au bout d'un certain temps vous ramassez les papiers </text:span><text:span text:style-name="T10">et vous trouvez l'Odyssée ou l'Iliade composées de cette manière. C'est </text:span><text:span text:style-name="T16">ce que les biologistes appartenant à l'école dite néo-darwinienne veulent </text:span><text:span text:style-name="T5">nous faire avaler, parce qu'ils ne veulent surtout pas reconnaître qu'il </text:span><text:span text:style-name="T10">existe un compositeur qui opère dans la nature. Cela les contrarie. </text:span><text:span text:style-name="T5">Demandez-leur donc pourquoi.</text:span></text:p>
      <text:p text:style-name="P44"><text:span text:style-name="T29">Le processus de la traduction est aussi un processus dans lequel ou par </text:span><text:span text:style-name="T5">lequel inévitablement l'information se dégrade et donc l'entropie aug</text:span><text:span text:style-name="T10">mente. Ainsi, considérez la traduction de la sainte Bibliothèque hébraï</text:span><text:span text:style-name="T16">que de l'hébreu en grec, à partir du </text:span><text:span text:style-name="T20">V</text:span><text:span text:style-name="T118">e</text:span><text:span text:style-name="T20"> </text:span><text:span text:style-name="T16">siècle avant notre ère. L'informa</text:span><text:span text:style-name="T5">tion a diminué, l'entropie a augmenté. Cette traduction grecque de la </text:span><text:span text:style-name="T10">Bible hébraïque a été traduite en latin. Nouvelle dégradation de l'infor</text:span><text:span text:style-name="T5">mation, et donc augmentation de l'entropie. Ensuite on traduit la traduction latine de la Bible du latin en allemand, anglais, français, etc. </text:span><text:span text:style-name="T16">Alors on observe des contresens, des non-sens, des faux sens, etc. </text:span><text:span text:style-name="T5">L'information est de plus en plus dégradée. Je ne prendrai qu'un seul </text:span><text:span text:style-name="T23">exemple sur des milliers qui sont possibles. Chez les anciens Hébreux, au </text:span><text:span text:style-name="T5">temps du roi David et du roi Salomon, lorsqu'un suppliant venait pour </text:span><text:span text:style-name="T16">demander une faveur au roi, il se prosternait le nez à terre devant celui à </text:span><text:span text:style-name="T5">qui il adressait sa supplication. Le roi, s'il voulait lui accorder une </text:span><text:span text:style-name="T16">faveur, lui relevait la face, hébreu </text:span><text:span text:style-name="T17">nasa panim. </text:span><text:span text:style-name="T16">Cette expression hébraï</text:span><text:span text:style-name="T10">que claire et simple a été traduite en grec par </text:span><text:span text:style-name="T11">metalambanein to prosô-</text:span><text:span text:style-name="T17">pon, </text:span><text:span text:style-name="T16">puis en latin par </text:span><text:span text:style-name="T17">accipere personam, </text:span><text:span text:style-name="T16">et enfin en français par : faire acception de personne ! L'expression hébraïque : relever la face du suppliant, donne finalement en traduction française : faire acception de per</text:span><text:span text:style-name="T5">sonne !</text:span></text:p>
      <text:p text:style-name="P44"><text:span text:style-name="T29">Ne vous étonnez pas, après cela, si vos enfants au catéchisme ne com</text:span><text:span text:style-name="T10">prennent plus rien à ce qu'on leur enseigne. Car tous les termes de la </text:span><text:span text:style-name="T29">théologie chrétienne sont plus ou moins dans ce cas. Dans le passage de </text:span><text:span text:style-name="T10">l'hébreu au grec, du grec au latin, et du latin aux langues des nations </text:span><text:span text:style-name="T16">païennes, dont la nôtre, les termes se sont déformés, tordus. On a multi</text:span><text:span text:style-name="T29">plié les contresens, les faux sens, les non-sens. L'entropie du système est </text:span><text:span text:style-name="T5">sérieusement augmentée.</text:span></text:p>
      <text:p text:style-name="P44"><text:span text:style-name="T16">C'est le grand, le génial Bergson qui, dès 1907, a vu tout l'intérêt phi</text:span><text:span text:style-name="T29">losophique, métaphysique, du Second Principe de la Thermodynamique. </text:span><text:span text:style-name="T10">L'Univers est un système historique et génétique dans lequel l'informa</text:span><text:span text:style-name="T16">tion augmente constamment puisque nous assistons au cours de son </text:span><text:soft-page-break/><text:span text:style-name="T16">histoire à des compositions de plus en plus complexes. Mais l'entropie du système augmente aussi d'une manière irréversible, puisque la matière </text:span><text:span text:style-name="T23">composée se décompose et que le Soleil s'use à transformer constamment </text:span><text:span text:style-name="T29">son hydrogène en hélium. Les deux processus, l'augmentation de l'infor</text:span><text:span text:style-name="T5">mation et l'augmentation de l'entropie sont couplés, puisque, comme </text:span><text:span text:style-name="T10">nous l'avons vu, en s'épuisant d'une manière irréversible, le Soleil nous </text:span><text:span text:style-name="T16">communique des grains d'énergie, les photons, qui permettent aux salades vertes de composer des molécules très savantes. Les petits lapins mangent les feuilles de salades et les lecteurs de </text:span><text:span text:style-name="T17">La Voix du Nord </text:span><text:span text:style-name="T16">man</text:span><text:span text:style-name="T5">gent les petits lapins.</text:span></text:p>
      <text:p text:style-name="P44"><text:span text:style-name="T10">Lorsqu'on a découvert, au siècle dernier, le Second Principe de la </text:span><text:span text:style-name="T5">Thermodynamique, cette découverte a provoqué des fureurs de la part </text:span><text:span text:style-name="T10">de nombre de savants et de philosophes, tels que Nietzsche et Engels, </text:span><text:span text:style-name="T5">l'ami de Marx, parce que cette découverte mettait en question leur </text:span><text:span text:style-name="T29">dogme chéri, qu'ils tenaient des plus anciens philosophes grecs, à savoir </text:span><text:span text:style-name="T16">que l'Univers est éternel dans le passé, éternel dans l'avenir, inusable et </text:span><text:span text:style-name="T5">impérissable.</text:span></text:p>
      <text:p text:style-name="P44"><text:span text:style-name="T29">Le Second Principe, sous sa forme la plus générale, signifie que toutes </text:span><text:span text:style-name="T5">les compositions physiques, chimiques, biologiques, ou autres, tendent </text:span><text:span text:style-name="T16">par elles-mêmes à retourner au multiple, à la poussière dont elles sont </text:span><text:span text:style-name="T10">issues. C'est lui qui nous a permis de découvrir la fragilité de l'Univers, </text:span><text:span text:style-name="T29">qui est en somme constitué principalement de vide, de lumière et d'infor</text:span><text:span text:style-name="T23">mation. Lorsque le Prince Louis de Broglie enseignait la physique théori</text:span><text:span text:style-name="T10">que à l'Institut Henri Poincaré, s'il avait par exemple une centaine d'étudiants, l'information qui part de la source, à savoir Louis de Broglie </text:span><text:span text:style-name="T23">lui-même, n'est en général pas reçue intégralement ni sans erreur. Si vous </text:span><text:span text:style-name="T10">considérez donc l'ensemble constitué par Louis de Broglie et ses étu</text:span><text:span text:style-name="T16">diants, vous observez que l'entropie du système augmente. Mais lorsque </text:span><text:span text:style-name="T10">Louis de Broglie communique la science qu'il a acquise, il ne perd pas </text:span><text:span text:style-name="T5">cette science qu'il communique. La science qu'il communique reste auprès de lui, en lui. Il en va de même dans la création de l'Univers.</text:span></text:p>
      <text:p text:style-name="P8"/>
      <text:p text:style-name="P9"><text:span text:style-name="T73">Le principe anthropique </text:span><text:bookmark text:name="__RefHeading___Toc128061809"/><text:span text:style-name="Footnote_20_anchor"><text:span text:style-name="T73"><text:note text:id="ftn105" text:note-class="footnote"><text:note-citation>87</text:note-citation><text:note-body><text:p text:style-name="Footnote"><text:span text:style-name="T91"><text:s/></text:span><text:span text:style-name="T58">La Voix du Nord, </text:span><text:span text:style-name="T59">28 mars 1989.</text:span></text:p></text:note-body></text:note></text:span></text:span></text:p>
      <text:p text:style-name="P32"/>
      <text:p text:style-name="P32"/>
      <text:p text:style-name="P44"><text:span text:style-name="T5">Depuis plus d'une vingtaine d'années, un nombre de plus en plus grand de théoriciens soulève des questions concernant la place de </text:span><text:span text:style-name="T10">l'Homme dans l'Univers, au sommet actuel de l'histoire de l'Univers, et </text:span><text:span text:style-name="T5">les rapports ou les relations qui existent entre l'Univers et l'Homme.</text:span></text:p>
      <text:p text:style-name="P44"><text:span text:style-name="T16">Le grand Augustin, mort en 430, s'imaginait que l'Univers se réduit à notre minuscule, microscopique système solaire, et il s'imaginait de plus que l'Univers ainsi réduit est âgé de quelques milliers d'années. Bossuet </text:span><text:span text:style-name="T5">au </text:span><text:span text:style-name="T38">XVII </text:span><text:span text:style-name="T5">siècle pense de même.</text:span></text:p>
      <text:p text:style-name="P44"><text:span text:style-name="T29">Pourquoi est-ce impossible ? C'est impossible parce que lorsque l'Uni</text:span><text:span text:style-name="T10">vers avait la taille approximative de notre système solaire, il était tout </text:span><text:span text:style-name="T5">jeune. Et lorsqu'il était tout jeune, quelques instants après l'état ponctuel initial, il était constitué de particules, de rayonnement, peut-être </text:span><text:span text:style-name="T29">déjà de quelques atomes d'hydrogène, peut-être même de quelques traces </text:span><text:span text:style-name="T16">d'hélium. Mais ce qui est sûr, c'est que les atomes de carbone, de fer, de </text:span><text:span text:style-name="T5">magnésium, d'or, de cuivre, etc., qui constituaient le corps de saint </text:span><text:span text:style-name="T10">Augustin et de Bossuet, n'existaient pas encore, tout simplement parce </text:span><text:span text:style-name="T16">que les atomes complexes sont formés dans le cœur des étoiles pendant </text:span><text:span text:style-name="T10">plusieurs milliards d'années. Et lorsque l'Univers avait la taille de notre </text:span><text:span text:style-name="T5">système solaire actuel, il n'y avait pas encore d'étoiles. Les étoiles </text:span><text:span text:style-name="T16">n'étaient pas encore formées. Les galaxies qui sont des ensembles d'étoi</text:span><text:span text:style-name="T5">les, constituées par des milliards d'étoiles, n'étaient pas formées non </text:span><text:span text:style-name="T10">plus. Et par conséquent la matière complexe, les atomes lourds, n'exis</text:span><text:span text:style-name="T5">taient pas encore.</text:span></text:p>
      <text:p text:style-name="P32">L'Homme ne pouvait pas apparaître plus tôt dans l'histoire de l'Univers — il vient d'apparaître ce matin à l'aube — parce que l'Univers n'était pas prêt physiquement à le recevoir.</text:p>
      <text:p text:style-name="P44"><text:span text:style-name="T5">Et donc l'Homme ne pouvait pas apparaître dans un Univers plus </text:span><text:span text:style-name="T10">petit, puisque, lorsque l'Univers était plus petit, il était aussi plus jeune. </text:span><text:span text:style-name="T29">Il grandit avec son âge. Il ne pouvait pas recevoir l'Homme lorsqu'il était </text:span><text:span text:style-name="T5">plus petit et lorsqu'il était plus jeune.</text:span></text:p>
      <text:p text:style-name="P44"><text:span text:style-name="T5">L'Homme ne pouvait pas non plus apparaître beaucoup plus tard, parce que notre Soleil s'use d'une manière irréversible en transformant son hydrogène en hélium. Lorsqu'il aura fini de transformer son hydro</text:span><text:span text:style-name="T16">gène en hélium, il sera trop tard. La vie ne sera plus possible dans notre </text:span><text:span text:style-name="T5">système solaire.</text:span></text:p>
      <text:p text:style-name="P44"><text:span text:style-name="T10">La vie ne peut pas apparaître dans n'importe quel système planétaire, constitué autour de n'importe quelle étoile. Parce qu'il existe des étoiles </text:span><text:span text:style-name="T16">qui consomment ou consument trop rapidement leur stock d'hydrogène. </text:span><text:span text:style-name="T10">L'histoire naturelle de la vie que nous connaissons dure depuis environ </text:span><text:span text:style-name="T16">trois ou quatre milliards d'années. Il nous fallait donc une étoile qui con</text:span><text:span text:style-name="T5">somme ou consume raisonnablement son stock d'hydrogène, ni trop </text:span><text:span text:style-name="T29">vite, ni trop lentement. Pour que la vie puisse apparaître dans un système </text:span><text:span text:style-name="T5">constitué autour d'une étoile, il faut que cette étoile vive une durée de </text:span><text:span text:style-name="T10">temps suffisante pour que la vie ait le temps de se développer jusqu'à </text:span><text:span text:style-name="T5">l'apparition de cet être que les paléontologistes appellent sans rire l'Homo sapiens sapiens ! Il faut aussi que l'étoile en question rayonne </text:span><text:span text:style-name="T10">une quantité d'énergie suffisante pour que la vie puisse apparaître et se </text:span><text:span text:style-name="T5">développer.</text:span></text:p>
      <text:p text:style-name="P44"><text:span text:style-name="T10">Un nombre de plus en plus grand d'astrophysiciens réfléchit en ce </text:span><text:span text:style-name="T16">moment sur ces conditions physiques et cosmiques de l'apparition de la </text:span><text:span text:style-name="T10">vie dans l'Univers, dans un système solaire quelconque, et donc de </text:span><text:span text:style-name="T5">l'apparition d'un être capable de penser l'Univers.</text:span></text:p>
      <text:p text:style-name="P44"><text:span text:style-name="T16">Il faut du carbone pour fabriquer un physicien. Or le carbone apparaît </text:span><text:span text:style-name="T5">tardivement dans l'histoire de l'Univers. Donc le physicien ne pouvait pas apparaître plus tôt.</text:span></text:p>
      <text:p text:style-name="P44"><text:span text:style-name="T5">Cette méditation sur les rapports entre l'Homme et l'Univers, ou </text:span><text:span text:style-name="T29">l'Univers et l'Homme, c'est </text:span><text:soft-page-break/><text:span text:style-name="T29">ce que ces astrophysiciens ont appelé le Prin</text:span><text:span text:style-name="T5">cipe anthropique, du grec anthrôpos, l'Homme.</text:span></text:p>
      <text:p text:style-name="P44"><text:span text:style-name="T5">Ne pas confondre, donc, le principe anthropique, avec la notion </text:span><text:span text:style-name="T10">d'entropie, à laquelle nous avons consacré une chronique antérieure, et </text:span><text:span text:style-name="T5">qui n'a aucun rapport, puisque le terme d'entropie dérive du grec entropè, l'involution.</text:span></text:p>
      <text:p text:style-name="P44"><text:span text:style-name="T10">Ce qui est merveilleux dans ces travaux des théoriciens, américains </text:span><text:span text:style-name="T5">pour la plupart — pourquoi n'y a-t-il pas de Français ? — c'est qu'en </text:span><text:span text:style-name="T29">somme ces théoriciens pensent d'une manière tout à fait nouvelle la place </text:span><text:span text:style-name="T5">de l'Homme dans l'Univers et les relations entre l'Univers et l'Homme.</text:span></text:p>
      <text:p text:style-name="P44"><text:span text:style-name="T16">Certes l'Homme n'est pas au centre de l'Univers comme on se l'imagi</text:span><text:span text:style-name="T5">nait avant Copernic, tout simplement parce que la notion de centre de l'Univers n'a aucun sens. Nous sommes dans un petit coin de notre </text:span><text:span text:style-name="T29">Galaxie, et des galaxies comme la nôtre, plus ou moins grandes, plus ou </text:span><text:span text:style-name="T5">moins vieilles, il y en a des milliards dans l'Univers.</text:span></text:p>
      <text:p text:style-name="P44"><text:span text:style-name="T16">Mais tout se passe comme si l'Univers depuis le commencement était </text:span><text:span text:style-name="T5">physiquement préadapté à l'apparition d'un être capable de le penser.</text:span></text:p>
      <text:p text:style-name="P44"><text:span text:style-name="T16">Dans la vieille cosmologie d'Aristote, qui était cyclique, il était vrai</text:span><text:span text:style-name="T10">ment difficile de concevoir une finalité dans l'Univers.</text:span></text:p>
      <text:p text:style-name="P44"><text:span text:style-name="T5">Maintenant que nous avons découvert l'histoire de l'Univers, au </text:span><text:span text:style-name="T38">XX</text:span><text:span text:style-name="T124">ee</text:span><text:span text:style-name="T38"> </text:span><text:span text:style-name="T5">siècle, nous avons découvert aussi que l'Univers est un processus</text:span><text:span text:style-name="T53"> </text:span><text:span text:style-name="T10">objectivement orienté, depuis le rayonnement initial, avant la formation </text:span><text:span text:style-name="T16">des atomes, jusqu'au cerveau de l'Homme. En découvrant que l'Univers </text:span><text:span text:style-name="T29">est un processus orienté, nous commençons aussi à découvrir qu'il est un </text:span><text:span text:style-name="T16">processus finalisé. Nous commençons à découvrir les rapports entre les </text:span><text:span text:style-name="T5">moyens mis en œuvre et la finalité de l'Univers.</text:span></text:p>
      <text:p text:style-name="P44"><text:span text:style-name="T10">Il existe même un théoricien, John Wheeler, qui a osé poser la ques</text:span><text:span text:style-name="T16">tion première : Comment l'Univers en est-il venu à exister ? Comment </text:span><text:span text:style-name="T5">comprendre l'existence de l'Univers ?</text:span></text:p>
      <text:p text:style-name="P44"><text:span text:style-name="T16">C'est la question métaphysique fondamentale. C'est merveilleux. Tandis que les philosophes de profession, en France du moins, consacrent </text:span><text:span text:style-name="T29">toute leur énergie à faire des commentaires de textes qui sont eux-mêmes déjà des commentaires de textes, — voici donc des physiciens, des </text:span><text:span text:style-name="T10">astrophysiciens, qui posent enfin les vraies questions, qui sont évidem</text:span><text:span text:style-name="T29">ment des questions métaphysiques. Comment comprendre l'existence de </text:span><text:span text:style-name="T5">l'Univers ? Quelle est la finalité de l'Univers ?</text:span></text:p>
      <text:p text:style-name="P44"><text:span text:style-name="T16">Mais il faut aller encore plus loin. Car la finalité de l'Univers, sa finalité ultime, ce n'est pas celui que les paléontologistes trop bienveillants </text:span><text:span text:style-name="T10">appellent l'Homo sapiens sapiens. Pour trouver, pour découvrir la fina</text:span><text:span text:style-name="T5">lité de l'Univers, c'est-à-dire la finalité de la Création, il faut faire appel </text:span><text:span text:style-name="T16">à la théologie. Et pour expliquer à des scientifiques que la théologie est une science, elle aussi, et une science bien fondée, il faudra du temps, beaucoup de temps. Espérons que nous pourrons y parvenir avant que le </text:span><text:span text:style-name="T5">Soleil ait fini de nous envoyer ses derniers photons.</text:span></text:p>
      <text:p text:style-name="P44"><text:span text:style-name="T29">Si nos lecteurs désirent en savoir plus sur cette question, ils peuvent se </text:span><text:span text:style-name="T16">reporter à l'excellent ouvrage publié récemment par les éditions Belin : </text:span><text:span text:style-name="T6">L'Univers : des faits aux théories.</text:span></text:p>
      <text:p text:style-name="P8"/>
      <text:p text:style-name="P9"><text:span text:style-name="T80">La fin de l'Univers </text:span><text:bookmark text:name="__RefHeading___Toc128061810"/><text:span text:style-name="Footnote_20_anchor"><text:span text:style-name="T80"><text:note text:id="ftn106" text:note-class="footnote"><text:note-citation>88</text:note-citation><text:note-body><text:p text:style-name="Footnote"><text:span text:style-name="T91"><text:s/></text:span><text:span text:style-name="T60">La Voix du Nord, </text:span><text:span text:style-name="T61">9 et 15 mai 1989.</text:span></text:p></text:note-body></text:note></text:span></text:span></text:p>
      <text:p text:style-name="P32"/>
      <text:p text:style-name="P32"/>
      <text:p text:style-name="P44"><text:span text:style-name="T5">Dans une chronique récente, consacrée à l'Apocalypse (cf. p. 490), nous avons observé que, pour notre part, nous n'avons pas trouvé dans </text:span><text:span text:style-name="T10">l'Apocalypse de texte qui porte sur la fin du monde. Nous avons trouvé des textes qui annoncent, quelques années à l'avance, la prise et la destruction de Jérusalem, qui a été effectuée par Titus et son armée durant </text:span><text:span text:style-name="T5">l'été de l'année 70. Mais peut-être quelque texte nous a-t-il échappé.</text:span></text:p>
      <text:p text:style-name="P44"><text:span text:style-name="T16">Par contre, si vous lisez les travaux récents d'astrophysique, vous verrez que les théoriciens étudient l'avenir de l'Univers et sa fin, de même </text:span><text:span text:style-name="T5">qu'ils étudient, fraction de seconde par fraction de seconde, son commencement.</text:span></text:p>
      <text:p text:style-name="P44"><text:span text:style-name="T16">Le mot </text:span><text:span text:style-name="T17">fin </text:span><text:span text:style-name="T16">en français a au moins deux sens. Il peut signifier le terme, le bout, l'achèvement : la fin du film, la fin de la vie, la fin de la guerre, etc. Ou bien il peut signifier le but, la finalité : je vais à l'épicerie afin </text:span><text:span text:style-name="T5">d'acheter de la moutarde. Je vais à la campagne afin de cueillir des fleurs.</text:span></text:p>
      <text:p text:style-name="P44"><text:span text:style-name="T23">Les physiciens étudient la fin de l'Univers dans le premier sens, c'est-à-</text:span><text:span text:style-name="T5">dire qu'ils prévoient ce qui va se passer dans les milliards d'années à venir.</text:span></text:p>
      <text:p text:style-name="P44"><text:span text:style-name="T5">Dans une chronique antérieure consacrée au Second Principe de la </text:span><text:span text:style-name="T10">Thermodynamique, ou Principe de Carnot-Clausius (cf. p. 516), nous </text:span><text:span text:style-name="T29">avons expliqué ce que signifie la notion d'entropie. Toutes les structures, </text:span><text:span text:style-name="T16">toutes les compositions physiques, chimiques, moléculaires, biologiques </text:span><text:span text:style-name="T5">et autres tendent dans l'Univers et dans la nature à se défaire, à se </text:span><text:span text:style-name="T16">décomposer, à se désagréger, à retourner au multiple, à la poussière dont </text:span><text:span text:style-name="T5">elles procèdent, si elles ne reçoivent plus d'information. C'est un prin</text:span><text:span text:style-name="T16">cipe universel de vieillissement et d'usure irréversible. L'Univers vieillit </text:span><text:span text:style-name="T10">d'une manière irréversible depuis le commencement de son existence. </text:span><text:span text:style-name="T5">C'est pourquoi il est certain qu'il a commencé, car s'il n'avait pas com</text:span><text:span text:style-name="T16">mencé, s'il était éternel dans le passé, il serait usé et épuisé depuis une </text:span><text:span text:style-name="T5">éternité, ce qui n'est pas le cas.</text:span></text:p>
      <text:p text:style-name="P44"><text:span text:style-name="T16">Tout ce qui relève du Second Principe est prévisible. Ainsi le Soleil </text:span><text:span text:style-name="T5">transforme constamment quatre atomes d'hydrogène en un atome </text:span><text:span text:style-name="T10">d'hélium, avec une perte de masse qui est transformée en particules de </text:span><text:span text:style-name="T29">lumière, les photons, qui sont dispersées dans l'espace. Lorsque le Soleil </text:span><text:span text:style-name="T10">aura fini de transformer son hydrogène en hélium, il va exploser, puis </text:span><text:span text:style-name="T5">s'effondrer. Ce sera une étoile morte, une naine blanche. Nous en con</text:span><text:span text:style-name="T16">naissons plusieurs dans notre Galaxie. Nous pouvons donc prévoir avec </text:span><text:span text:style-name="T5">certitude la fin du Soleil.</text:span></text:p>
      <text:p text:style-name="P44"><text:span text:style-name="T10">Si vous voyez une ravissante petite fille qui joue à la marelle dans la </text:span><text:span text:style-name="T29">rue, vous pouvez prévoir avec certitude que, dans quatre-vingt-dix ans, si </text:span><text:span text:style-name="T10">personne ne l'a tuée d'ici là, elle sera un peu fripée ; elle aura quelques </text:span><text:span text:style-name="T29">rides ; elle aura perdu quelques dents ; elle aura les cheveux blancs ; elle sera un peu ratatinée. Si vous voyez sortir de l'usine une belle automobile toute neuve et rutilante au soleil, vous pouvez prévoir avec certitude que, </text:span><text:span text:style-name="T16">si elle roule normalement, dans cent ans elle sera à la casse, et rouillée. Tous les phénomènes d'usure et de vieillissement sont aisément prévisi</text:span><text:span text:style-name="T23">bles. Tout ce qui se dégrade est prévisible. Si vous prenez un manuscrit et </text:span><text:span text:style-name="T10">que vous le faites recopier mille fois, vous pouvez être sûrs que d'une </text:span><text:span text:style-name="T5">copie sur l'autre, les fautes ou erreurs de copie vont s'accumuler. L'information va diminuer et l'entropie va augmenter.</text:span></text:p>
      <text:p text:style-name="P44"><text:span text:style-name="T5">Les astrophysiciens prévoient donc que dans quelques milliards </text:span><text:span text:style-name="T10">d'années, les cent milliards d'étoiles de notre Galaxie, et les milliards </text:span><text:span text:style-name="T16">d'étoiles des milliards de galaxies qui constituent l'Univers, auront con</text:span><text:span text:style-name="T5">sumé leur stock d'hydrogène. Lorsque la plus grande partie de l'hydro</text:span><text:span text:style-name="T10">gène a été consommée, l'étoile grandit rapidement et elle devient une géante rouge. L'hélium est alors généralement transformé en carbone et en atomes lourds. Ces réactions thermonucléaires sont des </text:span><text:soft-page-break/><text:span text:style-name="T10">processus </text:span><text:span text:style-name="T5">irréversibles. L'hydrogène est transformé en hélium, l'hélium en car</text:span><text:span text:style-name="T29">bone, le carbone en éléments plus lourds, et la série aboutit généralement </text:span><text:span text:style-name="T5">au fer.</text:span></text:p>
      <text:p text:style-name="P31">L'âge du fer, c'est presque la fin.</text:p>
      <text:p text:style-name="P44"><text:span text:style-name="T16">Toutes les étoiles perdront leurs planètes, à peu près comme les mes</text:span><text:span text:style-name="T10">sieurs et les dames, à partir d'un certain âge, perdent leurs cheveux. Les </text:span><text:span text:style-name="T16">étoiles pourront se rencontrer. Quand deux étoiles s'approchent l'une de </text:span><text:span text:style-name="T10">l'autre, elles peuvent s'échapper de la galaxie à laquelle elles appartiennent. On appelle ce phénomène évaporation galactique. Les protons se désintègrent au bout d'un temps qui est prévisible. Des particules telles que les quarks peuvent se transformer en particules telles que l'électron </text:span><text:span text:style-name="T5">ou le positron. La désintégration de chaque proton donne naissance à une gerbe d'électrons, de positrons, de neutrinos et de photons. La matière se raréfie évidemment puisque l'Univers s'agrandit. Les étoiles se refroidissent jusqu'à ce que la plupart des protons se soient désintégrés. Finalement les théoriciens prévoient la désintégration des trous noirs.</text:span></text:p>
      <text:p text:style-name="P44"><text:span text:style-name="T23">Voilà donc les perspectives réjouissantes que les théoriciens décrivent </text:span><text:span text:style-name="T10">aujourd'hui en toute tranquillité. On trouvera un exposé remarquable de</text:span><text:span text:style-name="T53"> </text:span><text:span text:style-name="T16">ces données dans l'excellent recueil que nous avons déjà recommandé </text:span><text:span text:style-name="T5">précédemment : </text:span><text:span text:style-name="T6">L'Univers, des faits aux théories </text:span><text:span text:style-name="T5">(éd. Belin).</text:span></text:p>
      <text:p text:style-name="P44"><text:span text:style-name="T16">Voilà donc ce qui concerne le premier sens du </text:span><text:span text:style-name="T17">mot fin </text:span><text:span text:style-name="T16">: l'achèvement, </text:span><text:span text:style-name="T5">le terme, le bout.</text:span></text:p>
      <text:p text:style-name="P44"><text:span text:style-name="T10">Mais nous l'avons noté : il existe un autre sens du mot fin : le but, la </text:span><text:span text:style-name="T5">finalité.</text:span></text:p>
      <text:p text:style-name="P44"><text:span text:style-name="T10">Pour découvrir quelle est la finalité de l'Univers, quel est le but de la </text:span><text:span text:style-name="T16">Création, il faut considérer bien entendu la totalité de l'histoire de l'Uni</text:span><text:span text:style-name="T10">vers et de la nature, mais aussi la totalité de l'histoire humaine, puisque </text:span><text:span text:style-name="T5">l'Homme fait partie de la nature et de l'Univers.</text:span></text:p>
      <text:p text:style-name="P44"><text:span text:style-name="T5">Si on étudie attentivement l'histoire de l'Homme, on découvre qu'il existe une zone germinale singulière dans laquelle, à l'intérieur de </text:span><text:span text:style-name="T16">laquelle, le Créateur unique et incréé communique des informations qui </text:span><text:span text:style-name="T5">portent précisément sur l'avenir de la Création et sur sa finalité.</text:span></text:p>
      <text:p text:style-name="P44"><text:span text:style-name="T16">Cette zone, cette lignée germinale singulière, on peut et on doit l'étu</text:span><text:span text:style-name="T5">dier d'une manière scientifique, exactement comme on étudie d'une </text:span><text:span text:style-name="T10">manière scientifique le développement de l'embryon ou tout autre pro</text:span><text:span text:style-name="T5">cessus biologique.</text:span></text:p>
      <text:p text:style-name="P44"><text:span text:style-name="T29">Il n'y a aucune raison de laisser de côté, de négliger systématiquement, </text:span><text:span text:style-name="T10">ou de tenir pour négligeable, ce fait entre les faits qui est le fait hébreu. </text:span><text:span text:style-name="T5">Si l'on objecte que ce fait, qui apparaît à notre connaissance environ </text:span><text:span text:style-name="T10">vingt siècles avant notre ère, est vraiment trop petit pour présenter un </text:span><text:span text:style-name="T16">intérêt scientifique, je réponds que lorsque la vie est apparue, il y a trois </text:span><text:span text:style-name="T5">ou quatre milliards d'années, sur notre obscure planète, les premiers </text:span><text:span text:style-name="T29">micro-organismes monocellulaires étaient très petits, eux aussi. Et pour</text:span><text:span text:style-name="T16">tant ce sont ces minuscules, microscopiques monocellulaires qui consti</text:span><text:span text:style-name="T10">tuaient l'avenir de la Création. C'est eux qu'il fallait étudier. C'est là que </text:span><text:span text:style-name="T16">l'Information créatrice nouvelle est communiquée. Les grandes créations </text:span><text:span text:style-name="T29">commencent par des petits germes. Le peuple hébreu qui commence vers </text:span><text:span text:style-name="T10">le </text:span><text:span text:style-name="T14">XX </text:span><text:span text:style-name="T10">siècle avant notre ère est un germe, hébreu </text:span><text:span text:style-name="T11">tzemach.</text:span></text:p>
      <text:p text:style-name="P44"><text:span text:style-name="T5">La finalité de l'Univers et de la Création ne peut pas être connue par </text:span><text:span text:style-name="T23">les sciences expérimentales, tout simplement parce que les sciences expé</text:span><text:span text:style-name="T10">rimentales portent sur le passé de l'Univers et de la nature, sur son pré</text:span><text:span text:style-name="T23">sent et sur son avenir dans la mesure où cet avenir peut se déduire du pré</text:span><text:span text:style-name="T10">sent. Les phénomènes d'usure, de vieillissement et de dégradation sont </text:span><text:span text:style-name="T5">prévisibles, parce que l'on peut les déduire de l'état présent.</text:span></text:p>
      <text:p text:style-name="P44"><text:span text:style-name="T23">Mais les sciences expérimentales ne peuvent pas prévoir ce qui va être </text:span><text:span text:style-name="T10">créé, la nouvelle Création. Seul le Créateur unique sait ce qu'il veut, ce </text:span><text:span text:style-name="T16">qu'il va créer. Et il communique le secret de son dessein créateur à qui il </text:span><text:span text:style-name="T5">veut. C'est là qu'il faut aller le chercher.</text:span></text:p>
      <text:p text:style-name="P44"><text:span text:style-name="T10">Dans l'histoire de l'Univers et de la nature, l'avenir ne peut pas être </text:span><text:span text:style-name="T29">déduit du passé, dans la mesure où l'avenir est nouveau, c'est-à-dire dans </text:span><text:span text:style-name="T16">la mesure où l'avenir représente et constitue une nouvelle étape de l'histoire de la Création. Si vous vous mettez à côté de Jean-Sébastien Bach </text:span><text:span text:style-name="T10">tandis </text:span><text:soft-page-break/><text:span text:style-name="T10">qu'il compose ou qu'il improvise, vous ne pouvez pas prévoir la </text:span><text:span text:style-name="T5">veille ce qu'il va improviser le lendemain.</text:span></text:p>
      <text:p text:style-name="P8"/>
      <text:p text:style-name="P9"><text:span text:style-name="T74">La formation de la Bible hébraïque </text:span><text:bookmark text:name="__RefHeading___Toc128061811"/><text:span text:style-name="Footnote_20_anchor"><text:span text:style-name="T74"><text:note text:id="ftn107" text:note-class="footnote"><text:note-citation text:label="e">e</text:note-citation><text:note-body><text:p text:style-name="Footnote"><text:span text:style-name="T91"><text:s/></text:span><text:span text:style-name="T60">La Voix du Nord, </text:span><text:span text:style-name="T61">26 novembre et 9 décembre 1989.</text:span></text:p></text:note-body></text:note></text:span></text:span></text:p>
      <text:p text:style-name="P29"/>
      <text:p text:style-name="P29"/>
      <text:p text:style-name="P44"><text:span text:style-name="T29">Le Peuple hébreu nous est connu par l'histoire et l'archéologie sur une </text:span><text:span text:style-name="T10">durée d'environ quarante siècles. La migration d'Abraham se situe sans </text:span><text:span text:style-name="T5">doute autour du </text:span><text:span text:style-name="T38">XX </text:span><text:span text:style-name="T5">siècle avant notre ère.</text:span></text:p>
      <text:p text:style-name="P44"><text:span text:style-name="T16">Le Peuple hébreu nous a laissé une Bibliothèque, que les Français appellent généralement la Bible, et que les chrétiens appellent bizarre</text:span><text:span text:style-name="T5">ment l'Ancien Testament, ce qui n'est pas très courtois.</text:span></text:p>
      <text:p text:style-name="P44"><text:span text:style-name="T16">Cette Bibliothèque, la sainte Bibliothèque hébraïque, est un ensemble de livres : livres historiques, livres prophétiques, livres législatifs, psau</text:span><text:span text:style-name="T10">mes, chants, proverbes, etc. Imaginons que l'on prenne toute la littéra</text:span><text:span text:style-name="T5">ture française, et qu'on la ramasse en un seul volume...</text:span></text:p>
      <text:p text:style-name="P44"><text:span text:style-name="T16">A la Sorbonne, où je gagne modestement mon pain complet (et mes oignons), j'ai compté environ vingt-cinq chaires de littérature française ; </text:span><text:span text:style-name="T29">vingt de littérature latine ; vingt de littérature grecque ; zéro pour la litté</text:span><text:span text:style-name="T5">rature hébraïque. La littérature hébraïque est interdite de séjour en </text:span><text:span text:style-name="T16">France. Dans chaque université allemande, la plus petite, il existe plusieurs chaires pour l'Ancien Testament ; plusieurs chaires pour le Nou</text:span><text:span text:style-name="T5">veau Testament. A la Sorbonne, avant mai 68, il y avait une chaire d'Ancien Testament. Elle est disparue sans laisser d'adresse. Il y avait une chaire de Nouveau Testament. Elle est disparue sans laisser </text:span><text:span text:style-name="T10">d'adresse. Mais l'un de mes étudiants qui revient de Moscou m'a appris qu'à l'université de Moscou il avait vu et entendu un professeur qui </text:span><text:span text:style-name="T5">expliquait Évangile de Jean, dans un amphithéâtre plein d'étudiants. Ils ont bien de la chance, à Moscou.</text:span></text:p>
      <text:p text:style-name="P44"><text:span text:style-name="T10">La sainte Bibliothèque hébraïque a été arrangée, ordonnée, peut-être </text:span><text:span text:style-name="T29">autour du </text:span><text:span text:style-name="T31">V</text:span><text:span text:style-name="T124">e</text:span><text:span text:style-name="T121">e</text:span><text:span text:style-name="T31"> </text:span><text:span text:style-name="T29">siècle avant notre ère, dans un certain ordre, celui que nous </text:span><text:span text:style-name="T10">connaissons par les éditions et traductions de cette sainte Bibliothèque.</text:span></text:p>
      <text:p text:style-name="P44"><text:span text:style-name="T5">C'est à partir du </text:span><text:span text:style-name="T38">XVII</text:span><text:span text:style-name="T124">e</text:span><text:span text:style-name="T38"> </text:span><text:span text:style-name="T5">siècle de notre ère, avec le grand Richard Simon, né à Dieppe en Normandie, en 1638, mort en 1712, et avec </text:span><text:span text:style-name="T23">Baruch de Spinoza, né en 1632 à Amsterdam en Hollande, mort en 1677, </text:span><text:span text:style-name="T5">que commence l'étude scientifique et critique de cette Bibliothèque</text:span><text:span text:style-name="T53"> </text:span><text:span text:style-name="T16">hébraïque. L'ouvrage de Richard Simon, </text:span><text:span text:style-name="T17">Histoire critique du Vieux Tes</text:span><text:span text:style-name="T6">tament, </text:span><text:span text:style-name="T5">a été imprimé une première fois en 1678. On peut le lire aujourd'hui encore avec profit, si on le trouve en bibliothèque.</text:span></text:p>
      <text:p text:style-name="P44"><text:span text:style-name="T16">Le problème posé est le suivant. Nous sommes en présence d'une </text:span><text:span text:style-name="T5">Bibliothèque arrangée dans un certain ordre peut-être ou sans doute </text:span><text:span text:style-name="T29">autour du </text:span><text:span text:style-name="T31">V</text:span><text:span text:style-name="T121">e</text:span><text:span text:style-name="T31"> </text:span><text:span text:style-name="T29">siècle avant notre ère. Cette Bibliothèque est composée ou </text:span><text:span text:style-name="T10">constituée d'un très grand nombre de livres et de documents. Comment s'est constituée cette Bibliothèque ? Quel est l'âge des livres, des rou</text:span><text:span text:style-name="T16">leaux, des documents qui ont pris place dans cette composition ? Quels </text:span><text:span text:style-name="T23">sont les auteurs des livres ? En quel siècle vivaient-ils ? Quel est le milieu </text:span><text:span text:style-name="T29">historique ? Quelle était leur pensée ? Quel était leur dessein ? Comment s'est effectuée la composition de tous ces documents qui ont été, semble-</text:span><text:span text:style-name="T5">t-il, cousus bout à bout ? Quel dessein a présidé à cette composition finale ?</text:span></text:p>
      <text:p text:style-name="P44"><text:span text:style-name="T10">Il s'agit en somme de faire pour la littérature hébraïque ce qu'on a fait pour la littérature grecque, — une Histoire de la littérature grecque, — </text:span><text:span text:style-name="T5">ou la littérature chinoise, ou la littérature latine.</text:span></text:p>
      <text:p text:style-name="P44"><text:span text:style-name="T10">Normalement, si les choses étaient normales, les étudiants français devraient pouvoir, à la Sorbonne ou ailleurs, étudier scientifiquement, </text:span><text:span text:style-name="T16">critiquement, Amos, Osée, Isaïe ou Jérémie, ou Ézéchiel, comme ils ont la possibilité d'étudier Eschyle, Euripide ou Sophocle. Ni plus ni moins. </text:span><text:span text:style-name="T10">Mais apparemment Amos, Osée, Isaïe, Jérémie et Ézéchiel ne sont pas </text:span><text:span text:style-name="T23">assez laïcs pour avoir le droit d'être étudiés scientifiquement dans les uni</text:span><text:span text:style-name="T5">versités État en France.</text:span></text:p>
      <text:p text:style-name="P44"><text:soft-page-break/><text:span text:style-name="T5">Notons et soulignons aussitôt que la question de la composition des </text:span><text:span text:style-name="T10">livres hébreux qui constituent tous ensemble la sainte Bibliothèque </text:span><text:span text:style-name="T5">hébraïque, la question de leur formation, la question de leur auteur, — sont des questions distinctes de la question de l'inspiration.</text:span></text:p>
      <text:p text:style-name="P44"><text:span text:style-name="T5">Dans nombre de cas, nous ne connaissons pas l'auteur du document </text:span><text:span text:style-name="T29">que nous étudions. Nous ne connaissons même pas exactement la date de </text:span><text:span text:style-name="T16">composition, ni le lieu géographique de composition du document. Cela </text:span><text:span text:style-name="T5">n'empêche nullement le document en question d'être inspiré. La ques</text:span><text:span text:style-name="T16">tion de l'inspiration est totalement distincte de la question de l'auteur, de la date, du lieu de composition, des circonstances historiques de compo</text:span><text:span text:style-name="T5">sition.</text:span></text:p>
      <text:p text:style-name="P32">Mais que signifie donc cette notion d'inspiration ? C'est ce que nous allons examiner dans notre prochaine chronique.</text:p>
      <text:p text:style-name="P44"><text:span text:style-name="T29">Observons dès maintenant que, si inspiration il y a, ce qu'il faut établir </text:span><text:span text:style-name="T10">par l'analyse rationnelle du donné, c'est-à-dire en l'occurrence le Peuple </text:span><text:span text:style-name="T23">hébreu et la Bibliothèque qu'il nous a laissée, cette inspiration ne se subs</text:span><text:span text:style-name="T16">titue pas à l'activité de l'intelligence humaine des prophètes hébreux. Au </text:span><text:span text:style-name="T5">contraire l'inspiration suscite l'intelligence humaine, la libère, l'éclairé du dedans, la vivifie, la fortifie. L'historien, le philologue, en tant que tels, étudient le résultat, l'œuvre du prophète hébreu. La question de </text:span><text:span text:style-name="T16">savoir si le prophète hébreu a été inspiré relève d'une analyse ultérieure, </text:span><text:span text:style-name="T5">qui est proprement philosophique.</text:span></text:p>
      <text:p text:style-name="P44"><text:span text:style-name="T10">Le Peuple hébreu est un fait, un fait objectif que personne n'a jamais </text:span><text:span text:style-name="T5">songé à nier. Certains ont voulu exterminer le Peuple hébreu. Mais à cette heure, à ma connaissance du moins, personne n'a encore songé à </text:span><text:span text:style-name="T23">contester son existence historique, qui nous est connue depuis le </text:span><text:span text:style-name="T26">XX</text:span><text:span text:style-name="T120">e</text:span><text:span text:style-name="T26"> </text:span><text:span text:style-name="T23">siè</text:span><text:span text:style-name="T5">cle avant notre ère environ.</text:span></text:p>
      <text:p text:style-name="P44"><text:span text:style-name="T10">Ce Peuple hébreu peut et doit être étudié comme on étudie tous les </text:span><text:span text:style-name="T29">autres peuples de la terre, en utilisant les mêmes méthodes scientifiques, </text:span><text:span text:style-name="T5">l'archéologie, les inscriptions, la critique des documents, etc.</text:span></text:p>
      <text:p text:style-name="P44"><text:span text:style-name="T5">Lorsqu'on étudie ce Peuple hébreu d'une manière scientifique, on constate qu'il comporte certaines particularités, du point de vue de la </text:span><text:span text:style-name="T16">pensée par exemple. Ce petit peuple au milieu de tous les autres peuples </text:span><text:span text:style-name="T5">de l'Orient ancien, a totalement dédivinisé, désacralisé l'Univers, la </text:span><text:span text:style-name="T10">Nature, les forces naturelles, les États, les Rois. Il a démystifié l'expé</text:span><text:span text:style-name="T5">rience. C'est pourquoi il était objet d'exécration partout où on adorait État, l'Empereur, le César, par exemple à Rome.</text:span></text:p>
      <text:p text:style-name="P44"><text:span text:style-name="T10">Ce petit peuple a effectué une révolution qui est de l'ordre de la pensée, mais aussi une révolution qui est de l'ordre de l'éthique, de l'huma</text:span><text:span text:style-name="T29">nisme. Alors que Platon au </text:span><text:span text:style-name="T31">V</text:span><text:span text:style-name="T121">e</text:span><text:span text:style-name="T31"> </text:span><text:span text:style-name="T29">siècle avant notre ère, et Aristote son dis</text:span><text:span text:style-name="T5">ciple, proposaient un système politique essentiellement fondé sur le </text:span><text:span text:style-name="T16">vieux, l'ancien système des castes, — les prophètes hébreux, depuis au </text:span><text:span text:style-name="T29">moins le </text:span><text:span text:style-name="T31">VIII</text:span><text:span text:style-name="T121">e</text:span><text:span text:style-name="T31"> </text:span><text:span text:style-name="T29">siècle avant notre ère, avaient proposé un humanisme, un </text:span><text:span text:style-name="T16">sens de la justice, dont il nous reste encore quelques lointains souvenirs </text:span><text:span text:style-name="T29">dans nos sociétés de meurtre. Ce sont les Hébreux qui les premiers, à ma </text:span><text:span text:style-name="T5">connaissance du moins, ont proclamé qu'il ne faut pas assassiner l'Homme, le fils de l'Homme. Ils sont sans doute les premiers à nous avoir proposé une conception de la personne humaine.</text:span></text:p>
      <text:p text:style-name="P44"><text:span text:style-name="T29">Mais le prophétisme hébreu n'est pas seulement un humanisme révolu</text:span><text:span text:style-name="T10">tionnaire. Il est une connaissance par l'intelligence de la finalité de la </text:span><text:span text:style-name="T5">Création.</text:span></text:p>
      <text:p text:style-name="P44"><text:span text:style-name="T16">Lorsqu'on a étudié quelques dizaines d'années ce petit peuple, et la lit</text:span><text:span text:style-name="T10">térature, la Bibliothèque qu'il nous a laissée, on parvient à la conclusion </text:span><text:span text:style-name="T16">que l'Humanité, en ce lieu, en cette zone, n'a pas effectué seule ces conquêtes de l'intelligence. Elle a été aidée, éclairée du dedans, illuminée. C'est cette illumination de l'intelligence à l'intérieur de cette zone germinale de l'Humanité qui est le Peuple hébreu, que l'on appelle ou que l'on </text:span><text:span text:style-name="T5">désigne par le terme d'inspiration.</text:span></text:p>
      <text:p text:style-name="P44"><text:span text:style-name="T10">La question de l'inspiration est totalement distincte de la question de </text:span><text:span text:style-name="T16">l'auteur supposé ou réel de tel ou tel document. L'analyse historique, lit</text:span><text:span text:style-name="T10">téraire et critique des documents qui constituent cette Bibliothèque </text:span><text:span text:style-name="T16">hébraïque, est donc distincte de la question métaphysique et théologique </text:span><text:span text:style-name="T5">de </text:span><text:soft-page-break/><text:span text:style-name="T5">l'inspiration. Quel que soit l'âge de tel document, quel que soit son </text:span><text:span text:style-name="T16">auteur, connu ou inconnu, cela ne change rien à la question de l'inspira</text:span><text:span text:style-name="T5">tion. Nous sommes donc parfaitement libres à cet égard dans la recherche.</text:span></text:p>
      <text:p text:style-name="P44"><text:span text:style-name="T16">Venons-en maintenant au fait, c'est-à-dire à l'ouvrage récent que nous </text:span><text:span text:style-name="T5">présentons à nos lecteurs. Il s'agit d'un ouvrage collectif, de haute </text:span><text:span text:style-name="T16">science, édité par Albert de Puri, professeur à l'Université de Genève, et intitulé </text:span><text:span text:style-name="T17">Le Pentateuque en question </text:span><text:span text:style-name="T16">(éd. Labor et Fides). Les collabora</text:span><text:span text:style-name="T10">teurs sont suisses, allemands, italiens, belges. Mais j'ai eu beau prendre </text:span><text:span text:style-name="T5">ma loupe, je n'ai pas trouvé de collaborateur français. Et parmi les tra</text:span><text:span text:style-name="T29">vaux cités, on trouve des Allemands, des Anglais, des Américains, mais </text:span><text:span text:style-name="T16">quasi aucun Français. Évidemment, puisqu'en France dans les universi</text:span><text:span text:style-name="T5">tés État, on a exterminé la littérature hébraïque, il ne faut pas s'étonner du résultat.</text:span></text:p>
      <text:p text:style-name="P44"><text:span text:style-name="T16">Cet ouvrage récent, </text:span><text:span text:style-name="T17">Le Pentateuque en question, </text:span><text:span text:style-name="T16">est en fait la publica</text:span><text:span text:style-name="T5">tion des actes d'un Colloque international consacré au Pentateuque.</text:span></text:p>
      <text:p text:style-name="P44"><text:span text:style-name="T10">Rappelons à ceux qui auraient oublié leurs éléments de langue grec</text:span><text:span text:style-name="T5">que, que le terme de Pentateuque signifie : les Cinq rouleaux. </text:span><text:span text:style-name="T38">II </text:span><text:span text:style-name="T5">s'agit </text:span><text:span text:style-name="T16">des livres de la Genèse, de l'Exode, du Lévitique, des Nombres et du </text:span><text:span text:style-name="T5">Deutéronome.</text:span></text:p>
      <text:p text:style-name="P44"><text:span text:style-name="T5">Depuis au moins trois siècles, depuis les travaux de Spinoza et de Richard Simon, la bataille a porté sur l'auteur ou les auteurs de ces </text:span><text:span text:style-name="T16">livres, sur l'âge de la composition, sur le milieu historique et géographi</text:span><text:span text:style-name="T10">que, sur l'organisation finale de tous ces documents. Avec Julius Well-</text:span><text:span text:style-name="T16">hausen, fin du </text:span><text:span text:style-name="T20">XIX</text:span><text:span text:style-name="T118">e</text:span><text:span text:style-name="T20"> </text:span><text:span text:style-name="T16">siècle, un consensus s'était établi à ce propos. On </text:span><text:span text:style-name="T29">enseignait généralement la théorie des documents dégagée par Wellhau-</text:span><text:span text:style-name="T10">sen, puis Alt, Martin Noth” Gerhard von Rad et d'autres encore. — On </text:span><text:span text:style-name="T16">observera en passant qu'il n'y a pas de Français depuis Richard Simon le </text:span><text:span text:style-name="T10">Normand, dans ces grands travaux. La critique biblique est principale</text:span><text:span text:style-name="T5">ment une science allemande.</text:span></text:p>
      <text:p text:style-name="P44"><text:span text:style-name="T16">Le consensus qui était enseigné dans les Facultés de théologie, à peu près comme on enseigne la physique ou la chimie, est par terre. Depuis </text:span><text:span text:style-name="T10">une douzaine d'années, des chercheurs allemands, anglais, suisses, etc., </text:span><text:span text:style-name="T29">— aucun Français — ont remis totalement en question ce qui était enseigné depuis le début de ce siècle quasiment comme un dogme : la théorie </text:span><text:span text:style-name="T5">des documents et leur âge supposé.</text:span></text:p>
      <text:p text:style-name="P31">C'est donc un livre très important.</text:p>
      <text:p text:style-name="P44"><text:span text:style-name="T29">Dans l'histoire des sciences, — en cosmologie, physique, biologie, médecine, etc., — nous avons connu depuis plusieurs siècles quelques </text:span><text:span text:style-name="T10">grandes crises. En ce moment même, en biologie, une crise secoue le </text:span><text:span text:style-name="T16">dogme, à savoir la théorie darwinienne de l'évolution : Michael Denton, </text:span><text:span text:style-name="T6">L Évolution, une théorie en crise </text:span><text:span text:style-name="T5">(traduction française, éd. Londreys, 1988).</text:span></text:p>
      <text:p text:style-name="P44"><text:span text:style-name="T17">Mutâtis mutandis, </text:span><text:span text:style-name="T16">ces deux ouvrages, </text:span><text:span text:style-name="T17">Le Pentateuque en question, </text:span><text:span text:style-name="T16">et </text:span><text:span text:style-name="T10">l'ouvrage de Denton, directeur du Centre de recherche de génétique à </text:span><text:span text:style-name="T16">Sydney, en Australie, sont comparables : c'est la mise en question radicale d'une théorie qui avait fini par se présenter comme un dogme et être </text:span><text:span text:style-name="T5">enseignée comme telle.</text:span></text:p>
      <text:p text:style-name="P44"><text:span text:style-name="T10">Pour notre part, — s'il nous est permis de donner notre sentiment, ce </text:span><text:span text:style-name="T29">qui est loin d'être évident, — nous ne partageons pas du tout nombre des </text:span><text:span text:style-name="T16">hypothèses ou conjectures proposées par les chercheurs qui ont pris part </text:span><text:span text:style-name="T29">à ce volume. Nous notons simplement que l'enseignement ancien est par </text:span><text:span text:style-name="T5">terre, et qu'il faut tout recommencer.</text:span></text:p>
      <text:p text:style-name="P44"><text:span text:style-name="T16">Le Pentateuque, — les cinq premiers livres de la Bible, — s'est formé </text:span><text:span text:style-name="T23">et développé un peu comme un embryon. Les embryologistes, les spécia</text:span><text:span text:style-name="T16">listes de cette discipline que l'on appelait au début de ce siècle l'embryo</text:span><text:span text:style-name="T10">logie causale, — recherchent les étapes, les modes de formation de </text:span><text:span text:style-name="T29">l'organisme à travers le processus de l'embryogenèse. Les savants spécialistes de l'Ancien Testament s'efforcent eux aussi de retracer les étapes et la mise en place des parties qui constituent cette œuvre monumentale qui ouvre la sainte Bibliothèque hébraïque dans son ordre actuel. Cette com</text:span><text:span text:style-name="T16">position est-elle antérieure ou postérieure aux grands prophètes hébreux </text:span><text:span text:style-name="T10">du </text:span><text:span text:style-name="T14">VIII</text:span><text:span text:style-name="T125">e</text:span><text:span text:style-name="T14"> </text:span><text:span text:style-name="T10">siècle avant notre ère ? </text:span><text:soft-page-break/><text:span text:style-name="T10">Est-elle antérieure ou postérieure dans </text:span><text:span text:style-name="T29">son achèvement final, à l'Exil à Babylone du </text:span><text:span text:style-name="T31">VI</text:span><text:span text:style-name="T121">e</text:span><text:span text:style-name="T31"> </text:span><text:span text:style-name="T29">siècle avant notre ère ? Telles sont les questions discutées et non résolues. Qui a composé les </text:span><text:span text:style-name="T16">sous-ensembles ? Dans quel but ? Avec quelle intention ? Qui a rassem</text:span><text:span text:style-name="T29">blé, réuni les divers documents, ou les diverses traditions ? A quelle épo</text:span><text:span text:style-name="T5">que ? Et pour quoi faire ? D'un savant à l'autre, les datations varient de plusieurs siècles. Pour tel Psaume, pour tel chapitre du rouleau d'Isaïe, on trouve aussi, d'un savant à l'autre, des différences de plusieurs siècles. Il n'y a donc plus aucun accord. Nous sommes dans un véritable </text:span><text:span text:style-name="T16">chantier, pour ne pas dire un champ de bataille labouré par ses siècles de </text:span><text:span text:style-name="T5">recherche érudite.</text:span></text:p>
      <text:p text:style-name="P44"><text:span text:style-name="T29">Nous allons même ajouter notre grain de sel et donc accroître encore la </text:span><text:span text:style-name="T10">confusion générale dans le champ de bataille. La vieille traduction en </text:span><text:span text:style-name="T5">langue grecque de la sainte Bibliothèque hébraïque, que l'on a pris l'habitude d'appeler la Septante ou les Septante, à cause d'un conte de </text:span><text:span text:style-name="T10">nourrice appelé la Lettre d'Aristée à Philocrate, cette antique traduction </text:span><text:span text:style-name="T29">en langue grecque que l'on suppose dater du </text:span><text:span text:style-name="T31">III</text:span><text:span text:style-name="T121">e</text:span><text:span text:style-name="T31"> </text:span><text:span text:style-name="T29">siècle avant notre ère, et </text:span><text:span text:style-name="T10">avoir été réalisée à Alexandrie, nous avons des raisons de penser qu'en </text:span><text:span text:style-name="T5">réalité elle est beaucoup plus ancienne et qu'elle n'a pas été faite à </text:span><text:span text:style-name="T10">Alexandrie. Samarie, la capitale du royaume d'Israël, a été prise en 721 </text:span><text:span text:style-name="T29">avant notre ère. Jérusalem, la capitale du royaume de Juda, a été prise en </text:span><text:span text:style-name="T10">586 avant notre ère. A partir de ce moment-là des populations issues du </text:span><text:span text:style-name="T5">royaume du Nord, Israël, et du royaume du Sud, Juda, ont été disper</text:span><text:span text:style-name="T16">sées, disséminées aussi bien en Babylonie que sur le pourtour du Bassin </text:span><text:span text:style-name="T5">de la Méditerranée.</text:span></text:p>
      <text:p text:style-name="P44"><text:span text:style-name="T5">C'est là qu'il faut chercher la raison d'être de cette merveilleuse tra</text:span><text:span text:style-name="T16">duction en langue grecque de la totalité de la sainte Bibliothèque hébraïque. Les frères et les sœurs des communautés hébraïques dispersées sur </text:span><text:span text:style-name="T29">tout le Bassin de la Méditerranée ont eu besoin d'une traduction littérale, </text:span><text:span text:style-name="T10">mot à mot, du texte hébreu sacré. C'est cette traduction littérale du texte hébreu que nous avons pris l'habitude d'appeler les LXX. Mais elle est beaucoup plus ancienne qu'on ne le raconte, et elle a été entreprise ail</text:span><text:span text:style-name="T16">leurs qu'à Alexandrie. Ajoutons ici que les mots grecs de cette merveilleuse traduction de la sainte Bibliothèque hébraïque, sont les mots grecs </text:span><text:span text:style-name="T29">de Platon, de Sophocle, d'Euripide, d'Eschyle, — le beau grec du </text:span><text:span text:style-name="T31">V</text:span><text:span text:style-name="T121">e</text:span><text:span text:style-name="T31"> </text:span><text:span text:style-name="T29">siè</text:span><text:span text:style-name="T16">cle avant notre ère. — Tandis que la forme de la phrase grecque de cette </text:span><text:span text:style-name="T5">traduction, c'est la forme de la phrase hébraïque, évidemment, puisque le grec suit l'hébreu mot à mot. En français on dit : Le chat mange la </text:span><text:span text:style-name="T29">souris. — En hébreu on dit : Il mange, — le chat, — la souris. La traduc</text:span><text:span text:style-name="T10">tion grecque de la Bible hébraïque suit constamment l'hébreu pas à pas.</text:span></text:p>
      <text:p text:style-name="P44"><text:span text:style-name="T29">Cette traduction s'est effectuée de la manière suivante. Un compagnon </text:span><text:span text:style-name="T5">lisait le texte hébreu sacré, proposition par proposition. Lorsqu'il rencontrait le saint tétragramme, le nom propre de Dieu, YHWH, il lisait </text:span><text:span text:style-name="T10">tout haut : </text:span><text:span text:style-name="T11">Adonaï. </text:span><text:span text:style-name="T10">Un second compagnon bilingue traduisait mot à mot </text:span><text:span text:style-name="T16">le texte hébreu en grec. Lorsqu'il entendait prononcer </text:span><text:span text:style-name="T17">Adonaï, </text:span><text:span text:style-name="T16">qui signi</text:span><text:span text:style-name="T10">fie Seigneur en hébreu, il traduisait en grec </text:span><text:span text:style-name="T11">kurios, </text:span><text:span text:style-name="T10">sans l'article. — Un </text:span><text:span text:style-name="T29">troisième compagnon qui savait écrire la langue grecque notait la traduc</text:span><text:span text:style-name="T5">tion qui lui était dictée mot à mot.</text:span></text:p>
      <text:p text:style-name="P44"><text:span text:style-name="T10">En comparant le texte grec de la traduction, et l'original hébreu, nous </text:span><text:span text:style-name="T23">avons pu reconstituer le lexique hébreu-grec dont se sont servis les incon</text:span><text:span text:style-name="T10">nus qui, depuis le </text:span><text:span text:style-name="T14">V</text:span><text:span text:style-name="T125">e</text:span><text:span text:style-name="T14"> </text:span><text:span text:style-name="T10">siècle avant notre ère sans doute, ont traduit de </text:span><text:span text:style-name="T5">l'hébreu en grec la sainte Bibliothèque des Hébreux.</text:span></text:p>
      <text:p text:style-name="P44"><text:span text:style-name="T10">Ce lexique hébreu-grec traditionnel est celui qui a servi à traduire de </text:span><text:span text:style-name="T29">l'hébreu en grec les documents qui ont donné nos quatre Évangiles C'est </text:span><text:span text:style-name="T5">le même lexique et le même système de traduction.</text:span></text:p>
      <text:p text:style-name="P8"/>
      <text:p text:style-name="P9"><text:span text:style-name="T74">L’Église au milieu des nations </text:span><text:bookmark text:name="__RefHeading___Toc128061812"/><text:span text:style-name="Footnote_20_anchor"><text:span text:style-name="T74"><text:note text:id="ftn108" text:note-class="footnote"><text:note-citation>89</text:note-citation><text:note-body><text:p text:style-name="Footnote"><text:span text:style-name="T91"><text:s/></text:span><text:span text:style-name="T60">La Voix du Nord, </text:span><text:span text:style-name="T61">17, 22 et 24 décembre 1989.</text:span></text:p></text:note-body></text:note></text:span></text:span></text:p>
      <text:p text:style-name="P32"/>
      <text:p text:style-name="P32"/>
      <text:p text:style-name="P44"><text:span text:style-name="T5">L’Église, latin </text:span><text:span text:style-name="T6">ecclesia, </text:span><text:span text:style-name="T5">grec </text:span><text:span text:style-name="T6">ekklèsia, </text:span><text:span text:style-name="T5">hébreu </text:span><text:span text:style-name="T6">qahal, </text:span><text:span text:style-name="T5">c'est l'ensemble </text:span><text:span text:style-name="T16">des hommes, des femmes et des petits enfants, qui sont en régime de </text:span><text:span text:style-name="T5">transformation depuis bientôt vingt siècles, sous l'influence ou sous l'action d'un enseignement, c'est-à-dire d'une information, communi</text:span><text:span text:style-name="T16">quée par un prophète judéen qui de son nom hébreu s'appelait Ieschoua, </text:span><text:span text:style-name="T5">Salut, du verbe </text:span><text:span text:style-name="T6">iascha, </text:span><text:span text:style-name="T5">sauver.</text:span></text:p>
      <text:p text:style-name="P44"><text:span text:style-name="T16">Il s'agit d'un processus de métamorphose, comme le dit l'un des disciples de Ieschoua, qui, lui, s'appelait Schaoul, et qui était surnommé Paul</text:span><text:span text:style-name="T5">us, c'est-à-dire le petit, hébreu : Schaoul </text:span><text:span text:style-name="T6">ha-qatan.</text:span></text:p>
      <text:p text:style-name="P44"><text:span text:style-name="T29">Il s'agit, comme le dit le rabbi judéen lui-même à l'un de ses collègues </text:span><text:span text:style-name="T5">théologiens, qui de son nom hébreu s'appelait Naqdimon, et que les Français appellent Nicodème, d'une nouvelle naissance, ou encore, </text:span><text:span text:style-name="T10">comme Schaoul-Paul va l'expliquer, d'une nouvelle création. Il s'agit du </text:span><text:span text:style-name="T5">passage de l'Homme ancien à l'Homme nouveau, de la transformation de l'Homme ancien en Homme nouveau, de la transformation de l'Homme animal en Homme véritable.</text:span></text:p>
      <text:p text:style-name="P44"><text:span text:style-name="T29">Si l'on examine scientifiquement et philosophiquement ce qui se passe </text:span><text:span text:style-name="T16">depuis bientôt vingt siècles, on voit en effet que la vieille humanité se </text:span><text:span text:style-name="T5">transforme sous l'influence, sous l'action de l'Information créatrice </text:span><text:span text:style-name="T10">nouvelle qui est contenue dans quatre documents que l'on appelle les </text:span><text:span text:style-name="T5">quatre Évangiles Cette transformation est lente, pénible, douloureuse. </text:span><text:span text:style-name="T10">La vieille humanité résiste violemment à sa propre transformation, à sa propre métamorphose. Dans cet ensemble d'hommes et de femmes que l'on appelle l’Église, on discerne aisément des crimes, des impostures. </text:span><text:span text:style-name="T5">C'est dire que la transformation ou la métamorphose n'est pas achevée. Elle est en cours. L'Information créatrice nouvelle est dans la vieille </text:span><text:span text:style-name="T10">humanité animale comme le levain dans la pâte, ou encore comme une </text:span><text:span text:style-name="T5">semence dans la terre. Une semence, c'est de l'information.</text:span></text:p>
      <text:p text:style-name="P44"><text:span text:style-name="T29">Nous connaissons depuis une cinquantaine d'années grâce aux travaux </text:span><text:span text:style-name="T10">de l'école de Konrad Lorenz et de ses disciples l'existence des program</text:span><text:span text:style-name="T29">mations animales. Toutes les espèces animales sont programmées, génétiquement, et ces programmations sont inscrites dans le vieux cerveau, le </text:span><text:span text:style-name="T16">paléo-cortex. Ces programmations portent sur la défense du territoire, la chasse, les amours, la hiérarchie sociale, les rituels de domination et de </text:span><text:span text:style-name="T29">soumission, etc. Ce que nous appelons la jungle est en réalité un univers dans lequel chaque espèce animale est programmée. Les animaux obéis</text:span><text:span text:style-name="T5">sent à leurs programmations.</text:span></text:p>
      <text:p text:style-name="P44"><text:span text:style-name="T16">Lorsque l'Homme est apparu, il y a quelques centaines de milliers </text:span><text:span text:style-name="T5">d'années, si l'on appelle Homme cet animal pourvu d'un très gros cer</text:span><text:span text:style-name="T29">veau, constitué de cent milliards ou deux cents milliards de cellules nerveuses, associées entre elles, — cet être, grâce à son cerveau, a franchi, </text:span><text:span text:style-name="T23">comme le disent les spécialistes des origines humaines, le seuil de la con</text:span><text:span text:style-name="T29">naissance réfléchie. Il a accédé à la conscience de soi. Il a été capable de </text:span><text:span text:style-name="T5">ne plus tenir compte des antiques programmations animales que l'on </text:span><text:span text:style-name="T16">appelle reptiliennes, parce qu'elles sont inscrites dans le cerveau que l'on appelle reptilien, le vieux cerveau, le paléo-cortex. Si l'on étudie, si l'on </text:span><text:span text:style-name="T5">observe les espèces animales, le Lion, le Tigre, l'Éléphant, la Girafe, </text:span><text:span text:style-name="T16">etc., on découvre que chaque espèce est programmée d'une manière précise et déterminée pour la défense du territoire, la chasse, les amours, la nourriture, la hiérarchie sociale, etc. Chaque espèce obéit naturellement aux programmations qui sont transmises génétiquement et inscrites dans </text:span><text:span text:style-name="T5">le paléo-cortex.</text:span></text:p>
      <text:p text:style-name="P44"><text:span text:style-name="T5">L'Homme est un animal qui, parce qu'il a franchi le seuil de la con</text:span><text:span text:style-name="T16">naissance réfléchie, à cause de son gros cerveau, est capable de faire </text:span><text:span text:style-name="T5">n'importe quoi, dans tous les domaines, la nourriture, les amours, la </text:span><text:span text:style-name="T10">guerre, etc., et il le fait. Sa conscience réfléchie lui a permis de prendre </text:span><text:soft-page-break/><text:span text:style-name="T16">ses distances à l'égard des antiques programmations animales que les </text:span><text:span text:style-name="T5">chercheurs découvrent aussi chez l'enfant d'Homme.</text:span></text:p>
      <text:p text:style-name="P44"><text:span text:style-name="T5">L'Homme, par le fait qu'il est capable de prendre ses distances, ses aises, par rapport aux antiques programmations animales portant sur </text:span><text:span text:style-name="T16">l'alimentation, les amours, etc., est aussi capable de crime. Il pratique ce </text:span><text:span text:style-name="T10">que ne pratique aucune espèce animale antérieure : l'autodestruction de </text:span><text:span text:style-name="T16">l'espèce, la guerre de l'espèce humaine contre elle-même. L'Homme est </text:span><text:span text:style-name="T5">donc un animal qui est entré dans une zone de haut risque, par le fait qu'il a franchi le seuil de la conscience réfléchie.</text:span></text:p>
      <text:p text:style-name="P44"><text:span text:style-name="T29">C'est ce que disaient dans leur langage et avec les moyens d'expression qui étaient les leurs les théologiens inconnus qui ont composé les chapi</text:span><text:span text:style-name="T5">tres </text:span><text:span text:style-name="T38">I, II </text:span><text:span text:style-name="T5">et </text:span><text:span text:style-name="T38">III </text:span><text:span text:style-name="T5">du livre hébreu de la Genèse.</text:span></text:p>
      <text:p text:style-name="P64"/>
      <text:p text:style-name="P64">* <text:s text:c="3"/>*</text:p>
      <text:p text:style-name="P37"/>
      <text:p text:style-name="P44"><text:span text:style-name="T10">Si l'on étudie objectivement et scientifiquement, comme il convient, </text:span><text:span text:style-name="T5">ces quatre documents que l'on appelle les Évangiles, on voit aussitôt qu'ils contiennent une programmation qui s'oppose point par point aux</text:span><text:span text:style-name="T53"> </text:span><text:span text:style-name="T16">antiques programmations animales que l'école de Konrad Lorenz nous a </text:span><text:span text:style-name="T5">découvertes depuis plus de cinquante ans.</text:span></text:p>
      <text:p text:style-name="P44"><text:span text:style-name="T10">C'est bien ce que disait Schaoul, surnommé Paulus, dans son langage </text:span><text:span text:style-name="T5">de rabbin du </text:span><text:span text:style-name="T38">I </text:span><text:span text:style-name="T5">siècle de notre ère. L'Homme animal est programmé. </text:span><text:span text:style-name="T16">Cet animal programmé, Paul l'appelait en hébreu </text:span><text:span text:style-name="T17">basar we-dam, </text:span><text:span text:style-name="T16">chair et </text:span><text:span text:style-name="T10">sang, ou encore le paléo-anthrôpos. Il est évident qu'il existe un conflit </text:span><text:span text:style-name="T16">entre les anciennes programmations animales et les nouvelles programmations contenues dans ces quatre documents que l'on appelle les Évan</text:span><text:span text:style-name="T5">giles</text:span></text:p>
      <text:p text:style-name="P44"><text:span text:style-name="T10">Comment comprendre cette opposition, ce conflit ? C'est tout simple</text:span><text:span text:style-name="T16">ment que la Création s'effectue par étapes, d'une manière progressive, et </text:span><text:span text:style-name="T10">que la création de l'Homme aussi s'effectue par étapes. C'est ce que dit Paul. Lorsque l'Homme a franchi le seuil de la connaissance réfléchie, </text:span><text:span text:style-name="T29">lorsqu'il a eu accès à la connaissance réfléchie, il doit effectuer une trans</text:span><text:span text:style-name="T10">formation, une métamorphose, une nouvelle naissance, une nouvelle </text:span><text:span text:style-name="T5">Création, sous l'action de l'Information créatrice nouvelle contenue dans les quatre Évangiles</text:span></text:p>
      <text:p text:style-name="P44"><text:span text:style-name="T5">Nous connaissons nombre de cas de métamorphose dans la nature. </text:span><text:span text:style-name="T16">Par exemple les papillons sont chenilles avant d'être papillons. Mais les </text:span><text:span text:style-name="T29">chenilles sont programmées pour devenir papillons, pour subir une méta</text:span><text:span text:style-name="T5">morphose. De même l'Homme est un animal qui est programmé pour </text:span><text:span text:style-name="T10">subir une métamorphose, non pas anatomique ou physiologique, mais </text:span><text:span text:style-name="T5">spirituelle.</text:span></text:p>
      <text:p text:style-name="P31">C'est ce que Paul explique dans toutes ses lettres.</text:p>
      <text:p text:style-name="P44"><text:span text:style-name="T5">A partir de là nous pouvons comprendre le problème politique posé. </text:span><text:span text:style-name="T29">Dans la Rome païenne du </text:span><text:span text:style-name="T31">I</text:span><text:span text:style-name="T124">er</text:span><text:span text:style-name="T121">er</text:span><text:span text:style-name="T31"> </text:span><text:span text:style-name="T29">siècle de notre ère, dans l'Antioche païenne du </text:span><text:span text:style-name="T31">IV</text:span><text:span text:style-name="T121">e</text:span><text:span text:style-name="T31"> </text:span><text:span text:style-name="T29">siècle, dans les capitales païennes comme Paris, Berlin, ou Lon</text:span><text:span text:style-name="T16">dres, au </text:span><text:span text:style-name="T20">XX</text:span><text:span text:style-name="T118">e</text:span><text:span text:style-name="T20"> </text:span><text:span text:style-name="T16">siècle, il existe des communautés chrétiennes, toutes peti</text:span><text:span text:style-name="T29">tes, qui se développent comme des germes qu'elles sont. Un germe est un </text:span><text:span text:style-name="T5">système biologique commandé par une information génétique inscrite dans le message génétique initial.</text:span></text:p>
      <text:p text:style-name="P44"><text:span text:style-name="T16">Il est évident qu'entre les communautés chrétiennes de Rome, Antioc</text:span><text:span text:style-name="T29">he, Paris, Berlin, Londres, etc., et les populations païennes, il existe des conflits inévitables, puisque les visions du monde ne sont pas les mêmes, </text:span><text:span text:style-name="T5">les normes ne sont pas les mêmes.</text:span></text:p>
      <text:p text:style-name="P44"><text:span text:style-name="T16">Car le monothéisme est une vision du monde, qui se distingue de toutes les autres. Le monothéisme hébreu prétend qu'à l'origine de l'Univers physique il existe un Être intelligent, et que l'Univers ne résulte pas du </text:span><text:span text:style-name="T10">Chaos originel, ni d'une Matière incréée et éternelle, ni du Hasard ni de </text:span><text:span text:style-name="T16">la Nécessité. Le monothéisme implique de plus une certaine normative. </text:span><text:span text:style-name="T5">La découverte de la Création en train de se faire, de la création de </text:span><text:span text:style-name="T16">l'Homme inachevée, implique des normes qui ne sont pas quelconques. </text:span><text:span text:style-name="T5">La première de ces normes, c'est de ne pas détruire la Création en train </text:span><text:span text:style-name="T16">de se faire, de ne pas l'arrêter, de ne pas l'interrompre, de ne pas assassi</text:span><text:span text:style-name="T5">ner l'Homme qui est un être en </text:span><text:soft-page-break/><text:span text:style-name="T5">genèse et inachevé.</text:span></text:p>
      <text:p text:style-name="P44"><text:span text:style-name="T29">Nous observons aussitôt que les exigences politiques du monothéisme sont strictement les mêmes pour les trois branches issues du même tronc </text:span><text:span text:style-name="T10">commun, celui du monothéisme hébreu. Les normes sont les mêmes.</text:span></text:p>
      <text:p text:style-name="P44"><text:span text:style-name="T29">Les communautés judéennes qui se trouvaient à Rome au </text:span><text:span text:style-name="T31">I</text:span><text:span text:style-name="T121">er</text:span><text:span text:style-name="T31"> </text:span><text:span text:style-name="T29">siècle de </text:span><text:span text:style-name="T10">notre ère, au temps des empereurs, Caligula, Néron et d'autres, ont ren</text:span><text:span text:style-name="T5">contré des difficultés, c'est le moins qu'on puisse dire, parce que leur vision du monde, leur normative, leur conception de l'Homme et de la </text:span><text:span text:style-name="T10">Création, n'était pas la vision du monde des Romains. Par exemple, les </text:span><text:span text:style-name="T16">frères des communautés judéennes qui se trouvaient à Rome aux temps </text:span><text:span text:style-name="T10">des empereurs romains, se refusaient absolument à rendre un culte à la </text:span><text:span text:style-name="T5">ville de Rome divinisée, à État, à l'empereur divinisé. Pour les frères </text:span><text:span text:style-name="T10">des communautés judéennes qui se trouvaient à Rome au </text:span><text:span text:style-name="T14">I</text:span><text:span text:style-name="T125">er</text:span><text:span text:style-name="T14"> </text:span><text:span text:style-name="T10">siècle de </text:span><text:span text:style-name="T5">notre ère, Unique est l'Absolu, et ce n'est pas État ni l'empereur.</text:span></text:p>
      <text:p text:style-name="P44"><text:span text:style-name="T29">Les frères et les sœurs des communautés judéennes et des communau</text:span><text:span text:style-name="T10">tés chrétiennes, en cette fin du </text:span><text:span text:style-name="T14">XX</text:span><text:span text:style-name="T125">e</text:span><text:span text:style-name="T14"> </text:span><text:span text:style-name="T10">siècle, à Berlin, Paris ou Londres, </text:span><text:span text:style-name="T5">sont exactement dans la même situation. Ils ont une certaine vision du </text:span><text:span text:style-name="T29">monde qui n'est pas du tout partagée par les païens de Berlin, de Paris ou </text:span><text:span text:style-name="T5">de Londres. Ils ont une certaine conception de l'Homme, qui n'est pas </text:span><text:span text:style-name="T16">du tout celle des membres du Nationalisme socialiste allemand ou fran</text:span><text:span text:style-name="T5">çais ou autre.</text:span></text:p>
      <text:p text:style-name="P64"/>
      <text:p text:style-name="P64">* <text:s text:c="3"/>*</text:p>
      <text:p text:style-name="P32"/>
      <text:p text:style-name="P44"><text:span text:style-name="T5">Mais, dira-t-on, est-ce que les monothéistes, judéens, chrétiens ou </text:span><text:span text:style-name="T29">autres ne peuvent pas trouver un modus vivendi, un arrangement avec les </text:span><text:span text:style-name="T10">païens, sur la base de ce que les mathématiciens appelaient le plus petit </text:span><text:span text:style-name="T5">commun dénominateur ?</text:span></text:p>
      <text:p text:style-name="P44"><text:span text:style-name="T16">En principe, oui, ce serait possible ; cela devrait être possible, en se </text:span><text:span text:style-name="T5">fondant ou en s'appuyant sur ce que les anciens moralistes et juristes appelaient le droit naturel.</text:span></text:p>
      <text:p text:style-name="P44"><text:span text:style-name="T29">Un païen intelligent et honnête, comme par exemple Aristote le philo</text:span><text:span text:style-name="T16">sophe, peut très bien se mettre d'accord, en théorie, avec un monothéiste </text:span><text:span text:style-name="T10">sur certaines normes élémentaires, fondamentales, sans recevoir, sans </text:span><text:span text:style-name="T5">connaître la théorie monothéiste selon laquelle l'Homme est appelé, </text:span><text:span text:style-name="T16">invité, à une destinée proprement surnaturelle, qui est la participation de </text:span><text:span text:style-name="T5">l'Homme créé, après une transformation, à la vie personnelle de l'Unique incréé.</text:span></text:p>
      <text:p text:style-name="P44"><text:span text:style-name="T23">Ainsi un païen et un monothéiste peuvent ensemble planter du blé, cul</text:span><text:span text:style-name="T5">tiver du blé ou du riz ; construire des maisons, des machines, des </text:span><text:span text:style-name="T10">moteurs d'avions, et même faire de l'économie politique, en s'appuyant </text:span><text:span text:style-name="T16">simplement sur le principe du bien commun. Qu'est-ce qui est bon pour </text:span><text:span text:style-name="T5">l'Homme ? Qu'est-ce qui est mauvais pour l'Homme ? Un médecin </text:span><text:span text:style-name="T29">athée et un médecin monothéiste peuvent fort bien se mettre d'accord sur ce point, qui résulte de l'analyse de l'expérience. En théorie cela est pos</text:span><text:span text:style-name="T5">sible et cela devrait être possible.</text:span></text:p>
      <text:p text:style-name="P44"><text:span text:style-name="T5">Mais en fait nous constatons que cela n'est pas réalisé. Un monothéiste ne peut pas faire la guerre comme un païen. Pour un Romain</text:span><text:span text:style-name="T53"> </text:span><text:span text:style-name="T29">païen du </text:span><text:span text:style-name="T31">I</text:span><text:span text:style-name="T121">er</text:span><text:span text:style-name="T31"> </text:span><text:span text:style-name="T29">siècle de notre ère, État, Rome, César, sont divins. Pour un </text:span><text:span text:style-name="T10">monothéiste, État n'est pas divin. La nation ne peut pas être divinisée. </text:span><text:span text:style-name="T16">La nation divinisée n'est pas la norme suprême. N'importe quoi n'est pas </text:span><text:span text:style-name="T10">légitime en cas de guerre. N'importe quelle guerre n'est pas légitime. </text:span><text:span text:style-name="T29">N'importe quelle méthode n'est pas légitime. Sur ce point le dernier Con</text:span><text:span text:style-name="T5">cile œcuménique de Vatican </text:span><text:span text:style-name="T38">II </text:span><text:span text:style-name="T5">s'est prononcé d'une manière parfaitement ferme et claire.</text:span></text:p>
      <text:p text:style-name="P44"><text:span text:style-name="T10">Pour un monothéiste conséquent et cohérent, le meurtre des enfants, </text:span><text:span text:style-name="T23">après la naissance ou avant la naissance, est une chose impossible, intolé</text:span><text:span text:style-name="T16">rable. On sait que la majorité des païens de France, d'Allemagne, etc., est </text:span><text:span text:style-name="T5">d'un autre avis.</text:span></text:p>
      <text:p text:style-name="P44"><text:span text:style-name="T29">Le plus petit commun dénominateur, qui devrait être fondé sur le droit </text:span><text:span text:style-name="T5">naturel, n'est donc pas admis de part et d'autre.</text:span></text:p>
      <text:p text:style-name="P44"><text:soft-page-break/><text:span text:style-name="T16">Il en va de même pour l'enseignement. En principe et en théorie, un professeur de mathématiques, de physique, de chimie, devrait enseigner les mathématiques, la physique et la chimie, tout comme son collègue monothéiste. En général cela se passe à peu près bien dans ces disciplines. Mais dès qu'on atteint des disciplines comme l'histoire ou la philo</text:span><text:span text:style-name="T10">sophie, on voit que le désaccord est si profond qu'une école commune destinée à tous les enfants soulève des difficultés non résolues.</text:span></text:p>
      <text:p text:style-name="P44"><text:span text:style-name="T16">Parmi les monothéistes, il existe un certain nombre de professeurs de philosophie qui estiment que la question de Dieu, le problème de l'exis</text:span><text:span text:style-name="T10">tence de Dieu, peut être traité par l'analyse rationnelle, sur une base </text:span><text:span text:style-name="T16">expérimentale. Mais la majorité des professeurs de philosophie pense le </text:span><text:span text:style-name="T10">contraire. Et donc où sera la neutralité dans l'enseignement de la philo</text:span><text:span text:style-name="T5">sophie, où sera la laïcité ?</text:span></text:p>
      <text:p text:style-name="P44"><text:span text:style-name="T16">On voit que pour les problèmes d'éthique, comme pour les problèmes </text:span><text:span text:style-name="T5">de philosophie, nous ne sommes pas d'accord entre nous en ce qui con</text:span><text:span text:style-name="T10">cerne le fondement, à savoir l'expérience, et l'analyse rationnelle de ce </text:span><text:span text:style-name="T29">fondement expérimental. Nous ne sommes même plus d'accord en ce qui </text:span><text:span text:style-name="T10">concerne le droit naturel, par exemple le droit naturel à l'existence, à la </text:span><text:span text:style-name="T29">naissance, — ni en ce qui concerne la connaissance naturelle de Dieu par </text:span><text:span text:style-name="T5">l'analyse rationnelle à partir du monde.</text:span></text:p>
      <text:p text:style-name="P44"><text:span text:style-name="T10">En France, aujourd'hui, nous sommes plus de cinquante millions. La </text:span><text:span text:style-name="T16">France est un ensemble qui comprend ou comporte des sous-ensembles, </text:span><text:span text:style-name="T5">c'est-à-dire des communautés : la communauté juive, la communauté </text:span><text:span text:style-name="T16">musulmane, etc. Il n'existe pas d'accord, entre les multiples communautés qui constituent cet ensemble qu'est la France, concernant des problè</text:span><text:span text:style-name="T5">mes fondamentaux, ceux qui touchent à la vie et à la mort.</text:span></text:p>
      <text:p text:style-name="P44"><text:span text:style-name="T29">Nous ne sommes même plus d'accord sur la méthode qui nous permet</text:span><text:span text:style-name="T16">trait en théorie de trouver un minimum commun à tous : à savoir le droit </text:span><text:span text:style-name="T5">naturel, c'est-à-dire la réalité humaine expérimentale analysée d'une </text:span><text:span text:style-name="T10">manière rationnelle. Il est donc inévitable que certaines communautés </text:span><text:span text:style-name="T29">souffrent violence, selon la majorité qui domine et qui fait les lois. Car la </text:span><text:span text:style-name="T16">question est de savoir comment on fait les lois, sur quel fondement. Est-ce sur le fondement objectif de la vérité, de la justice, de l'être ? Ou bien </text:span><text:span text:style-name="T10">est-ce sur le fondement des sondages d'opinion ? Est-ce la majorité qui </text:span><text:span text:style-name="T5">fait la loi, ou bien la vérité ?</text:span></text:p>
      <text:p text:style-name="P44"><text:span text:style-name="T5">C'est toujours le même désaccord qui porte sur le fondement des </text:span><text:span text:style-name="T10">valeurs. Car la plupart de nos contemporains estiment que les valeurs </text:span><text:span text:style-name="T5">n'ont pas de fondement objectif réel. Si les valeurs n'ont pas de fonde</text:span><text:span text:style-name="T16">ment objectif réel, alors aucun accord n'est plus possible entre nous. Les </text:span><text:span text:style-name="T5">lois seront forcément arbitraires, puisqu'elles dépendront de l'opinion du grand nombre. Et la vie en commun sera impossible.</text:span></text:p>
      <text:p text:style-name="P44"><text:span text:style-name="T10">Le problème des rapports entre le monothéisme et la politique est un </text:span><text:span text:style-name="T16">problème simple. Le monothéisme implique et comporte des exigences </text:span><text:span text:style-name="T10">dans l'ordre politique. N'importe quoi en politique n'est pas compatible avec le monothéisme. Nous comprenons bien que nos compatriotes qui </text:span><text:span text:style-name="T29">ne sont pas monothéistes ne s'intéressent pas à ces exigences. Mais le monothéisme prétend depuis les origines qu'en réalité ces exigences normatives sont fondées dans la réalité objective elle-même, et que donc un païen peut parfaitement les découvrir et les recevoir, sans recevoir tout le </text:span><text:span text:style-name="T5">monothéisme. C'est sur ce point que porte le désaccord qui rend toute </text:span><text:span text:style-name="T16">vie en commun impossible. Pour pouvoir vivre en commun, malgré nos </text:span><text:span text:style-name="T5">divergences philosophiques, il faudrait au moins se mettre d'accord sur ce minimum qui est le droit naturel à l'existence.</text:span></text:p>
      <text:p text:style-name="P44"><text:span text:style-name="T10">Puisque les païens par définition n'acceptent pas la Révélation, peut-être pourraient-ils accepter la réalité objective, en particulier la réalité </text:span><text:span text:style-name="T5">humaine, et son analyse rationnelle ?</text:span></text:p>
      <text:p text:style-name="P74"/>
      <text:p text:style-name="P7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text:bookmark-start text:name="__RefHeading___Toc128061813"/>1990<text:bookmark-end text:name="__RefHeading___Toc128061813"/></text:p>
      <text:p text:style-name="P8"/>
      <text:p text:style-name="P9"><text:span text:style-name="T73">Certitude, tolérance et intégrisme </text:span><text:bookmark text:name="__RefHeading___Toc128061814"/><text:span text:style-name="Footnote_20_anchor"><text:span text:style-name="T73"><text:note text:id="ftn109" text:note-class="footnote"><text:note-citation>90</text:note-citation><text:note-body><text:p text:style-name="Footnote"><text:span text:style-name="T91"><text:s/></text:span><text:span text:style-name="T92">La Voix du Nord, janvier 1990.</text:span></text:p></text:note-body></text:note></text:span></text:span></text:p>
      <text:p text:style-name="P29"/>
      <text:p text:style-name="P29"/>
      <text:p text:style-name="P44"><text:span text:style-name="T29">Nos hommes politiques nous font très peur. Figurez-vous qu'un mons</text:span><text:span text:style-name="T10">tre nouveau est sorti de l'abîme. Ce qui menace l'humanité, ce n'est pas </text:span><text:span text:style-name="T5">qu'une partie meure de faim ; qu'une autre partie meure de maladies </text:span><text:span text:style-name="T16">diverses qui tiennent à la suralimentation ; que les nations les plus riches dépensent des fortunes fabuleuses pour se préparer à se détruire mutuel</text:span><text:span text:style-name="T29">lement ; qu'une maladie terrible se répand, qui atteint les systèmes biolo</text:span><text:span text:style-name="T5">giques de défense.</text:span></text:p>
      <text:p text:style-name="P44"><text:span text:style-name="T16">Non, le danger nouveau qui nous menace, le plus redoutable de tous, </text:span><text:span text:style-name="T5">c'est l'intégrisme.</text:span></text:p>
      <text:p text:style-name="P44"><text:span text:style-name="T29">Et les journalistes qui pensent pour nous, nous l'expliquent. Ce qui est </text:span><text:span text:style-name="T10">affreux, ce qui est coupable et honteux, c'est d'avoir des certitudes. Car </text:span><text:span text:style-name="T16">ceux qui ont des certitudes ne pratiquent plus la vertu la plus élevée qui </text:span><text:span text:style-name="T10">s'appelle la tolérance. Seul le doute est vertueux. Seul le doute est vrai</text:span><text:span text:style-name="T5">ment démocratique.</text:span></text:p>
      <text:p text:style-name="P44"><text:span text:style-name="T29">Nos hommes politiques qui nous terrorisent avec l'intégrisme, ont sans </text:span><text:span text:style-name="T10">doute lu, ou parcouru, dans leur jeunesse au moins, quelques traités de </text:span><text:span text:style-name="T29">mathématiques, supérieures ou élémentaires. Ils ont peut-être aperçu que </text:span><text:span text:style-name="T16">dans ces traités, les mathématiciens exposent et même démontrent des </text:span><text:span text:style-name="T29">certitudes, et non pas des doutes. Si nos hommes politiques, et nos jour</text:span><text:span text:style-name="T16">nalistes qui pensent pour nous, se souviennent des traités de physique </text:span><text:span text:style-name="T29">générale, ils remarqueront que les physiciens y exposent des lois physi</text:span><text:span text:style-name="T5">ques et en somme assez peu d'états d'âme, de doutes ou d'hésitations. </text:span><text:span text:style-name="T29">Même observation pour les traités de chimie, de biochimie, de zoologie, </text:span><text:span text:style-name="T16">de paléontologie. En somme, dans tous les ouvrages de sciences, ce que </text:span><text:span text:style-name="T5">les chercheurs, les savants recherchent, ce ne sont pas les doutes, mais </text:span><text:span text:style-name="T10">des certitudes objectives. Ce sont tous des intégristes.</text:span></text:p>
      <text:p text:style-name="P44"><text:span text:style-name="T16">Nos hommes politiques et nos journalistes qui pensent pour nous, </text:span><text:span text:style-name="T10">lorsqu'ils prennent l'avion, ils aiment bien être certains du fait que les </text:span><text:span text:style-name="T29">ingénieurs qui ont construit cet avion étaient eux-mêmes certains de leur </text:span><text:span text:style-name="T5">fait, c'est-à-dire des lois de la mécanique, de la résistance des métaux,</text:span><text:span text:style-name="T53"> </text:span><text:span text:style-name="T10">etc. Leur automobile chérie, nos hommes politiques et nos journalistes aiment bien être certains que le constructeur était certain de la vérité de </text:span><text:span text:style-name="T5">ce qu'il faisait, de la solidité des matériaux, de la rationalité du moteur, </text:span><text:span text:style-name="T16">etc. Lorsqu'ils prennent le train, nos hommes politiques et nos journalis</text:span><text:span text:style-name="T10">tes, ils aiment bien être certains de la certitude des constructeurs des </text:span><text:span text:style-name="T29">locomotives, des voies ferrées, etc. Bien plus, ils aiment être certains des </text:span><text:span text:style-name="T10">horaires des avions et des trains. Que diraient-ils si les Compagnies </text:span><text:span text:style-name="T5">d'aviation et les chemins de fer français ou étrangers leur déclaraient, comme nos plus éminents journalistes nous le répètent en ce moment </text:span><text:span text:style-name="T16">tous les jours : Nous avons horreur des certitudes. Tous ceux qui ont des </text:span><text:span text:style-name="T5">certitudes sont des gens dangereux. Et donc, par esprit de tolérance, nous introduisons un flou artistique dans nos horaires.</text:span></text:p>
      <text:p text:style-name="P44"><text:span text:style-name="T16">Ce que nos hommes politiques et nos journalistes reprochent à la </text:span><text:span text:style-name="T29">Météorologie nationale, c'est de ne pas être assez certaine d'elle-même et </text:span><text:span text:style-name="T16">de l'avenir ; d'être en somme beaucoup trop tolérante en ce qui concerne </text:span><text:span text:style-name="T5">les erreurs de prévision ; de ne pas être suffisamment intégriste.</text:span></text:p>
      <text:p text:style-name="P44"><text:span text:style-name="T16">Il en va de même en somme pour toutes les machines. Nos hommes politiques et nos journalistes aiment être certains de toutes leurs machines, les machines à laver, les aspirateurs, etc. Cela implique un certain </text:span><text:span text:style-name="T10">dogmatisme et une certaine intolérance de la part des constructeurs : intolérance à l'égard des erreurs de construction, et donc un certain inté</text:span><text:span text:style-name="T16">grisme. Nos hommes politiques et nos journalistes aiment à être certains de leurs banques, en France, en Suisse ou ailleurs, et de la précision de </text:span><text:span text:style-name="T10">leurs comptes en banque. Ils aiment à être certains de leurs sociétés d'assurances, et de leurs caisses de retraite. S'ils sont malades, ils dési</text:span><text:span text:style-name="T16">rent être certains de la compétence de leur médecin, de la vérité certaine du diagnostic et de l'exactitude du traitement, </text:span><text:soft-page-break/><text:span text:style-name="T16">c'est-à-dire de la vérité du </text:span><text:span text:style-name="T5">rapport ou de la relation qui existe entre la maladie et le traitement.</text:span></text:p>
      <text:p text:style-name="P44"><text:span text:style-name="T16">Mais alors, me direz-vous, si nos hommes politiques et nos journalistes qui pensent pour nous veulent être certains de la vérité dans tous les </text:span><text:span text:style-name="T10">domaines pratiques, techniques, l'avion, l'auto, le train, les moteurs, les machines, les comptes en banque, etc., sur quoi va donc porter leur hor</text:span><text:span text:style-name="T16">reur de la certitude, leur phobie de la certitude, leur détestation des certi</text:span><text:span text:style-name="T10">tudes et des hommes — ou des petites filles — qui ont des certitudes ?</text:span></text:p>
      <text:p text:style-name="P44"><text:span text:style-name="T16">Eh bien, je vais vous le dire. Tout doit être certain dans le monde de la pratique, des sciences et des techniques, et des comptes en banque. Mais </text:span><text:span text:style-name="T10">il existe un domaine qui doit rester flou, incertain, douteux, matière à option subjective, faute de quoi vous serez un intégriste, ce qu'il y a de plus dangereux au monde. Et ce domaine, c'est celui de la philosophie, </text:span><text:span text:style-name="T29">c'est-à-dire des questions premières, des questions ultimes, des questions </text:span><text:span text:style-name="T16">principales, des questions capitales, celles qui portent sur l'origine radi</text:span><text:span text:style-name="T5">cale de l'Univers ou sur sa finalité ultime, sur la raison d'être de l'existence, sur la vie et sur la mort.</text:span></text:p>
      <text:p text:style-name="P44"><text:span text:style-name="T29">Là, dans ce domaine, vous avez le devoir de douter, et de ne pas avoir </text:span><text:span text:style-name="T10">de certitude, car si vous avez des certitudes rationnelles et objectives en </text:span><text:span text:style-name="T16">ce qui concerne le principal, vous êtes un homme dangereux, un homme </text:span><text:span text:style-name="T10">à abattre. Si vous avez l'audace de prétendre que ce qui est, est ; que les</text:span><text:span text:style-name="T53"> </text:span><text:span text:style-name="T10">choses ne peuvent pas être elles-mêmes et le contraire d'elles-mêmes ; </text:span><text:span text:style-name="T16">que si vous prenez le train à Lille pour aller à Toulouse, vous ne prenez pas le train qui va à Bruxelles ; que si vous êtes à Lille en train de boire </text:span><text:span text:style-name="T5">une bonne bière, vous n'êtes pas en même temps à Saigon en train de </text:span><text:span text:style-name="T10">boire une tasse de thé ; qu'il faut choisir entre être et ne pas être ; entre </text:span><text:span text:style-name="T16">tuer et ne pas tuer ; — alors vous êtes un dangereux intégriste, je dirais </text:span><text:span text:style-name="T5">plus, et pire : un fondamentaliste.</text:span></text:p>
      <text:p text:style-name="P44"><text:span text:style-name="T16">Parménide d'Élée qui vivait autour de 500 avant notre ère est évidem</text:span><text:span text:style-name="T5">ment le père de tous les intégristes et de tous les fondamentalistes, </text:span><text:span text:style-name="T10">puisqu'il prétendait que ce qui est, est ; et que ce qui n'est pas, n'est pas.</text:span></text:p>
      <text:p text:style-name="P8"/>
      <text:p text:style-name="P9"><text:span text:style-name="T74">La question de la vérité </text:span><text:bookmark text:name="__RefHeading___Toc128061815"/><text:span text:style-name="Footnote_20_anchor"><text:span text:style-name="T74"><text:note text:id="ftn110" text:note-class="footnote"><text:note-citation>91</text:note-citation><text:note-body><text:p text:style-name="Footnote"><text:span text:style-name="T91"><text:s/></text:span></text:p></text:note-body></text:note></text:span></text:span></text:p>
      <text:p text:style-name="P37"/>
      <text:p text:style-name="P37"/>
      <text:p text:style-name="P44"><text:span text:style-name="T10">Dans la chronique précédente nous avons touché d'un doigt léger à la </text:span><text:span text:style-name="T5">question de l'intégrisme.</text:span></text:p>
      <text:p text:style-name="P44"><text:span text:style-name="T16">On ne peut plus ouvrir une radio, en ce moment, sans entendre l'un de </text:span><text:span text:style-name="T29">ceux qui sont nos maîtres à penser, nos directeurs de conscience, je veux </text:span><text:span text:style-name="T16">dire des acteurs de théâtre ou de cinéma, des chanteurs ou des danseurs, </text:span><text:span text:style-name="T5">nous dire qu'en réalité il n'y a pas de vérité, ou du moins qu'il n'y a pas </text:span><text:span text:style-name="T29">de vérité unique. La vérité est multiple comme les individus, comme les </text:span><text:span text:style-name="T5">peuples qui constituent l'humanité. A chacun sa vérité. J'ai même entendu l'autre jour dans une radio un chanteur-acteur nous expliquer </text:span><text:span text:style-name="T16">savamment que la vérité a des couleurs multiples, comme les couleurs multiples de la peau des diverses races humaines. La vérité est polych</text:span><text:span text:style-name="T10">rome : c'est charmant. L'intégrisme, nous explique-t-on, consiste à pré</text:span><text:span text:style-name="T5">tendre que la vérité est unique. C'est le monothéisme.</text:span></text:p>
      <text:p text:style-name="P44"><text:span text:style-name="T10">Ce qui est amusant en cette occurrence, c'est que nous voilà ramenés </text:span><text:span text:style-name="T16">vingt-cinq siècles en arrière, dans l'Athènes du temps des sophistes, de </text:span><text:span text:style-name="T5">Socrate, de Platon et bientôt d'Aristote, le disciple de Platon.</text:span></text:p>
      <text:p text:style-name="P44"><text:span text:style-name="T16">On pouvait entendre, dans l'Athènes du </text:span><text:span text:style-name="T20">V </text:span><text:span text:style-name="T16">siècle avant notre ère, des </text:span><text:span text:style-name="T5">dialogues comme celui-ci :</text:span></text:p>
      <text:list xml:id="list8733092372574196447" text:style-name="WW8Num6">
        <text:list-item>
          <text:p text:style-name="P92">Alors mon brave, quel temps fait-il aujourd'hui ?</text:p>
        </text:list-item>
        <text:list-item>
          <text:p text:style-name="P93">Mais, Socrate, tu vois bien qu'il fait un temps de cochon, un froid de canard. Il a neigé cette nuit et nous pataugeons dans une boue glaciale.</text:p>
        </text:list-item>
        <text:list-item>
          <text:p text:style-name="P94"><text:span text:style-name="T16">Comment cela, mon cher Protagoras ? Que me dis-tu là ? Je trouve </text:span><text:span text:style-name="T5">au contraire qu'il fait une chaleur accablante. Le soleil me darde sur la tête et je vais au plus vite me mettre à l'ombre pour éviter d'attraper quelque mal de tête !</text:span></text:p>
        </text:list-item>
        <text:list-item>
          <text:p text:style-name="P94"><text:span text:style-name="T16">Voyons, Socrate, je suppose que tu veux plaisanter. Ou plutôt provoquer ma fureur, comme tu sais si bien le faire. Comment peux-tu dire </text:span><text:span text:style-name="T5">qu'il fait beau et chaud, alors que nous n'avons pas vu le soleil depuis plusieurs jours, que le ciel est couvert et gris, et qu'il pleut de l'eau glacée ?</text:span></text:p>
        </text:list-item>
      </text:list>
      <text:list xml:id="list3092729285681311429" text:style-name="WW8Num7">
        <text:list-item>
          <text:p text:style-name="P95"><text:span text:style-name="T10">Mais mon cher Protagoras, tu nous racontes depuis des années, tu </text:span><text:span text:style-name="T5">racontes au petit peuple innocent, qu'il n'y a pas de vérité ; que chacun à sa vérité ; que l'homme est la mesure de toute chose ; qu'il n'y a pas une vérité unique pour tous. Et même tu te fais payer fort cher pour débiter ce genre de sornettes. J'ai donc bien le droit en suivant tes propres principes, de soutenir qu'il fait aujourd'hui une chaleur accablante et un soleil de plomb.</text:span></text:p>
        </text:list-item>
        <text:list-item>
          <text:p text:style-name="P95"><text:span text:style-name="T16">Mais Socrate, tu ne peux pas soutenir une thèse pareille, puisqu'en </text:span><text:span text:style-name="T5">réalité...</text:span></text:p>
        </text:list-item>
        <text:list-item>
          <text:p text:style-name="P95"><text:span text:style-name="T5">Comment Protagoras ? Quel mot est sorti de ta bouche ? En réa</text:span><text:span text:style-name="T16">lité ? Tu tiens donc compte de la réalité, qui est la même pour toi et pour </text:span><text:span text:style-name="T10">moi, et pour nous tous ? Par conséquent tu réfutes ta propre philosophie et tous les discours que tu débites n'ont pas d'autre intérêt que de te rap</text:span><text:span text:style-name="T5">porter de la monnaie...</text:span></text:p>
        </text:list-item>
      </text:list>
      <text:p text:style-name="P44"><text:span text:style-name="T16">Socrate a tout à fait raison. La question de la vérité et la question de la </text:span><text:span text:style-name="T23">réalité objective qui ne dépend pas de nous, ces deux questions sont liées. </text:span><text:span text:style-name="T10">Dire la vérité, c'est dire ce qui est. Si je dis qu'aujourd'hui à Lille il fait </text:span><text:span text:style-name="T29">une chaleur tropicale, ou bien je me trompe, ou bien je veux tromper les </text:span><text:span text:style-name="T10">autres. La vérité se définit par rapport à ce qui est ; et ce qui est, dans </text:span><text:span text:style-name="T5">l'univers, dans la nature, dans l'histoire humaine passée, ne dépend pas </text:span><text:span text:style-name="T10">de nous, ne dépend pas de notre caprice. A la rigueur, ce qui sera dans </text:span><text:span text:style-name="T16">l'histoire humaine dépend de nous pour une part. Mais lorsque l'histoire </text:span><text:span text:style-name="T5">est accomplie, lorsqu'un événement est achevé, il ne dépend plus de </text:span><text:span text:style-name="T10">nous, et la vérité le concernant ne dépend pas non plus de notre caprice.</text:span></text:p>
      <text:p text:style-name="P44"><text:soft-page-break/><text:span text:style-name="T23">Supposons par exemple que l'Univers physique soit seul, éternellement </text:span><text:span text:style-name="T29">seul, dans le passé, le présent et l'avenir. Supposons que l'Univers physi</text:span><text:span text:style-name="T16">que soit à lui tout seul la totalité de l'être, la totalité de ce qui existe. Eh </text:span><text:span text:style-name="T5">bien, dans ce cas, l'athéisme est vrai, et il ne dépend d'aucun d'entre </text:span><text:span text:style-name="T23">nous de changer ce fait. Si l'Univers physique est seul, de toute éternité et </text:span><text:span text:style-name="T5">pour toute l'éternité, alors l'athéisme est vrai. L'athéisme est la vérité, </text:span><text:span text:style-name="T16">pour nous tous, quelles que soient nos préférences ou nos répugnances, </text:span><text:span text:style-name="T29">qui n'ont rien à voir en cette affaire. L'Univers physique est bien de quel</text:span><text:span text:style-name="T16">que manière. Ou bien il est seul, ou bien il n'est pas seul. C'est une question de fait qui ne dépend pas de nos caprices ni de nos préférences. Et </text:span><text:span text:style-name="T29">donc il existe bien, en ce qui concerne l'Univers physique, une vérité qui </text:span><text:span text:style-name="T5">est unique et la même pour tous.</text:span></text:p>
      <text:p text:style-name="P44"><text:span text:style-name="T10">Ernest Renan aimait à répéter : Après tout, peut-être que la vérité est </text:span><text:span text:style-name="T5">triste.</text:span></text:p>
      <text:p text:style-name="P44"><text:span text:style-name="T16">Ce qui est héroïque en philosophie, c'est que nous ne nous demandons </text:span><text:span text:style-name="T5">pas : Qu'est-ce que je préfère ? Qu'est-ce qui m'arrange le mieux en ce </text:span><text:span text:style-name="T16">moment ? Mais : Qu'est-ce qui est vrai, indépendamment de mes préfé</text:span><text:span text:style-name="T5">rences ou de mes répugnances ? C'est-à-dire : Qu'est-ce qui est ?</text:span></text:p>
      <text:p text:style-name="P44"><text:span text:style-name="T29">Nous avons donc l'obligation de décevoir nos nouveaux maîtres à pen</text:span><text:span text:style-name="T5">ser, nos nouveaux directeurs de conscience, acteurs, chanteurs, dan</text:span><text:span text:style-name="T10">seurs. Non, malheureusement pour eux, la vérité ne peut pas être multi</text:span><text:span text:style-name="T29">plie ni polychrome. Elle est ce qu'elle est. Elle est peut-être triste, comme </text:span><text:span text:style-name="T5">le supposait Renan. Mais ce qui est sûr, c'est qu'elle ne dépend pas de nos humeurs, ni de nos préférences, ni de nos caprices du moment.</text:span></text:p>
      <text:p text:style-name="P44"><text:span text:style-name="T10">Mais alors, me direz-vous, pourquoi donc répètent-ils cela, nos maîtres à penser du jour, à savoir que la vérité est multiple et non pas uni</text:span><text:span text:style-name="T5">que, que chacun a sa vérité, etc. ?</text:span></text:p>
      <text:list xml:id="list5761778071019116956" text:style-name="WW8Num8">
        <text:list-item>
          <text:p text:style-name="P83">Ils répètent cela, tout simplement parce que cela les arrange.</text:p>
        </text:list-item>
        <text:list-item>
          <text:p text:style-name="P87">Ah oui ? Cela les arrange ? Mais pourquoi donc cela les arrange-t-il ?</text:p>
        </text:list-item>
        <text:list-item>
          <text:p text:style-name="P86"><text:span text:style-name="T5">Cela les arrange, parce qu'ils se disent qu'en secouant comme un prunier l'arbre de la vérité, en s'efforçant de l'arracher, de le déraciner, </text:span><text:span text:style-name="T10">ils parviendront par la même occasion à déraciner et à extirper quelque </text:span><text:span text:style-name="T5">chose qui les ennuie profondément.</text:span></text:p>
        </text:list-item>
        <text:list-item>
          <text:p text:style-name="P82">Qu'est-ce qui les ennuie si profondément ?</text:p>
        </text:list-item>
        <text:list-item>
          <text:p text:style-name="P86"><text:span text:style-name="T5">Eh bien, c'est l'idée, ou plutôt le fait, que la réalité étant ce qu'elle </text:span><text:span text:style-name="T29">est, elle implique, elle comporte, elle contient en elle-même des normes.</text:span></text:p>
        </text:list-item>
        <text:list-item>
          <text:p text:style-name="P84">Comment cela ?</text:p>
        </text:list-item>
        <text:list-item>
          <text:p text:style-name="P86"><text:span text:style-name="T5">N'importe quoi n'est pas égal pour l'Homme, pour l'enfant d'Homme, pour l'Homme adulte, pour l'humanité tout entière. Il existe </text:span><text:span text:style-name="T10">des normes objectives de développement qui ne sont pas quelconques. </text:span><text:span text:style-name="T5">Nos maîtres à penser ont horreur de cette idée, ou notion, de normes </text:span><text:span text:style-name="T16">objectives. Et c'est pourquoi ils répètent dans les radios les plus intellec</text:span><text:span text:style-name="T10">tuelles qu'en réalité il n'y a pas de nature humaine. C'est la thèse de Sar</text:span><text:span text:style-name="T5">tre, de Madame de Beauvoir, et de tant d'autres...</text:span></text:p>
        </text:list-item>
        <text:list-item>
          <text:p text:style-name="P82">Mais pourquoi donc cela les arrange-t-il ?</text:p>
        </text:list-item>
        <text:list-item>
          <text:p text:style-name="P86"><text:span text:style-name="T10">Cherchez, et vous trouverez. Ils appellent aujourd'hui intégrisme, l'objectivité du vrai, c'est-à-dire le fait que la réalité objective est indé</text:span><text:span text:style-name="T16">pendante de nos caprices ou de nos préférences ou de nos répulsions. En </text:span><text:span text:style-name="T10">réalité, l'intégrisme, ce n'est pas l'objectivité du vrai. C'est la prétention </text:span><text:span text:style-name="T5">absurde d'imposer la vérité par la force des armes, par la terreur, par la </text:span><text:span text:style-name="T16">contrainte. Or la vérité, à savoir ce qui est, c'est ce qui s'adresse à l'intel</text:span><text:span text:style-name="T10">ligence, et l'intelligence reste toujours libre dans son assentiment à la </text:span><text:span text:style-name="T29">vérité. L'intelligence est toujours libre de chercher ou de ne pas chercher, </text:span><text:span text:style-name="T5">de se tourner vers l'étude des galaxies, ou de s'en détourner. L'assentiment de l'intelligence à la vérité est libre. Ce n'est évidemment pas la </text:span><text:span text:style-name="T10">liberté humaine qui crée l'existence des galaxies proches ou lointaines. Mais l'intelligence humaine reste toujours libre d'étudier, de considérer, </text:span><text:span text:style-name="T29">de regarder, ou de ne pas regarder les galaxies. Cela est vrai dans tous les </text:span><text:span text:style-name="T5">domaines de la réalité. L'intelligence humaine ne peut pas être contrainte.</text:span></text:p>
        </text:list-item>
      </text:list>
      <text:p text:style-name="P8"/>
      <text:p text:style-name="P9"><text:span text:style-name="T73">Intégrisme, progressisme, modernisme </text:span><text:bookmark text:name="__RefHeading___Toc128061816"/><text:span text:style-name="Footnote_20_anchor"><text:span text:style-name="T73"><text:note text:id="ftn111" text:note-class="footnote"><text:note-citation text:label="e">e</text:note-citation><text:note-body><text:p text:style-name="Footnote"><text:span text:style-name="T91"><text:s/></text:span><text:span text:style-name="T60">La Voix du Nord, </text:span><text:span text:style-name="T61">18 et 19 février 1990.</text:span></text:p></text:note-body></text:note></text:span></text:span></text:p>
      <text:p text:style-name="P27"/>
      <text:p text:style-name="P27"/>
      <text:p text:style-name="P44"><text:span text:style-name="T23">Décidément, me direz-vous, vous nous faites manger de l'intégrisme et </text:span><text:span text:style-name="T5">votre doigt léger devient pesant !</text:span></text:p>
      <text:p text:style-name="P44"><text:span text:style-name="T29">Puisque tout le monde nous en parle depuis quelques mois, nous avons </text:span><text:span text:style-name="T10">pensé que c'était une occasion pour expliquer à ceux du dehors ce que c'est que l'intégrisme catholique, et son opposé, le progressisme, et son </text:span><text:span text:style-name="T5">ennemi, le modernisme.</text:span></text:p>
      <text:p text:style-name="P44"><text:span text:style-name="T29">Il va sans dire que nous ne dirons pas un mot en ce qui concerne l'inté</text:span><text:span text:style-name="T16">grisme dans les deux autres branches issues du tronc commun, le mono</text:span><text:span text:style-name="T5">théisme hébreu, je veux dire le judaïsme et l'islam.</text:span></text:p>
      <text:p text:style-name="P44"><text:span text:style-name="T16">Nous ne parlerons pas non plus du fondamentalisme dans les milieux </text:span><text:span text:style-name="T5">protestants.</text:span></text:p>
      <text:p text:style-name="P44"><text:span text:style-name="T16">Nous allons simplement essayer d'éclairer ces notions à l'intérieur du </text:span><text:span text:style-name="T5">monde catholique.</text:span></text:p>
      <text:p text:style-name="P44"><text:span text:style-name="T5">Je ne sais pas quand apparaît le terme d'intégrisme dans les milieux </text:span><text:span text:style-name="T16">catholiques. Je suppose que c'est à la fin du siècle dernier ou au début de notre siècle. Un de nos maîtres en métaphysique, Maurice Blondel, le </text:span><text:span text:style-name="T10">connaissait fort bien et pour se démarquer des tendances politiques de </text:span><text:span text:style-name="T5">l'intégrisme, il disait de lui-même : Je suis intégraliste.</text:span></text:p>
      <text:p text:style-name="P44"><text:span text:style-name="T16">Le terme </text:span><text:span text:style-name="T17">intégrisme </text:span><text:span text:style-name="T16">se rattache évidemment à la racine latine </text:span><text:span text:style-name="T17">integer, </text:span><text:span text:style-name="T6">integritas, </text:span><text:span text:style-name="T5">l'état d'être intact, totalité, intégrité. A ma connaissance, </text:span><text:span text:style-name="T16">ceux qui sont appelés, qui ont été appelés intégristes par leurs adversaires, ne se sont pas appelés eux-mêmes ainsi. C'est un sobriquet, un peu comme le terme de </text:span><text:span text:style-name="T17">perouschim </text:span><text:span text:style-name="T16">avant la destruction du Temple de Jéru</text:span><text:span text:style-name="T29">salem : ce sont leurs adversaires qui appelaient ainsi la confrérie de ceux </text:span><text:span text:style-name="T16">que, nous les Français, nous appelons les pharisiens. Les intégristes </text:span><text:span text:style-name="T10">s'appellent plus volontiers eux-mêmes traditionalistes.</text:span></text:p>
      <text:p text:style-name="P44"><text:span text:style-name="T29">Ce sont des hommes et des femmes qui veulent garder, conserver, sau</text:span><text:span text:style-name="T5">ver l'intégralité du dogme, c'est-à-dire la plénitude, la totalité du contenu de la doctrine de l’Église, de la pensée de l’Église</text:span></text:p>
      <text:p text:style-name="P44"><text:span text:style-name="T16">Jusque-là il n'y a donc rien à leur reprocher. Ils ne veulent pas perdre </text:span><text:span text:style-name="T5">une miette de la pensée de l’Église</text:span></text:p>
      <text:p text:style-name="P44"><text:span text:style-name="T16">Peut-être pourrait-on, avec un respect infini pour leur personne et leur </text:span><text:span text:style-name="T10">attitude, leur demander de bien vouloir réfléchir ou porter leur attention </text:span><text:span text:style-name="T29">sur un fait, à savoir que la pensée de l’Église se développe, depuis bientôt </text:span><text:span text:style-name="T10">vingt siècles, comme un grand arbre, et que dans ce développement, il y </text:span><text:span text:style-name="T29">a des richesses qui étaient contenues dans le trésor depuis les origines, et </text:span><text:span text:style-name="T16">qui apparaissent, qui sont mises en relief, qui sont explicitées. — Et puis </text:span><text:span text:style-name="T10">il y a des représentations qui disparaissent. Par exemple, Augustin mort </text:span><text:span text:style-name="T16">en 430 s'imaginait que l'Univers physique se réduit à notre minuscule </text:span><text:span text:style-name="T10">système solaire et qu'il a été créé il y a quelques milliers d'années. Sa </text:span><text:span text:style-name="T16">représentation du christianisme dépend pour une part de cette représen</text:span><text:span text:style-name="T5">tation cosmologique. Cette représentation est évidemment caduque. Il </text:span><text:span text:style-name="T10">faut donc s'en débarrasser afin de permettre au grand arbre de la pensée </text:span><text:span text:style-name="T29">chrétienne de se développer. De même, Augustin avait adopté une repré</text:span><text:span text:style-name="T10">sentation en ce qui concerne ce qu'il a appelé le péché originel, et cette </text:span><text:span text:style-name="T16">représentation ne coïncide pas tout entière avec la pensée de l’Église Il </text:span><text:span text:style-name="T5">faut donc se départir de cette représentation afin d'être intégralement catholique.</text:span></text:p>
      <text:p text:style-name="P44"><text:span text:style-name="T16">On a appelé </text:span><text:span text:style-name="T17">progressisme, </text:span><text:span text:style-name="T16">après la dernière guerre mondiale, un mouvement comprenant à la fois des catholiques et des protestants, et qui se </text:span><text:span text:style-name="T10">caractérisait par une proximité très grande des chrétiens et des commu</text:span><text:span text:style-name="T5">nistes.</text:span></text:p>
      <text:p text:style-name="P44"><text:span text:style-name="T5">Le marxisme est une doctrine dont on trouve l'expression dans les </text:span><text:span text:style-name="T29">œuvres complètes de Marx, Engels, Lénine et quelques autres. Cette doc</text:span><text:span text:style-name="T5">trine comporte ou comprend une théorie de </text:span><text:soft-page-break/><text:span text:style-name="T5">l'être, une théorie de l'univers, une théorie de l'homme, et une théorie de l'histoire.</text:span></text:p>
      <text:p text:style-name="P44"><text:span text:style-name="T16">Le christianisme est une doctrine, dont on trouve l'expression dans les </text:span><text:span text:style-name="T23">livres de la Nouvelle Alliance, en français : Nouveau Testament, et qui se </text:span><text:span text:style-name="T10">définit par une certaine théorie de l'être, de l'univers, de l'homme, de </text:span><text:span text:style-name="T5">l'histoire, de la finalité de la Création.</text:span></text:p>
      <text:p text:style-name="P44"><text:span text:style-name="T29">Ces deux doctrines ne sont pas pareilles. Elles ne sont pas identiques. </text:span><text:span text:style-name="T5">Elles sont même incompatibles point par point.</text:span></text:p>
      <text:p text:style-name="P44"><text:span text:style-name="T10">Nos camarades qui ont fait partie de ce mouvement qu'on a appelé le </text:span><text:span text:style-name="T5">progressisme, n'ont pas attaché une grande importance à ces questions </text:span><text:span text:style-name="T16">de doctrine. Ils s'intéressaient à la pratique ou, comme on disait alors, en </text:span><text:span text:style-name="T10">grec, la praxis. C'était là l'erreur. On ne peut pas dissocier l'action de la </text:span><text:span text:style-name="T16">pensée et il ne faut pas mépriser la pensée, la théorie, comme beaucoup </text:span><text:span text:style-name="T5">l'ont fait lors de cette période de l'après-guerre.</text:span></text:p>
      <text:p text:style-name="P44"><text:span text:style-name="T16">Le mépris de la pensée, le mépris de la métaphysique, le mépris de la </text:span><text:span text:style-name="T10">théologie, cela nous conduit à la troisième tendance envisagée.</text:span></text:p>
      <text:p text:style-name="P44"><text:span text:style-name="T29">On a appelé </text:span><text:span text:style-name="T27">Crise moderniste, </text:span><text:span text:style-name="T29">au début ce siècle, une crise superbe de </text:span><text:span text:style-name="T10">la pensée chrétienne, dans laquelle on peut distinguer plusieurs champs </text:span><text:span text:style-name="T29">de batailles. Un premier terrain fut celui où se sont rencontrées la théolo</text:span><text:span text:style-name="T10">gie et les sciences expérimentales. Un deuxième champ de bataille fut </text:span><text:span text:style-name="T23">celui où se sont affrontées les nouvelles méthodes de l'exégèse critique, et</text:span><text:span text:style-name="T53"> </text:span><text:span text:style-name="T29">de la théologie. Un troisième champ de bataille a été causé par la rencon</text:span><text:span text:style-name="T5">tre entre la philosophie allemande et la théologie.</text:span></text:p>
      <text:p text:style-name="P44"><text:span text:style-name="T10">De toutes ces batailles, nous ne retiendrons ici qu'un seul point : le </text:span><text:span text:style-name="T16">problème de la connaissance, la valeur de l'intelligence, la question de la </text:span><text:span text:style-name="T5">certitude.</text:span></text:p>
      <text:p text:style-name="P44"><text:span text:style-name="T16">Le rédacteur de l'Encyclique </text:span><text:span text:style-name="T17">Pascendi, </text:span><text:span text:style-name="T16">signée par le pape Pie </text:span><text:span text:style-name="T20">X </text:span><text:span text:style-name="T16">le 8 </text:span><text:span text:style-name="T10">septembre 1907, avait centré tout son exposé sur ce point. Ce qui était </text:span><text:span text:style-name="T16">commun à tous les mouvements de pensée qu'on a appelés modernistes, </text:span><text:span text:style-name="T10">c'est la conviction que l'intelligence humaine ne peut pas parvenir à la </text:span><text:span text:style-name="T5">certitude, qu'il n'existe pas de démonstration certaine de l'existence de </text:span><text:span text:style-name="T10">Dieu, que le fait de la Révélation ne peut pas être établi avec certitude. </text:span><text:span text:style-name="T16">Autrement dit, derrière la crise moderniste, on retrouve constamment le </text:span><text:span text:style-name="T10">professeur de philosophie de Kônigsberg, Emmanuel Kant.</text:span></text:p>
      <text:p text:style-name="P44"><text:span text:style-name="T10">Ce qui reste aujourd'hui de plus virulent de cette grande crise moder</text:span><text:span text:style-name="T5">niste du début de ce siècle, c'est bien cette incertitude de l'intelligence </text:span><text:span text:style-name="T10">chez nombre de chrétiens, catholiques et protestants enfin réunis et </text:span><text:span text:style-name="T5">réconciliés dans le flou, dans l'hésitation, et souvent dans la confusion.</text:span></text:p>
      <text:p text:style-name="P44"><text:span text:style-name="T29">On voit comment le mépris de la métaphysique et le mépris de la théo</text:span><text:span text:style-name="T16">logie savante, contemplative et spéculative, que nous avons relevée chez nos camarades progressistes, se rattache à une tendance qui a été domi</text:span><text:span text:style-name="T5">nante lors de la grande crise moderniste du début de ce siècle.</text:span></text:p>
      <text:p text:style-name="P44"><text:span text:style-name="T10">Une souche est issue de ce qu'on a appelé le progressisme : c'est la </text:span><text:span text:style-name="T5">théologie de la libération qui s'est développée en Amérique du Sud.</text:span></text:p>
      <text:p text:style-name="P44"><text:span text:style-name="T5">La théologie de la libération, quelle que soient les bonnes intentions </text:span><text:span text:style-name="T10">des hommes qui ont pris part à ce mouvement, repose évidemment sur </text:span><text:span text:style-name="T16">une erreur concernant la nature ou l'essence du christianisme. La raison </text:span><text:span text:style-name="T10">d'être et la finalité du christianisme, dans l'histoire de l'Univers, ce n'est </text:span><text:span text:style-name="T16">pas premièrement ni exclusivement de libérer le prolétariat opprimé et </text:span><text:span text:style-name="T5">exploité. La raison d'être et la finalité du christianisme, c'est d'achever </text:span><text:span text:style-name="T10">la Création et de parvenir à la création de l'Homme véritable que Dieu </text:span><text:span text:style-name="T5">envisage depuis l'aujourd'hui de son éternité. La théologie de la libéra</text:span><text:span text:style-name="T16">tion, comme le progressisme qui le précède, méconnaît évidemment la </text:span><text:span text:style-name="T10">dimension principale du christianisme, la dimension surnaturelle, la </text:span><text:span text:style-name="T16">dimension mystique, et ramène ou rabat le christianisme sur le terrain de </text:span><text:span text:style-name="T5">la politique.</text:span></text:p>
      <text:p text:style-name="P44"><text:span text:style-name="T16">La finalité de l'Homme est-elle surnaturelle ou naturelle ? Telle est la </text:span><text:span text:style-name="T10">question. Si l'on est marxiste, la question ne se pose pas. La finalité de </text:span><text:span text:style-name="T5">l'homme est évidemment naturelle, puisque seule la Nature existe. L'Univers physique est la totalité de l'être, la totalité de ce qui existe.</text:span></text:p>
      <text:p text:style-name="P44"><text:soft-page-break/><text:span text:style-name="T10">C'est la raison première pour laquelle le christianisme et le marxisme ne sont pas compatibles, parce que sur ce point ils ne sont pas d'accord. Et donc on ne peut pas plus faire un marxisme chrétien ou un christia</text:span><text:span text:style-name="T5">nisme marxiste, qu'un cercle carré.</text:span></text:p>
      <text:p text:style-name="P44"><text:span text:style-name="T16">Les trois tendances que nous avons sommairement esquissées se fortifient de leur opposition mutuelle. Ceux que l'on appelle les intégristes trouvent leur raison d'être et leur justification dans la faiblesse de la pen</text:span><text:span text:style-name="T10">sée théologique de la gauche chrétienne. La gauche chrétienne a parfois</text:span><text:span text:style-name="T53"> </text:span><text:span text:style-name="T10">trouvé, depuis un siècle au moins, sa force et sa justification dans une </text:span><text:span text:style-name="T16">certaine confusion, chez les catholiques de droite, entre une théologie, la </text:span><text:span text:style-name="T10">théologie catholique, et une politique qui, paradoxalement, était parfois foncièrement athée, une théorie politique élaborée par des hommes qui </text:span><text:span text:style-name="T16">non seulement étaient athées, mais bien plus spirituellement hostiles au </text:span><text:span text:style-name="T5">christianisme des Évangiles</text:span></text:p>
      <text:p text:style-name="P44"><text:span text:style-name="T10">C'est ainsi que le christianisme contemporain est éclaté. Le problème </text:span><text:span text:style-name="T5">posé est toujours celui des rapports entre christianisme et politique.</text:span></text:p>
      <text:p text:style-name="P44"><text:span text:style-name="T5">Dans une chronique antérieure récente, nous avons rappelé une évi</text:span><text:span text:style-name="T16">dence, dès lors que l'on applique l'analyse logique la plus élémentaire au </text:span><text:span text:style-name="T5">donné : c'est que le christianisme n'est pas compatible avec n'importe quoi en politique ; que n'importe quelle politique n'est pas compatible </text:span><text:span text:style-name="T29">avec le christianisme ; que le christianisme implique et comporte des exi</text:span><text:span text:style-name="T5">gences dans l'ordre politique.</text:span></text:p>
      <text:p text:style-name="P44"><text:span text:style-name="T29">Certains chrétiens font de la politique comme si les deux ordres étaient </text:span><text:span text:style-name="T10">séparés. — Non, ils ne sont pas séparés, ils sont distincts, ce qui est tout </text:span><text:span text:style-name="T16">à fait différent. On ne peut pas concilier le christianisme et une politique </text:span><text:span text:style-name="T29">foncièrement païenne, sur les points que nous avons indiqués, et qui por</text:span><text:span text:style-name="T10">tent sur la mort des hommes, des enfants des hommes, sur les armes de </text:span><text:span text:style-name="T5">mort.</text:span></text:p>
      <text:p text:style-name="P44"><text:span text:style-name="T23">Au début de ce siècle, il y a eu une controverse superbe à ce sujet, entre </text:span><text:span text:style-name="T10">le Père Laberthonnière, de l'Oratoire de France, Maurice Blondel, notre </text:span><text:span text:style-name="T16">métaphysicien, et des théologiens qui estimaient qu'à la rigueur les chré</text:span><text:span text:style-name="T10">tiens pouvaient s'entendre en politique avec des théoriciens d'une politi</text:span><text:span text:style-name="T5">que foncièrement païenne. Comme on le voit, et pour le fond, le problème est le même, qu'il s'agisse, comme c'était le cas au début de ce </text:span><text:span text:style-name="T16">siècle, de l'alliance des chrétiens avec des hommes politiques d'extrême droite ; — ou qu'il s'agisse, comme le cas s'est présenté après la Seconde </text:span><text:span text:style-name="T29">Guerre mondiale, de l'alliance des chrétiens avec des hommes politiques </text:span><text:span text:style-name="T10">d'extrême gauche. Si quelque lecteur a envie de connaître cette superbe </text:span><text:span text:style-name="T23">controverse du début de ce siècle, il trouvera les articles de Maurice Blon</text:span><text:span text:style-name="T16">del et du Père Laberthonnière dans une revue qui est un trésor, les </text:span><text:span text:style-name="T17">Anna</text:span><text:span text:style-name="T6">les de philosophie chrétienne, </text:span><text:span text:style-name="T5">entre 1905 et 1913.</text:span></text:p>
      <text:p text:style-name="P8"/>
      <text:p text:style-name="P9"><text:span text:style-name="T74">Le système nerveux de l'Homme </text:span><text:bookmark text:name="__RefHeading___Toc128061817"/><text:span text:style-name="Footnote_20_anchor"><text:span text:style-name="T74"><text:note text:id="ftn112" text:note-class="footnote"><text:note-citation>92</text:note-citation><text:note-body><text:p text:style-name="Footnote"><text:span text:style-name="T91"><text:s/></text:span><text:span text:style-name="T58">La Voix du Nord, </text:span><text:span text:style-name="T59">25 mai 1990.</text:span></text:p></text:note-body></text:note></text:span></text:span></text:p>
      <text:p text:style-name="P35"/>
      <text:p text:style-name="P35"/>
      <text:p text:style-name="P44"><text:span text:style-name="T16">Monsieur le professeur Raymond Houdart, neurochirurgien, membre de l'Académie Nationale de Médecine, vient de publier un ouvrage inti</text:span><text:span text:style-name="T5">tulé </text:span><text:span text:style-name="T6">Le Système nerveux de l'Homme </text:span><text:span text:style-name="T5">(Mercure de France). Aristote </text:span><text:span text:style-name="T16">observait déjà il y a longtemps — il y a vingt-quatre siècles — dans son </text:span><text:span text:style-name="T11">traité de la Politique, </text:span><text:span text:style-name="T10">que si quelqu'un observe les réalités en commen</text:span><text:span text:style-name="T16">çant par le commencement, et dans leur genèse, ou leur devenir, leur développement, — c'est alors, dans les sciences naturelles comme en </text:span><text:span text:style-name="T5">politique, qu'il les voit de la manière la meilleure. C'est la méthode </text:span><text:span text:style-name="T10">qu'utilise Raymond Houdart dans son ouvrage où il rassemble les fruits </text:span><text:span text:style-name="T16">d'une vie de recherche et d'observation. Il aborde l'étude du système nerveux de l'Homme dans une perspective évolutive, en partant de la fonc</text:span><text:span text:style-name="T10">tion nerveuse élémentaire, telle qu'on la trouve dans les organismes les </text:span><text:span text:style-name="T16">plus primitifs et telle surtout qu'elle existait, à son début, il y a plusieurs </text:span><text:span text:style-name="T29">milliards d'années, simple circuit neuronal reliant un récepteur à un muscle et assurant la transmission de l'information perçue par ce récepteur et </text:span><text:span text:style-name="T5">sa transformation en mouvement. L'évolution, au cours de millions </text:span><text:span text:style-name="T16">d'années, avec l'apparition successive de nouvelles formations, de complexité croissante, dans lesquelles le circuit nerveux élémentaire s'intrique à d'autres circuits, la complexification du réseau dans lequel s'entre</text:span><text:span text:style-name="T5">croisent tous ces circuits, permettent de comprendre l'édification du </text:span><text:span text:style-name="T29">système nerveux de l'Homme, et en même temps de percevoir son orga</text:span><text:span text:style-name="T5">nisation.</text:span></text:p>
      <text:p text:style-name="P44"><text:span text:style-name="T10">On ne comprend bien, on ne comprend réellement l'organisation du </text:span><text:span text:style-name="T16">système nerveux de l'Homme que si on en a étudié la genèse historique, depuis les origines, ce qu'on appelle aussi la phylogenèse. Les structures </text:span><text:span text:style-name="T5">actuelles du système nerveux de l'Homme ne se comprennent qu'en retraçant l'histoire de leur formation progressive et par étapes. Il faut </text:span><text:span text:style-name="T16">donc partir de la fonction nerveuse élémentaire et du réseau très simple </text:span><text:span text:style-name="T23">dans lequel elle s'exerce chez les organismes les plus primitifs, pour s'éle</text:span><text:span text:style-name="T5">ver jusqu'à l'extrême complexité du réseau cortical tel qu'il existe chez</text:span><text:span text:style-name="T53"> </text:span><text:span text:style-name="T10">l'Homme. Il faut aussi considérer que cette évolution s'est faite au cours </text:span><text:span text:style-name="T16">de centaines de millions d'années, non pas par l'amélioration progressive </text:span><text:span text:style-name="T10">d'un système, mais bien plutôt par l'apparition successive, par étapes, </text:span><text:span text:style-name="T5">d'étages superposés, de plus en plus évolués.</text:span></text:p>
      <text:p text:style-name="P44"><text:span text:style-name="T5">Tout se passe comme si chaque étage nouveau correspondait à un degré de complexité de plus et comme si, cette édification par étages étant la règle générale, la plus ou moins grande évolution de chaque </text:span><text:span text:style-name="T16">espèce animale dépendait du nombre des étages et de son système ner</text:span><text:span text:style-name="T5">veux.</text:span></text:p>
      <text:p text:style-name="P44"><text:span text:style-name="T10">Raymond Houdart décrit le système nerveux de l'Homme comme un </text:span><text:span text:style-name="T16">édifice fait de cinq étages superposés, dont le dernier, qui lui est propre, </text:span><text:span text:style-name="T10">est celui du langage, de la pensée et de la vie mentale.</text:span></text:p>
      <text:p text:style-name="P44"><text:span text:style-name="T29">La fonction nerveuse primitive a pour caractéristique, pour spécificité, </text:span><text:span text:style-name="T16">pour originalité, de percevoir une information comme un signal, de con</text:span><text:span text:style-name="T10">vertir ce signal en influx, de transporter cet influx, à travers un circuit, </text:span><text:span text:style-name="T16">depuis le récepteur de perception jusqu'à un muscle, et là, de la convertir </text:span><text:span text:style-name="T5">en mouvement.</text:span></text:p>
      <text:p text:style-name="P44"><text:span text:style-name="T5">Tout l'ouvrage de Raymond Houdart est écrit dans le langage de la </text:span><text:span text:style-name="T10">théorie de l'information, la plus moderne des théories scientifiques, qui </text:span><text:span text:style-name="T5">était au fond la théorie du philosophe naturaliste Aristote, il y a vingt-</text:span><text:span text:style-name="T16">quatre siècles. Rappelons que le mot </text:span><text:span text:style-name="T17">information </text:span><text:span text:style-name="T16">a au moins deux sens :</text:span></text:p>
      <text:list xml:id="list402340984645214580" text:style-name="WW8Num9">
        <text:list-item>
          <text:p text:style-name="P96"><text:span text:style-name="T5">C'est ce qui donne une forme, une structure. Ainsi un organisme vivant, tout organisme vivant, est une forme ou une structure qui sub</text:span><text:span text:style-name="T29">siste et se développe en renouvelant constamment la matière qu'elle intè</text:span><text:span text:style-name="T5">gre. Ce qui constitue l'organisme — tout organisme est vivant — c'est une forme subsistante qui intègre une matière multiple, qui la trans</text:span><text:span text:style-name="T16">forme, qui choisit, qui élimine, et </text:span><text:soft-page-break/><text:span text:style-name="T16">qui par là la renouvelle d'une manière </text:span><text:span text:style-name="T5">incessante. L'essence de l'organisme, c'est donc la forme.</text:span></text:p>
        </text:list-item>
        <text:list-item>
          <text:p text:style-name="P96"><text:span text:style-name="T29">Deuxième sens du mot </text:span><text:span text:style-name="T27">information : </text:span><text:span text:style-name="T29">communiquer ou recevoir une </text:span><text:span text:style-name="T23">science, une connaissance, un message. — Depuis 1953, depuis les gran</text:span><text:span text:style-name="T29">des découvertes de Watson et Crick, les deux sens du mot </text:span><text:span text:style-name="T27">information </text:span><text:span text:style-name="T29">se </text:span><text:span text:style-name="T5">sont rejoints, réunis, comme ils l'étaient d'ailleurs déjà chez Aristote. </text:span><text:span text:style-name="T16">Nous savons maintenant que les molécules géantes qui contiennent les </text:span><text:span text:style-name="T5">informations, les instructions qui sont nécessaires pour construire un </text:span><text:span text:style-name="T16">organisme quelconque, commandent à la formation de cet organisme, et </text:span><text:span text:style-name="T5">donc à la forme au premier sens du terme. C'est-à-dire que dans l'Univers et dans la nature, tout est information, et personne ne sait plus ce </text:span><text:span text:style-name="T16">que c'est que la matière, telle que se l'imaginaient les Anciens, les contemporains d'Aristote. Certains physiciens se demandent même si elle </text:span><text:span text:style-name="T5">existe.</text:span></text:p>
        </text:list-item>
      </text:list>
      <text:p text:style-name="P44"><text:span text:style-name="T29">Non seulement tout organisme, c'est-à-dire tout vivant, est un système </text:span><text:span text:style-name="T10">informé, mais de plus tout organisme, tout vivant, communique de l'information et reçoit de l'information, il communique et reçoit des </text:span><text:span text:style-name="T29">messages. C'est le propre du système nerveux que de recevoir et de com</text:span><text:span text:style-name="T5">muniquer des messages.</text:span></text:p>
      <text:p text:style-name="P44"><text:span text:style-name="T29">Tout le système nerveux de l'Homme, toutes ses futures activités sont, </text:span><text:span text:style-name="T5">nous dit R. Houdart, en puissance dans cette simple fonction dont la</text:span><text:span text:style-name="T53"> </text:span><text:span text:style-name="T10">propriété est la transmission d'un message, et la fonction, la transforma</text:span><text:span text:style-name="T5">tion d'une perception en mouvement.</text:span></text:p>
      <text:p text:style-name="P44"><text:span text:style-name="T5">La complexification de la fonction nerveuse s'est réalisée au cours </text:span><text:span text:style-name="T10">d'une évolution qui se mesure en centaines de millions d'années, en fait </text:span><text:span text:style-name="T29">en quelques milliards d'années — depuis les origines de la vie. Raymond </text:span><text:span text:style-name="T16">Houdart distingue cinq stades. Le premier stade est celui d'une fonction </text:span><text:span text:style-name="T10">nerveuse élémentaire et, sinon unique, du moins faite d'un nombre res</text:span><text:span text:style-name="T16">treint de circuits déclenchant, l'un un mouvement de fuite lors de la per</text:span><text:span text:style-name="T10">ception d'un obstacle ou d'un danger, — l'autre un mouvement d'approche à la perception d'une nourriture. — Le stade suivant est marqué par la création et la coexistence, dans un même organisme, d'un nombre de </text:span><text:span text:style-name="T5">plus en plus important de fonctions nerveuses, correspondant toutes à des perceptions d'origines différentes, dont les unes proviennent du </text:span><text:span text:style-name="T16">monde environnant, les autres du corps et des organes qui le constituent. </text:span><text:span text:style-name="T5">Le fait remarquable c'est que ces différents circuits s'entrecroisent, </text:span><text:span text:style-name="T29">tous, dans un même centre qui mérite maintenant le nom de système nerveux central. — Au stade suivant, l'enrichissement en circuits de ce centre où se croisent toutes ces fonctions est à l'origine d'un événement nou</text:span><text:span text:style-name="T5">veau : la possibilité, dans des circuits vierges, dans des circuits non </text:span><text:span text:style-name="T16">encore utilisés, de retenir une information, de la stocker, de la mettre en mémoire, pour l'utiliser dans une activité ultérieure. Au quatrième stade, </text:span><text:span text:style-name="T23">le message perçu peut, en fonction de ce qui existe en mémoire, être com</text:span><text:span text:style-name="T10">paré, analysé, interprété. C'est le début de ce qui sera, chez l'Homme, la </text:span><text:span text:style-name="T5">pensée.</text:span></text:p>
      <text:p text:style-name="P44"><text:span text:style-name="T16">Toute cette complexification se réalise par étages successifs, en sorte </text:span><text:span text:style-name="T29">que seuls les derniers étages sont dotés de mémoire et d'activité mentale.</text:span></text:p>
      <text:p text:style-name="P44"><text:span text:style-name="T10">Parmi les informations que perçoit le système nerveux, les unes proviennent du monde environnant, et les autres de l'organisme lui-même. </text:span><text:span text:style-name="T5">Les informations qui proviennent du monde environnant montent </text:span><text:span text:style-name="T16">jusqu'au cortex cérébral, le dernier étage de l'édifice, qui est le lieu de la </text:span><text:span text:style-name="T10">mémoire et de l'analyse. Et ainsi l'information reçue devient connais</text:span><text:span text:style-name="T16">sance, et le mouvement commandé devient un acte de la volonté. — Les </text:span><text:span text:style-name="T10">informations qui proviennent de l'organisme lui-même, de ce que l'on </text:span><text:span text:style-name="T16">appelle les fonctions végétatives, ne montent pas jusqu'au cortex. Elles </text:span><text:span text:style-name="T29">sont régulées à un niveau sous-jacent. Nous n'avons pas conscience nor</text:span><text:span text:style-name="T5">malement des battements de notre cœur ou des contractions de notre </text:span><text:span text:style-name="T10">intestin, ni des millions d'opérations biochimiques savantes que nous </text:span><text:span text:style-name="T29">réalisons dans les milliers de milliards de cellules qui nous constituent et </text:span><text:span text:style-name="T5">que nous renouvelons constamment.</text:span></text:p>
      <text:p text:style-name="P44"><text:span text:style-name="T10">Heureusement d'ailleurs, car si notre conscience réfléchie se mêlait d'intervenir dans nos fonctions biologiques élémentaires, on imagine </text:span><text:span text:style-name="T16">aisément quels désastres nous provoquerions. Il </text:span><text:soft-page-break/><text:span text:style-name="T16">suffit d'observer ce que </text:span><text:span text:style-name="T29">nous avons fait de notre planète en cette fin du </text:span><text:span text:style-name="T31">XX </text:span><text:span text:style-name="T29">siècle pour entrevoir </text:span><text:span text:style-name="T16">ce que nous ferions de notre organisme si par notre conscience réfléchie </text:span><text:span text:style-name="T23">nous avions accès à ses savantes opérations vitales qui échappent heureu</text:span><text:span text:style-name="T5">sement à notre connaissance réfléchie.</text:span></text:p>
      <text:p text:style-name="P44"><text:span text:style-name="T10">Le premier inconscient, c'est l'inconscient biologique. Et ce n'est pas </text:span><text:span text:style-name="T5">du refoulé. C'est ce qui nous permet d'exister, provisoirement tout au moins.</text:span></text:p>
      <text:p text:style-name="P44"><text:span text:style-name="T10">Le système nerveux de l'Homme est le résultat d'une évolution qui </text:span><text:span text:style-name="T5">compte plus de trois milliards d'années si l'on remonte comme il con</text:span><text:span text:style-name="T16">vient aux premiers êtres vivants, les monocellulaires, chez qui est appa</text:span><text:span text:style-name="T5">rue, en même temps que la vie, l'ébauche d'une fonction nerveuse. Si </text:span><text:span text:style-name="T29">l'on part seulement des Vertébrés, cette évolution dure depuis environ six </text:span><text:span text:style-name="T5">cents millions d'années.</text:span></text:p>
      <text:p text:style-name="P44"><text:span text:style-name="T16">En tout cas, notre bon Monsieur Descartes, notre philosophe national, </text:span><text:span text:style-name="T5">s'est trompé lorsqu'il s'est imaginé que le premier psychisme et la pre</text:span><text:span text:style-name="T16">mière conscience, c'est l'Homme. — Non, la pensée de l'Homme actuel, que nos amis paléontologistes appellent avec trop de bienveillance mais </text:span><text:span text:style-name="T29">sans rire Homo sapiens sapiens, a été longuement préparée depuis un peu </text:span><text:span text:style-name="T16">plus de trois milliards d'années, puisque le système nerveux de l'Homme </text:span><text:span text:style-name="T5">s'est fait ou constitué par étapes sur cette longue durée de temps.</text:span></text:p>
      <text:p text:style-name="P32">La pensée de l'Homme n'est pas un enfant trouvé dans l'Univers, et l'Homme n'est pas plus tombé dans le monde, contrairement à ce qu'écrivait le philosophe allemand Martin Heidegger, que la pomme n'est tombée dans le pommier.</text:p>
      <text:p text:style-name="P44"><text:span text:style-name="T10">L'Américain Mac Lean, il y a quelques dizaines d'années déjà, décri</text:span><text:span text:style-name="T16">vait pour sa part trois étages, caractérisés chacun par un niveau de développement correspondant à celui des cerveaux d'espèces animales anté</text:span><text:span text:style-name="T5">rieures : 1. L'étage inférieur, qu'il appelait le cerveau reptilien. 2. </text:span><text:span text:style-name="T10">L'étage moyen, le cerveau des mammifères inférieurs. 3. L'étage supé</text:span><text:span text:style-name="T16">rieur, le cerveau des mammifères supérieurs et de l'Homme. Raymond Houdart fait observer que ce schéma dû à Mac Lean résume, non pas les trois étapes de l'évolution du système nerveux, mais bien plutôt les trois </text:span><text:span text:style-name="T29">étapes de son encéphalisation, c'est-à-dire du développement du cerveau. </text:span><text:span text:style-name="T10">Il ne tient compte ni du stade initial dans lequel le système nerveux est </text:span><text:span text:style-name="T16">réduit à la moelle, ni surtout du développement chez l'Homme des lobes </text:span><text:span text:style-name="T5">frontaux et de la vie mentale, ainsi que de l'apparition du langage.</text:span></text:p>
      <text:p text:style-name="P44"><text:span text:style-name="T10">Et c'est pourquoi R. Houdart décrit pour sa part cinq étages d'édifica</text:span><text:span text:style-name="T5">tion du système nerveux de l'Homme. De bas en haut, c'est-à-dire du </text:span><text:span text:style-name="T29">plus archaïque au plus récent, ces cinq étages sont : 1. L'étage médullaire </text:span><text:span text:style-name="T5">du comportement automatique. — 2. L'étage hypothalamique, celui du comportement que nos grand-mères appelaient les instincts. — 3. </text:span><text:span text:style-name="T10">L'étage limbique, celui du comportement motivé. — 4. L'étage cortical </text:span><text:span text:style-name="T5">inférieur. — 5. L'étage cortical supérieur, qui est celui de la liberté.</text:span></text:p>
      <text:p text:style-name="P44"><text:span text:style-name="T10">L'existence, dans le système nerveux de l'Homme, d'étages supérieurs à l'étage limbique, se superposant à lui et prenant la prévalence sur lui, bien que ne le remplaçant pas et n'effaçant pas son rôle, rend compte de l'apparition de ce qu'on a appelé depuis longtemps la liberté. Le cortex, avec la vie mentale qui intègre la totalité des activités du système ner</text:span><text:span text:style-name="T23">veux, recevant les décisions, ou plutôt les suggestions limbiques, a la pos</text:span><text:span text:style-name="T5">sibilité, soit de les suivre, soit de les moduler, soit de les refuser.</text:span></text:p>
      <text:p text:style-name="P44"><text:span text:style-name="T5">Raymond Houdart ne parle pas, sauf erreur de ma part, des travaux </text:span><text:span text:style-name="T16">qui ont établi depuis plus d'un demi-siècle que toutes les espèces anima</text:span><text:span text:style-name="T29">les sont programmées génétiquement pour la vie collective, la défense du </text:span><text:span text:style-name="T23">territoire, la chasse, les amours, les hiérarchies sociales, les rites de domination ou de soumission, le système des castes, etc. Je ne sais donc pas ce </text:span><text:span text:style-name="T5">qu'il en pense. Comme le petit d'Homme est lui aussi programmé à sa </text:span><text:span text:style-name="T29">naissance ; la liberté consiste par exemple à ne pas répondre à l'agression </text:span><text:span text:style-name="T16">par l'agression, alors que la vieille programmation animale, reptilienne, </text:span><text:span text:style-name="T5">commande de répondre à l'agression par l'agression.</text:span></text:p>
      <text:p text:style-name="P44"><text:soft-page-break/><text:span text:style-name="T29">La conception de l'édification du système nerveux, de ce système nerveux de l'Homme par étapes, et par étages, avec la prévalence de chaque </text:span><text:span text:style-name="T5">étage nouveau sur les étages sous-jacents, ne remplaçant pas ceux-ci, </text:span><text:span text:style-name="T10">mais les intégrant et les contrôlant, permet de comprendre comment la </text:span><text:span text:style-name="T16">pensée et la vie mentale interfèrent dans toutes les activités du système </text:span><text:span text:style-name="T5">nerveux, les intègre, les assimile, les module.</text:span></text:p>
      <text:p text:style-name="P44"><text:span text:style-name="T10">Une activité sous-cortical est soumise à l'activité mentale corticale, </text:span><text:span text:style-name="T5">qui peut l'accepter, la modifier, ou la rejeter.</text:span></text:p>
      <text:p text:style-name="P44"><text:span text:style-name="T5">A la naissance, le cerveau du petit d'Homme n'a qu'une fonction essentielle : celle d'apprendre. Durant le stade embryonnaire qui dure </text:span><text:span text:style-name="T29">environ huit semaines, à la fin desquelles l'embryon ne mesure que trente </text:span><text:span text:style-name="T5">millimètres environ, le système nerveux est déjà reconnaissable. La </text:span><text:span text:style-name="T10">moelle, le tronc cérébral, et différentes structures de la base du cerveau sont en place. Les hémisphères cérébraux ne sont qu'ébauchés. A partir </text:span><text:span text:style-name="T29">du troisième mois (toujours dans le ventre de sa mère) plusieurs dizaines de milliards de neurones sont formés : plusieurs centaines de millions par </text:span><text:span text:style-name="T5">jour, plus de dix millions par heure, plus de cent cinquante mille par minute, plus de deux mille cinq cents par seconde.</text:span></text:p>
      <text:p text:style-name="P44"><text:span text:style-name="T29">A la fin du cinquième mois, l'embryon possède, semble-t-il, à peu près </text:span><text:span text:style-name="T5">tout son capital de neurones.</text:span></text:p>
      <text:p text:style-name="P44"><text:span text:style-name="T29">Nous avons appris au cours de ce </text:span><text:span text:style-name="T31">XX</text:span><text:span text:style-name="T121">ee</text:span><text:span text:style-name="T31"> </text:span><text:span text:style-name="T29">siècle que la Création s'effectue </text:span><text:span text:style-name="T5">par étapes au cours de l'histoire de l'Univers et de la nature. Le savant ouvrage du professeur Raymond Houdart nous montre que le système nerveux de l'Homme, lui aussi, se forme et se construit par étapes.</text:span></text:p>
      <text:p text:style-name="P8"/>
      <text:p text:style-name="P9"><text:span text:style-name="T72">Racisme, antisémitisme et antijudaïsme </text:span><text:bookmark text:name="__RefHeading___Toc128061818"/><text:span text:style-name="Footnote_20_anchor"><text:span text:style-name="T72"><text:note text:id="ftn113" text:note-class="footnote"><text:note-citation>93</text:note-citation><text:note-body><text:p text:style-name="Footnote"><text:span text:style-name="T91"><text:s/></text:span><text:span text:style-name="T60">La Voix du Nord, </text:span><text:span text:style-name="T61">4 et 12 août 1990.</text:span></text:p></text:note-body></text:note></text:span></text:span></text:p>
      <text:p text:style-name="P35"/>
      <text:p text:style-name="P35"/>
      <text:p text:style-name="P44"><text:span text:style-name="T16">Le racisme est une théorie ou une doctrine selon laquelle les races </text:span><text:span text:style-name="T23">humaines sont foncièrement inégales en dignité, et donc en droits. Il exis</text:span><text:span text:style-name="T5">terait une différence de nature entre les différentes races humaines. La </text:span><text:span text:style-name="T10">forme extrême du racisme consiste à prétendre que telle et telle race ne </text:span><text:span text:style-name="T29">font pas partie de l'espèce humaine. Les races seraient donc en réalité des </text:span><text:span text:style-name="T23">espèces différentes. Nous avons il y a quelques années consacré une chro</text:span><text:span text:style-name="T5">nique, ici même, à l'un des maîtres à penser d'Adolf Hitler, qui s'appelait lui-même Adolf Lanz, à partir de l'ouvrage de Wilfried Daim, </text:span><text:span text:style-name="T6">L'Homme qui a donné ses idées à Hitler </text:span><text:span text:style-name="T5">(Isar Verlag, Munich, 1958).</text:span></text:p>
      <text:p text:style-name="P44"><text:span text:style-name="T23">Quelques biologistes se demandent si la notion de race a un sens scien</text:span><text:span text:style-name="T29">tifique. Les spécialistes des origines humaines pensent généralement que </text:span><text:span text:style-name="T16">les diverses races qui constituent l'espèce humaine sont des variations génétiques à l'intérieur de l'espèce humaine. La question est de savoir si </text:span><text:span text:style-name="T5">l'espèce humaine telle que nous la connaissons aujourd'hui est issue </text:span><text:span text:style-name="T10">d'une seule souche ou de plusieurs souches distinctes.</text:span></text:p>
      <text:p text:style-name="P44"><text:span text:style-name="T16">Les travaux de l'école de Konrad Lorenz ont établi que dans toutes les </text:span><text:span text:style-name="T23">espèces animales il existe des programmations qui sont transmises généti</text:span><text:span text:style-name="T5">quement et inscrites dans le paléo-cortex, le vieux cerveau, que l'on </text:span><text:span text:style-name="T10">appelle aussi le cerveau reptilien, parce qu'il a commencé à se former à l'époque où sont apparus les grands Reptiles, il y a quelque deux cents millions d'années. Ces antiques programmations animales portent sur la </text:span><text:span text:style-name="T16">défense du territoire, la chasse, les amours, la hiérarchie sociale, les rites de domination et de soumission, etc. Répondre à l'agression par l'agres</text:span><text:span text:style-name="T5">sion est une programmation animale.</text:span></text:p>
      <text:p text:style-name="P44"><text:span text:style-name="T5">L'hostilité que l'on observe dans la plupart des populations humaines à l'égard des populations voisines qui appartiennent à un autre groupe </text:span><text:span text:style-name="T29">ethnique ou à une autre race, est quasi universelle. Le racisme est donc la </text:span><text:span text:style-name="T5">chose du monde la mieux partagée.</text:span></text:p>
      <text:p text:style-name="P44"><text:span text:style-name="T5">Pour surmonter le racisme il suffit, mais il faut, procéder à une analyse scientifique, philosophique et même métaphysique. On a surmonté le racisme lorsqu'on a compris que l'humanité tout entière, dans </text:span><text:span text:style-name="T16">la multiplicité et la diversité de ses races, a une origine unique, et qu'elle a aussi une unique finalité, qui est proprement surnaturelle : la participa</text:span><text:span text:style-name="T29">tion de tout homme créé, quelle que soit sa couleur de peau, à la vie per</text:span><text:span text:style-name="T5">sonnelle de l'Unique incréé. C'est-à-dire qu'en réalité seul le mono</text:span><text:span text:style-name="T29">théisme a réellement surmonté le racisme, parce que seul il reconnaît que </text:span><text:span text:style-name="T5">l'humanité a une origine radicale unique et une finalité ou destination </text:span><text:span text:style-name="T16">unique. Un certain Schaoul de Tarse, surnommé Paulus, le Petit, traduc</text:span><text:span text:style-name="T10">tion de l'hébreu </text:span><text:span text:style-name="T11">ha-qatan, </text:span><text:span text:style-name="T10">et ancien étudiant du grand rabbin Gamaliel, </text:span><text:span text:style-name="T5">écrivait dans ses lettres autour de l'année 50 de notre ère : Il n'y a plus maintenant ni Judéen, ni Grec, ni Barbare, ni Scythe, ni maître, ni </text:span><text:span text:style-name="T10">esclave, ni homme, ni femme. La Création est devenue nouvelle. Et de </text:span><text:span text:style-name="T16">fait dans le système biologique qui se développe à partir de ce moment-</text:span><text:span text:style-name="T10">là, et que l'on appelle l’Église, la question du racisme n'existe pas. La distinction entre races, nations, langues, classes sociales, et castes, est </text:span><text:span text:style-name="T16">abolie, dans ce nouveau système biologique qui est la nouvelle Création </text:span><text:span text:style-name="T5">en train de se faire.</text:span></text:p>
      <text:p text:style-name="P44"><text:span text:style-name="T10">Évidemment, ce ne sont pas des sermons laïques dans les écoles qui </text:span><text:span text:style-name="T29">vont permettre aux enfants de surmonter et de dépasser ces antiques pro</text:span><text:span text:style-name="T16">grammations animales qui suscitent ou provoquent l'hostilité instinctive entre races, classes sociales, castes, ethnies, nations. Il y faut une formation de l'intelligence qui est une véritable transformation. Il faut décou</text:span><text:span text:style-name="T10">vrir quelle est l'origine de l'espèce humaine et quelle est sa finalité, son </text:span><text:span text:style-name="T16">but, sa destination. Seule cette découverte métaphysique permet de sur</text:span><text:span text:style-name="T10">monter le racisme instinctif, c'est-à-dire que seule elle nous permet de </text:span><text:soft-page-break/><text:span text:style-name="T29">passer de la vieille humanité animale, avec ses antiques programmations </text:span><text:span text:style-name="T10">animales, à l'humanité nouvelle dans laquelle n'existe plus la distinction </text:span><text:span text:style-name="T5">des races, des nations, des castes et des classes.</text:span></text:p>
      <text:p text:style-name="P44"><text:span text:style-name="T10">Observons en passant qu'Aristote qui vivait au </text:span><text:span text:style-name="T14">IV </text:span><text:span text:style-name="T10">siècle avant notre ère était resté dans le système des antiques programmations, puisqu'il </text:span><text:span text:style-name="T5">pense et écrit dans sa Politique, livre </text:span><text:span text:style-name="T38">I, </text:span><text:span text:style-name="T5">que l'esclave est esclave par nature, en sorte que les Barbares sont esclaves par nature eux aussi !</text:span></text:p>
      <text:p text:style-name="P18">* <text:s text:c="3"/>*</text:p>
      <text:p text:style-name="P44"><text:span text:style-name="T10">L'antisémitisme est une sorte de racisme ou une espèce de racisme. </text:span><text:span text:style-name="T29">C'est une exécration des Sémites en général, ou une hostilité à l'encontre </text:span><text:span text:style-name="T10">des Sémites en général. On la trouve par exemple chez certains Indo</text:span><text:span text:style-name="T5">européens.</text:span></text:p>
      <text:p text:style-name="P44"><text:span text:style-name="T5">Il ne faut pas confondre antisémitisme et antijudaïsme. L'antisémi</text:span><text:span text:style-name="T23">tisme est l'exécration de tous les Sémites. Or les Arabes, les Syriens, etc., </text:span><text:span text:style-name="T10">sont eux aussi des Sémites. L'antijudaïsme est l'exécration du Peuple </text:span><text:span text:style-name="T5">hébreu en particulier. On peut imaginer que des Arabes ou des Syriens</text:span><text:span text:style-name="T53"> </text:span><text:span text:style-name="T5">exècrent le Peuple hébreu et ne rêvent que de l'exterminer. On ne peut </text:span><text:span text:style-name="T16">pas les appeler des antisémites, puisqu'ils sont eux-mêmes des Sémites.</text:span></text:p>
      <text:p text:style-name="P44"><text:span text:style-name="T10">Pour ma part, je ne connais à cette heure qu'un seul antisémite vérita</text:span><text:span text:style-name="T5">ble. Mais je ne dis pas qu'il n'y en a pas d'autres. Il s'appelle Ernest </text:span><text:span text:style-name="T16">Renan. Il était breton. Il écrivait par exemple dans son discours d'ouver</text:span><text:span text:style-name="T29">ture du Cours de langues hébraïque, chaldaïque et syriaque au Collège de </text:span><text:span text:style-name="T10">France, le 21 février 1862 : "Le musulman (l'esprit sémitique est surtout </text:span><text:span text:style-name="T5">représenté de nos jours par l'islam) et l'Européen sont en présence l'un de l'autre comme deux êtres d'une espèce différente, n'ayant rien en </text:span><text:span text:style-name="T10">commun dans la manière de penser et de sentir.", Œuvres Complètes, tome </text:span><text:span text:style-name="T14">II, </text:span><text:span text:style-name="T10">p. 323 (éd. Calmann-Lévy). "Quant au vieil esprit sémitique, il </text:span><text:span text:style-name="T5">est de sa nature antiphilosophique et antiscientifique." </text:span><text:span text:style-name="T6">(ibid., </text:span><text:span text:style-name="T5">p. 326). "Le caractère sémitique est en général dur, étroit, égoïste" </text:span><text:span text:style-name="T6">(ibid., </text:span><text:span text:style-name="T16">p. 327). "Il y a rarement cette finesse de sentiment moral qui semble être </text:span><text:span text:style-name="T5">surtout l'apanage des races germaniques et celtiques" </text:span><text:span text:style-name="T6">(ibid., </text:span><text:span text:style-name="T5">p. 327). "Quant à l'avenir, Messieurs, </text:span><text:span text:style-name="T48">j'y</text:span><text:span text:style-name="T5"> vois de plus en plus le triomphe du génie indo-européen" </text:span><text:span text:style-name="T6">(ibid., </text:span><text:span text:style-name="T5">p. 332). "L'épouvantable simplicité de l'esprit sémitique, rétrécissant le cerveau humain..." </text:span><text:span text:style-name="T6">(ibid., </text:span><text:span text:style-name="T5">p. 333). </text:span><text:span text:style-name="T29">"Dans tous les ordres, le progrès pour les peuples indo-européens consis</text:span><text:span text:style-name="T5">tera à s'éloigner de plus en plus de l'esprit sémitique" </text:span><text:span text:style-name="T6">(ibid., </text:span><text:span text:style-name="T5">p. 333).</text:span></text:p>
      <text:p text:style-name="P44"><text:span text:style-name="T5">Dans un autre tome des Œuvres Complètes d'Ernest Renan, professeur au Collège de France, Membre de l'Académie Française, le tome </text:span><text:span text:style-name="T20">VIII, </text:span><text:span text:style-name="T17">Histoire des Langues sémitiques, </text:span><text:span text:style-name="T16">p. 145, on peut lire par exemple : "Je suis donc le premier à reconnaître que la race sémitique, comparée à </text:span><text:span text:style-name="T10">la race indo-européenne, représente réellement une combinaison infé</text:span><text:span text:style-name="T29">rieure de la nature humaine. Elle n'a ni cette hauteur de spiritualisme que </text:span><text:span text:style-name="T5">l'Inde et la Germanie seules ont connue...".</text:span></text:p>
      <text:p text:style-name="P32">L'antijudaïsme est autre chose que l'antisémitisme. On peut haïr le Peuple hébreu en même temps que tous les Sémites. C'était le cas de Renan. Mais on peut aussi être Sémite et haïr le peuple hébreu.</text:p>
      <text:p text:style-name="P44"><text:span text:style-name="T10">Pour comprendre la haine que le Peuple hébreu a suscité, il faut tout </text:span><text:span text:style-name="T5">d'abord étudier le Peuple hébreu, son histoire, sa pensée, sa langue.</text:span></text:p>
      <text:p text:style-name="P44"><text:span text:style-name="T29">Là encore des sermons laïques donnés dans les écoles ne suffiront pas. </text:span><text:span text:style-name="T10">Pour comprendre la haine que le Peuple hébreu a suscitée bien avant le commencement de notre ère, il faut avoir vu et compris ce que c'est que </text:span><text:span text:style-name="T5">le Peuple hébreu.</text:span></text:p>
      <text:p text:style-name="P44"><text:span text:style-name="T10">Le Peuple hébreu n'est pas du tout un peuple préexistant, choisi arbi</text:span><text:span text:style-name="T5">trairement par Dieu au milieu d'un ensemble de peuples préexistants.</text:span></text:p>
      <text:p text:style-name="P44"><text:span text:style-name="T16">Le Peuple hébreu est une nouvelle étape dans l'histoire de la Création, une nouvelle étape dans l'histoire de la création de l'Homme. Dans cette </text:span><text:span text:style-name="T23">zone germinale qui commence avec Abraham, peut-être </text:span><text:span text:style-name="T26">XX</text:span><text:span text:style-name="T125">e</text:span><text:span text:style-name="T120">e</text:span><text:span text:style-name="T26"> </text:span><text:span text:style-name="T23">siècle avant </text:span><text:span text:style-name="T10">notre ère, Dieu l'unique créateur communique des messages, des infor</text:span><text:span text:style-name="T5">mations, qui ont pour but, pour raison d'être, de créer l'Humanité nouvelle et sainte telle qu'il </text:span><text:soft-page-break/><text:span text:style-name="T5">l'envisage. La Torah, c'est l'ensemble des normes qui sont nécessaires pour que l'humanité passe des antiques programmations animales découvertes par l'école de Konrad Lorenz, </text:span><text:span text:style-name="T10">aux nouvelles programmations communiquées à la pensée, à l'intelli</text:span><text:span text:style-name="T5">gence, à la liberté.</text:span></text:p>
      <text:p text:style-name="P44"><text:span text:style-name="T5">Théodore Reinach a publié en 1895 un recueil des Textes d'auteurs grecs et romains relatifs au judaïsme. On peut y lire ce que les grands </text:span><text:span text:style-name="T10">intellectuels de l'époque par exemple Cicéron, Tacite, Suétone et bien </text:span><text:span text:style-name="T5">d'autres pensaient des Judéens. — Les Judéens sont les habitants de la Judée, tout comme les Arméniens sont les habitants de l'Arménie, etc.</text:span></text:p>
      <text:p text:style-name="P44"><text:span text:style-name="T29">La haine et le mépris que les Judéens inspirent aux grands intellectuels </text:span><text:span text:style-name="T16">grecs ou latins avant le commencement de notre ère ou après, s'explique fort bien par le fait que les Judéens refusaient de rendre un culte à César, à Rome divinisée, à la Nation divinisée, à État En plus, les Judéens ne </text:span><text:span text:style-name="T5">tuaient pas leurs propres enfants. Les Judéens ne faisaient rien comme </text:span><text:span text:style-name="T16">les autres. Ils ne considéraient pas l'Univers comme une divinité et ils </text:span><text:span text:style-name="T5">n'adoraient pas le Soleil ni la Lune ni les Étoiles</text:span></text:p>
      <text:p text:style-name="P44"><text:span text:style-name="T16">La philosophie grecque païenne va s'opposer violemment aux Judéens </text:span><text:span text:style-name="T10">et aux chrétiens à cause de cela même : ils n'adorent pas l'Univers, la </text:span><text:span text:style-name="T5">Nature divinisée.</text:span></text:p>
      <text:p text:style-name="P44"><text:span text:style-name="T10">Autrement dit, le fond de l'exécration que le Peuple hébreu suscite de </text:span><text:span text:style-name="T16">la part du paganisme, ancien ou contemporain, tient précisément à l'ori</text:span><text:span text:style-name="T5">ginalité du Peuple hébreu, et au fait qu'il contient, qu'il porte, une Information créatrice nouvelle, qui suscite une réaction d'horreur de la part du vieux paganisme, que l'on retrouve tout entier chez Ernest Renan, chez Nietzsche et bien d'autres.</text:span></text:p>
      <text:p text:style-name="P32">Pour dépasser l'antijudaïsme, il faut étudier le Peuple hébreu, il faut le connaître. Il faut comprendre ce qu'il est en réalité.</text:p>
      <text:p text:style-name="P32">Nous observions dans une chronique antérieure (cf. p. 529) qu'à la Sorbonne par exemple, il existe une multitude de chaires de littérature française, de littérature latine, de littérature grecque, etc. Mais aucune de littérature hébraïque.</text:p>
      <text:p text:style-name="P32">L'Université de Lille heureusement a sauvé l'honneur, puisqu'elle enseigne la littérature, la langue et la pensée du Peuple hébreu.</text:p>
      <text:p text:style-name="P44"><text:span text:style-name="T5">Dans d'autres pays civilisés qui nous entourent, on enseigne aux </text:span><text:span text:style-name="T10">enfants des écoles l'histoire du peuple hébreu. Il est vrai qu'on l'appelle l'Histoire sainte, ce qui n'est pas laïque. Peut-être que nos hommes poli</text:span><text:span text:style-name="T5">tiques, qui ont le souci de combattre le racisme et l'antisémitisme en </text:span><text:span text:style-name="T10">France, pourraient songer à rétablir dans les écoles l'enseignement portant sur l'histoire du Peuple hébreu, sans l'appeler Histoire sainte, puis</text:span><text:span text:style-name="T16">que ce ne serait pas laïque. Leur demander d'instaurer des chaires de lit</text:span><text:span text:style-name="T10">térature hébraïque dans les Universités de France, serait évidemment </text:span><text:span text:style-name="T5">outrecuidant. Il ne faut pas demander la lune.</text:span></text:p>
      <text:p text:style-name="P44"><text:span text:style-name="T23">Observons pour finir que dans les temps modernes ce sont évidemment </text:span><text:span text:style-name="T5">les restaurateurs du système des castes et du culte de l’État ou de la </text:span><text:span text:style-name="T10">Nation divinisée, qui ont persécuté à mort le Peuple hébreu parce que </text:span><text:span text:style-name="T23">celui-ci porte en lui-même une nouvelle normative et que la vieille huma</text:span><text:span text:style-name="T16">nité païenne avec ses antiques programmations animales exècre cette </text:span><text:span text:style-name="T5">nouvelle normative.</text:span></text:p>
      <text:p text:style-name="P44"><text:span text:style-name="T10">Il faut donc expliquer aux enfants de nos écoles ce que sont les antiques programmations animales, transmises génétiquement et inscrites </text:span><text:span text:style-name="T5">dans le paléo-cortex, et ce qu'est la nouvelle programmation portée, transmise et communiquée par le Peuple hébreu, par le prophétisme </text:span><text:span text:style-name="T10">hébreu. Comme le disait un rabbi judéen, autour de l'année 29 de notre ère, à une femme de la Samarie : Le salut vient des Judéens. Hébreu : </text:span><text:span text:style-name="T6">Ha-ieschoua min ha-iehoudim.</text:span></text:p>
      <text:p text:style-name="P44"><text:span text:style-name="T16">L'inconvénient d'un tel enseignement, nécessaire pour que les enfants </text:span><text:span text:style-name="T5">comprennent le fond des choses, c'est qu'il ne serait pas tout à fait laïc.</text:span></text:p>
      <text:p text:style-name="P8"/>
      <text:p text:style-name="P9"><text:span text:style-name="T73">Christianisme et politique </text:span><text:bookmark text:name="__RefHeading___Toc128061819"/><text:span text:style-name="Footnote_20_anchor"><text:span text:style-name="T73"><text:note text:id="ftn114" text:note-class="footnote"><text:note-citation>94</text:note-citation><text:note-body><text:p text:style-name="Footnote"><text:span text:style-name="T91"><text:s/></text:span><text:span text:style-name="T60">La Voix du Nord, </text:span><text:span text:style-name="T61">19 octobre 1990.</text:span></text:p></text:note-body></text:note></text:span></text:span></text:p>
      <text:p text:style-name="P27"/>
      <text:p text:style-name="P27"/>
      <text:p text:style-name="P44"><text:span text:style-name="T23">Nous revenons une fois de plus sur ce sujet que nous avons abordé plu</text:span><text:span text:style-name="T10">sieurs fois déjà dans des chroniques antérieures, afin d'essayer de faire quelques pas en avant. C'est un sujet qui intéresse assez peu de gens, la minorité chrétienne en France, mais qui peut aussi intéresser quelques </text:span><text:span text:style-name="T5">personnes au-dehors.</text:span></text:p>
      <text:p text:style-name="P44"><text:span text:style-name="T29">Le christianisme est une doctrine, qui a un contenu intelligible et comm</text:span><text:span text:style-name="T10">unicable de la pensée à la pensée, de l'intelligence à l'intelligence.</text:span></text:p>
      <text:p text:style-name="P44"><text:span text:style-name="T29">Il n'est pas question ici d'entreprendre un exposé systématique de cette </text:span><text:span text:style-name="T5">doctrine, qui est fort mal connue. Il y faudrait au moins un volume. Rappelons cependant pour que l'on comprenne la nature du problème </text:span><text:span text:style-name="T10">posé, que le christianisme, c'est-à-dire le monothéisme hébreu sous sa forme chrétienne, prétend que l'Univers physique est une création, que </text:span><text:span text:style-name="T16">cette création est continuée, qu'elle est inachevée, et qu'elle est orientée </text:span><text:span text:style-name="T29">vers une fin, vers un terme qui est aussi un but, une finalité. Cette finalité </text:span><text:span text:style-name="T10">c'est la création de l'Homme véritable uni à Dieu unique et incréé, sans </text:span><text:span text:style-name="T5">confusion, sans mélange, sans séparation, comme le disait le Concile tenu à Chalcédoine le 22 octobre 451.</text:span></text:p>
      <text:p text:style-name="P44"><text:span text:style-name="T16">A partir de là, les relations entre le christianisme et la politique se dessinent nettement et clairement. La finalité ultime de la Création est pro</text:span><text:span text:style-name="T5">prement surnaturelle, puisque cette finalité, c'est la participation de l'Homme nouveau et véritable créé, à la vie personnelle de l'Unique incréé, après une transformation, une naissance nouvelle, qui rende le vieil homme, l'homme animal, capable de cette destination, en latin </text:span><text:span text:style-name="T17">capax Dei </text:span><text:span text:style-name="T16">comme disaient les vieux théologiens du passé.</text:span></text:p>
      <text:p text:style-name="P44"><text:span text:style-name="T23">La politique porte sur la vie sociale, la vie économique des peuples, des </text:span><text:span text:style-name="T16">nations. Elle porte donc sur quelque chose qui est essentiellement provisoire, provisoire comme l'Univers physique lui-même et comme notre </text:span><text:span text:style-name="T29">minuscule système solaire, qui s'use et vieillit d'une manière irréversible.</text:span></text:p>
      <text:p text:style-name="P44"><text:span text:style-name="T16">Toute politique qui prétend ou qui s'imagine qu'elle constitue le terme ultime de la destinée humaine, sa finalité ultime, son horizon indépassa</text:span><text:span text:style-name="T5">ble, est donc foncièrement antichrétienne. Toute théorie politique qui borne l'horizon de la pensée et de l'action humaines à ce monde de la </text:span><text:span text:style-name="T10">durée présente, </text:span><text:span text:style-name="T11">ôlam ha-zeh </text:span><text:span text:style-name="T10">comme disaient les rabbins, est foncièrement opposée au monothéisme hébreu et chrétien. Toute politique qui s'imagine ou laisse croire aux populations de la planète Terre que le but </text:span><text:span text:style-name="T5">ultime de l'humanité c'est la société sans classe, ou le confort, ou la richesse, ou la domination d'un État, d'un Empire, d'une Nation, — </text:span><text:span text:style-name="T10">toutes ces politiques sont foncièrement antichrétiennes, puisqu'elles </text:span><text:span text:style-name="T16">excluent, elles éliminent, elles ignorent la finalité réelle de la Création. </text:span><text:span text:style-name="T29">Elles la bornent au monde de la durée présente. Elles occultent la finalité </text:span><text:span text:style-name="T10">véritable et la dissimulent aux yeux des peuples de la Terre.</text:span></text:p>
      <text:p text:style-name="P44"><text:span text:style-name="T16">Deuxième proposition connexe : Toute politique, toute théorie ou pra</text:span><text:span text:style-name="T10">tique politique qui empêche, inhibe, retarde la réalisation de l'unique </text:span><text:span text:style-name="T29">finalité véritable de la Création, est foncièrement mauvaise. Le mal, c'est </text:span><text:span text:style-name="T10">l'inverse de la Création. C'est la destruction de la Création. Toute politi</text:span><text:span text:style-name="T5">que qui détruit la Création est mauvaise.</text:span></text:p>
      <text:p text:style-name="P44"><text:span text:style-name="T5">Troisième proposition : Pour que l'humanité parvienne à sa finalité </text:span><text:span text:style-name="T10">ultime qui est surnaturelle, encore faut-il qu'elle existe, qu'elle subsiste, </text:span><text:span text:style-name="T5">qu'elle survive. Toute politique qui conduit d'une manière ou d'une </text:span><text:span text:style-name="T10">autre à détruire l'humanité, soit dans sa totalité soit dans les personnes, </text:span><text:span text:style-name="T5">est foncièrement mauvaise. Elle va à l'envers du sens de la Création.</text:span></text:p>
      <text:p text:style-name="P32">C'est la raison pour laquelle l’Église ne cesse d'adjurer les nations païennes d'arrêter s'il en <text:soft-page-break/>est encore temps la préparation de la destruction de l'humanité par elle-même.</text:p>
      <text:p text:style-name="P44"><text:span text:style-name="T10">La survie de l'humanité n'est pas une condition suffisante, mais c'est une condition nécessaire à la réalisation du dessein créateur. Si l'huma</text:span><text:span text:style-name="T23">nité se détruit elle-même, si elle avorte, alors elle ne réalisera pas sa desti</text:span><text:span text:style-name="T10">née unique qui est surnaturelle : la participation à la vie personnelle de </text:span><text:span text:style-name="T5">l'Unique incréé.</text:span></text:p>
      <text:p text:style-name="P44"><text:span text:style-name="T16">Si l'humanité ne se détruit pas elle-même, mais si délibérément elle </text:span><text:span text:style-name="T29">ignore, si elle veut ignorer la fin surnaturelle qui lui est assignée, cette fin </text:span><text:span text:style-name="T10">ne sera pas atteinte. Et l'humanité mourra de chagrin et d'ennui. Elle se suicidera par dégoût de l'être. C'est ce qui se passe déjà dans certaines </text:span><text:span text:style-name="T29">nations où les problèmes économiques sont largement résolus, où il n'y a </text:span><text:span text:style-name="T5">plus de pauvreté, où tout le monde jouit du confort, de la sécurité sociale, des allocations de toutes sortes. On y meurt d'ennui.</text:span></text:p>
      <text:p text:style-name="P44"><text:span text:style-name="T10">C'est dire, comme nous le notions déjà dans des chroniques antérieures, qu'il existe des relations précises entre le christianisme, la doctrine chrétienne, et la politique. N'importe quoi en politique n'est pas compa</text:span><text:span text:style-name="T29">tible avec le monothéisme chrétien. Il existe des exigences politiques du christianisme, comme il existe des exigences philosophiques du christia</text:span><text:span text:style-name="T16">nisme. N'importe quoi en philosophie n'est pas compatible avec la théo</text:span><text:span text:style-name="T29">logie chrétienne. Le problème de la politique chrétienne, du point de vue </text:span><text:span text:style-name="T16">formel, du point de vue logique, se présente de la même manière que le </text:span><text:span text:style-name="T5">problème de la philosophie chrétienne.</text:span></text:p>
      <text:p text:style-name="P44"><text:span text:style-name="T29">Il existe nombre d'hommes politiques qui sont par ailleurs chrétiens, et </text:span><text:span text:style-name="T5">qui semblent ignorer ces connexions logiques, ces relations logiques,</text:span><text:span text:style-name="T53"> </text:span><text:span text:style-name="T29">entre christianisme et politique. Ils font comme si ces ordres étaient sépa</text:span><text:span text:style-name="T16">rés, disjoints. En réalité ces deux ordres, celui de la politique et celui du christianisme, sont distincts, mais ils ne sont pas séparés. De même que </text:span><text:span text:style-name="T10">l'ordre philosophique est distinct de l'ordre théologique, mais il n'en est pas séparé. De même que dans l'Homme véritable uni à Dieu en qui se réalise l'union sans confusion du créé et de l'unique incréé, il n'y a pas </text:span><text:span text:style-name="T5">mélange, il y a distinction, mais il n'y a pas séparation, comme le disait le Concile de Chalcédoine.</text:span></text:p>
      <text:p text:style-name="P8"/>
      <text:p text:style-name="P9"><text:span text:style-name="T80">La théologie et la théorie de l'information </text:span><text:bookmark text:name="__RefHeading___Toc128061820"/><text:span text:style-name="Footnote_20_anchor"><text:span text:style-name="T80"><text:note text:id="ftn115" text:note-class="footnote"><text:note-citation>95</text:note-citation><text:note-body><text:p text:style-name="Footnote"><text:span text:style-name="T91"><text:s/></text:span><text:span text:style-name="T60">La Voix du Nord, </text:span><text:span text:style-name="T61">31 octobre 1990.</text:span></text:p></text:note-body></text:note></text:span></text:span></text:p>
      <text:p text:style-name="P29"/>
      <text:p text:style-name="P29"/>
      <text:p text:style-name="P44"><text:span text:style-name="T29">La théorie de l'information a été dégagée il y a vingt-quatre siècles par </text:span><text:span text:style-name="T5">le philosophe grec Aristote. C'est peut-être la partie la plus géniale de </text:span><text:span text:style-name="T10">son œuvre. C'est en tout cas la plus actuelle, la plus moderne. Aristote a </text:span><text:span text:style-name="T16">observé en naturaliste qu'il était que tous les êtres de la nature sont composés et que dans cette composition il convient de distinguer ce qui est </text:span><text:span text:style-name="T29">composé, ce qui entre dans une composition, la part passive, — et ce qui </text:span><text:span text:style-name="T5">compose, ce qui fait l'unité de l'être vivant, la part active. Cette part </text:span><text:span text:style-name="T10">active de l'être vivant, Aristote l'a appelée âme, en grec </text:span><text:span text:style-name="T11">psuchè. </text:span><text:span text:style-name="T10">Aristote </text:span><text:span text:style-name="T16">a vu qu'au fond tout être vivant est constitué par une pensée, qui est une </text:span><text:span text:style-name="T5">forme, qui est une idée. C'est l'intuition que Claude Bernard allait retrouver en plein </text:span><text:span text:style-name="T38">XIX </text:span><text:span text:style-name="T5">siècle : un être vivant, c'est tout d'abord une </text:span><text:span text:style-name="T16">idée directrice. Cette idée directrice qui est une forme subsiste alors que </text:span><text:span text:style-name="T5">la matière de l'individu vivant est constamment renouvelée.</text:span></text:p>
      <text:p text:style-name="P44"><text:span text:style-name="T23">Au </text:span><text:span text:style-name="T26">XX</text:span><text:span text:style-name="T124">e</text:span><text:span text:style-name="T120">e</text:span><text:span text:style-name="T26"> </text:span><text:span text:style-name="T23">siècle les merveilleux progrès de la biologie fondamentale ont </text:span><text:span text:style-name="T5">confirmé et éclairé encore davantage les intuitions d'Aristote et de </text:span><text:span text:style-name="T10">Claude Bernard. C'est en 1953 que l'on découvre ces messages généti</text:span><text:span text:style-name="T16">ques qui commandent à la formation de l'être vivant. Ce qui est premier dans un être vivant, lors de la conception, qui est la fécondation, c'est un </text:span><text:span text:style-name="T5">message, c'est un texte qui contient toutes les instructions nécessaires pour faire un être vivant unique, original, tel qu'il n'y en a jamais eu dans le passé, tel qu'il n'y en aura jamais plus dans l'avenir. Chaque </text:span><text:span text:style-name="T16">message génétique est original. Chaque individu vivant est original et </text:span><text:span text:style-name="T5">unique.</text:span></text:p>
      <text:p text:style-name="P44"><text:span text:style-name="T16">Les progrès de la biologie ont aussi établi depuis un siècle que dans chaque être vivant, ce qui subsiste pendant un certain nombre d'années, </text:span><text:span text:style-name="T5">c'est la forme, qu'Aristote appelait l'âme. Ce qui est constamment </text:span><text:span text:style-name="T29">renouvelé et changé, ce sont les atomes et les molécules qui entrent dans </text:span><text:span text:style-name="T5">cette composition qui est l'être vivant.</text:span></text:p>
      <text:p text:style-name="P44"><text:span text:style-name="T23">Les progrès de la physique nous ont découvert que nous ne savons plus </text:span><text:span text:style-name="T5">très bien ce que nous entendons par matière. Une molécule, c'est de</text:span><text:span text:style-name="T53"> </text:span><text:span text:style-name="T5">l'information. Un atome, c'est une composition, et c'est donc aussi de l'information. En sorte que tout dans l'Univers est fait de lumière et </text:span><text:span text:style-name="T16">d'information. La lumière est la matière première de toutes les composi</text:span><text:span text:style-name="T5">tions physiques, chimiques et biologique dans l'Univers.</text:span></text:p>
      <text:p text:style-name="P44"><text:span text:style-name="T5">Nous avons souvent dans les années passées attiré l'attention de nos </text:span><text:span text:style-name="T23">bienveillants lecteurs de </text:span><text:span text:style-name="T24">La Voix du Nord </text:span><text:span text:style-name="T23">sur ces merveilleuses découvertes qui modifient sérieusement les données de nombres de problèmes phi</text:span><text:span text:style-name="T29">losophiques, par exemple le problème de l'âme et le problème de la mort. </text:span><text:span text:style-name="T5">La mort est tout simplement la cessation de l'information, mais per</text:span><text:span text:style-name="T16">sonne ne peut dire que le principe informant soit annihilé. Ce serait une </text:span><text:span text:style-name="T5">pure pétition de principe.</text:span></text:p>
      <text:p text:style-name="P44"><text:span text:style-name="T16">La théologie se pense et s'exprime spontanément et tout naturellement </text:span><text:span text:style-name="T5">dans le langage moderne de la théorie de l'information.</text:span></text:p>
      <text:p text:style-name="P44"><text:span text:style-name="T5">La Création se fait ou s'effectue évidemment par communication d'information. Comme l'écrivait le grand P.-P. Grasse, l'illustre natura</text:span><text:span text:style-name="T16">liste, l'évolution biologique ne se comprend et ne s'explique au fond que </text:span><text:span text:style-name="T29">par la création de nouveaux gènes, de nouveaux messages génétiques, au </text:span><text:span text:style-name="T5">cours de l'histoire naturelle, c'est-à-dire par la communication d'infor</text:span><text:span text:style-name="T10">mation nouvelle. Au commencement de tout l'Univers, était l'Informa</text:span><text:span text:style-name="T5">tion créatrice, et l'Information créatrice était à Dieu, et tout a été créé </text:span><text:span text:style-name="T29">par elle, et rien n'a été créé sans elle. Tout est langage et tout est message </text:span><text:span text:style-name="T10">dans l'Univers et dans la nature. Et si tout est intelligible dans l'Univers </text:span><text:span text:style-name="T29">et dans la nature, c'est parce que tout est créé par une Pensée. Aristote ne </text:span><text:span text:style-name="T10">connaissait pas la théorie hébraïque de la Création mais il a vu que tout </text:span><text:span text:style-name="T5">est Pensée dans l'Univers et dans la nature.</text:span></text:p>
      <text:p text:style-name="P44"><text:soft-page-break/><text:span text:style-name="T10">La théorie de la Révélation s'exprime elle aussi tout naturellement et </text:span><text:span text:style-name="T5">spontanément dans le langage de la théorie moderne de l'information. </text:span><text:span text:style-name="T10">La Révélation, c'est la communication à l'Homme créé et inachevé des </text:span><text:span text:style-name="T16">informations qui lui sont nécessaires pour que l'anthropogenèse se conti</text:span><text:span text:style-name="T5">nue. Car elle n'était pas achevée aux origines. Jusqu'à l'apparition de </text:span><text:span text:style-name="T10">l'Homme inclusivement, l'Information créatrice nouvelle est communiquée aux gènes sans que l'être vivant qui reçoit cette information nou</text:span><text:span text:style-name="T5">velle soit consulté. Lorsque apparaît dans l'Univers et la Nature un être </text:span><text:span text:style-name="T29">qui a franchi le seuil de la connaissance réfléchie, — c'est ce que raconte </text:span><text:span text:style-name="T23">le vieux théologien du </text:span><text:span text:style-name="T26">X</text:span><text:span text:style-name="T120">e</text:span><text:span text:style-name="T26"> </text:span><text:span text:style-name="T23">siècle avant notre ère peut-être, qui a composé </text:span><text:span text:style-name="T10">Genèse 3, — lorsqu'un être apparaît dans l'Univers et dans la nature qui </text:span><text:span text:style-name="T16">a franchi le seuil de la connaissance réfléchie, à cause de son gros cer</text:span><text:span text:style-name="T10">veau, ou grâce à son gros cerveau, l'économie de la Création change de </text:span><text:span text:style-name="T16">régime. Désormais l'Information créatrice nouvelle n'est plus communi</text:span><text:span text:style-name="T5">quée aux gènes, indépendamment de la volonté de l'être vivant qui la </text:span><text:span text:style-name="T16">reçoit. Désormais l'Information créatrice nouvelle est communiquée à la pensée, à l'intelligence, à la liberté de l'être créé capable de conscience. C'est ce que disait au </text:span><text:span text:style-name="T20">VIII</text:span><text:span text:style-name="T118">e</text:span><text:span text:style-name="T20"> </text:span><text:span text:style-name="T16">siècle avant notre ère un prophète hébreu qui </text:span><text:span text:style-name="T10">s'appelait Amos (3,7) : Car il ne fait pas le seigneur YHWH une parole, </text:span><text:span text:style-name="T16">s'il n'a pas révélé son secret dessein à ses serviteurs les prophètes... Les </text:span><text:span text:style-name="T29">prophètes hébreux sont ceux qui reçoivent le Message créateur nouveau </text:span><text:span text:style-name="T5">pour le communiquer à leur peuple, le Peuple hébreu, qui communiquera à son tour l'Information créatrice nouvelle à l'ensemble des nations païennes, à l'humanité entière. C'est le signe de Jonas.</text:span></text:p>
      <text:p text:style-name="P44"><text:span text:style-name="T16">A partir de là, bien évidemment, un risque apparaît. Puisqu'un être est </text:span><text:span text:style-name="T29">né dans l'Univers qui peut recevoir ou ne pas recevoir, à son gré, l'Infor</text:span><text:span text:style-name="T16">mation créatrice nouvelle, le risque d'échec se présente. L'humanité peut </text:span><text:span text:style-name="T10">se développer, conformément au dessein créateur, conformément à l'Information créatrice nouvelle qui lui est communiquée, ou bien se </text:span><text:span text:style-name="T5">détruire elle-même.</text:span></text:p>
      <text:p text:style-name="P44"><text:span text:style-name="T10">A partir de ce moment-là apparaît aussi un phénomène nouveau qui </text:span><text:span text:style-name="T5">n'existait pas dans l'Univers et dans la Nature avant l'apparition de </text:span><text:span text:style-name="T10">l'Homme : la résistance à l'Information créatrice nouvelle. Celui qui </text:span><text:span text:style-name="T16">transmet et communique l'Information créatrice nouvelle est mis à mort. </text:span><text:span text:style-name="T5">C'est toute l'histoire du prophétisme hébreu.</text:span></text:p>
      <text:p text:style-name="P44"><text:span text:style-name="T10">Il faudra un jour que nous revenions sur cette difficile question : la </text:span><text:span text:style-name="T16">résistance à l'Information créatrice nouvelle et les raisons de cette résis</text:span><text:span text:style-name="T5">tance.</text:span></text:p>
      <text:p text:style-name="P44"><text:span text:style-name="T10">La théorie des sacrements s'exprime elle aussi tout naturellement et </text:span><text:span text:style-name="T5">spontanément dans le langage moderne de la théorie de l'information. </text:span><text:span text:style-name="T29">Le mot hébreu </text:span><text:span text:style-name="T27">sôd, </text:span><text:span text:style-name="T29">qui signifie le secret intelligible, a été traduit en grec </text:span><text:span text:style-name="T10">par </text:span><text:span text:style-name="T11">mustèrion </text:span><text:span text:style-name="T10">et en latin par </text:span><text:span text:style-name="T11">sacramentum. </text:span><text:span text:style-name="T10">Un sacrement est un secret </text:span><text:span text:style-name="T29">intelligible communiqué à la pensée, à l'intelligence, à la liberté. C'est de </text:span><text:span text:style-name="T5">l'information et cette information est la nourriture de l'esprit. C'est le </text:span><text:span text:style-name="T10">pain véritable communiqué par l'unique Créateur pour nourrir et transformer l'homme. C'est l'Information créatrice nouvelle pour que le vieil </text:span><text:span text:style-name="T16">homme, l'homme animal, se transforme et devienne l'Homme nouveau, </text:span><text:span text:style-name="T5">c'est-à-dire l'Homme véritable.</text:span></text:p>
      <text:p text:style-name="P8"/>
      <text:p text:style-name="P9"><text:span text:style-name="T88">Le yiddish </text:span><text:bookmark text:name="__RefHeading___Toc128061821"/><text:span text:style-name="Footnote_20_anchor"><text:span text:style-name="T88"><text:note text:id="ftn116" text:note-class="footnote"><text:note-citation>96</text:note-citation><text:note-body><text:p text:style-name="Footnote"><text:span text:style-name="T91"><text:s/></text:span><text:span text:style-name="T58">La Voix du Nord, </text:span><text:span text:style-name="T59">novembre 1990.</text:span></text:p></text:note-body></text:note></text:span></text:span></text:p>
      <text:p text:style-name="P35"/>
      <text:p text:style-name="P35"/>
      <text:p text:style-name="P44"><text:span text:style-name="T16">Jean Baumgarten vient de publier dans la célèbre collection Que sais-</text:span><text:span text:style-name="T10">je ? aux Presses Universitaires de France un petit livre consacré au yid</text:span><text:span text:style-name="T16">dish. Baumgarten fait bien de nous indiquer les diverses hypothèses qui </text:span><text:span text:style-name="T10">sont proposées pour tenter de nous expliquer la genèse de cette langue.</text:span></text:p>
      <text:p text:style-name="P44"><text:span text:style-name="T29">Selon certains chercheurs, l'origine du yiddish remonte au IX-X</text:span><text:span text:style-name="T122">ee</text:span><text:span text:style-name="T29"> siè</text:span><text:span text:style-name="T5">cle dans la région rhénane de la Lotharingie. Durant l'été de l'année 70 de notre ère, l'empereur Titus a pris, détruit et ravagé Jérusalem. En </text:span><text:span text:style-name="T10">135, l'empereur Hadrien achève la destruction et l'extermination. Les </text:span><text:span text:style-name="T5">habitants de la Judée sont des Judéens, tout comme les habitants de </text:span><text:span text:style-name="T16">l'Arménie sont des Arméniens, etc. Les Judéens sont dispersés de nou</text:span><text:span text:style-name="T23">veau sur tout le bassin de la Méditerranée. Aux </text:span><text:span text:style-name="T26">IX</text:span><text:span text:style-name="T120">e</text:span><text:span text:style-name="T26"> </text:span><text:span text:style-name="T23">et </text:span><text:span text:style-name="T26">X</text:span><text:span text:style-name="T120">e</text:span><text:span text:style-name="T26"> </text:span><text:span text:style-name="T23">siècles de notre </text:span><text:span text:style-name="T16">ère, les Judéens vont s'installer dans des villes comme Metz, Cologne, </text:span><text:span text:style-name="T29">Mayence, Worms, Spire, Trêves, Ratisbonne. Selon certains chercheurs, </text:span><text:span text:style-name="T5">c'est dans ces villes que va commencer la formation de cette langue qu'on a appelée plus tard le yiddish.</text:span></text:p>
      <text:p text:style-name="P44"><text:span text:style-name="T5">C'est une langue formée à partir de l'allemand de l'époque, avec </text:span><text:span text:style-name="T23">mélange de termes hébreux, araméens, et même de termes empruntés aux </text:span><text:span text:style-name="T29">langues romanes que les communautés judéennes ont pratiquées dans les </text:span><text:span text:style-name="T5">siècles antérieurs.</text:span></text:p>
      <text:p text:style-name="P44"><text:span text:style-name="T10">Certains chercheurs pensent que la formation de cette langue, le yid</text:span><text:span text:style-name="T16">dish, s'explique par la volonté pour la communauté judéenne de s'isoler, </text:span><text:span text:style-name="T5">de garder son identité comme on dit aujourd'hui, au milieu des nations </text:span><text:span text:style-name="T29">païennes. — D'autres chercheurs estiment au contraire que la langue yid</text:span><text:span text:style-name="T16">dish provient des dialectes allemands des provinces orientales de l'Allemagne, la Thuringe, la Silésie, la Saxonie, — et puis du dialecte de la </text:span><text:span text:style-name="T10">Bavière, région colonisée par les Judéens au Moyen Age. Le yiddish, </text:span><text:span text:style-name="T29">selon ces chercheurs, aurait plus de parenté avec ces dialectiques germa</text:span><text:span text:style-name="T5">niques qu'avec ceux du bassin de la Rhénanie. — D'autres linguistes </text:span><text:span text:style-name="T10">enfin ont comparé le moyen haut allemand et la langue yiddish et tenté </text:span><text:span text:style-name="T29">de reconstituer les filiations entre les dialectes germaniques et le yiddish.</text:span></text:p>
      <text:p text:style-name="P44"><text:span text:style-name="T5">Le yiddish était écrit en caractères hébreux. Plus tard des éléments </text:span><text:span text:style-name="T23">empruntés aux langues slaves vont entrer dans la constitution du yiddish. </text:span><text:span text:style-name="T29">L'influence du moyen haut allemand sur la langue yiddish, à son origine, semble évidente aux yeux de nombre de linguistes. Le moyen haut alle</text:span><text:span text:style-name="T10">mand est la langue qui était parlée entre 1100 et 1500.</text:span></text:p>
      <text:p text:style-name="P44"><text:span text:style-name="T5">L'hébreu et l'araméen étaient évidemment utilisés comme langue </text:span><text:span text:style-name="T29">écrite et langue de prière dans les communautés judéennes d'Allemagne. </text:span><text:span text:style-name="T16">Et par conséquent les frères et les sœurs de ces communautés pratiquent plus ou moins deux langues : la langue populaire qui est le yiddish et les </text:span><text:span text:style-name="T29">langues sacrées, l'hébreu et l'araméen, réservées à la Sainte Écriture, aux </text:span><text:span text:style-name="T10">commentaires des rabbins et à la liturgie. Les éléments araméens pénè</text:span><text:span text:style-name="T29">trent dans le yiddish par la Michna, les textes talmudiques et la Kabbale. Les mots issus des langues romanes attestent que les Judéens installés en </text:span><text:span text:style-name="T10">Rhénanie venaient de France. Dans leur migration ils ont emporté avec </text:span><text:span text:style-name="T23">eux des expressions qu'ils utilisaient en Tsar fat, — la France. Ce sont des </text:span><text:span text:style-name="T16">mots de l'ancien français qui ont subsisté dans la langue des communau</text:span><text:span text:style-name="T29">tés émigrées en Allemagne. A partir du </text:span><text:span text:style-name="T31">XIII</text:span><text:span text:style-name="T121">e</text:span><text:span text:style-name="T31"> </text:span><text:span text:style-name="T29">siècle, les Judéens installés </text:span><text:span text:style-name="T32">en Allemagne vont émigrer vers l'est et absorber des éléments des langues </text:span><text:span text:style-name="T16">environnantes. Les Judéens venus d'Allemagne ont émigré vers l'Est en </text:span><text:span text:style-name="T5">passant par la Bohème et la Moravie. D'où de nombreux emprunts au </text:span><text:span text:style-name="T16">tchèque. L'influence la plus importante sera, aux </text:span><text:span text:style-name="T20">XVI</text:span><text:span text:style-name="T118">e</text:span><text:span text:style-name="T20"> </text:span><text:span text:style-name="T16">et </text:span><text:span text:style-name="T20">XVII</text:span><text:span text:style-name="T118">e</text:span><text:span text:style-name="T20"> </text:span><text:span text:style-name="T16">siècles, </text:span><text:span text:style-name="T29">le biélorusse et l'ukrainien, puis, aux </text:span><text:span text:style-name="T31">XVIII</text:span><text:span text:style-name="T121">e</text:span><text:span text:style-name="T31"> </text:span><text:span text:style-name="T29">et </text:span><text:span text:style-name="T31">XIX</text:span><text:span text:style-name="T121">e</text:span><text:span text:style-name="T31"> </text:span><text:span text:style-name="T29">siècles, le polonais.</text:span></text:p>
      <text:p text:style-name="P44"><text:span text:style-name="T10">La littérature en yiddish ancien reste mal connue. Nous relèverons </text:span><text:span text:style-name="T29">simplement ici les traductions de Écriture sainte en yiddish. Ce sont des </text:span><text:span text:style-name="T16">traductions littérales, mot à mot, qui suivent </text:span><text:soft-page-break/><text:span text:style-name="T16">pas à pas le texte hébreu, en </text:span><text:span text:style-name="T5">respectant l'ordre de l'hébreu, qui n'est évidemment pas l'ordre de la langue allemande. Parmi ces traductions intégrales, signalons celles </text:span><text:span text:style-name="T29">d'Augsbourg en 1544, de Constance en 1544 aussi, de Crémone en 1560, </text:span><text:span text:style-name="T5">de Bâle en 1583.</text:span></text:p>
      <text:p text:style-name="P44"><text:span text:style-name="T29">Nous avons signalé, dans des chroniques antérieures, que la traduction </text:span><text:span text:style-name="T10">en langue grecque de la Bible hébraïque, qui a été commencée, à notre </text:span><text:span text:style-name="T16">avis, au </text:span><text:span text:style-name="T20">V</text:span><text:span text:style-name="T118">e</text:span><text:span text:style-name="T20"> </text:span><text:span text:style-name="T16">siècle avant notre ère, procédait selon la même méthode, les mêmes principes. Les mots grecs sont les mots de Platon, d'Eschyle, de </text:span><text:span text:style-name="T5">Sophocle et d'Euripide. Mais la forme de la phrase, c'est la forme de la </text:span><text:span text:style-name="T16">phrase hébraïque, parce que les inconnus qui ont réalisé cette traduction, suivaient mot à mot, pas à pas, le texte hébreu, et l'ordre de l'hébreu : le </text:span><text:span text:style-name="T10">verbe en tête le plus souvent. Et les inconnus qui ont traduit de l'hébreu en grec, avec le même lexique traditionnel hébreu-grec, les documents qui ont donné les quatre Évangiles, ont observé les mêmes règles, les mêmes principes, en sorte qu'en suivant le grec, mot à mot, on reconsti</text:span><text:span text:style-name="T5">tue aisément le texte hébreu original. Dans la traduction grecque de la </text:span><text:span text:style-name="T10">Bible hébraïque, comme dans la traduction grecque des quatre Évangi</text:span><text:span text:style-name="T5">les, on trouve fréquemment des mots hébreux qui n'ont pas été traduits en grec, parce qu'ils ne pouvaient pas l'être, parce qu'il n'y avait pas de </text:span><text:span text:style-name="T16">mot grec correspondant, et même des expressions hébraïques transcrites </text:span><text:span text:style-name="T5">en caractères grecs.</text:span></text:p>
      <text:p text:style-name="P8"/>
      <text:p text:style-name="P9"><text:span text:style-name="T84">Noël </text:span><text:bookmark text:name="__RefHeading___Toc128061822"/><text:span text:style-name="Footnote_20_anchor"><text:span text:style-name="T84"><text:note text:id="ftn117" text:note-class="footnote"><text:note-citation>97</text:note-citation><text:note-body><text:p text:style-name="Footnote"><text:span text:style-name="T91"><text:s/></text:span><text:span text:style-name="T58">La Voix du Nord, </text:span><text:span text:style-name="T59">22 décembre 1990.</text:span></text:p></text:note-body></text:note></text:span></text:span></text:p>
      <text:p text:style-name="P35"/>
      <text:p text:style-name="P35"/>
      <text:p text:style-name="P44"><text:span text:style-name="T16">Nous laisserons bien entendu de côté ici chocolats, victuailles, beuve</text:span><text:span text:style-name="T5">ries, attendrissements, larmoiements sur les petits enfants que l'on tue </text:span><text:span text:style-name="T10">par ailleurs, etc. Nous irons directement au fait. La Création se termine, trouve son but, sa fin, sa raison d'être, dans celui qui est, selon l'expres</text:span><text:span text:style-name="T5">sion du pape Léon dans sa lettre du 13 juin 449 : l'homme véritable uni </text:span><text:span text:style-name="T10">à Dieu véritable. Nous connaissons maintenant l'histoire de la Création </text:span><text:span text:style-name="T16">sur une durée d'environ vingt milliards d'années. Nous connaissons cette histoire par l'histoire de l'Univers, l'histoire de la matière, l'histoire de la </text:span><text:span text:style-name="T5">vie, et même l'histoire de la genèse ou de la formation de l'Homme. </text:span><text:span text:style-name="T16">Nous savons désormais que la création de l'Univers n'est pas achevée et </text:span><text:span text:style-name="T5">que la création de l'Homme est en cours. A partir du moment où apparaît dans l'Univers et dans la nature un être qui a franchi le seuil de la connaissance réfléchie, la Création change de régime. Jusqu'à l'apparition de l'Homme inclusivement, la Création dans l'histoire de l'Univers et de la nature s'effectuait ou se réalisait par communication d'information. Un nouveau groupe zoologique qui apparaît dans l'histoire natu</text:span><text:span text:style-name="T16">relle, c'est tout d'abord un nouveau message génétique qui est communi</text:span><text:span text:style-name="T5">qué. — A partir du moment où apparaît dans l'Univers un être qui a franchi le seuil de la connaissance réfléchie, la Création change de </text:span><text:span text:style-name="T16">régime. L'Information créatrice nouvelle qui est nécessaire pour que cet être foncièrement inachevé, l'Homme, puisse se réaliser et devenir vrai</text:span><text:span text:style-name="T5">ment Homme, — cette Information créatrice est désormais communi</text:span><text:span text:style-name="T16">quée à sa pensée, à son intelligence, à sa liberté, et non plus à ses gènes. Nous entrons donc dans une nouvelle phase, une nouvelle étape de l'his</text:span><text:span text:style-name="T29">toire de la création de l'Homme. Nous entrons dans une zone de haut ris</text:span><text:span text:style-name="T10">que, puisque cet être qui vient de franchir le seuil de la connaissance </text:span><text:span text:style-name="T5">réfléchie à cause de son gros cerveau, que l'on appelle aussi son néo</text:span><text:span text:style-name="T10">cortex, — cet être peut recevoir, assimiler, intégrer l'Information créa</text:span><text:span text:style-name="T5">trice nouvelle qui lui est communiquée. Il peut aussi la rejeter.</text:span></text:p>
      <text:p text:style-name="P44"><text:span text:style-name="T10">Comme le disait un prophète hébreu du </text:span><text:span text:style-name="T14">VIII </text:span><text:span text:style-name="T10">siècle avant notre ère, </text:span><text:span text:style-name="T5">Amos : Car il ne fait pas Adônaï une parole, s'il n'a pas révélé le secret de son dessein à ses serviteurs les prophètes.</text:span></text:p>
      <text:p text:style-name="P44"><text:span text:style-name="T16">Les prophètes hébreux sont les hommes qui reçoivent la communication du secret du dessein créateur, c'est-à-dire la connaissance de la fina</text:span><text:span text:style-name="T5">lité de la Création.</text:span></text:p>
      <text:p text:style-name="P44"><text:span text:style-name="T5">La finalité de la Création, c'est l'union de l'Homme créé à l'Unique </text:span><text:span text:style-name="T10">incréé, union sans mélange, sans confusion, sans séparation non plus, </text:span><text:span text:style-name="T16">comme le formule le Concile de Chalcédoine le 22 octobre 451. Si vous </text:span><text:span text:style-name="T32">considérez avec les yeux de votre intelligence cet être singulier concret, en </text:span><text:span text:style-name="T10">qui se réalise cette union sans confusion et sans mélange de l'Homme </text:span><text:span text:style-name="T29">nouveau créé à Dieu incréé, vous discernez, vous distinguez, comme le formule le </text:span><text:span text:style-name="T31">VI</text:span><text:span text:style-name="T125">e</text:span><text:span text:style-name="T121">e</text:span><text:span text:style-name="T31"> </text:span><text:span text:style-name="T29">Concile œcuménique en 681, deux opérations, l'opération </text:span><text:span text:style-name="T16">de Dieu incréé, et l'opération de l'Homme nouveau créé ; — deux volon</text:span><text:span text:style-name="T10">tés, la volonté de Dieu, et la volonté de l'Homme ; — deux libertés, la </text:span><text:span text:style-name="T5">liberté de l'Unique incréé, et la liberté de l'Homme créé.</text:span></text:p>
      <text:p text:style-name="P44"><text:span text:style-name="T16">Le but de la Création se réalise dans cette union sans mélange et sans confusion de l'Homme nouveau créé à Dieu unique et incréé. La fête de </text:span><text:span text:style-name="T29">Noël est la fête de la naissance de celui en qui se réalise pour la première </text:span><text:span text:style-name="T16">fois cette union de l'Homme nouveau créé à Dieu unique et incréé. C'est donc une fête métaphysique puisqu'elle oriente notre regard vers la fina</text:span><text:span text:style-name="T5">lité ultime de la Création, qui nous donne le sens et la raison d'être de toute la Création.</text:span></text:p>
      <text:p text:style-name="P44"><text:span text:style-name="T5">Par rapport à cet être en qui se réalise cette union sans confusion de </text:span><text:span text:style-name="T10">l'Homme nouveau créé à Dieu unique et incréé, nous naissons dans un </text:span><text:span text:style-name="T16">état, dans une situation qui est celle du vieil homme, ou de la vieille </text:span><text:span text:style-name="T5">humanité.</text:span></text:p>
      <text:p text:style-name="P44"><text:soft-page-break/><text:span text:style-name="T16">Celui que nos gentils amis paléontologistes appellent Homo sapiens </text:span><text:span text:style-name="T29">sapiens, Schaoul surnommé Paulus, que les chrétiens appellent générale</text:span><text:span text:style-name="T5">ment saint Paul, l'appelle paléo-anthropien.</text:span></text:p>
      <text:p text:style-name="P44"><text:span text:style-name="T10">Pour devenir un Homme véritable, conforme au dessein créateur de </text:span><text:span text:style-name="T5">Dieu, l'homme ancien ou animal, doit subir une transformation, une </text:span><text:span text:style-name="T16">métamorphose, une nouvelle naissance. Cette nouvelle naissance, cette transformation, cette métamorphose est possible par celui qui communi</text:span><text:span text:style-name="T5">que l'Information créatrice nouvelle, qui est nécessaire pour créer l'Homme nouveau et véritable.</text:span></text:p>
      <text:p text:style-name="P44"><text:span text:style-name="T29">La fête de Noël est la fête de la naissance de celui qui est le premier-né de la nouvelle Création ; le germe ou la cellule germinale de la nouvelle </text:span><text:span text:style-name="T10">humanité, qui est l'humanité véritable, voulue et visée par Dieu unique </text:span><text:span text:style-name="T5">depuis l'aujourd'hui de son éternité.</text:span></text:p>
      <text:p text:style-name="P8"/>
      <text:p text:style-name="P9"><text:span text:style-name="T72">L'essence du paganisme </text:span><text:bookmark text:name="__RefHeading___Toc128061823"/><text:span text:style-name="Footnote_20_anchor"><text:span text:style-name="T72"><text:note text:id="ftn118" text:note-class="footnote"><text:note-citation>98</text:note-citation><text:note-body><text:p text:style-name="Footnote"><text:span text:style-name="T91"><text:s/></text:span><text:span text:style-name="T58">La Voix du Nord, </text:span><text:span text:style-name="T59">26 et 27 décembre 1990.</text:span></text:p></text:note-body></text:note></text:span></text:span></text:p>
      <text:p text:style-name="P37"/>
      <text:p text:style-name="P37"/>
      <text:p text:style-name="P44"><text:span text:style-name="T10">Au cours des années passées, dans nos chroniques antérieures, nous </text:span><text:span text:style-name="T5">avons souvent — certains nous diront : beaucoup trop souvent — traité </text:span><text:span text:style-name="T10">du monothéisme hébreu. Il peut être amusant d'examiner l'autre face de </text:span><text:span text:style-name="T5">la médaille, c'est-à-dire le paganisme, qui est le contraire du monothéisme.</text:span></text:p>
      <text:p text:style-name="P44"><text:span text:style-name="T16">Que nos lecteurs se rassurent. Nous n'allons pas leur infliger une série </text:span><text:span text:style-name="T5">de chroniques consacrées au paganisme dans Égypte ancienne, à Sumer, à Babylone, au pays de Canaan, dans la Grèce antique, ou en </text:span><text:span text:style-name="T29">Gaule et en Germanie. Si quelques-uns de nos lecteurs désirent s'instruire </text:span><text:span text:style-name="T16">sur le paganisme antique, il leur suffit de choisir des ouvrages consacrés </text:span><text:span text:style-name="T5">aux antiques religions de Égypte, de Sumer, de Babylone, de Canaan, </text:span><text:span text:style-name="T16">de la Grèce antique, etc. Car le paganisme antique, ce sont les anciennes </text:span><text:span text:style-name="T5">religions qui ont précédé le monothéisme hébreu.</text:span></text:p>
      <text:p text:style-name="P44"><text:span text:style-name="T10">Nous allons beaucoup plus simplement considérer le paganisme </text:span><text:span text:style-name="T5">contemporain, qui n'est pas religieux, mais qui se veut irréligieux et </text:span><text:span text:style-name="T10">athée. Pour bien apercevoir les caractères, les traits distinctifs du paga</text:span><text:span text:style-name="T5">nisme contemporain, il suffit de le comparer avec le monothéisme hébreu.</text:span></text:p>
      <text:p text:style-name="P44"><text:span text:style-name="T10">Le monothéisme hébreu prétend qu'à l'origine de l'Univers, il existe </text:span><text:span text:style-name="T5">quelqu'un, une cause intelligente. Le paganisme contemporain assure qu'il n'y a personne à l'origine de l'Univers. L'Univers surgit donc tout seul, comme un grand, du néant absolu, ou négation de tout être quel qu'il soit. L'Univers surgit tout seul du néant il y a environ vingt mil</text:span><text:span text:style-name="T16">liards d'années, un peu plus ou un peu moins. Mais lorsqu'il a surgi, tout </text:span><text:span text:style-name="T10">seul, puisque par hypothèse il est seul, du néant absolu, il n'était pas ce </text:span><text:span text:style-name="T5">qu'il est aujourd'hui. Il y a vingt milliards d'années, il était rayonnement, lumière. Il n'y avait pas encore ce que nous avons pour habitude </text:span><text:span text:style-name="T10">d'appeler de la matière, c'est-à-dire les atomes et les molécules. A partir </text:span><text:span text:style-name="T29">de la lumière originelle, surgie toute seule du néant, l'Univers s'est formé </text:span><text:span text:style-name="T5">tout seul, il s'est composé tout seul, comme une symphonie qui se</text:span><text:span text:style-name="T53"> </text:span><text:span text:style-name="T16">composerait elle-même. Il a d'abord inventé, pendant quelques milliards </text:span><text:span text:style-name="T5">d'années, une centaine d'espèces d'atomes, depuis les plus simples </text:span><text:span text:style-name="T16">jusqu'aux plus complexes. Il s'est fait lui-même et tout seul des étoiles, </text:span><text:span text:style-name="T10">c'est-à-dire de l'hydrogène qui se transforme d'une manière irréversible </text:span><text:span text:style-name="T29">en hélium, et des galaxies. Les galaxies sont des ensembles d'étoiles. </text:span><text:span text:style-name="T5">L'Univers qui était né tout seul du néant absolu s'est composé des </text:span><text:span text:style-name="T16">galaxies par milliards, et à l'intérieur des étoiles qui constituent ces mil</text:span><text:span text:style-name="T29">liards de galaxies, au cœur des étoiles, il a poursuivi la composition de la </text:span><text:span text:style-name="T5">matière de plus en plus compliquée.</text:span></text:p>
      <text:p text:style-name="P44"><text:span text:style-name="T10">L'Univers a inventé, façonné ou fabriqué notre système solaire il y a environ cinq milliards d'années. Mais c'est là que le génie de l'Univers </text:span><text:span text:style-name="T5">éclate. Il y a environ trois ou quatre milliards d'années, l'Univers a </text:span><text:span text:style-name="T10">inventé, tout seul puisqu'il est seul, deux alphabets, deux systèmes lin</text:span><text:span text:style-name="T23">guistiques. Un système linguistique constitué de vingt éléments, les vingt </text:span><text:span text:style-name="T16">acides aminés qu'il avait composés tout seul auparavant, et avec lesquels sont écrites toutes les protéines de tous les êtres vivants depuis près de </text:span><text:span text:style-name="T5">quatre milliards d'années. Génial. — Un deuxième alphabet, un </text:span><text:span text:style-name="T29">deuxième système linguistique, constitué de quatre éléments qui se lisent </text:span><text:span text:style-name="T16">trois par trois, et avec lequel sont écrits tous les messages génétiques de </text:span><text:span text:style-name="T5">tous les êtres vivants depuis bientôt quatre milliards d'années. Encore </text:span><text:span text:style-name="T16">plus génial. Non seulement l'Univers physique a inventé tout seul deux </text:span><text:span text:style-name="T23">systèmes linguistiques, mais il a inventé aussi un dictionnaire, ou un lexique, en sorte que, lorsque le message génétique écrit avec un système linguistique constitué de quatre éléments qui se lisent trois par trois, — lors</text:span><text:span text:style-name="T16">que le message génétique parvient sur un petit appareil que l'Univers a </text:span><text:span text:style-name="T5">inventé aussi tout seul, et que l'on appelle le ribosome, il communique </text:span><text:span text:style-name="T10">des informations, ses instructions, pour mettre en place des centaines </text:span><text:span text:style-name="T5">d'acides aminés appartenant à vingt types environ, en sorte qu'à trois </text:span><text:soft-page-break/><text:span text:style-name="T16">éléments du message génétique correspond un acide aminé. Et donc on </text:span><text:span text:style-name="T10">assiste à un véritable processus de traduction, de l'information contenue </text:span><text:span text:style-name="T16">dans les messages génétiques, qui est traduite dans la langue des protéi</text:span><text:span text:style-name="T10">nes. Décidément notre Univers est génial. Non seulement il surgit tout </text:span><text:span text:style-name="T5">seul du néant absolu, — ce qui n'est déjà pas mal, essayez d'en faire </text:span><text:span text:style-name="T29">autant. Mais de plus il invente tout seul deux systèmes linguistiques et un </text:span><text:span text:style-name="T5">dictionnaire pour que l'on puisse passer d'une langue à l'autre.</text:span></text:p>
      <text:p text:style-name="P44"><text:span text:style-name="T5">Mais tout cela n'est rien. Depuis trois ou quatre milliards d'années, </text:span><text:span text:style-name="T10">l'Univers qui est toujours seul, s'occupe ou s'amuse à fabriquer, à com</text:span><text:span text:style-name="T23">poser des messages génétiques, des sortes de télégrammes, qui comman</text:span><text:span text:style-name="T16">dent eux-mêmes à la formation de systèmes biologiques de plus en plus </text:span><text:span text:style-name="T5">compliqués, depuis les micro-organismes monocellulaires, jusqu'à </text:span><text:span text:style-name="T16">Mozart. Cette histoire d'une composition des messages génétiques dure </text:span><text:span text:style-name="T10">depuis bientôt quatre milliards d'années. Et il n'y a pas de panne, pas de </text:span><text:span text:style-name="T16">retard. Au contraire l'invention ou la composition des messages généti</text:span><text:span text:style-name="T29">ques va s'accélérant au cours du temps, toujours dans la même direction, dans le même sens : vers la composition de systèmes biologiques de plus en plus complexes, différenciés, mobiles, autonomes et pourvus de cons</text:span><text:span text:style-name="T5">cience.</text:span></text:p>
      <text:p text:style-name="P44"><text:span text:style-name="T5">L'Univers va vers la conscience, tout seul. Il y a vingt milliards </text:span><text:span text:style-name="T10">d'années environ, il était rayonnement, lumière. Il s'est fait des atomes, </text:span><text:span text:style-name="T32">des molécules, des molécules géantes. Il a inventé tout seul deux systèmes </text:span><text:span text:style-name="T16">linguistiques avec un excellent lexique. Il a inventé tout seul le système </text:span><text:span text:style-name="T29">nerveux, et tous les autres systèmes biologiques, par exemple le système hormonal, le système sanguin, la défense de l'organisme contre les bacté</text:span><text:span text:style-name="T16">ries et les virus, etc. Et depuis environ six cents millions d'années, l'Uni</text:span><text:span text:style-name="T23">vers physique qui est tout seul au monde, invente des cerveaux de plus en </text:span><text:span text:style-name="T16">plus complexes, de plus en plus efficaces, jusqu'au cerveau de celui que nos amis paléontologistes appellent si gentiment Homo sapiens sapiens.</text:span></text:p>
      <text:p text:style-name="P44"><text:span text:style-name="T10">Il y a vingt milliards d'années, l'Univers physique n'avait pas de cer</text:span><text:span text:style-name="T16">veau, à notre connaissance du moins. Eh bien, il a su inventer et compo</text:span><text:span text:style-name="T10">ser, tout seul, le cerveau de millions d'espèces vivantes et finalement le </text:span><text:span text:style-name="T5">cerveau de Jean-Paul Sartre. Quel génie. Inventer le cerveau humain sans avoir de cerveau soi-même.</text:span></text:p>
      <text:p text:style-name="P44"><text:span text:style-name="T5">L'Univers qui n'était pas vivant il y a vingt milliards d'années, a su </text:span><text:span text:style-name="T29">inventer tout seul les êtres vivants. Lui qui n'était pas pensant a su inven</text:span><text:span text:style-name="T5">ter des êtres capables de pensée.</text:span></text:p>
      <text:p text:style-name="P44"><text:span text:style-name="T5">Nous sommes donc parvenus, avec Jean-Paul Sartre, à la fin des </text:span><text:span text:style-name="T16">temps. Nous regardons cette histoire qui dure depuis environ vingt mil</text:span><text:span text:style-name="T5">liards d'années, et qui conduit du rayonnement originel à l'auteur de l’Être et le Néant.</text:span></text:p>
      <text:p text:style-name="P44"><text:span text:style-name="T23">Mais ici nos maîtres à penser, je veux dire Karl Marx, Friedrich Nietzs</text:span><text:span text:style-name="T29">che, le docteur Sigmund Freud, de Vienne, — vous avez entendu parler ? </text:span><text:span text:style-name="T10">— Martin Heidegger qui avait tant de sympathie pour le nationalisme socialiste allemand, qui le lui rendait bien, — et notre Jean-Paul Sartre </text:span><text:span text:style-name="T29">national, ont, semble-t-il, une défaillance. Ils ne veulent pas que l'on dise que l'Univers physique était génial, lui qui a inventé tout seul tout ce que </text:span><text:span text:style-name="T10">nous voyons dans l'histoire de l'Univers et de la nature. Au contraire ils </text:span><text:span text:style-name="T16">prétendent que l'Univers physique est purement matériel, et sans aucune intelligence. Ce qui était brut et privé de pensée, a donc inventé tout seul </text:span><text:span text:style-name="T10">la pensée. Sartre nous dit même que l'Univers est en trop, absurde, vis</text:span><text:span text:style-name="T5">queux, obscène, etc.</text:span></text:p>
      <text:p text:style-name="P44"><text:span text:style-name="T16">Est-ce que nos maîtres à penser ont bien regardé l'Univers et son his</text:span><text:span text:style-name="T5">toire ? — Non. — Et pourquoi donc ? — Parce qu'ils ont fait leurs étu</text:span><text:span text:style-name="T16">des à la Faculté des Lettres, et qu'à la Faculté des Lettres on n'enseignait pas les sciences. D'ailleurs nos maîtres à penser ont horreur des sciences </text:span><text:span text:style-name="T10">de l'Univers et de la nature. Ils ont horreur de l'Univers et de la Nature. </text:span><text:span text:style-name="T5">Ils disent à l'Univers et à la Nature : Éloigne-toi de nous ! Pourquoi es-tu venu nous tourmenter avant l'heure ?</text:span></text:p>
      <text:p text:style-name="P44"><text:span text:style-name="T10">Nos maîtres à penser n'admettent pas que l'on reconnaisse le génie </text:span><text:span text:style-name="T5">créateur de l'Univers. Et parvenus au bout de notre histoire, ils préten</text:span><text:span text:style-name="T10">dent que la matière aveugle, sourde et muette a </text:span><text:soft-page-break/><text:span text:style-name="T10">produit seule des êtres </text:span><text:span text:style-name="T16">pensants, conscients et libres, afin de les précipiter dans le néant, dans le </text:span><text:span text:style-name="T5">non-être, au bout de quelques années.</text:span></text:p>
      <text:p text:style-name="P44"><text:span text:style-name="T10">Car nos maîtres à penser, qui ont formé le paganisme contemporain, qui ont instruit le paganisme contemporain, enseignent sans hésiter que</text:span><text:span text:style-name="T91"> </text:span><text:span text:style-name="T10">la mort, c'est le néant. Je ne sais pas où ils ont trouvé ce renseignement. </text:span><text:span text:style-name="T29">Il faudra le leur demander si vous les rencontrez. Donc, selon les maîtres </text:span><text:span text:style-name="T5">de l'athéisme contemporain, c'est-à-dire du paganisme contemporain, </text:span><text:span text:style-name="T16">qui est généralement athée, la mort est égale au néant. Et donc les vingt </text:span><text:span text:style-name="T10">milliards d'années que dure l'histoire de l'Univers, tout ce travail cosmi</text:span><text:span text:style-name="T16">que, physique et biologique, qui a abouti à faire naître un vivant capable de pensée, avec un cerveau pourvu de cent ou deux cents milliards de </text:span><text:span text:style-name="T5">neurones, tout ce travail qui dure depuis au moins vingt milliards </text:span><text:span text:style-name="T16">d'années, c'était pour nous replonger dans le néant. Telle est la vision du </text:span><text:span text:style-name="T5">monde de nos maîtres.</text:span></text:p>
      <text:p text:style-name="P44"><text:span text:style-name="T5">Étant donné que la mort c'est le néant, ils en ont évidemment très </text:span><text:span text:style-name="T16">peur. Ils en parlent constamment. Ils sont terrifiés. Cela ne les empêche </text:span><text:span text:style-name="T10">pas de donner la mort, lestement, tout autour d'eux. Il y a ceux qui vendent des armes pour que les peuples puissent s'entre-tuer plus aisément. </text:span><text:span text:style-name="T5">Il y a ceux qui tuent les enfants avant leur naissance.</text:span></text:p>
      <text:p text:style-name="P44"><text:span text:style-name="T5">Le paganisme contemporain n'est pas drôle. Il n'est pas gai, comme </text:span><text:span text:style-name="T10">pouvait l'être, parfois, le paganisme antique. Le paganisme ancien prati</text:span><text:span text:style-name="T5">quait les sacrifices humains. Nos ancêtres les Gaulois le pratiquaient </text:span><text:span text:style-name="T16">aussi. Le paganisme contemporain aussi. Dans les religions sémitiques anciennes, on sacrifiait les enfants nouveau-nés âgés de quelques jours. </text:span><text:span text:style-name="T29">Dans le paganisme contemporain, on les sacrifie avant leur naissance. Le </text:span><text:span text:style-name="T10">paganisme ancien aimait la nature, il divinisait la nature. Le paganisme contemporain n'aime pas la nature, il la méprise. Le paganisme ancien </text:span><text:span text:style-name="T16">rendait un culte aux forces naturelles. Le paganisme contemporain rend </text:span><text:span text:style-name="T10">un culte à État, divinisé ; à la Nation, divinisée. Il rend un culte à ses morts. Il aime les liturgies funèbres. Il compte ses cadavres. Première </text:span><text:span text:style-name="T5">Guerre Mondiale : dix millions de cadavres. Deuxième Guerre mon</text:span><text:span text:style-name="T10">diale : cinquante millions de cadavres. Le philosophe allemand Martin </text:span><text:span text:style-name="T5">Heidegger l'a bien dit : </text:span><text:span text:style-name="T6">Sein zum Tode, </text:span><text:span text:style-name="T5">être pour la mort. Et la mort c'est le néant. L'Univers physique est donc issu du néant, tout seul. Il a </text:span><text:span text:style-name="T10">produit, tout seul, des êtres capables de pensée, qui retournent au néant. </text:span><text:span text:style-name="T5">L'Univers n'a pas de sens. Il n'a pas de raison d'être. Il n'a pas de cause première intelligente. Il n'a pas de but, pas de finalité. Il est en trop, </text:span><text:span text:style-name="T16">comme disait Sartre, pour l'éternité. Et nous aussi nous sommes en trop. </text:span><text:span text:style-name="T5">D'ailleurs nous faisons tout ce qu'il faut pour nous détruire. Et nous y parviendrons bientôt.</text:span></text:p>
      <text:p text:style-name="P44"><text:span text:style-name="T16">Ernest Renan, au siècle dernier, s'imaginait que le paganisme antique, ce sont des faunes et des satyres qui poursuivent des nymphes dans des bosquets. Il ne connaissait pas ce que nous avons vu, nous, au </text:span><text:span text:style-name="T20">XX </text:span><text:span text:style-name="T16">siè</text:span><text:span text:style-name="T10">cle : les camps de la mort, les charniers, les chambres à gaz, les enfants </text:span><text:span text:style-name="T16">jetés par centaines de milliers dans des poubelles en plastique. Le paga</text:span><text:span text:style-name="T5">nisme contemporain ne sent pas la rose. Il sent le cadavre.</text:span></text:p>
      <text:p text:style-name="P8"/>
      <text:p text:style-name="P9"><text:span text:style-name="T76">Heidegger et le nazisme </text:span><text:bookmark text:name="__RefHeading___Toc128061824"/><text:span text:style-name="Footnote_20_anchor"><text:span text:style-name="T76"><text:note text:id="ftn119" text:note-class="footnote"><text:note-citation text:label="e">e</text:note-citation><text:note-body><text:p text:style-name="Footnote"><text:span text:style-name="T91"><text:s/></text:span><text:span text:style-name="T58">La Voix du Nord, </text:span><text:span text:style-name="T59">28 décembre 1990.</text:span></text:p></text:note-body></text:note></text:span></text:span></text:p>
      <text:p text:style-name="P62"/>
      <text:p text:style-name="P62"/>
      <text:p text:style-name="P44"><text:span text:style-name="T5">Nous avons déjà touché à cette question il y a quelques années, ici même, dans nos chroniques (p. 460). Nous y revenons à propos d'un livre récent qui vient d'être traduit en français, Hugo Ott, </text:span><text:span text:style-name="T6">Martin Hei</text:span><text:span text:style-name="T17">degger, Éléments pour une biographie </text:span><text:span text:style-name="T16">(éd. Payot). Hugo Ott est profes</text:span><text:span text:style-name="T5">seur d'histoire sociale et économique à l'Université de Freiburg-im-Brisgau.</text:span></text:p>
      <text:p text:style-name="P44"><text:span text:style-name="T5">Martin Heidegger est né en 1889 à Messkirch, au pays de Bade. Le </text:span><text:span text:style-name="T10">père de Heidegger était sacristain dans l'église catholique de Messkirch. </text:span><text:span text:style-name="T5">Il était tout d'abord tonnelier. Son grand-père était cordonnier. C'était </text:span><text:span text:style-name="T10">une famille catholique romaine. En 1903, Martin Heidegger, âgé de 14 </text:span><text:span text:style-name="T16">ans, entre au lycée classique de Constance et il est pensionnaire au sémi</text:span><text:span text:style-name="T10">naire de l'archevêché. Il est soutenu par le curé de Messkirch, qui avait </text:span><text:span text:style-name="T23">découvert l'intelligence du garçon. Il lui a donné les premiers éléments de </text:span><text:span text:style-name="T10">latin. Martin Heidegger se destine à être prêtre. Heidegger quitte Cons</text:span><text:span text:style-name="T16">tance pour Freiburg en 1906. En 1907, le recteur du séminaire de Cons</text:span><text:span text:style-name="T5">tance, qui sera curé à Constance puis archevêque de Freiburg-im-</text:span><text:span text:style-name="T29">Brisgau, fait lire au jeune Martin Heidegger, alors âgé de 18 ans, la thèse </text:span><text:span text:style-name="T5">de philosophie de Franz Brentano : La signification multiple de l'être selon Aristote. C'est dans cette thèse que Martin Heidegger découvre </text:span><text:span text:style-name="T10">pour la première fois des textes grecs d'Aristote. A partir de 1906, Hei</text:span><text:span text:style-name="T5">degger est pensionnaire du petit séminaire de Freiburg. Il est boursier. </text:span><text:span text:style-name="T16">Au petit séminaire, il étudie Aristote. En 1909 il est bachelier. Il est tou</text:span><text:span text:style-name="T5">jours résolu dans le choix de la carrière ecclésiastique et il est porté à entrer dans un ordre. Il pense entrer dans la Compagnie de Jésus. En </text:span><text:span text:style-name="T29">effet, en septembre de l'année 1909, Heidegger entre dans un noviciat de </text:span><text:span text:style-name="T10">la Compagnie. Quinze jours plus tard, le jeune novice est renvoyé sans indication de motifs. On est donc réduit aux conjectures. Le noviciat </text:span><text:span text:style-name="T5">proprement dit est en effet précédé d'une candidature de quinze jours. Heidegger a quitté le noviciat exactement à l'issue de cette candidature de deux semaines.</text:span></text:p>
      <text:p text:style-name="P44"><text:span text:style-name="T16">Heidegger sollicite alors son admission comme candidat au séminaire </text:span><text:span text:style-name="T5">de théologie de Freiburg-im-Brisgau. Sa demande a été acceptée et </text:span><text:span text:style-name="T16">durant l'hiver de l'année 1909 Heidegger commence l'étude de la théolo</text:span><text:span text:style-name="T29">gie catholique. Il découvre les Recherches logiques de Husserl. Il décou</text:span><text:span text:style-name="T10">vre aussi Schelling et Hegel. Il étudie saint Thomas d'Aquin et saint </text:span><text:span text:style-name="T5">Bonaventure.</text:span></text:p>
      <text:p text:style-name="P44"><text:span text:style-name="T29">Les premiers textes de Heidegger sont publiés dans la revue de l'Union </text:span><text:span text:style-name="T16">des Étudiants catholiques allemands. Heidegger, âgé de 21 ans, écrit en </text:span><text:span text:style-name="T10">mai 1910, contre le modernisme qui pénètre l’Église d'Allemagne : Et l’Église</text:span><text:span text:style-name="T16">, si elle veut rester fidèle à son éternel trésor de vérité, s'opposera à juste titre aux influences dissidentes du modernisme, qui n'a pas cons</text:span><text:span text:style-name="T29">cience de la profonde contradiction existant entre sa conception moderne </text:span><text:span text:style-name="T5">de la vie et l'antique sagesse de la tradition chrétienne.</text:span></text:p>
      <text:p text:style-name="P44"><text:span text:style-name="T10">D'autres articles de la même période attestent que Heidegger est un </text:span><text:span text:style-name="T16">catholique traditionnel ou traditionaliste. En 1911, Heidegger fait l'éloge de la philosophia perennis, c'est-à-dire de la scolastique, et s'oppose aux philosophies modernes subjectives. Il défend ce qu'il appelle les bornes </text:span><text:span text:style-name="T5">éternelles et intangibles des principes logiques.</text:span></text:p>
      <text:p text:style-name="P44"><text:span text:style-name="T16">Durant l'hiver de l'année 1911, Heidegger doit interrompre ses études </text:span><text:span text:style-name="T29">de théologie et de philosophie pour raisons de santé : troubles cardiaques d'origine nerveuse... Heidegger retourne dans son village natal de Mess-</text:span><text:span text:style-name="T23">kirch et sur les conseils de ses supérieurs, il renonce aux études de théolo</text:span><text:span text:style-name="T10">gie. Il songe à entreprendre des études de mathématiques. Il pense aussi </text:span><text:span text:style-name="T16">à une carrière philosophique. Il est aussi question de poursuivre des étu</text:span><text:span text:style-name="T29">des de théologie. En 1911-1912 Heidegger se décide pour les études de </text:span><text:span text:style-name="T10">mathématiques à Freiburg. Il s'intéresse à la logique mathématique. En </text:span><text:span text:style-name="T29">1911-1912, il étudie aussi les sciences physiques et naturelles. Il suit des </text:span><text:span text:style-name="T5">cours de philosophie </text:span><text:soft-page-break/><text:span text:style-name="T5">chrétienne.</text:span></text:p>
      <text:p text:style-name="P44"><text:span text:style-name="T29">En 1913, Heidegger passe les épreuves de ce qu'on appelait le doctorat dans l'Allemagne du début de ce siècle, à la Faculté de Philosophie. Hei</text:span><text:span text:style-name="T16">degger désire obtenir la chaire de philosophie chrétienne de l'Université </text:span><text:span text:style-name="T10">de Freiburg. Il tente d'obtenir une bourse du chapitre de Freiburg. Pour obtenir cette bourse, il fallait s'engager à suivre la pensée de saint Tho</text:span><text:span text:style-name="T16">mas d'Aquin en philosophie et en théologie. C'est ce que fait Heidegger. </text:span><text:span text:style-name="T5">Il écrit dans sa demande de bourse qu'il envisage de se consacrer à l'étude de la philosophie chrétienne. L'évêque chargé de cette question </text:span><text:span text:style-name="T16">de bourse lui écrit : Convaincus que vous demeurerez fidèle à l'esprit de </text:span><text:span text:style-name="T5">la philosophie thomiste, nous vous accordons pour l'année 1913-1914 une bourse de 1 000 marks.</text:span></text:p>
      <text:p text:style-name="P37">Heidegger a bénéficié de cette bourse pendant trois ans et a toujours déclaré qu'il voulait justifier la confiance placée en lui au service de la philosophie chrétienne scolastique et de la vision du monde catholique.</text:p>
      <text:p text:style-name="P44"><text:span text:style-name="T29">A partir de 1914, on découvre sous la plume de Martin Heidegger des </text:span><text:span text:style-name="T5">signes d'une évolution antiromaine ou antipapale, en particulier à pro</text:span><text:span text:style-name="T23">pos du thomisme. Selon Heidegger, l'empire ecclésiastique est le succes</text:span><text:span text:style-name="T5">seur de l'empire romain.</text:span></text:p>
      <text:p text:style-name="P44"><text:span text:style-name="T10">Mobilisé en 1914, Heidegger est renvoyé quelques jours plus tard à cause de ses troubles cardiaques. En 1915, il passe quelques semaines dans un hôpital militaire pour neurasthénie et maladie cardiaque. Il est </text:span><text:span text:style-name="T5">affecté au service de la censure postale de Freiburg.</text:span></text:p>
      <text:p text:style-name="P44"><text:span text:style-name="T10">Heidegger attend toujours qu'on lui attribue la chaire de philosophie chrétienne de l'Université de Freiburg-im-Brisgau. En 1917, Heidegger </text:span><text:span text:style-name="T16">se marie avec une étudiante en économie politique de l'Université de Freiburg. Sa jeune femme était d'une famille d'officiers prussiens et elle était luthérienne. C'est en 1917 aussi que le jeune Heidegger entre en relation avec Husserl. Dès 1916, Heidegger avait tenté d'entrer en rela</text:span><text:span text:style-name="T5">tion avec le maître. En 1916 l'assistante privée de Husserl s'appelait </text:span><text:span text:style-name="T16">Edith Stein. Née en 1891, elle est morte dans la chambre à gaz d'Ausch</text:span><text:span text:style-name="T5">witz le 9 août 1942.</text:span></text:p>
      <text:p text:style-name="P44"><text:span text:style-name="T23">Dans une lettre datée du 9 janvier 1919, Heidegger déclare à l'un de ses </text:span><text:span text:style-name="T16">amis, ecclésiastique, sa rupture avec ce qu'il appelle le système catholique. Une approche, écrit-il, de la théorie de la connaissance, s'étendant à </text:span><text:span text:style-name="T29">la théorie de la connaissance historique, m'a rendu le système du catholicisme inacceptable. — La femme de Heidegger disait pour sa part : Mon </text:span><text:span text:style-name="T5">mari n'a plus la foi en l’Église, et moi je ne l'ai pas trouvée. A notre mariage déjà sa foi était sapée par des doutes.</text:span></text:p>
      <text:p text:style-name="P44"><text:span text:style-name="T10">Heidegger se rapproche de Martin Luther. Aux yeux de Heidegger, </text:span><text:span text:style-name="T5">l'idée d'une science catholique est désormais une absurdité.</text:span></text:p>
      <text:p text:style-name="P44"><text:span text:style-name="T5">En 1923, Martin Heidegger est enfin nommé chargé de cours à la </text:span><text:span text:style-name="T10">Faculté de Philosophie de l'Université de Marburg. C'est à Marburg que </text:span><text:span text:style-name="T5">Heidegger fait la connaissance de Rudolf Bultmann qui va dominer </text:span><text:span text:style-name="T16">l'exégèse allemande et française dans la suite du siècle. Bultmann esti</text:span><text:span text:style-name="T10">mait que Heidegger était le meilleur connaisseur de Luther.</text:span></text:p>
      <text:p text:style-name="P44"><text:span text:style-name="T5">En 1927, Heidegger publie </text:span><text:span text:style-name="T6">Sein und Zeit, </text:span><text:span text:style-name="T5">l’Être et Temps, dédié à Edmund Husserl.</text:span></text:p>
      <text:p text:style-name="P44"><text:span text:style-name="T16">Le 1 mai 1933, Heidegger adhère d'une manière spectaculaire au </text:span><text:span text:style-name="T17">Nationalsozialistiche Deutsche Arbeiter Partei, </text:span><text:span text:style-name="T16">le Parti ouvrier national-</text:span><text:span text:style-name="T23">socialiste allemand. Madame Heidegger est elle aussi activement engagée </text:span><text:span text:style-name="T16">dans le mouvement national-socialiste allemand. En avril 1933 Heideg</text:span><text:span text:style-name="T23">ger est nommé Recteur de l'Université de Freiburg-im-Brisgau. Il démis</text:span><text:span text:style-name="T16">sionnera en 1934. Durant l'hiver 1933-1934, le Recteur-Führer Martin </text:span><text:span text:style-name="T29">Heidegger explique aux étudiants de l'Université de Freiburg-im-Brisgau </text:span><text:span text:style-name="T16">que le Fûhrer, Adolf Hitler, le Fùhrer lui-même et à lui seul EST la réa</text:span><text:span text:style-name="T5">lité allemande présente et future, et sa loi.</text:span></text:p>
      <text:p text:style-name="P44"><text:span text:style-name="T5">En somme, selon Martin Heidegger, Adolf Hitler est pour l'Allema</text:span><text:span text:style-name="T10">gne ce que le Maschiah est dans le monothéisme hébreu.</text:span></text:p>
      <text:p text:style-name="P32">Heidegger termine évidemment son discours par la proclamation : Heil Hitler.</text:p>
      <text:p text:style-name="P44"><text:soft-page-break/><text:span text:style-name="T10">L'opposition absolue au christianisme, ou par rapport à tout christia</text:span><text:span text:style-name="T23">nisme, ainsi que l'écrit Heidegger dès 1928, est de plus en plus fermement </text:span><text:span text:style-name="T5">affirmée.</text:span></text:p>
      <text:p text:style-name="P44"><text:span text:style-name="T5">En 1935, Heidegger donne un cours intitulé </text:span><text:span text:style-name="T6">Introduction à la Métaphysique, </text:span><text:span text:style-name="T5">édition allemande 1953, </text:span><text:span text:style-name="T6">Einfùhrung in die Metaphysik.</text:span></text:p>
      <text:p text:style-name="P44"><text:span text:style-name="T16">Dans ce cours, Heidegger rejette la distinction hébraïque, juive et chré</text:span><text:span text:style-name="T10">tienne entre l'être créé et l'être incréé. Heidegger ne connaît plus qu'une </text:span><text:span text:style-name="T16">seule sorte d'être, qui est forcément incréé. C'est le monde. C'est la défi</text:span><text:span text:style-name="T29">nition même de l'athéisme. L'idée de Création est hors de la philosophie. </text:span><text:span text:style-name="T16">C'est une question de </text:span><text:span text:style-name="T17">glauben, </text:span><text:span text:style-name="T16">de croyance, et non de pensée. L'idée de philosophie chrétienne est une absurdité, un non-sens, une contradiction dans les termes. Le peuple allemand est le peuple métaphysique (p. 29 : </text:span><text:span text:style-name="T17">das métaphysische Volk). </text:span><text:span text:style-name="T16">— Le Führer (p. 27) est le guide de ce Peuple. </text:span><text:span text:style-name="T23">Heidegger en est le métaphysicien, le guide spirituel. En 1933, Heidegger </text:span><text:span text:style-name="T5">donne une conférence à des étudiants des Universités de Heidelberg, Freiburg-im-Brisgau et Tùbingen. Heidegger exprime son horreur de </text:span><text:span text:style-name="T10">l'idée selon laquelle l'être du monde serait créé. Il faut donc, dit-il, atta</text:span><text:span text:style-name="T5">quer le premier article du Credo de Nicée-Constantinople.</text:span></text:p>
      <text:p text:style-name="P44"><text:span text:style-name="T29">En cela le professeur Martin Heidegger reprenait et continuait une longue tradition constante dans l'Université allemande. En 1806 déjà, à Ber</text:span><text:span text:style-name="T16">lin, Johan Gottlieb Fichte, dans la sixième de ses conférences d'Initiation </text:span><text:span text:style-name="T5">à la Vie bienheureuse, expliquait que l'idée hébraïque de Création est l'erreur fondamentale absolue de toute fausse métaphysique, </text:span><text:span text:style-name="T6">der abso-</text:span><text:span text:style-name="T11">lute Grund-irrtum aller falschen Metaphysik. </text:span><text:span text:style-name="T10">Le maître de l'idéalisme allemand pensait sur ce point comme l'un des maîtres du matérialisme allemand, qui écrivait en 1844 que la notion de Création était très diffi</text:span><text:span text:style-name="T5">cile à extirper de la conscience populaire. Contre cette notion de Création, le jeune Karl Marx professe l'existence par soi de la Nature et de </text:span><text:span text:style-name="T10">l'Homme, allemand </text:span><text:span text:style-name="T11">das Durchsichselbstsein der Natur und des Mens-chen. </text:span><text:span text:style-name="T10">Voilà donc un point sur lequel l'idéalisme allemand et le matéria</text:span><text:span text:style-name="T5">lisme allemand sont d'accord.</text:span></text:p>
      <text:p text:style-name="P44"><text:span text:style-name="T23">Le philosophe Martin Heidegger est donc passé de la philosophie chré</text:span><text:span text:style-name="T5">tienne qu'il avait tant désiré pouvoir enseigner, au vieux fond du paga</text:span><text:span text:style-name="T16">nisme germanique. En allemand le fond se dit </text:span><text:span text:style-name="T17">der Grund, </text:span><text:span text:style-name="T16">ou encore </text:span><text:span text:style-name="T17">der </text:span><text:span text:style-name="T6">Urgrund. </text:span><text:span text:style-name="T5">Ce sont les termes qu'emploient les maîtres de la théosophie germanique.</text:span></text:p>
      <text:p text:style-name="P44"><text:span text:style-name="T5">Il n'est donc pas étonnant que Martin Heidegger ait eu autant de </text:span><text:span text:style-name="T16">sympathie pour la résurgence du vieux paganisme germanique en la per</text:span><text:span text:style-name="T5">sonne du Führer Adolf Hitler. L'Absolu désormais, c'est la Nature, la Terre, le Peuple allemand et son Guide inspiré.</text:span></text:p>
      <text:p text:style-name="P44"><text:span text:style-name="T5">Il n'est pas étonnant non plus que par la suite tant de philosophes </text:span><text:span text:style-name="T16">français aient adoré — c'est le cas de le dire — la pensée de Martin Hei</text:span><text:span text:style-name="T23">degger et sa personne : il était le représentant inspiré de la vieille philoso</text:span><text:span text:style-name="T29">phie antichrétienne, du vieux fond païen de la pensée germanique, et plus </text:span><text:span text:style-name="T10">anciennement encore, du vieux fond païen de la plus ancienne pensée </text:span><text:span text:style-name="T5">grecque. Pour Heidegger, la pensée des Hébreux n'existait pas. Il n'y a </text:span><text:span text:style-name="T16">pas de pensée hébraïque. C'est bien ce que pensent aujourd'hui ses disci</text:span><text:span text:style-name="T10">ples français. Il n'y a de pensée que la pensée grecque et la pensée alle</text:span><text:span text:style-name="T5">mande. Les philosophes français ont été ravis et enchantés de trouver </text:span><text:span text:style-name="T29">enfin une théorie de l'être qui ne soit pas celle du monothéisme hébreu et </text:span><text:span text:style-name="T5">chrétien.</text:span></text:p>
      <text:p text:style-name="P44"><text:span text:style-name="T10">On a beaucoup discuté de la question de savoir si Martin Heidegger était antisémite ou non. Nous avons observé dans une chronique antérieure qu'en toute hypothèse l'expression antisémitisme est mal venue, </text:span><text:span text:style-name="T23">tout simplement parce que les Arabes, les Syriens, etc., sont eux aussi des </text:span><text:span text:style-name="T10">Sémites. Il faut appeler un chat un chat. Et donc si l'on veut parler de </text:span><text:span text:style-name="T16">l'exécration du peuple hébreu, il faut trouver un terme précis. Pour Mar</text:span><text:span text:style-name="T5">tin Heidegger, la bonne pensée, c'est la pensée qui provient des plus </text:span><text:span text:style-name="T29">anciens métaphysiciens grecs, Parménide et Héraclite La mauvaise pen</text:span><text:span text:style-name="T10">sée, c'est la pensée qui provient des Hébreux, des Judéens et des chré</text:span><text:span text:style-name="T16">tiens. Heidegger pense sur ce point exactement comme Fichte ou Schop</text:span><text:span text:style-name="T5">enhauer ou Nietzsche. Il s'agit donc d'un antijudaïsme </text:span><text:soft-page-break/><text:span text:style-name="T5">métaphysique.</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 svg:font-family="'Courier New'" style:font-pitch="variable"/>
    <style:font-face style:name="Symbol" svg:font-family="Symbol"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fo:font-size="10pt" fo:language="fr" fo:country="CA" style:letter-kerning="true" style:font-name-asian="Courier New" style:font-family-asian="'Courier New'" style:font-pitch-asian="variable" style:font-size-asian="10pt" style:language-asian="zh" style:country-asian="CN" style:font-name-complex="Symbol" style:font-family-complex="Symbo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name-complex="Calibri" style:font-family-complex="Calib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Calibri" style:font-family-complex="Calib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complex="Calibri" style:font-family-complex="Calibri" style:font-family-generic-complex="swiss"/>
    </style:style>
    <style:style style:name="footnote_20_text" style:display-name="footnote text" style:family="paragraph" style:parent-style-name="Standard">
      <style:paragraph-properties fo:orphans="0" fo:widows="0"/>
      <style:text-properties style:font-name="Arial" fo:font-family="Arial" style:font-family-generic="swiss" fo:font-size="10pt" fo:language="fr" fo:country="CA" style:font-size-asian="10pt" style:font-name-complex="Arial" style:font-family-complex="Arial" style:font-family-generic-complex="swiss"/>
    </style:style>
    <style:style style:name="Header" style:family="paragraph" style:parent-style-name="Standard" style:class="extra">
      <style:paragraph-properties fo:orphans="0" fo:widows="0">
        <style:tab-stops>
          <style:tab-stop style:position="7.62cm" style:type="center"/>
          <style:tab-stop style:position="15.24cm" style:type="right"/>
        </style:tab-stops>
      </style:paragraph-properties>
      <style:text-properties style:font-name="Arial" fo:font-family="Arial" style:font-family-generic="swiss" fo:font-size="10pt" fo:language="fr" fo:country="CA" style:font-size-asian="10pt" style:font-name-complex="Arial" style:font-family-complex="Arial" style:font-family-generic-complex="swiss"/>
    </style:style>
    <style:style style:name="Contents_20_1" style:display-name="Contents 1" style:family="paragraph" style:parent-style-name="Standard" style:class="index">
      <style:paragraph-properties fo:margin-top="0.212cm" fo:margin-bottom="0.212cm" loext:contextual-spacing="false" fo:orphans="0" fo:widows="0"/>
      <style:text-properties fo:text-transform="uppercase" style:font-name="Arial" fo:font-family="Arial" style:font-family-generic="swiss" fo:font-size="10pt" fo:language="fr" fo:country="CA" fo:font-weight="bold" style:font-size-asian="10pt" style:font-weight-asian="bold" style:font-name-complex="Arial" style:font-family-complex="Arial" style:font-family-generic-complex="swiss"/>
    </style:style>
    <style:style style:name="Contents_20_2" style:display-name="Contents 2" style:family="paragraph" style:parent-style-name="Standard" style:class="index">
      <style:paragraph-properties fo:margin-left="0.353cm" fo:margin-right="0cm" fo:orphans="0" fo:widows="0" fo:text-indent="0cm" style:auto-text-indent="false"/>
      <style:text-properties fo:font-variant="small-caps" style:font-name="Arial" fo:font-family="Arial" style:font-family-generic="swiss" fo:font-size="10pt" fo:language="fr" fo:country="CA" style:font-size-asian="10pt" style:font-name-complex="Arial" style:font-family-complex="Arial" style:font-family-generic-complex="swiss"/>
    </style:style>
    <style:style style:name="Contents_20_3" style:display-name="Contents 3" style:family="paragraph" style:parent-style-name="Standard" style:class="index">
      <style:paragraph-properties fo:margin-left="0.706cm" fo:margin-right="0cm" fo:orphans="0" fo:widows="0" fo:text-indent="0cm" style:auto-text-indent="false"/>
      <style:text-properties style:font-name="Arial" fo:font-family="Arial" style:font-family-generic="swiss" fo:font-size="10pt" fo:language="fr" fo:country="CA" fo:font-style="italic" style:font-size-asian="10pt" style:font-style-asian="italic" style:font-name-complex="Arial" style:font-family-complex="Arial" style:font-family-generic-complex="swiss"/>
    </style:style>
    <style:style style:name="Contents_20_4" style:display-name="Contents 4" style:family="paragraph" style:parent-style-name="Standard" style:class="index">
      <style:paragraph-properties fo:margin-left="1.058cm" fo:margin-right="0cm" fo:orphans="0" fo:widows="0" fo:text-indent="0cm" style:auto-text-indent="false"/>
      <style:text-properties style:font-name="Arial" fo:font-family="Arial" style:font-family-generic="swiss" fo:font-size="9pt" fo:language="fr" fo:country="CA" style:font-size-asian="9pt" style:font-name-complex="Arial" style:font-family-complex="Arial" style:font-family-generic-complex="swiss"/>
    </style:style>
    <style:style style:name="Contents_20_5" style:display-name="Contents 5" style:family="paragraph" style:parent-style-name="Standard" style:class="index">
      <style:paragraph-properties fo:margin-left="1.411cm" fo:margin-right="0cm" fo:orphans="0" fo:widows="0" fo:text-indent="0cm" style:auto-text-indent="false"/>
      <style:text-properties style:font-name="Arial" fo:font-family="Arial" style:font-family-generic="swiss" fo:font-size="9pt" fo:language="fr" fo:country="CA" style:font-size-asian="9pt" style:font-name-complex="Arial" style:font-family-complex="Arial" style:font-family-generic-complex="swiss"/>
    </style:style>
    <style:style style:name="Contents_20_6" style:display-name="Contents 6" style:family="paragraph" style:parent-style-name="Standard" style:class="index">
      <style:paragraph-properties fo:margin-left="1.764cm" fo:margin-right="0cm" fo:orphans="0" fo:widows="0" fo:text-indent="0cm" style:auto-text-indent="false"/>
      <style:text-properties style:font-name="Arial" fo:font-family="Arial" style:font-family-generic="swiss" fo:font-size="9pt" fo:language="fr" fo:country="CA" style:font-size-asian="9pt" style:font-name-complex="Arial" style:font-family-complex="Arial" style:font-family-generic-complex="swiss"/>
    </style:style>
    <style:style style:name="Contents_20_7" style:display-name="Contents 7" style:family="paragraph" style:parent-style-name="Standard" style:class="index">
      <style:paragraph-properties fo:margin-left="2.117cm" fo:margin-right="0cm" fo:orphans="0" fo:widows="0" fo:text-indent="0cm" style:auto-text-indent="false"/>
      <style:text-properties style:font-name="Arial" fo:font-family="Arial" style:font-family-generic="swiss" fo:font-size="9pt" fo:language="fr" fo:country="CA" style:font-size-asian="9pt" style:font-name-complex="Arial" style:font-family-complex="Arial" style:font-family-generic-complex="swiss"/>
    </style:style>
    <style:style style:name="Contents_20_8" style:display-name="Contents 8" style:family="paragraph" style:parent-style-name="Standard" style:class="index">
      <style:paragraph-properties fo:margin-left="2.469cm" fo:margin-right="0cm" fo:orphans="0" fo:widows="0" fo:text-indent="0cm" style:auto-text-indent="false"/>
      <style:text-properties style:font-name="Arial" fo:font-family="Arial" style:font-family-generic="swiss" fo:font-size="9pt" fo:language="fr" fo:country="CA" style:font-size-asian="9pt" style:font-name-complex="Arial" style:font-family-complex="Arial" style:font-family-generic-complex="swiss"/>
    </style:style>
    <style:style style:name="Contents_20_9" style:display-name="Contents 9" style:family="paragraph" style:parent-style-name="Standard" style:class="index">
      <style:paragraph-properties fo:margin-left="2.822cm" fo:margin-right="0cm" fo:orphans="0" fo:widows="0" fo:text-indent="0cm" style:auto-text-indent="false"/>
      <style:text-properties style:font-name="Arial" fo:font-family="Arial" style:font-family-generic="swiss" fo:font-size="9pt" fo:language="fr" fo:country="CA" style:font-size-asian="9pt" style:font-name-complex="Arial" style:font-family-complex="Arial" style:font-family-generic-complex="swiss"/>
    </style:style>
    <style:style style:name="Footnote" style:family="paragraph" style:parent-style-name="Standard"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language="fr" fo:country="FR"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orphans="0" fo:widows="0" fo:text-indent="0cm" style:auto-text-indent="false"/>
      <style:text-properties fo:font-size="10pt" fo:language="fr" fo:country="CA" style:font-size-asian="10pt"/>
    </style:style>
    <style:style style:name="MP2" style:family="paragraph" style:parent-style-name="Header">
      <style:paragraph-properties fo:orphans="0" fo:widows="0" fo:padding="0cm" fo:border="none"/>
    </style:style>
    <style:style style:name="MT1" style:family="text">
      <style:text-properties fo:font-size="10pt" fo:language="fr" fo:country="FR" style:font-size-asian="10pt"/>
    </style:style>
    <style:style style:name="Mfr1" style:family="graphic" style:parent-style-name="Frame">
      <style:graphic-properties style:wrap="none" style:vertical-pos="from-top" style:vertical-rel="paragraph" style:horizontal-pos="from-left" style:horizontal-rel="page" fo:padding="0.002cm" fo:border="none"/>
    </style:style>
    <style:page-layout style:name="Mpm1">
      <style:page-layout-properties fo:page-width="21.59cm" fo:page-height="27.94cm" style:num-format="1" style:print-orientation="portrait" fo:margin-top="1.251cm" fo:margin-bottom="2.501cm" fo:margin-left="2.501cm" fo:margin-right="2.501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char" svg:x="18.498cm" svg:y="0cm" svg:width="0.589cm" svg:height="0.404cm" draw:z-index="445"><draw:text-box><text:p text:style-name="MP2"><text:span text:style-name="page_20_number"><text:span text:style-name="MT1"><text:page-number text:select-page="current">447</text:page-number></text:span></text:span></text:p></draw:text-box></draw:frame></text:p>
      </style:header>
      <style:header-first>
        <text:p text:style-name="Standard"/>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7:21:19.131071000</meta:creation-date>
    <meta:editing-cycles>1</meta:editing-cycles>
    <meta:editing-duration>P0D</meta:editing-duration>
    <meta:document-statistic meta:table-count="0" meta:image-count="0" meta:object-count="0" meta:page-count="447" meta:paragraph-count="3088" meta:word-count="242147" meta:character-count="1502190" meta:non-whitespace-character-count="1262194"/>
    <meta:generator>LibreOffice/4.4.3.2$MacOSX_X86_64 LibreOffice_project/88805f81e9fe61362df02b9941de8e38a9b5fd16</meta:generator>
    <meta:user-defined meta:name="Company">RENE LAPOINTE</meta:user-defined>
    <meta:user-defined meta:name="Operator">.</meta:user-defined>
  </office:meta>
</office:document-meta>
</file>